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6.5in" table:align="margins"/>
    </style:style>
    <style:style style:name="Table11.A" style:family="table-column">
      <style:table-column-properties style:column-width="1.0708in" style:rel-column-width="10796*"/>
    </style:style>
    <style:style style:name="Table11.B" style:family="table-column">
      <style:table-column-properties style:column-width="5.4292in" style:rel-column-width="54739*"/>
    </style:style>
    <style:style style:name="Table11.A1" style:family="table-cell">
      <style:table-cell-properties fo:padding="0.0382in" fo:border-left="0.0139in solid #000000" fo:border-right="none" fo:border-top="0.0139in solid #000000" fo:border-bottom="0.0139in solid #000000"/>
    </style:style>
    <style:style style:name="Table11.B1" style:family="table-cell">
      <style:table-cell-properties fo:padding="0.0382in" fo:border-left="0.0007in solid #000000" fo:border-right="0.0139in solid #000000" fo:border-top="0.0139in solid #000000" fo:border-bottom="0.0139in solid #000000"/>
    </style:style>
    <style:style style:name="Table11.A2" style:family="table-cell">
      <style:table-cell-properties fo:padding="0.0382in" fo:border-left="0.0139in solid #000000" fo:border-right="none" fo:border-top="none" fo:border-bottom="0.0139in solid #000000"/>
    </style:style>
    <style:style style:name="Table11.B2.1" style:family="table-column">
      <style:table-column-properties style:column-width="1.0597in" style:rel-column-width="10684*"/>
    </style:style>
    <style:style style:name="Table11.B2.2" style:family="table-column">
      <style:table-column-properties style:column-width="4.3694in" style:rel-column-width="44055*"/>
    </style:style>
    <style:style style:name="Table11.B2.1.1" style:family="table-cell">
      <style:table-cell-properties fo:padding="0.0382in" fo:border-left="0.0007in solid #000000" fo:border-right="none" fo:border-top="none" fo:border-bottom="0.0007in solid #000000"/>
    </style:style>
    <style:style style:name="Table11.B2.2.1" style:family="table-cell">
      <style:table-cell-properties fo:padding="0.0382in" fo:border-left="0.0007in solid #000000" fo:border-right="0.0139in solid #000000" fo:border-top="none" fo:border-bottom="0.0007in solid #000000"/>
    </style:style>
    <style:style style:name="Table11.B2.1.6" style:family="table-cell">
      <style:table-cell-properties fo:padding="0.0382in" fo:border-left="0.0007in solid #000000" fo:border-right="none" fo:border-top="none" fo:border-bottom="0.0139in solid #000000"/>
    </style:style>
    <style:style style:name="Table11.B2.2.6" style:family="table-cell">
      <style:table-cell-properties fo:padding="0.0382in" fo:border-left="0.0007in solid #000000" fo:border-right="0.0139in solid #000000" fo:border-top="none" fo:border-bottom="0.0139in solid #000000"/>
    </style:style>
    <style:style style:name="Table1" style:family="table">
      <style:table-properties style:width="6.5in" table:align="margins"/>
    </style:style>
    <style:style style:name="Table1.A" style:family="table-column">
      <style:table-column-properties style:column-width="1.0708in" style:rel-column-width="10796*"/>
    </style:style>
    <style:style style:name="Table1.B" style:family="table-column">
      <style:table-column-properties style:column-width="5.4292in" style:rel-column-width="54739*"/>
    </style:style>
    <style:style style:name="Table1.A1" style:family="table-cell">
      <style:table-cell-properties fo:padding="0.0382in" fo:border-left="0.0139in solid #000000" fo:border-right="none" fo:border-top="0.0139in solid #000000" fo:border-bottom="0.0139in solid #000000"/>
    </style:style>
    <style:style style:name="Table1.B1" style:family="table-cell">
      <style:table-cell-properties fo:padding="0.0382in" fo:border-left="0.0007in solid #000000" fo:border-right="0.0139in solid #000000" fo:border-top="0.0139in solid #000000" fo:border-bottom="0.0139in solid #000000"/>
    </style:style>
    <style:style style:name="Table1.A2" style:family="table-cell">
      <style:table-cell-properties fo:padding="0.0382in" fo:border-left="0.0139in solid #000000" fo:border-right="none" fo:border-top="none" fo:border-bottom="0.0139in solid #000000"/>
    </style:style>
    <style:style style:name="Table1.B2.1" style:family="table-column">
      <style:table-column-properties style:column-width="0.9299in" style:rel-column-width="9375*"/>
    </style:style>
    <style:style style:name="Table1.B2.2" style:family="table-column">
      <style:table-column-properties style:column-width="4.4993in" style:rel-column-width="45364*"/>
    </style:style>
    <style:style style:name="Table1.B2.1.1" style:family="table-cell">
      <style:table-cell-properties fo:padding="0.0382in" fo:border-left="0.0007in solid #000000" fo:border-right="none" fo:border-top="none" fo:border-bottom="0.0007in solid #000000"/>
    </style:style>
    <style:style style:name="Table1.B2.2.1" style:family="table-cell">
      <style:table-cell-properties fo:padding="0.0382in" fo:border-left="0.0007in solid #000000" fo:border-right="0.0139in solid #000000" fo:border-top="none" fo:border-bottom="0.0007in solid #000000"/>
    </style:style>
    <style:style style:name="Table1.B2.1.3" style:family="table-cell">
      <style:table-cell-properties fo:padding="0.0382in" fo:border-left="0.0007in solid #000000" fo:border-right="none" fo:border-top="none" fo:border-bottom="0.0139in solid #000000"/>
    </style:style>
    <style:style style:name="Table1.B2.2.3" style:family="table-cell">
      <style:table-cell-properties fo:padding="0.0382in" fo:border-left="0.0007in solid #000000" fo:border-right="0.0139in solid #000000" fo:border-top="none" fo:border-bottom="0.0139in solid #000000"/>
    </style:style>
    <style:style style:name="Table2" style:family="table">
      <style:table-properties style:width="6.5in" table:align="margins"/>
    </style:style>
    <style:style style:name="Table2.A" style:family="table-column">
      <style:table-column-properties style:column-width="1.0708in" style:rel-column-width="10796*"/>
    </style:style>
    <style:style style:name="Table2.B" style:family="table-column">
      <style:table-column-properties style:column-width="5.4292in" style:rel-column-width="54739*"/>
    </style:style>
    <style:style style:name="Table2.A1" style:family="table-cell">
      <style:table-cell-properties fo:padding="0.0382in" fo:border-left="0.0139in solid #000000" fo:border-right="none" fo:border-top="0.0139in solid #000000" fo:border-bottom="0.0139in solid #000000"/>
    </style:style>
    <style:style style:name="Table2.B1" style:family="table-cell">
      <style:table-cell-properties fo:padding="0.0382in" fo:border-left="0.0007in solid #000000" fo:border-right="0.0139in solid #000000" fo:border-top="0.0139in solid #000000" fo:border-bottom="0.0139in solid #000000"/>
    </style:style>
    <style:style style:name="Table2.A2" style:family="table-cell">
      <style:table-cell-properties fo:padding="0.0382in" fo:border-left="0.0139in solid #000000" fo:border-right="none" fo:border-top="none" fo:border-bottom="0.0139in solid #000000"/>
    </style:style>
    <style:style style:name="Table2.B2.1" style:family="table-column">
      <style:table-column-properties style:column-width="0.9299in" style:rel-column-width="9375*"/>
    </style:style>
    <style:style style:name="Table2.B2.2" style:family="table-column">
      <style:table-column-properties style:column-width="4.4993in" style:rel-column-width="45364*"/>
    </style:style>
    <style:style style:name="Table2.B2.1.1" style:family="table-cell">
      <style:table-cell-properties fo:padding="0.0382in" fo:border-left="0.0007in solid #000000" fo:border-right="none" fo:border-top="none" fo:border-bottom="0.0007in solid #000000"/>
    </style:style>
    <style:style style:name="Table2.B2.2.1" style:family="table-cell">
      <style:table-cell-properties fo:padding="0.0382in" fo:border-left="0.0007in solid #000000" fo:border-right="0.0139in solid #000000" fo:border-top="none" fo:border-bottom="0.0007in solid #000000"/>
    </style:style>
    <style:style style:name="Table2.B2.1.3" style:family="table-cell">
      <style:table-cell-properties fo:padding="0.0382in" fo:border-left="0.0007in solid #000000" fo:border-right="none" fo:border-top="none" fo:border-bottom="0.0139in solid #000000"/>
    </style:style>
    <style:style style:name="Table2.B2.2.3" style:family="table-cell">
      <style:table-cell-properties fo:padding="0.0382in" fo:border-left="0.0007in solid #000000" fo:border-right="0.0139in solid #000000" fo:border-top="none" fo:border-bottom="0.0139in solid #000000"/>
    </style:style>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Text_20_body">
      <style:paragraph-properties fo:margin-left="0.4902in" fo:margin-right="0in" fo:text-indent="-0.4799in" style:auto-text-indent="false">
        <style:tab-stops/>
      </style:paragraph-properties>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text-properties fo:font-style="italic" style:font-style-asian="italic" style:font-style-complex="italic"/>
    </style:style>
    <style:style style:name="P6"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7"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8" style:family="paragraph" style:parent-style-name="Table_20_Contents">
      <style:text-properties fo:font-style="italic" fo:background-color="transparent" style:font-style-asian="italic" style:font-style-complex="italic"/>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background-color="transparent"/>
    </style:style>
    <style:style style:name="P11"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background-color="transparent"/>
    </style:style>
    <style:style style:name="P12" style:family="paragraph" style:parent-style-name="Table_20_Contents">
      <style:paragraph-properties fo:text-align="start" style:justify-single-word="false"/>
      <style:text-properties fo:font-weight="normal" fo:background-color="transparent" style:font-weight-asian="normal" style:font-weight-complex="normal"/>
    </style:style>
    <style:style style:name="P13"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normal" fo:background-color="transparent" style:font-weight-asian="normal" style:font-weight-complex="normal"/>
    </style:style>
    <style:style style:name="P14"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fo:background-color="transparent" style:font-size-asian="12pt" style:font-weight-asian="normal" style:font-size-complex="12pt" style:font-weight-complex="normal"/>
    </style:style>
    <style:style style:name="P15"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bold" fo:background-color="#ff0000" style:font-size-asian="12pt" style:font-weight-asian="bold" style:font-size-complex="12pt" style:font-weight-complex="bold"/>
    </style:style>
    <style:style style:name="P17"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bold" fo:background-color="transparent" style:font-size-asian="12pt" style:font-weight-asian="bold" style:font-size-complex="12pt" style:font-weight-complex="bold"/>
    </style:style>
    <style:style style:name="P18"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style:font-size-asian="12pt" style:font-weight-asian="normal" style:font-size-complex="12pt" style:font-weight-complex="normal"/>
    </style:style>
    <style:style style:name="P19"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fo:background-color="transparent" style:font-size-asian="12pt" style:font-weight-asian="normal" style:font-size-complex="12pt" style:font-weight-complex="normal"/>
    </style:style>
    <style:style style:name="P20"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bold" style:font-size-asian="12pt" style:font-weight-asian="bold" style:font-size-complex="12pt" style:font-weight-complex="bold"/>
    </style:style>
    <style:style style:name="P21"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bold" fo:background-color="transparent" style:font-weight-asian="bold"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weight="bold" fo:background-color="transparent" style:font-weight-asian="bold" style:font-weight-complex="bold"/>
    </style:style>
    <style:style style:name="P24" style:family="paragraph" style:parent-style-name="Text_20_body">
      <style:text-properties fo:font-weight="bold" fo:background-color="#ff0000" style:font-weight-asian="bold" style:font-weight-complex="bold"/>
    </style:style>
    <style:style style:name="P25" style:family="paragraph" style:parent-style-name="Text_20_body">
      <style:text-properties fo:font-weight="normal" fo:background-color="transparent" style:font-weight-asian="normal" style:font-weight-complex="normal"/>
    </style:style>
    <style:style style:name="P26"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normal" fo:background-color="transparent" style:font-weight-asian="normal" style:font-weight-complex="normal"/>
    </style:style>
    <style:style style:name="P27" style:family="paragraph" style:parent-style-name="Text_20_body">
      <style:text-properties fo:font-weight="normal" style:font-weight-asian="normal" style:font-weight-complex="normal"/>
    </style:style>
    <style:style style:name="P28" style:family="paragraph" style:parent-style-name="Text_20_body">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fo:background-color="transparent" style:font-size-asian="12pt" style:font-weight-asian="normal" style:font-size-complex="12pt" style:font-weight-complex="normal"/>
    </style:style>
    <style:style style:name="P29" style:family="paragraph" style:parent-style-name="Text_20_body">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bold" fo:background-color="transparent" style:font-size-asian="12pt" style:font-weight-asian="bold" style:font-size-complex="12pt" style:font-weight-complex="bold"/>
    </style:style>
    <style:style style:name="P30" style:family="paragraph" style:parent-style-name="Text_20_body">
      <style:text-properties fo:background-color="transparent"/>
    </style:style>
    <style:style style:name="P31" style:family="paragraph" style:parent-style-name="Heading_20_1">
      <style:text-properties fo:font-size="6pt" style:font-size-asian="6pt" style:font-size-complex="6pt"/>
    </style:style>
    <style:style style:name="P32"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P33"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style>
    <style:style style:name="P34" style:family="paragraph" style:parent-style-name="Table_20_Contents">
      <style:text-properties fo:font-style="italic" fo:background-color="transparent" style:font-style-asian="italic" style:font-style-complex="italic"/>
    </style:style>
    <style:style style:name="P35"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36"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fo:background-color="transparent" style:font-size-asian="12pt" style:font-weight-asian="normal" style:font-size-complex="12pt" style:font-weight-complex="normal"/>
    </style:style>
    <style:style style:name="P37"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38" style:family="paragraph" style:parent-style-name="Table_20_Contents">
      <style:paragraph-properties fo:text-align="start" style:justify-single-word="false"/>
      <style:text-properties fo:background-color="transparent"/>
    </style:style>
    <style:style style:name="P39"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background-color="transparent"/>
    </style:style>
    <style:style style:name="P40" style:family="paragraph" style:parent-style-name="Table_20_Contents">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normal" fo:background-color="transparent" style:font-weight-asian="normal" style:font-weight-complex="normal"/>
    </style:style>
    <style:style style:name="P41"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bold" style:font-size-asian="12pt" style:font-weight-asian="bold" style:font-size-complex="12pt" style:font-weight-complex="bold"/>
    </style:style>
    <style:style style:name="P42"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fo:background-color="transparent" style:font-size-asian="12pt" style:font-weight-asian="normal" style:font-size-complex="12pt" style:font-weight-complex="normal"/>
    </style:style>
    <style:style style:name="T1" style:family="text">
      <style:text-properties fo:font-size="10pt" style:font-size-asian="10pt" style:font-size-complex="10pt"/>
    </style:style>
    <style:style style:name="T2" style:family="text">
      <style:text-properties fo:font-size="12pt" fo:font-style="normal" fo:font-weight="bold" style:font-size-asian="12pt" style:font-style-asian="normal" style:font-weight-asian="bold" style:font-size-complex="12pt" style:font-style-complex="normal" style:font-weight-complex="bold"/>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fo:font-weight="bold" style:font-weight-asian="bold" style:font-weight-complex="bold"/>
    </style:style>
    <style:style style:name="T6" style:family="text">
      <style:text-properties fo:font-weight="bold" fo:background-color="#ff0000" style:font-weight-asian="bold" style:font-weight-complex="bold"/>
    </style:style>
    <style:style style:name="T7" style:family="text">
      <style:text-properties fo:font-weight="normal" fo:background-color="transparent" style:font-weight-asian="normal" style:font-weight-complex="normal"/>
    </style:style>
    <style:style style:name="T8" style:family="text">
      <style:text-properties fo:background-color="transparent"/>
    </style:style>
    <style:style style:name="T9" style:family="text">
      <style:text-properties fo:background-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96-Rope</text:span><text:reference-mark-end text:name="DocumentID"/></text:p>
      <text:p text:style-name="P32"><text:title>Operating Profile - Rope Rescue</text:title></text:p>
      <text:p text:style-name="Text_20_body">This document describes what PCSAR is asked to do and can do [with activity, e.g. with snowmobiles].</text:p>
      <text:h text:style-name="Heading_20_1" text:outline-level="1">Definitions:</text:h>
      <text:p text:style-name="Text_20_body">The following terms are used in this document:</text:p>
      <text:p text:style-name="P3">Optimum Minimum - If we're at this level we can do the job. <text:s/>Below this level, we will be struggling to do the job.</text:p>
      <text:h text:style-name="Heading_20_1" text:outline-level="1">Roles:</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4">[Situation 1 – split activity into probable situtations that require different types or amounts of skills and equipment. <text:s/>E.g. Wilderness Search]</text:p>
          </table:table-cell>
          <table:table-cell>
            <table:table table:is-sub-table="true">
              <table:table-column table:style-name="Table11.B2.1"/>
              <table:table-column table:style-name="Table11.B2.2"/>
              <table:table-row>
                <table:table-cell table:style-name="Table11.B2.1.1" office:value-type="string">
                  <text:p text:style-name="P5">Description</text:p>
                </table:table-cell>
                <table:table-cell table:style-name="Table11.B2.2.1" office:value-type="string">
                  <text:p text:style-name="P18">[Describe the situation. <text:s/>E.g. “Search wilderness, often hazardous and mountainous areas for missing snowmobilers.”]</text:p>
                </table:table-cell>
              </table:table-row>
              <table:table-row>
                <table:table-cell table:style-name="Table11.B2.1.1" office:value-type="string">
                  <text:p text:style-name="P6">PCSAR experience</text:p>
                </table:table-cell>
                <table:table-cell table:style-name="Table11.B2.2.1" office:value-type="string">
                  <text:p text:style-name="P9">[How many situations of this type has PCSAR been in over it's history. <text:s/>Have any incidents been simulataneous? If there's not too many, name them. <text:s/>E.g. “Approximately a dozen searches of this type.”]</text:p>
                </table:table-cell>
              </table:table-row>
              <table:table-row>
                <table:table-cell table:style-name="Table11.B2.1.1" office:value-type="string">
                  <text:p text:style-name="P6">Forecast</text:p>
                </table:table-cell>
                <table:table-cell table:style-name="Table11.B2.2.1" office:value-type="string">
                  <text:p text:style-name="P9">[How many incidents of this type will PCSAR likely see? <text:s/>How long do they last? <text:s/>Are simutaneous incidents likely? <text:s/>Be realistic, but cautious – if uncertain, choose the higher range. <text:s/>E.g. “2 incidents of 1 or 2 op periods every year”]</text:p>
                </table:table-cell>
              </table:table-row>
              <table:table-row>
                <table:table-cell table:style-name="Table11.B2.1.1" office:value-type="string">
                  <text:p text:style-name="P7">Optimum Minimum</text:p>
                </table:table-cell>
                <table:table-cell table:style-name="Table11.B2.2.1" office:value-type="string">
                  <text:p text:style-name="P10">[What is the minimum level of preparedness PCSAR needs to be at to meet the forecast need? <text:s/>Identify the quantity and types of skills or equipment that exceed other situation you will outline.</text:p>
                  <text:p text:style-name="P10">E.g. “2 op periods with 1 team of 3 expert-level sledders, at least one of which has Basic SAR Skills. <text:s/>(At least 3 team members are needed to dig out equipment.)”]</text:p>
                </table:table-cell>
              </table:table-row>
              <table:table-row>
                <table:table-cell table:style-name="Table11.B2.1.1" office:value-type="string">
                  <text:p text:style-name="P7">PCSAR role</text:p>
                </table:table-cell>
                <table:table-cell table:style-name="Table11.B2.2.1" office:value-type="string">
                  <text:p text:style-name="P10">[Is this situation one which PCSAR has identified as a role for itself? <text:s/>If uncertain, may require decision from Board.</text:p>
                  <text:p text:style-name="P10">E.g. “PCSAR normally provides” or “<text:span text:style-name="T2">Not PCSAR mandate.</text:span><text:span text:style-name="T3"> <text:s/>PCSAR provides when possible but does not prepare for this role”]</text:span></text:p>
                </table:table-cell>
              </table:table-row>
              <table:table-row>
                <table:table-cell table:style-name="Table11.B2.1.6" office:value-type="string">
                  <text:p text:style-name="P7">Need met?</text:p>
                </table:table-cell>
                <table:table-cell table:style-name="Table11.B2.2.6" office:value-type="string">
                  <text:p text:style-name="P12">[Is PCSAR currently operating at the Optimum Minimum? <text:s/>If not, what is it short on?</text:p>
                  <text:p text:style-name="P12">E.g. “<text:span text:style-name="T5">Yes</text:span>” or “<text:span text:style-name="T6">No</text:span> – short on personnel” or “<text:span text:style-name="T5">Yes</text:span> (not required)”.]</text:p>
                </table:table-cell>
              </table:table-row>
            </table:table>
          </table:table-cell>
        </table:table-row>
        <text:soft-page-break/>
        <table:table-row>
          <table:table-cell table:style-name="Table11.A2" office:value-type="string">
            <text:p text:style-name="P4">Low-Angle Vehicle</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19"/>
                </table:table-cell>
              </table:table-row>
              <table:table-row>
                <table:table-cell table:style-name="Table11.B2.1.1" office:value-type="string">
                  <text:p text:style-name="P7">Team experience</text:p>
                </table:table-cell>
                <table:table-cell table:style-name="Table11.B2.2.1" office:value-type="string">
                  <text:p text:style-name="P11">PCES – 2 incidents of this type per year.</text:p>
                </table:table-cell>
              </table:table-row>
              <table:table-row>
                <table:table-cell table:style-name="Table11.B2.1.1" office:value-type="string">
                  <text:p text:style-name="P7">Forecast</text:p>
                </table:table-cell>
                <table:table-cell table:style-name="Table11.B2.2.1" office:value-type="string">
                  <text:p text:style-name="P11">Approximately 2 incidents of this type per year.</text:p>
                </table:table-cell>
              </table:table-row>
              <table:table-row>
                <table:table-cell table:style-name="Table11.B2.1.1" office:value-type="string">
                  <text:p text:style-name="P7">Optimum Minimum</text:p>
                </table:table-cell>
                <table:table-cell table:style-name="Table11.B2.2.1" office:value-type="string">
                  <text:p text:style-name="P11"/>
                </table:table-cell>
              </table:table-row>
              <table:table-row>
                <table:table-cell table:style-name="Table11.B2.1.1" office:value-type="string">
                  <text:p text:style-name="P7">Team role</text:p>
                </table:table-cell>
                <table:table-cell table:style-name="Table11.B2.2.1" office:value-type="string">
                  <text:p text:style-name="P11"/>
                </table:table-cell>
              </table:table-row>
              <table:table-row>
                <table:table-cell table:style-name="Table11.B2.1.6" office:value-type="string">
                  <text:p text:style-name="P7">Need met?</text:p>
                </table:table-cell>
                <table:table-cell table:style-name="Table11.B2.2.6" office:value-type="string">
                  <text:p text:style-name="P26"/>
                </table:table-cell>
              </table:table-row>
            </table:table>
          </table:table-cell>
        </table:table-row>
        <table:table-row>
          <table:table-cell table:style-name="Table11.A2" office:value-type="string">
            <text:p text:style-name="P4">Vertical Vehicle</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19">Occasionally a vehicle in our area goes off the road and creates a vertical rescue situation. <text:s/>Typically this is off some structure like a bridge or dam causeway. <text:s/>The site is easily accessible by vehicle.</text:p>
                </table:table-cell>
              </table:table-row>
              <table:table-row>
                <table:table-cell table:style-name="Table11.B2.1.1" office:value-type="string">
                  <text:p text:style-name="P7">Team experience</text:p>
                </table:table-cell>
                <table:table-cell table:style-name="Table11.B2.2.1" office:value-type="string">
                  <text:p text:style-name="P14">PCES – vehicle off dam onto ice, vehicle off bridge into water.</text:p>
                </table:table-cell>
              </table:table-row>
              <table:table-row>
                <table:table-cell table:style-name="Table11.B2.1.1" office:value-type="string">
                  <text:p text:style-name="P7">Forecast</text:p>
                </table:table-cell>
                <table:table-cell table:style-name="Table11.B2.2.1" office:value-type="string">
                  <text:p text:style-name="P11">Approximately 1 incident of this type every 3 years</text:p>
                </table:table-cell>
              </table:table-row>
              <table:table-row>
                <table:table-cell table:style-name="Table11.B2.1.1" office:value-type="string">
                  <text:p text:style-name="P7">Optimum Minimum</text:p>
                </table:table-cell>
                <table:table-cell table:style-name="Table11.B2.2.1" office:value-type="string">
                  <text:p text:style-name="P11"/>
                </table:table-cell>
              </table:table-row>
              <table:table-row>
                <table:table-cell table:style-name="Table11.B2.1.1" office:value-type="string">
                  <text:p text:style-name="P7">Team role</text:p>
                </table:table-cell>
                <table:table-cell table:style-name="Table11.B2.2.1" office:value-type="string">
                  <text:p text:style-name="P14"/>
                </table:table-cell>
              </table:table-row>
              <table:table-row>
                <table:table-cell table:style-name="Table11.B2.1.6" office:value-type="string">
                  <text:p text:style-name="P7">Need met?</text:p>
                </table:table-cell>
                <table:table-cell table:style-name="Table11.B2.2.6" office:value-type="string">
                  <text:p text:style-name="P21"/>
                </table:table-cell>
              </table:table-row>
            </table:table>
          </table:table-cell>
        </table:table-row>
        <table:table-row>
          <table:table-cell table:style-name="Table11.A2" office:value-type="string">
            <text:p text:style-name="P20">SAR team internal rescue</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33">Search areas occ<text:span text:style-name="T4">asionally include hazards that would require rope rescue if a searcher were to slip or fall into them. <text:s/>Although searchers have as a priority not to expose themselves to such hazards, diligence suggests that the team should have internal rescue capability while operating in the area in case such a situation should arise.</text:span></text:p>
                </table:table-cell>
              </table:table-row>
              <table:table-row>
                <table:table-cell table:style-name="Table11.B2.1.1" office:value-type="string">
                  <text:p text:style-name="P7">Team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0"/>
                </table:table-cell>
              </table:table-row>
              <table:table-row>
                <table:table-cell table:style-name="Table11.B2.1.1" office:value-type="string">
                  <text:p text:style-name="P7">Team role</text:p>
                </table:table-cell>
                <table:table-cell table:style-name="Table11.B2.2.1" office:value-type="string">
                  <text:p text:style-name="P15"/>
                </table:table-cell>
              </table:table-row>
              <table:table-row>
                <table:table-cell table:style-name="Table11.B2.1.6" office:value-type="string">
                  <text:p text:style-name="P7">Need met?</text:p>
                </table:table-cell>
                <table:table-cell table:style-name="Table11.B2.2.6" office:value-type="string">
                  <text:p text:style-name="P13"/>
                </table:table-cell>
              </table:table-row>
            </table:table>
          </table:table-cell>
        </table:table-row>
        <text:soft-page-break/>
        <table:table-row>
          <table:table-cell table:style-name="Table11.A2" office:value-type="string">
            <text:p text:style-name="P20">Remote slope</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19"/>
                </table:table-cell>
              </table:table-row>
              <table:table-row>
                <table:table-cell table:style-name="Table11.B2.1.1" office:value-type="string">
                  <text:p text:style-name="P7">Team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0"/>
                </table:table-cell>
              </table:table-row>
              <table:table-row>
                <table:table-cell table:style-name="Table11.B2.1.1" office:value-type="string">
                  <text:p text:style-name="P7">Team role</text:p>
                </table:table-cell>
                <table:table-cell table:style-name="Table11.B2.2.1" office:value-type="string">
                  <text:p text:style-name="P15"/>
                </table:table-cell>
              </table:table-row>
              <table:table-row>
                <table:table-cell table:style-name="Table11.B2.1.6" office:value-type="string">
                  <text:p text:style-name="P7">Need met?</text:p>
                </table:table-cell>
                <table:table-cell table:style-name="Table11.B2.2.6" office:value-type="string">
                  <text:p text:style-name="P13"/>
                </table:table-cell>
              </table:table-row>
            </table:table>
          </table:table-cell>
        </table:table-row>
        <table:table-row>
          <table:table-cell table:style-name="Table11.A2" office:value-type="string">
            <text:p text:style-name="P20">High angle</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19"/>
                </table:table-cell>
              </table:table-row>
              <table:table-row>
                <table:table-cell table:style-name="Table11.B2.1.1" office:value-type="string">
                  <text:p text:style-name="P7">Team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0"/>
                </table:table-cell>
              </table:table-row>
              <table:table-row>
                <table:table-cell table:style-name="Table11.B2.1.1" office:value-type="string">
                  <text:p text:style-name="P7">Team role</text:p>
                </table:table-cell>
                <table:table-cell table:style-name="Table11.B2.2.1" office:value-type="string">
                  <text:p text:style-name="P15"/>
                </table:table-cell>
              </table:table-row>
              <table:table-row>
                <table:table-cell table:style-name="Table11.B2.1.6" office:value-type="string">
                  <text:p text:style-name="P7">Need met?</text:p>
                </table:table-cell>
                <table:table-cell table:style-name="Table11.B2.2.6" office:value-type="string">
                  <text:p text:style-name="P13"/>
                </table:table-cell>
              </table:table-row>
            </table:table>
          </table:table-cell>
        </table:table-row>
        <table:table-row>
          <table:table-cell table:style-name="Table11.A2" office:value-type="string">
            <text:p text:style-name="P20">Cave</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19"/>
                </table:table-cell>
              </table:table-row>
              <table:table-row>
                <table:table-cell table:style-name="Table11.B2.1.1" office:value-type="string">
                  <text:p text:style-name="P7">Team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0"/>
                </table:table-cell>
              </table:table-row>
              <table:table-row>
                <table:table-cell table:style-name="Table11.B2.1.1" office:value-type="string">
                  <text:p text:style-name="P7">Team role</text:p>
                </table:table-cell>
                <table:table-cell table:style-name="Table11.B2.2.1" office:value-type="string">
                  <text:p text:style-name="P15"/>
                </table:table-cell>
              </table:table-row>
              <table:table-row>
                <table:table-cell table:style-name="Table11.B2.1.6" office:value-type="string">
                  <text:p text:style-name="P7">Need met?</text:p>
                </table:table-cell>
                <table:table-cell table:style-name="Table11.B2.2.6" office:value-type="string">
                  <text:p text:style-name="P13"/>
                </table:table-cell>
              </table:table-row>
            </table:table>
          </table:table-cell>
        </table:table-row>
        <table:table-row>
          <table:table-cell table:style-name="Table11.A2" office:value-type="string">
            <text:p text:style-name="P20">Wind turbine</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19"/>
                </table:table-cell>
              </table:table-row>
              <table:table-row>
                <table:table-cell table:style-name="Table11.B2.1.1" office:value-type="string">
                  <text:p text:style-name="P7">Team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0"/>
                </table:table-cell>
              </table:table-row>
              <table:table-row>
                <table:table-cell table:style-name="Table11.B2.1.1" office:value-type="string">
                  <text:p text:style-name="P7">Team role</text:p>
                </table:table-cell>
                <table:table-cell table:style-name="Table11.B2.2.1" office:value-type="string">
                  <text:p text:style-name="P15"/>
                </table:table-cell>
              </table:table-row>
              <table:table-row>
                <table:table-cell table:style-name="Table11.B2.1.6" office:value-type="string">
                  <text:p text:style-name="P7">Need met?</text:p>
                </table:table-cell>
                <table:table-cell table:style-name="Table11.B2.2.6" office:value-type="string">
                  <text:p text:style-name="P13"/>
                </table:table-cell>
              </table:table-row>
            </table:table>
          </table:table-cell>
        </table:table-row>
        <text:soft-page-break/>
        <table:table-row>
          <table:table-cell table:style-name="Table11.A2" office:value-type="string">
            <text:p text:style-name="P20">Shell, etc.</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19"/>
                </table:table-cell>
              </table:table-row>
              <table:table-row>
                <table:table-cell table:style-name="Table11.B2.1.1" office:value-type="string">
                  <text:p text:style-name="P7">Team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0"/>
                </table:table-cell>
              </table:table-row>
              <table:table-row>
                <table:table-cell table:style-name="Table11.B2.1.1" office:value-type="string">
                  <text:p text:style-name="P7">Team role</text:p>
                </table:table-cell>
                <table:table-cell table:style-name="Table11.B2.2.1" office:value-type="string">
                  <text:p text:style-name="P15"/>
                </table:table-cell>
              </table:table-row>
              <table:table-row>
                <table:table-cell table:style-name="Table11.B2.1.6" office:value-type="string">
                  <text:p text:style-name="P7">Need met?</text:p>
                </table:table-cell>
                <table:table-cell table:style-name="Table11.B2.2.6" office:value-type="string">
                  <text:p text:style-name="P13"/>
                </table:table-cell>
              </table:table-row>
            </table:table>
          </table:table-cell>
        </table:table-row>
      </table:table>
      <text:h text:style-name="Heading_20_1" text:outline-level="1"><text:soft-page-break/>Personnel Required (for above roles):</text:h>
      <table:table table:name="Table1" table:style-name="Table1">
        <table:table-column table:style-name="Table1.A"/>
        <table:table-column table:style-name="Table1.B"/>
        <table:table-header-rows>
          <table:table-row>
            <table:table-cell table:style-name="Table1.A1" office:value-type="string">
              <text:p text:style-name="Table_20_Heading">Skill</text:p>
            </table:table-cell>
            <table:table-cell table:style-name="Table1.B1" office:value-type="string">
              <text:p text:style-name="Table_20_Heading">Details</text:p>
            </table:table-cell>
          </table:table-row>
        </table:table-header-rows>
        <table:table-row>
          <table:table-cell table:style-name="Table1.A2" office:value-type="string">
            <text:p text:style-name="P22">[Skill 1</text:p>
            <text:p text:style-name="P22">List all skills that are needed for this activity and which PCSAR might be short on. <text:s/>Combine skills into one description if they're commonly needed or found together. <text:s/>Consider certifications as a skill.</text:p>
            <text:p text:style-name="P22">E.g. Expert-Level Mountain Sledders]</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5">[Describe the skill in sufficient detail that a Search Manager who doesn't have that skill will be able to know whether they're dealing with the appropriately skilled people. <text:s/>Outline implications of using the skill that may not be obvious.</text:p>
                  <text:p text:style-name="P25">E.g. “Achieve their skill by aggressively riding off-trail in mountains on a regular basis for at least five years. <text:s/>There is no formal training or certification available. <text:s/>Expert sledders can only be recognized by other expert sledders. <text:s/>Such recognition may require that they be seen operating in the field. <text:s/>Many sledders over-estimate their own skills or under-estimate the terrain. <text:s/>In mountainous heavy snow conditions, 3 sledders need to work together in order to be able to dig out their machines as they become stuck.”]</text:p>
                </table:table-cell>
              </table:table-row>
              <table:table-row>
                <table:table-cell table:style-name="Table1.B2.1.1" office:value-type="string">
                  <text:p text:style-name="P7">Optimum Minimum</text:p>
                </table:table-cell>
                <table:table-cell table:style-name="Table1.B2.2.1" office:value-type="string">
                  <text:p text:style-name="P28">[Which situation makes the greatest demand on this skill? <text:s/>How many people are needed for how long? <text:s/>What is the likely response rate? (be conservative). <text:s/>How many people do we need on a roster of members and non-member with this skill? <text:s/>If appropriate create a roster or resource list as part of a separate preplan document.</text:p>
                  <text:p text:style-name="P28">E.g. “6 responding sledders for worst case role (2 op periods of Wilderness Search). <text:s/>Assuming a 50% availability of a sledder at any given time, a roster of 12 expert-level sledders is needed.”]</text:p>
                </table:table-cell>
              </table:table-row>
              <table:table-row>
                <table:table-cell table:style-name="Table1.B2.1.3" office:value-type="string">
                  <text:p text:style-name="P7">Need Met?</text:p>
                </table:table-cell>
                <table:table-cell table:style-name="Table1.B2.2.3" office:value-type="string">
                  <text:p text:style-name="P25">[Does PCSAR along with identified outside resources currently meet this need? <text:s/>If not, what is the gap? <text:s/>Include recommendation to the board on what additional training, recruitment or arrangements with other organizations is needed. <text:s/>In the Roles section, mark the situtations that hindered by the shortage of skills.</text:p>
                  <text:p text:style-name="P25">E.g.:</text:p>
                  <text:p text:style-name="Text_20_body"><text:span text:style-name="T7">“</text:span><text:span text:style-name="T6">No</text:span> – 10<text:span text:style-name="T8"> expert-level sledders currently on roster.</text:span></text:p>
                  <text:p text:style-name="P25"><text:span text:style-name="T9">Recommendation to Board:</text:span> <text:s/>Approach other SAR groups: CNP, Sparwood, Fernie.”</text:p>
                </table:table-cell>
              </table:table-row>
            </table:table>
          </table:table-cell>
        </table:table-row>
        <table:table-row>
          <table:table-cell table:style-name="Table1.A2" office:value-type="string">
            <text:p text:style-name="P22">[Skill 2]</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30"/>
                </table:table-cell>
              </table:table-row>
              <table:table-row>
                <table:table-cell table:style-name="Table1.B2.1.1" office:value-type="string">
                  <text:p text:style-name="P7">Optimum Minimum</text:p>
                </table:table-cell>
                <table:table-cell table:style-name="Table1.B2.2.1" office:value-type="string">
                  <text:p text:style-name="P28"/>
                </table:table-cell>
              </table:table-row>
              <table:table-row>
                <table:table-cell table:style-name="Table1.B2.1.3" office:value-type="string">
                  <text:p text:style-name="P7">Need Met?</text:p>
                </table:table-cell>
                <table:table-cell table:style-name="Table1.B2.2.3" office:value-type="string">
                  <text:p text:style-name="P25"/>
                </table:table-cell>
              </table:table-row>
            </table:table>
          </table:table-cell>
        </table:table-row>
        <text:soft-page-break/>
        <table:table-row>
          <table:table-cell table:style-name="Table1.A2" office:value-type="string">
            <text:p text:style-name="P22">[Skill 3]</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30"/>
                </table:table-cell>
              </table:table-row>
              <table:table-row>
                <table:table-cell table:style-name="Table1.B2.1.1" office:value-type="string">
                  <text:p text:style-name="P7">Optimum Minimum</text:p>
                </table:table-cell>
                <table:table-cell table:style-name="Table1.B2.2.1" office:value-type="string">
                  <text:p text:style-name="P28"/>
                </table:table-cell>
              </table:table-row>
              <table:table-row>
                <table:table-cell table:style-name="Table1.B2.1.3" office:value-type="string">
                  <text:p text:style-name="P7">Need Met?</text:p>
                </table:table-cell>
                <table:table-cell table:style-name="Table1.B2.2.3" office:value-type="string">
                  <text:p text:style-name="P23"/>
                </table:table-cell>
              </table:table-row>
            </table:table>
          </table:table-cell>
        </table:table-row>
        <table:table-row>
          <table:table-cell table:style-name="Table1.A2" office:value-type="string">
            <text:p text:style-name="P22">[Skill 3]</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30"/>
                </table:table-cell>
              </table:table-row>
              <table:table-row>
                <table:table-cell table:style-name="Table1.B2.1.1" office:value-type="string">
                  <text:p text:style-name="P7">Optimum Minimum</text:p>
                </table:table-cell>
                <table:table-cell table:style-name="Table1.B2.2.1" office:value-type="string">
                  <text:p text:style-name="P28"/>
                </table:table-cell>
              </table:table-row>
              <table:table-row>
                <table:table-cell table:style-name="Table1.B2.1.3" office:value-type="string">
                  <text:p text:style-name="P7">Need Met?</text:p>
                </table:table-cell>
                <table:table-cell table:style-name="Table1.B2.2.3" office:value-type="string">
                  <text:p text:style-name="P25"/>
                </table:table-cell>
              </table:table-row>
            </table:table>
          </table:table-cell>
        </table:table-row>
        <table:table-row>
          <table:table-cell table:style-name="Table1.A2" office:value-type="string">
            <text:p text:style-name="P23">[Skill 4]</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30"/>
                </table:table-cell>
              </table:table-row>
              <table:table-row>
                <table:table-cell table:style-name="Table1.B2.1.1" office:value-type="string">
                  <text:p text:style-name="P7">Optimum Minimum</text:p>
                </table:table-cell>
                <table:table-cell table:style-name="Table1.B2.2.1" office:value-type="string">
                  <text:p text:style-name="P28"/>
                </table:table-cell>
              </table:table-row>
              <table:table-row>
                <table:table-cell table:style-name="Table1.B2.1.3" office:value-type="string">
                  <text:p text:style-name="P7">Need Met?</text:p>
                </table:table-cell>
                <table:table-cell table:style-name="Table1.B2.2.3" office:value-type="string">
                  <text:p text:style-name="P25"/>
                </table:table-cell>
              </table:table-row>
            </table:table>
          </table:table-cell>
        </table:table-row>
        <table:table-row>
          <table:table-cell table:style-name="Table1.A2" office:value-type="string">
            <text:p text:style-name="P22">[Skill 5]</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30"/>
                </table:table-cell>
              </table:table-row>
              <table:table-row>
                <table:table-cell table:style-name="Table1.B2.1.1" office:value-type="string">
                  <text:p text:style-name="P7">Optimum Minimum</text:p>
                </table:table-cell>
                <table:table-cell table:style-name="Table1.B2.2.1" office:value-type="string">
                  <text:p text:style-name="P28"/>
                </table:table-cell>
              </table:table-row>
              <table:table-row>
                <table:table-cell table:style-name="Table1.B2.1.3" office:value-type="string">
                  <text:p text:style-name="P7">Need Met?</text:p>
                </table:table-cell>
                <table:table-cell table:style-name="Table1.B2.2.3" office:value-type="string">
                  <text:p text:style-name="P23"/>
                </table:table-cell>
              </table:table-row>
            </table:table>
          </table:table-cell>
        </table:table-row>
        <table:table-row>
          <table:table-cell table:style-name="Table1.A2" office:value-type="string">
            <text:p text:style-name="P23">[Skill 6]</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30"/>
                </table:table-cell>
              </table:table-row>
              <table:table-row>
                <table:table-cell table:style-name="Table1.B2.1.1" office:value-type="string">
                  <text:p text:style-name="P7">Optimum Minimum</text:p>
                </table:table-cell>
                <table:table-cell table:style-name="Table1.B2.2.1" office:value-type="string">
                  <text:p text:style-name="P28"/>
                </table:table-cell>
              </table:table-row>
              <table:table-row>
                <table:table-cell table:style-name="Table1.B2.1.3" office:value-type="string">
                  <text:p text:style-name="P7">Need Met?</text:p>
                </table:table-cell>
                <table:table-cell table:style-name="Table1.B2.2.3" office:value-type="string">
                  <text:p text:style-name="P24"/>
                </table:table-cell>
              </table:table-row>
            </table:table>
          </table:table-cell>
        </table:table-row>
      </table:table>
      <text:h text:style-name="Heading_20_1" text:outline-level="1"><text:soft-page-break/>Equipment Required (for above roles):</text:h>
      <table:table table:name="Table2" table:style-name="Table2">
        <table:table-column table:style-name="Table2.A"/>
        <table:table-column table:style-name="Table2.B"/>
        <table:table-header-rows>
          <table:table-row>
            <table:table-cell table:style-name="Table2.A1" office:value-type="string">
              <text:p text:style-name="Table_20_Heading">Equipment</text:p>
            </table:table-cell>
            <table:table-cell table:style-name="Table2.B1" office:value-type="string">
              <text:p text:style-name="Table_20_Heading">Details</text:p>
            </table:table-cell>
          </table:table-row>
        </table:table-header-rows>
        <table:table-row>
          <table:table-cell table:style-name="Table2.A2" office:value-type="string">
            <text:p text:style-name="P22">[Equipment 1</text:p>
            <text:p text:style-name="P22">List each type of equipment that is needed for this activity and which PCSAR may be short on. <text:s/>Combine equipment into one description if they're mostly needed and found together.</text:p>
            <text:p text:style-name="P22">E.g. “Mountain Sled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27">[Describe the equipment in way that an unfamiliar Search Manager, or Board Member can delegate the gathering of appropriate equipment.</text:p>
                  <text:p text:style-name="P27">E.g. “A mountain-ready sled with helmet, for each sledder.”]</text:p>
                </table:table-cell>
              </table:table-row>
              <table:table-row>
                <table:table-cell table:style-name="Table2.B2.1.1" office:value-type="string">
                  <text:p text:style-name="P6">Optimum Minimum</text:p>
                </table:table-cell>
                <table:table-cell table:style-name="Table2.B2.2.1" office:value-type="string">
                  <text:p text:style-name="P28">[Which situation requires the most equipment of this type? <text:s/>How much? <text:s/>If the equipment is not always available, what is the availability? <text:s/>How large of a roster do we need.</text:p>
                  <text:p text:style-name="P28">E.g. “6 sleds” or “A pair of snowshoes for each sledder (6 – Rural Search).” or “Not required. <text:s/>Nice to have.”]</text:p>
                </table:table-cell>
              </table:table-row>
              <table:table-row>
                <table:table-cell table:style-name="Table2.B2.1.3" office:value-type="string">
                  <text:p text:style-name="P7">Need Met?</text:p>
                </table:table-cell>
                <table:table-cell table:style-name="Table2.B2.2.3" office:value-type="string">
                  <text:p text:style-name="P28">[Does PCSAR including outside resources, meet the Optimum Minimum? <text:s/>If appropriate, include details of where to access equipment in the separate preplan document. If not, include recommendation to the board to purchase, seek donation or make arrangements to access appropriate equipment. <text:s/>In the Roles section, mark the situtations that hindered by the shortage of equipment.</text:p>
                  <text:p text:style-name="P28">E.g. “<text:span text:style-name="T5">Yes</text:span>, sledder supplied”</text:p>
                  <text:p text:style-name="P16"><text:span text:style-name="T7">“</text:span>No</text:p>
                  <text:p text:style-name="P14"><text:span text:style-name="T9">Recommendation to Board:</text:span> Build list of members that have extra transceivers. <text:s/>Ask for donations. <text:s/>Arrange to borrow from ski hill or dealership.”</text:p>
                  <text:p text:style-name="P14">“<text:span text:style-name="T5">Yes</text:span> (because not required)”]</text:p>
                </table:table-cell>
              </table:table-row>
            </table:table>
          </table:table-cell>
        </table:table-row>
        <table:table-row>
          <table:table-cell table:style-name="Table2.A2" office:value-type="string">
            <text:p text:style-name="P22">[Equipment 2]</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7">Need Met?</text:p>
                </table:table-cell>
                <table:table-cell table:style-name="Table2.B2.2.3" office:value-type="string">
                  <text:p text:style-name="P29"/>
                </table:table-cell>
              </table:table-row>
            </table:table>
          </table:table-cell>
        </table:table-row>
        <table:table-row>
          <table:table-cell table:style-name="Table2.A2" office:value-type="string">
            <text:p text:style-name="P22">[Equipment 3]</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8"/>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7">Need Met?</text:p>
                </table:table-cell>
                <table:table-cell table:style-name="Table2.B2.2.3" office:value-type="string">
                  <text:p text:style-name="P14"/>
                </table:table-cell>
              </table:table-row>
            </table:table>
          </table:table-cell>
        </table:table-row>
        <table:table-row>
          <table:table-cell table:style-name="Table2.A2" office:value-type="string">
            <text:p text:style-name="P22">[Equipment 4]</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7">Need Met?</text:p>
                </table:table-cell>
                <table:table-cell table:style-name="Table2.B2.2.3" office:value-type="string">
                  <text:p text:style-name="P14"/>
                </table:table-cell>
              </table:table-row>
            </table:table>
          </table:table-cell>
        </table:table-row>
        <text:soft-page-break/>
        <table:table-row>
          <table:table-cell table:style-name="Table2.A2" office:value-type="string">
            <text:p text:style-name="P22">[Equipment 5]</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5">Need Met?</text:p>
                </table:table-cell>
                <table:table-cell table:style-name="Table2.B2.2.3" office:value-type="string">
                  <text:p text:style-name="P14"/>
                </table:table-cell>
              </table:table-row>
            </table:table>
          </table:table-cell>
        </table:table-row>
        <table:table-row>
          <table:table-cell table:style-name="Table2.A2" office:value-type="string">
            <text:p text:style-name="P22">[Equipment 6]</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30"/>
                </table:table-cell>
              </table:table-row>
              <table:table-row>
                <table:table-cell table:style-name="Table2.B2.1.1" office:value-type="string">
                  <text:p text:style-name="P6">Optimum Minimum</text:p>
                </table:table-cell>
                <table:table-cell table:style-name="Table2.B2.2.1" office:value-type="string">
                  <text:p text:style-name="P28"/>
                </table:table-cell>
              </table:table-row>
              <table:table-row>
                <table:table-cell table:style-name="Table2.B2.1.3" office:value-type="string">
                  <text:p text:style-name="P5">Need Met?</text:p>
                </table:table-cell>
                <table:table-cell table:style-name="Table2.B2.2.3" office:value-type="string">
                  <text:p text:style-name="P14"/>
                </table:table-cell>
              </table:table-row>
            </table:table>
          </table:table-cell>
        </table:table-row>
        <table:table-row>
          <table:table-cell table:style-name="Table2.A2" office:value-type="string">
            <text:p text:style-name="P22">[Equipment 7]</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30"/>
                </table:table-cell>
              </table:table-row>
              <table:table-row>
                <table:table-cell table:style-name="Table2.B2.1.1" office:value-type="string">
                  <text:p text:style-name="P6">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7"/>
                </table:table-cell>
              </table:table-row>
            </table:table>
          </table:table-cell>
        </table:table-row>
        <table:table-row>
          <table:table-cell table:style-name="Table2.A2" office:value-type="string">
            <text:p text:style-name="P22">[Equipment 8]</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7"/>
                </table:table-cell>
              </table:table-row>
            </table:table>
          </table:table-cell>
        </table:table-row>
        <table:table-row>
          <table:table-cell table:style-name="Table2.A2" office:value-type="string">
            <text:p text:style-name="P22">[Equipment 9]</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22">[Equipment 10]</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22">[Equipment 11]</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7"/>
                </table:table-cell>
              </table:table-row>
            </table:table>
          </table:table-cell>
        </table:table-row>
        <table:table-row>
          <table:table-cell table:style-name="Table2.A2" office:value-type="string">
            <text:p text:style-name="P22">[Equipment 12]</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ext:soft-page-break/>
        <table:table-row>
          <table:table-cell table:style-name="Table2.A2" office:value-type="string">
            <text:p text:style-name="P23">[Equipment 13]</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7"/>
                </table:table-cell>
              </table:table-row>
            </table:table>
          </table:table-cell>
        </table:table-row>
        <table:table-row>
          <table:table-cell table:style-name="Table2.A2" office:value-type="string">
            <text:p text:style-name="P22">[Equipment 14]</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7"/>
                </table:table-cell>
              </table:table-row>
            </table:table>
          </table:table-cell>
        </table:table-row>
        <table:table-row>
          <table:table-cell table:style-name="Table2.A2" office:value-type="string">
            <text:p text:style-name="P22">[Equipment 15]</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30"/>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22">[Equipment 16]</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8"/>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22">[Equipment 17]</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8"/>
                </table:table-cell>
              </table:table-row>
              <table:table-row>
                <table:table-cell table:style-name="Table2.B2.1.1" office:value-type="string">
                  <text:p text:style-name="P7">Optimum Minimum</text:p>
                </table:table-cell>
                <table:table-cell table:style-name="Table2.B2.2.1" office:value-type="string">
                  <text:p text:style-name="P28"/>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
      <text:h text:style-name="P3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orphans="2" fo:widows="2"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96-Rope</text:reference-ref><text:tab/><text:title>Operating Profile - Rope Rescue</text:title>, <text:date style:data-style-name="N84" text:date-value="2009-07-08T12:41:02">2009-07-08</text:date><text:tab/>Page <text:page-number text:select-page="current">9</text:page-number> of <text:page-count>9</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Operating Profile - Rope Rescue</dc:title>
    <meta:initial-creator>Brett Wuth</meta:initial-creator>
    <meta:creation-date>2005-01-25T22:02:54</meta:creation-date>
    <dc:date>2009-07-08T12:41:01</dc:date>
    <meta:print-date>2009-06-16T14:49:11</meta:print-date>
    <dc:language>en-US</dc:language>
    <meta:editing-cycles>51</meta:editing-cycles>
    <meta:editing-duration>P2DT16H27M14S</meta:editing-duration>
    <meta:user-defined meta:name="Info 1"/>
    <meta:user-defined meta:name="Info 2"/>
    <meta:user-defined meta:name="Info 3"/>
    <meta:user-defined meta:name="Info 4"/>
    <meta:document-statistic meta:table-count="3" meta:image-count="0" meta:object-count="0" meta:page-count="9" meta:paragraph-count="211" meta:word-count="1236" meta:character-count="7728"/>
  </office:meta>
</office:document-meta>
</file>