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000000" draw:stroke-linejoin="miter" draw:fill="solid" draw:fill-color="#000000" draw:secondary-fill-color="#dddddd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2" style:family="graphic" style:parent-style-name="standard">
      <style:graphic-properties draw:stroke="solid" svg:stroke-width="0.053cm" svg:stroke-color="#00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3" style:family="graphic" style:parent-style-name="standard">
      <style:graphic-properties draw:stroke="none" draw:fill="solid" draw:fill-color="#0066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62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 style:writing-mode="lr-tb"/>
      <style:text-properties fo:font-family="Tahoma" style:font-family-generic="roman" fo:letter-spacing="0.001cm" fo:font-style="normal" fo:font-weight="bold" style:font-family-asian="Tahoma" style:font-family-generic-asian="roman" style:font-family-complex="Tahoma" style:font-family-generic-complex="roman"/>
    </style:style>
    <style:style style:name="P2" style:family="paragraph">
      <style:paragraph-properties fo:margin-left="0cm" fo:margin-right="0cm" text:enable-numbering="false" fo:text-indent="0cm" style:writing-mode="lr-tb"/>
      <style:text-properties fo:font-family="Tahoma" style:font-family-generic="roman" fo:letter-spacing="0.001cm" fo:font-style="normal" fo:font-weight="normal" style:font-family-asian="Tahoma" style:font-family-generic-asian="roman" style:font-family-complex="Tahoma" style:font-family-generic-complex="roman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'Arial Black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g>
          <draw:custom-shape draw:style-name="gr1" draw:text-style-name="P1" draw:layer="layout" svg:width="5.477cm" svg:height="1.821cm" svg:x="15.478cm" svg:y="1.817cm">
            <text:p text:style-name="P1">SEARCH</text:p>
            <draw:enhanced-geometry draw:extrusion="true" draw:extrusion-depth="0.352777777777778cm 0" draw:extrusion-light-face="true" draw:extrusion-first-light-harsh="true" draw:extrusion-second-light-harsh="false" draw:extrusion-metal="false" dr3d:projection="parallel" draw:extrusion-color="true" draw:text-path-allowed="false" draw:text-areas="0 0 21600 21600" draw:text-path="true" draw:text-path-mode="shape" draw:text-path-scale="path" draw:text-path-same-letter-heights="false" svg:viewBox="0 0 21600 21600" draw:type="mso-spt163" draw:modifiers="11500" draw:enhanced-path="M 0 0 L 21600 0 N M 0 21600 C 2900 ?f3 7200 ?f0 10800 ?f0 14400 ?f0 18700 ?f3 21600 21600 N">
              <draw:equation draw:name="f0" draw:formula="$0 "/>
              <draw:equation draw:name="f1" draw:formula="?f0 -1350"/>
              <draw:equation draw:name="f2" draw:formula="?f1 *12070/20250"/>
              <draw:equation draw:name="f3" draw:formula="?f2 +9530"/>
              <draw:handle draw:handle-position="10800 $0" draw:handle-range-y-minimum="1350" draw:handle-range-y-maximum="21600"/>
            </draw:enhanced-geometry>
          </draw:custom-shape>
          <draw:custom-shape draw:style-name="gr2" draw:text-style-name="P2" draw:layer="layout" svg:width="4.281cm" svg:height="0.525cm" svg:x="16.075cm" svg:y="6.882cm">
            <text:p text:style-name="P2">and Rescue</text:p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2" draw:text-style-name="P2" draw:layer="layout" svg:width="4.765cm" svg:height="0.534cm" svg:x="15.835cm" svg:y="0.758cm">
            <text:p text:style-name="P2">Pincher Creek</text:p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g>
            <draw:custom-shape draw:style-name="gr3" draw:text-style-name="P3" draw:layer="layout" svg:width="3.887cm" svg:height="3.444cm" svg:x="16.274cm" svg:y="3.1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" draw:text-style-name="P3" draw:layer="layout" svg:width="2.788cm" svg:height="2.47cm" svg:x="16.823cm" svg:y="3.606cm">
              <text:p/>
  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  <draw:equation draw:name="f0" draw:formula="$0 *10799/10800"/>
                <draw:equation draw:name="f1" draw:formula="?f0 "/>
                <draw:equation draw:name="f2" draw:formula="right-?f0 "/>
                <draw:equation draw:name="f3" draw:formula="bottom-?f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custom-shape draw:style-name="gr5" draw:text-style-name="P3" draw:layer="layout" svg:width="0.224cm" svg:height="0.606cm" svg:x="6.607cm" svg:y="16.961cm">
            <text:p/>
            <draw:enhanced-geometry svg:viewBox="0 0 35 105" draw:type="non-primitive" draw:enhanced-path="M 19 0  L 19 9  L 13 33  L 8 66  L 0 99  L 16 105  L 24 66  L 30 33  L 35 9  L 35 0  L 19 0  Z N"/>
          </draw:custom-shape>
          <draw:custom-shape draw:style-name="gr5" draw:text-style-name="P3" draw:layer="layout" svg:width="0.102cm" svg:height="0.047cm" svg:x="6.729cm" svg:y="16.913cm">
            <text:p/>
            <draw:enhanced-geometry svg:viewBox="0 0 16 8" draw:type="non-primitive" draw:enhanced-path="M 16 8  L 14 3  L 8 0  L 3 3  L 0 8  L 16 8  Z N"/>
          </draw:custom-shape>
          <draw:custom-shape draw:style-name="gr5" draw:text-style-name="P3" draw:layer="layout" svg:width="0.277cm" svg:height="0.635cm" svg:x="4.115cm" svg:y="16.833cm">
            <text:p/>
            <draw:enhanced-geometry svg:viewBox="0 0 43 110" draw:type="non-primitive" draw:enhanced-path="M 0 6  L 2 17  L 11 44  L 19 77  L 27 110  L 43 110  L 35 77  L 27 39  L 19 11  L 16 0  L 0 6  Z N"/>
          </draw:custom-shape>
          <draw:custom-shape draw:style-name="gr5" draw:text-style-name="P3" draw:layer="layout" svg:width="0.103cm" svg:height="0.062cm" svg:x="4.115cm" svg:y="16.805cm">
            <text:p/>
            <draw:enhanced-geometry svg:viewBox="0 0 16 11" draw:type="non-primitive" draw:enhanced-path="M 16 5  L 13 0  L 5 0  L 0 3  L 0 11  L 16 5  Z N"/>
          </draw:custom-shape>
          <draw:custom-shape draw:style-name="gr5" draw:text-style-name="P3" draw:layer="layout" svg:width="0.102cm" svg:height="0.098cm" svg:x="3.214cm" svg:y="16.978cm">
            <text:p/>
            <draw:enhanced-geometry svg:viewBox="0 0 16 17" draw:type="non-primitive" draw:enhanced-path="M 0 0  L 0 8  L 5 14  L 11 17  L 16 11  L 0 0  Z N"/>
          </draw:custom-shape>
          <draw:custom-shape draw:style-name="gr5" draw:text-style-name="P3" draw:layer="layout" svg:width="0.74cm" svg:height="0.49cm" svg:x="3.214cm" svg:y="16.55cm">
            <text:p/>
            <draw:enhanced-geometry svg:viewBox="0 0 115 85" draw:type="non-primitive" draw:enhanced-path="M 98 0  L 98 0  L 90 8  L 79 16  L 71 25  L 57 30  L 41 38  L 27 47  L 16 60  L 0 74  L 16 85  L 27 71  L 38 63  L 52 55  L 63 47  L 76 41  L 90 33  L 101 25  L 115 11  L 115 11  L 98 0  Z N"/>
          </draw:custom-shape>
          <draw:custom-shape draw:style-name="gr5" draw:text-style-name="P3" draw:layer="layout" svg:width="0.547cm" svg:height="0.664cm" svg:x="3.845cm" svg:y="15.949cm">
            <text:p/>
            <draw:enhanced-geometry svg:viewBox="0 0 85 115" draw:type="non-primitive" draw:enhanced-path="M 69 2  L 69 0  L 58 24  L 42 49  L 22 76  L 0 104  L 17 115  L 39 87  L 58 60  L 75 30  L 85 5  L 85 2  L 69 2  Z N"/>
          </draw:custom-shape>
          <draw:custom-shape draw:style-name="gr5" draw:text-style-name="P3" draw:layer="layout" svg:width="0.404cm" svg:height="0.711cm" svg:x="4.026cm" svg:y="15.249cm">
            <text:p/>
            <draw:enhanced-geometry svg:viewBox="0 0 63 123" draw:type="non-primitive" draw:enhanced-path="M 5 16  L 5 16  L 27 19  L 38 46  L 41 90  L 41 123  L 57 123  L 63 90  L 55 46  L 38 2  L 0 0  L 0 0  L 5 16  Z N"/>
          </draw:custom-shape>
          <draw:custom-shape draw:style-name="gr5" draw:text-style-name="P3" draw:layer="layout" svg:width="1.359cm" svg:height="0.809cm" svg:x="2.698cm" svg:y="15.249cm">
            <text:p/>
            <draw:enhanced-geometry svg:viewBox="0 0 211 140" draw:type="non-primitive" draw:enhanced-path="M 16 140  L 22 132  L 41 121  L 69 101  L 99 82  L 129 63  L 159 44  L 187 30  L 211 16  L 206 0  L 181 13  L 154 27  L 118 46  L 88 66  L 58 85  L 30 104  L 11 121  L 0 134  L 16 140  Z N"/>
          </draw:custom-shape>
          <draw:custom-shape draw:style-name="gr5" draw:text-style-name="P3" draw:layer="layout" svg:width="0.103cm" svg:height="0.064cm" svg:x="2.698cm" svg:y="16.024cm">
            <text:p/>
            <draw:enhanced-geometry svg:viewBox="0 0 16 11" draw:type="non-primitive" draw:enhanced-path="M 0 0  L 0 9  L 5 11  L 14 11  L 16 6  L 0 0  Z N"/>
          </draw:custom-shape>
          <draw:custom-shape draw:style-name="gr5" draw:text-style-name="P3" draw:layer="layout" svg:width="0.07cm" svg:height="0.127cm" svg:x="2.204cm" svg:y="15.978cm">
            <text:p/>
            <draw:enhanced-geometry svg:viewBox="0 0 11 22" draw:type="non-primitive" draw:enhanced-path="M 11 0  L 3 3  L 0 11  L 3 19  L 11 22  L 11 0  Z N"/>
          </draw:custom-shape>
          <draw:custom-shape draw:style-name="gr5" draw:text-style-name="P3" draw:layer="layout" svg:width="0.334cm" svg:height="0.554cm" svg:x="2.274cm" svg:y="15.978cm">
            <text:p/>
            <draw:enhanced-geometry svg:viewBox="0 0 52 96" draw:type="non-primitive" draw:enhanced-path="M 25 96  L 25 96  L 52 77  L 49 44  L 30 14  L 0 0  L 0 22  L 19 30  L 33 49  L 36 71  L 25 74  L 25 74  L 25 96  Z N"/>
          </draw:custom-shape>
          <draw:custom-shape draw:style-name="gr5" draw:text-style-name="P3" draw:layer="layout" svg:width="0.547cm" svg:height="0.254cm" svg:x="1.887cm" svg:y="16.278cm">
            <text:p/>
            <draw:enhanced-geometry svg:viewBox="0 0 85 44" draw:type="non-primitive" draw:enhanced-path="M 0 22  L 0 22  L 11 19  L 19 22  L 27 28  L 38 30  L 46 33  L 57 39  L 71 41  L 85 44  L 85 22  L 71 25  L 63 22  L 52 17  L 44 14  L 33 11  L 24 6  L 11 3  L 0 0  L 0 0  L 0 22  Z N"/>
          </draw:custom-shape>
          <draw:custom-shape draw:style-name="gr5" draw:text-style-name="P3" draw:layer="layout" svg:width="0.264cm" svg:height="0.318cm" svg:x="1.675cm" svg:y="16.278cm">
            <text:p/>
            <draw:enhanced-geometry svg:viewBox="0 0 41 55" draw:type="non-primitive" draw:enhanced-path="M 41 39  L 41 39  L 22 28  L 16 25  L 16 22  L 33 22  L 33 0  L 11 6  L 0 25  L 11 44  L 35 55  L 35 55  L 41 39  Z N"/>
          </draw:custom-shape>
          <draw:custom-shape draw:style-name="gr5" draw:text-style-name="P3" draw:layer="layout" svg:width="0.392cm" svg:height="0.428cm" svg:x="1.9cm" svg:y="16.503cm">
            <text:p/>
            <draw:enhanced-geometry svg:viewBox="0 0 61 74" draw:type="non-primitive" draw:enhanced-path="M 61 74  L 61 74  L 55 57  L 50 35  L 33 11  L 6 0  L 0 16  L 22 27  L 33 41  L 39 57  L 39 74  L 39 74  L 61 74  Z N"/>
          </draw:custom-shape>
          <draw:custom-shape draw:style-name="gr5" draw:text-style-name="P3" draw:layer="layout" svg:width="0.655cm" svg:height="0.254cm" svg:x="1.637cm" svg:y="16.932cm">
            <text:p/>
            <draw:enhanced-geometry svg:viewBox="0 0 102 44" draw:type="non-primitive" draw:enhanced-path="M 0 36  L 0 36  L 17 41  L 30 44  L 44 41  L 61 36  L 77 30  L 85 22  L 96 14  L 102 0  L 80 0  L 80 3  L 74 5  L 66 14  L 55 19  L 44 25  L 30 22  L 17 25  L 11 19  L 11 19  L 0 36  Z N"/>
          </draw:custom-shape>
          <draw:custom-shape draw:style-name="gr5" draw:text-style-name="P3" draw:layer="layout" svg:width="0.649cm" svg:height="0.75cm" svg:x="1.058cm" svg:y="16.388cm">
            <text:p/>
            <draw:enhanced-geometry svg:viewBox="0 0 101 130" draw:type="non-primitive" draw:enhanced-path="M 0 0  L 0 0  L 0 14  L 5 33  L 16 53  L 30 69  L 49 88  L 63 102  L 79 116  L 90 130  L 101 113  L 90 105  L 74 91  L 60 77  L 46 58  L 33 42  L 22 28  L 16 14  L 16 0  L 16 0  L 0 0  Z N"/>
          </draw:custom-shape>
          <draw:custom-shape draw:style-name="gr5" draw:text-style-name="P3" draw:layer="layout" svg:width="0.527cm" svg:height="0.647cm" svg:x="1.058cm" svg:y="15.741cm">
            <text:p/>
            <draw:enhanced-geometry svg:viewBox="0 0 82 112" draw:type="non-primitive" draw:enhanced-path="M 82 0  L 82 0  L 54 14  L 30 44  L 11 80  L 0 112  L 16 112  L 27 85  L 46 55  L 65 30  L 82 22  L 82 22  L 82 0  Z N"/>
          </draw:custom-shape>
          <draw:custom-shape draw:style-name="gr5" draw:text-style-name="P3" draw:layer="layout" svg:width="0.386cm" svg:height="0.3cm" svg:x="1.585cm" svg:y="15.568cm">
            <text:p/>
            <draw:enhanced-geometry svg:viewBox="0 0 60 52" draw:type="non-primitive" draw:enhanced-path="M 44 5  L 44 5  L 44 16  L 36 22  L 16 30  L 0 30  L 0 52  L 22 46  L 47 38  L 60 22  L 60 0  L 60 0  L 44 5  Z N"/>
          </draw:custom-shape>
          <draw:custom-shape draw:style-name="gr5" draw:text-style-name="P3" draw:layer="layout" svg:width="0.604cm" svg:height="0.647cm" svg:x="1.83cm" svg:y="14.949cm">
            <text:p/>
            <draw:enhanced-geometry svg:viewBox="0 0 94 112" draw:type="non-primitive" draw:enhanced-path="M 83 0  L 83 0  L 66 13  L 50 24  L 36 41  L 20 54  L 11 71  L 6 85  L 0 98  L 6 112  L 22 107  L 22 98  L 22 90  L 28 76  L 36 65  L 47 52  L 61 41  L 77 30  L 94 16  L 94 16  L 83 0  Z N"/>
          </draw:custom-shape>
          <draw:custom-shape draw:style-name="gr5" draw:text-style-name="P3" draw:layer="layout" svg:width="2.239cm" svg:height="1.335cm" svg:x="2.364cm" svg:y="13.707cm">
            <text:p/>
            <draw:enhanced-geometry svg:viewBox="0 0 348 231" draw:type="non-primitive" draw:enhanced-path="M 346 0  L 340 0  L 318 9  L 277 31  L 228 61  L 175 96  L 118 135  L 68 168  L 27 195  L 0 215  L 11 231  L 38 212  L 79 184  L 129 151  L 186 113  L 239 77  L 288 47  L 324 25  L 340 17  L 335 17  L 340 17  L 346 14  L 348 9  L 346 3  L 340 0  L 346 0  Z N"/>
          </draw:custom-shape>
          <draw:custom-shape draw:style-name="gr5" draw:text-style-name="P3" draw:layer="layout" svg:width="1.68cm" svg:height="0.335cm" svg:x="4.521cm" svg:y="13.707cm">
            <text:p/>
            <draw:enhanced-geometry svg:viewBox="0 0 261 58" draw:type="non-primitive" draw:enhanced-path="M 252 6  L 247 9  L 225 25  L 195 33  L 159 36  L 123 36  L 88 31  L 57 22  L 30 11  L 11 0  L 0 17  L 24 28  L 52 39  L 88 47  L 123 53  L 159 58  L 195 50  L 230 42  L 258 20  L 252 22  L 258 20  L 261 14  L 258 9  L 252 6  L 247 9  L 252 6  Z N"/>
          </draw:custom-shape>
          <draw:custom-shape draw:style-name="gr5" draw:text-style-name="P3" draw:layer="layout" svg:width="1.397cm" svg:height="0.317cm" svg:x="6.143cm" svg:y="13.678cm">
            <text:p/>
            <draw:enhanced-geometry svg:viewBox="0 0 217 55" draw:type="non-primitive" draw:enhanced-path="M 217 38  L 217 38  L 195 27  L 171 19  L 146 14  L 121 8  L 94 3  L 63 0  L 33 5  L 0 11  L 0 27  L 33 22  L 63 22  L 94 19  L 121 25  L 146 30  L 165 36  L 190 44  L 212 55  L 212 55  L 217 38  Z N"/>
          </draw:custom-shape>
          <draw:custom-shape draw:style-name="gr5" draw:text-style-name="P3" draw:layer="layout" svg:width="1.995cm" svg:height="0.762cm" svg:x="7.508cm" svg:y="13.898cm">
            <text:p/>
            <draw:enhanced-geometry svg:viewBox="0 0 310 132" draw:type="non-primitive" draw:enhanced-path="M 310 121  L 302 110  L 285 110  L 252 99  L 211 85  L 164 66  L 118 47  L 74 31  L 35 14  L 5 0  L 0 17  L 30 31  L 68 47  L 112 63  L 159 83  L 206 102  L 247 116  L 280 127  L 302 132  L 294 121  L 310 121  Z N"/>
          </draw:custom-shape>
          <draw:custom-shape draw:style-name="gr5" draw:text-style-name="P3" draw:layer="layout" svg:width="0.243cm" svg:height="0.826cm" svg:x="9.401cm" svg:y="14.597cm">
            <text:p/>
            <draw:enhanced-geometry svg:viewBox="0 0 38 143" draw:type="non-primitive" draw:enhanced-path="M 30 143  L 38 135  L 16 0  L 0 0  L 21 135  L 30 126  L 21 135  L 24 140  L 30 143  L 35 140  L 38 135  L 30 143  Z N"/>
          </draw:custom-shape>
          <draw:custom-shape draw:style-name="gr5" draw:text-style-name="P3" draw:layer="layout" svg:width="2.439cm" svg:height="0.347cm" svg:x="7.154cm" svg:y="15.105cm">
            <text:p/>
            <draw:enhanced-geometry svg:viewBox="0 0 379 60" draw:type="non-primitive" draw:enhanced-path="M 16 11  L 5 17  L 38 25  L 82 33  L 140 38  L 197 47  L 258 52  L 310 55  L 354 60  L 379 55  L 379 38  L 354 38  L 310 38  L 258 36  L 197 30  L 140 22  L 82 17  L 38 8  L 11 0  L 0 6  L 11 0  L 3 0  L 0 6  L 0 11  L 5 17  L 16 11  Z N"/>
          </draw:custom-shape>
          <draw:custom-shape draw:style-name="gr5" draw:text-style-name="P3" draw:layer="layout" svg:width="0.213cm" svg:height="0.837cm" svg:x="7.102cm" svg:y="15.14cm">
            <text:p/>
            <draw:enhanced-geometry svg:viewBox="0 0 33 145" draw:type="non-primitive" draw:enhanced-path="M 33 140  L 33 140  L 22 109  L 16 76  L 16 41  L 24 5  L 8 0  L 0 41  L 0 76  L 5 109  L 16 145  L 16 145  L 33 140  Z N"/>
          </draw:custom-shape>
          <draw:custom-shape draw:style-name="gr5" draw:text-style-name="P3" draw:layer="layout" svg:width="0.232cm" svg:height="1.062cm" svg:x="7.115cm" svg:y="15.949cm">
            <text:p/>
            <draw:enhanced-geometry svg:viewBox="0 0 36 184" draw:type="non-primitive" draw:enhanced-path="M 9 184  L 17 175  L 20 153  L 28 104  L 36 46  L 31 0  L 14 5  L 14 46  L 11 104  L 3 153  L 0 175  L 9 167  L 0 175  L 3 181  L 9 184  L 14 181  L 17 175  L 9 184  Z N"/>
          </draw:custom-shape>
          <draw:custom-shape draw:style-name="gr5" draw:text-style-name="P3" draw:layer="layout" svg:width="0.322cm" svg:height="0.127cm" svg:x="6.851cm" svg:y="16.885cm">
            <text:p/>
            <draw:enhanced-geometry svg:viewBox="0 0 50 22" draw:type="non-primitive" draw:enhanced-path="M 8 16  L 8 16  L 50 22  L 50 5  L 8 0  L 8 0  L 8 0  L 3 2  L 0 8  L 3 13  L 8 16  Z N"/>
          </draw:custom-shape>
          <draw:custom-shape draw:style-name="gr5" draw:text-style-name="P3" draw:layer="layout" svg:width="3.534cm" svg:height="0.208cm" svg:x="3.369cm" svg:y="16.769cm">
            <text:p/>
            <draw:enhanced-geometry svg:viewBox="0 0 549 36" draw:type="non-primitive" draw:enhanced-path="M 6 36  L 6 36  L 19 31  L 41 28  L 69 25  L 99 25  L 135 25  L 173 22  L 212 22  L 253 22  L 297 25  L 338 25  L 379 28  L 420 28  L 456 28  L 492 31  L 522 33  L 549 36  L 549 20  L 522 17  L 492 14  L 456 11  L 420 6  L 379 6  L 338 3  L 297 3  L 253 0  L 212 0  L 173 0  L 135 3  L 99 3  L 69 9  L 41 11  L 19 14  L 0 20  L 0 20  L 6 36  Z N"/>
          </draw:custom-shape>
          <draw:custom-shape draw:style-name="gr5" draw:text-style-name="P3" draw:layer="layout" svg:width="0.772cm" svg:height="0.41cm" svg:x="3.214cm" svg:y="16.885cm">
            <text:p/>
            <draw:enhanced-geometry svg:viewBox="0 0 120 71" draw:type="non-primitive" draw:enhanced-path="M 120 49  L 104 52  L 79 46  L 57 44  L 38 35  L 24 27  L 16 24  L 16 24  L 30 16  L 24 0  L 5 13  L 0 30  L 13 44  L 32 52  L 57 60  L 79 63  L 104 68  L 120 71  L 120 49  Z N"/>
          </draw:custom-shape>
          <draw:custom-shape draw:style-name="gr5" draw:text-style-name="P3" draw:layer="layout" svg:width="0.071cm" svg:height="0.127cm" svg:x="3.986cm" svg:y="17.168cm">
            <text:p/>
            <draw:enhanced-geometry svg:viewBox="0 0 11 22" draw:type="non-primitive" draw:enhanced-path="M 0 22  L 9 19  L 11 11  L 9 3  L 0 0  L 0 22  Z N"/>
          </draw:custom-shape>
          <draw:custom-shape draw:style-name="gr5" draw:text-style-name="P3" draw:layer="layout" svg:width="0.064cm" svg:height="0.091cm" svg:x="9.401cm" svg:y="14.551cm">
            <text:p/>
            <draw:enhanced-geometry svg:viewBox="0 0 10 16" draw:type="non-primitive" draw:enhanced-path="M 10 0  L 2 0  L 0 5  L 0 11  L 5 16  L 10 0  Z N"/>
          </draw:custom-shape>
          <draw:custom-shape draw:style-name="gr5" draw:text-style-name="P3" draw:layer="layout" svg:width="0.74cm" svg:height="0.271cm" svg:x="9.433cm" svg:y="14.551cm">
            <text:p/>
            <draw:enhanced-geometry svg:viewBox="0 0 115 47" draw:type="non-primitive" draw:enhanced-path="M 104 22  L 104 22  L 96 27  L 88 30  L 77 30  L 66 27  L 55 25  L 41 16  L 25 11  L 5 0  L 0 16  L 19 27  L 36 33  L 49 41  L 66 44  L 77 47  L 88 47  L 102 44  L 115 38  L 115 38  L 104 22  Z N"/>
          </draw:custom-shape>
          <draw:custom-shape draw:style-name="gr5" draw:text-style-name="P3" draw:layer="layout" svg:width="1.043cm" svg:height="0.381cm" svg:x="10.102cm" svg:y="14.632cm">
            <text:p/>
            <draw:enhanced-geometry svg:viewBox="0 0 162 66" draw:type="non-primitive" draw:enhanced-path="M 162 60  L 162 60  L 149 41  L 132 24  L 110 13  L 88 5  L 63 0  L 42 0  L 22 2  L 0 8  L 11 24  L 22 19  L 42 16  L 63 16  L 83 22  L 105 30  L 121 41  L 138 52  L 146 66  L 146 66  L 162 60  Z N"/>
          </draw:custom-shape>
          <draw:custom-shape draw:style-name="gr5" draw:text-style-name="P3" draw:layer="layout" svg:width="0.386cm" svg:height="1.063cm" svg:x="11.042cm" svg:y="14.978cm">
            <text:p/>
            <draw:enhanced-geometry svg:viewBox="0 0 60 184" draw:type="non-primitive" draw:enhanced-path="M 49 181  L 47 184  L 60 148  L 49 99  L 33 44  L 16 0  L 0 6  L 16 49  L 33 99  L 38 148  L 36 168  L 33 170  L 49 181  Z N"/>
          </draw:custom-shape>
          <draw:custom-shape draw:style-name="gr5" draw:text-style-name="P3" draw:layer="layout" svg:width="0.475cm" svg:height="0.589cm" svg:x="10.882cm" svg:y="15.961cm">
            <text:p/>
            <draw:enhanced-geometry svg:viewBox="0 0 74 102" draw:type="non-primitive" draw:enhanced-path="M 6 102  L 3 102  L 28 85  L 47 61  L 61 31  L 74 11  L 58 0  L 44 25  L 30 50  L 17 74  L 3 85  L 0 85  L 6 102  Z N"/>
          </draw:custom-shape>
          <draw:custom-shape draw:style-name="gr5" draw:text-style-name="P3" draw:layer="layout" svg:width="0.513cm" svg:height="0.191cm" svg:x="10.406cm" svg:y="16.388cm">
            <text:p/>
            <draw:enhanced-geometry svg:viewBox="0 0 80 33" draw:type="non-primitive" draw:enhanced-path="M 0 0  L 0 0  L 11 25  L 33 33  L 55 33  L 80 28  L 74 11  L 55 17  L 33 17  L 22 14  L 22 0  L 22 0  L 0 0  Z N"/>
          </draw:custom-shape>
          <draw:custom-shape draw:style-name="gr5" draw:text-style-name="P3" draw:layer="layout" svg:width="0.23cm" svg:height="0.376cm" svg:x="10.406cm" svg:y="16.012cm">
            <text:p/>
            <draw:enhanced-geometry svg:viewBox="0 0 36 65" draw:type="non-primitive" draw:enhanced-path="M 19 0  L 19 0  L 11 16  L 5 27  L 3 43  L 0 65  L 22 65  L 19 43  L 22 33  L 27 22  L 36 11  L 36 11  L 19 0  Z N"/>
          </draw:custom-shape>
          <draw:custom-shape draw:style-name="gr5" draw:text-style-name="P3" draw:layer="layout" svg:width="0.283cm" svg:height="0.479cm" svg:x="10.527cm" svg:y="15.596cm">
            <text:p/>
            <draw:enhanced-geometry svg:viewBox="0 0 44 83" draw:type="non-primitive" draw:enhanced-path="M 28 6  L 28 3  L 28 22  L 22 39  L 11 55  L 0 72  L 17 83  L 28 66  L 39 44  L 44 22  L 44 3  L 44 0  L 28 6  Z N"/>
          </draw:custom-shape>
          <draw:custom-shape draw:style-name="gr5" draw:text-style-name="P3" draw:layer="layout" svg:width="0.262cm" svg:height="0.334cm" svg:x="10.547cm" svg:y="15.296cm">
            <text:p/>
            <draw:enhanced-geometry svg:viewBox="0 0 41 58" draw:type="non-primitive" draw:enhanced-path="M 8 16  L 0 14  L 0 16  L 8 27  L 16 38  L 25 58  L 41 52  L 33 33  L 25 16  L 16 5  L 11 3  L 3 0  L 11 3  L 5 0  L 3 3  L 0 8  L 0 14  L 8 16  Z N"/>
          </draw:custom-shape>
          <draw:custom-shape draw:style-name="gr5" draw:text-style-name="P3" draw:layer="layout" svg:width="0.16cm" svg:height="0.317cm" svg:x="10.457cm" svg:y="15.296cm">
            <text:p/>
            <draw:enhanced-geometry svg:viewBox="0 0 25 55" draw:type="non-primitive" draw:enhanced-path="M 25 44  L 25 44  L 17 27  L 19 22  L 25 16  L 22 16  L 17 0  L 8 5  L 3 16  L 0 33  L 14 55  L 14 55  L 25 44  Z N"/>
          </draw:custom-shape>
          <draw:custom-shape draw:style-name="gr5" draw:text-style-name="P3" draw:layer="layout" svg:width="0.386cm" svg:height="0.571cm" svg:x="10.353cm" svg:y="15.551cm">
            <text:p/>
            <draw:enhanced-geometry svg:viewBox="0 0 60 99" draw:type="non-primitive" draw:enhanced-path="M 0 80  L 0 80  L 27 99  L 55 77  L 60 41  L 41 0  L 30 11  L 44 41  L 38 71  L 27 82  L 16 74  L 16 74  L 0 80  Z N"/>
          </draw:custom-shape>
          <draw:custom-shape draw:style-name="gr5" draw:text-style-name="P3" draw:layer="layout" svg:width="0.367cm" svg:height="0.525cm" svg:x="10.089cm" svg:y="15.486cm">
            <text:p/>
            <draw:enhanced-geometry svg:viewBox="0 0 57 91" draw:type="non-primitive" draw:enhanced-path="M 5 16  L 0 11  L 2 19  L 13 36  L 27 63  L 41 91  L 57 85  L 44 58  L 30 30  L 19 14  L 16 5  L 11 0  L 16 5  L 13 0  L 5 0  L 0 3  L 0 11  L 5 16  Z N"/>
          </draw:custom-shape>
          <draw:custom-shape draw:style-name="gr5" draw:text-style-name="P3" draw:layer="layout" svg:width="0.585cm" svg:height="0.254cm" svg:x="9.575cm" svg:y="15.325cm">
            <text:p/>
            <draw:enhanced-geometry svg:viewBox="0 0 91 44" draw:type="non-primitive" draw:enhanced-path="M 3 9  L 0 17  L 85 44  L 91 28  L 5 0  L 3 9  Z N"/>
          </draw:custom-shape>
          <draw:custom-shape draw:style-name="gr5" draw:text-style-name="P3" draw:layer="layout" svg:width="0.071cm" svg:height="0.098cm" svg:x="9.535cm" svg:y="15.325cm">
            <text:p/>
            <draw:enhanced-geometry svg:viewBox="0 0 11 17" draw:type="non-primitive" draw:enhanced-path="M 11 0  L 3 0  L 0 6  L 0 11  L 6 17  L 11 0  Z N"/>
          </draw:custom-shape>
          <draw:custom-shape draw:style-name="gr5" draw:text-style-name="P3" draw:layer="layout" svg:width="0.102cm" svg:height="0.098cm" svg:x="4.502cm" svg:y="13.724cm">
            <text:p/>
            <draw:enhanced-geometry svg:viewBox="0 0 16 17" draw:type="non-primitive" draw:enhanced-path="M 0 0  L 0 8  L 5 14  L 11 17  L 16 11  L 0 0  Z N"/>
          </draw:custom-shape>
          <draw:custom-shape draw:style-name="gr5" draw:text-style-name="P3" draw:layer="layout" svg:width="0.232cm" svg:height="0.682cm" svg:x="4.502cm" svg:y="13.106cm">
            <text:p/>
            <draw:enhanced-geometry svg:viewBox="0 0 36 118" draw:type="non-primitive" draw:enhanced-path="M 0 11  L 0 11  L 11 27  L 14 49  L 14 80  L 0 107  L 16 118  L 30 85  L 36 49  L 27 22  L 16 0  L 16 0  L 0 11  Z N"/>
          </draw:custom-shape>
          <draw:custom-shape draw:style-name="gr5" draw:text-style-name="P3" draw:layer="layout" svg:width="0.315cm" svg:height="0.652cm" svg:x="4.288cm" svg:y="12.517cm">
            <text:p/>
            <draw:enhanced-geometry svg:viewBox="0 0 49 113" draw:type="non-primitive" draw:enhanced-path="M 0 0  L 3 14  L 11 47  L 22 86  L 33 113  L 49 102  L 38 80  L 27 42  L 19 14  L 16 0  L 0 0  Z N"/>
          </draw:custom-shape>
          <draw:custom-shape draw:style-name="gr5" draw:text-style-name="P3" draw:layer="layout" svg:width="0.103cm" svg:height="0.047cm" svg:x="4.288cm" svg:y="12.47cm">
            <text:p/>
            <draw:enhanced-geometry svg:viewBox="0 0 16 8" draw:type="non-primitive" draw:enhanced-path="M 16 8  L 14 3  L 8 0  L 3 3  L 0 8  L 16 8  Z N"/>
          </draw:custom-shape>
          <draw:custom-shape draw:style-name="gr5" draw:text-style-name="P3" draw:layer="layout" svg:width="0.07cm" svg:height="0.098cm" svg:x="4.534cm" svg:y="11.772cm">
            <text:p/>
            <draw:enhanced-geometry svg:viewBox="0 0 11 17" draw:type="non-primitive" draw:enhanced-path="M 0 17  L 9 17  L 11 11  L 11 3  L 6 0  L 0 17  Z N"/>
          </draw:custom-shape>
          <draw:custom-shape draw:style-name="gr5" draw:text-style-name="P3" draw:layer="layout" svg:width="0.655cm" svg:height="0.393cm" svg:x="3.916cm" svg:y="11.696cm">
            <text:p/>
            <draw:enhanced-geometry svg:viewBox="0 0 102 68" draw:type="non-primitive" draw:enhanced-path="M 22 68  L 22 68  L 22 55  L 25 44  L 33 35  L 42 27  L 53 22  L 64 22  L 77 22  L 96 30  L 102 13  L 83 5  L 64 0  L 47 5  L 31 11  L 17 24  L 9 38  L 6 55  L 0 68  L 0 68  L 22 68  Z N"/>
          </draw:custom-shape>
          <draw:custom-shape draw:style-name="gr5" draw:text-style-name="P3" draw:layer="layout" svg:width="0.546cm" svg:height="0.445cm" svg:x="3.916cm" svg:y="12.089cm">
            <text:p/>
            <draw:enhanced-geometry svg:viewBox="0 0 85 77" draw:type="non-primitive" draw:enhanced-path="M 85 55  L 58 52  L 39 41  L 25 22  L 22 0  L 0 0  L 9 28  L 28 52  L 53 69  L 85 77  L 85 55  Z N"/>
          </draw:custom-shape>
          <draw:custom-shape draw:style-name="gr5" draw:text-style-name="P3" draw:layer="layout" svg:width="0.071cm" svg:height="0.127cm" svg:x="4.462cm" svg:y="12.407cm">
            <text:p/>
            <draw:enhanced-geometry svg:viewBox="0 0 11 22" draw:type="non-primitive" draw:enhanced-path="M 0 22  L 9 19  L 11 11  L 9 3  L 0 0  L 0 22  Z N"/>
          </draw:custom-shape>
          <draw:custom-shape draw:style-name="gr5" draw:text-style-name="P3" draw:layer="layout" svg:width="0.103cm" svg:height="0.045cm" svg:x="4.288cm" svg:y="11.743cm">
            <text:p/>
            <draw:enhanced-geometry svg:viewBox="0 0 16 8" draw:type="non-primitive" draw:enhanced-path="M 0 0  L 3 5  L 8 8  L 14 5  L 16 0  L 0 0  Z N"/>
          </draw:custom-shape>
          <draw:custom-shape draw:style-name="gr5" draw:text-style-name="P3" draw:layer="layout" svg:width="0.437cm" svg:height="1.289cm" svg:x="4.237cm" svg:y="10.453cm">
            <text:p/>
            <draw:enhanced-geometry svg:viewBox="0 0 68 223" draw:type="non-primitive" draw:enhanced-path="M 57 0  L 19 47  L 3 108  L 0 168  L 8 223  L 24 223  L 16 168  L 19 108  L 35 53  L 68 17  L 57 0  Z N"/>
          </draw:custom-shape>
          <draw:custom-shape draw:style-name="gr5" draw:text-style-name="P3" draw:layer="layout" svg:width="0.109cm" svg:height="0.098cm" svg:x="4.604cm" svg:y="10.453cm">
            <text:p/>
            <draw:enhanced-geometry svg:viewBox="0 0 17 17" draw:type="non-primitive" draw:enhanced-path="M 11 17  L 17 11  L 14 3  L 9 0  L 0 0  L 11 17  Z N"/>
          </draw:custom-shape>
          <draw:custom-shape draw:style-name="gr5" draw:text-style-name="P3" draw:layer="layout" svg:width="0.103cm" svg:height="0.045cm" svg:x="7.083cm" svg:y="10.535cm">
            <text:p/>
            <draw:enhanced-geometry svg:viewBox="0 0 16 8" draw:type="non-primitive" draw:enhanced-path="M 16 8  L 14 3  L 8 0  L 3 3  L 0 8  L 16 8  Z N"/>
          </draw:custom-shape>
          <draw:custom-shape draw:style-name="gr5" draw:text-style-name="P3" draw:layer="layout" svg:width="0.264cm" svg:height="0.699cm" svg:x="6.922cm" svg:y="10.58cm">
            <text:p/>
            <draw:enhanced-geometry svg:viewBox="0 0 41 121" draw:type="non-primitive" draw:enhanced-path="M 22 121  L 22 121  L 25 105  L 33 77  L 41 42  L 41 0  L 25 0  L 25 42  L 17 72  L 8 99  L 0 121  L 0 121  L 22 121  Z N"/>
          </draw:custom-shape>
          <draw:custom-shape draw:style-name="gr5" draw:text-style-name="P3" draw:layer="layout" svg:width="0.264cm" svg:height="0.681cm" svg:x="6.922cm" svg:y="11.28cm">
            <text:p/>
            <draw:enhanced-geometry svg:viewBox="0 0 41 118" draw:type="non-primitive" draw:enhanced-path="M 41 118  L 41 118  L 33 85  L 28 52  L 22 22  L 22 0  L 0 0  L 6 22  L 11 52  L 17 85  L 25 118  L 25 118  L 41 118  Z N"/>
          </draw:custom-shape>
          <draw:custom-shape draw:style-name="gr5" draw:text-style-name="P3" draw:layer="layout" svg:width="0.335cm" svg:height="0.872cm" svg:x="6.851cm" svg:y="11.962cm">
            <text:p/>
            <draw:enhanced-geometry svg:viewBox="0 0 52 151" draw:type="non-primitive" draw:enhanced-path="M 17 151  L 17 151  L 28 121  L 41 83  L 52 36  L 52 0  L 36 0  L 36 36  L 25 77  L 11 116  L 0 146  L 0 146  L 17 151  Z N"/>
          </draw:custom-shape>
          <draw:custom-shape draw:style-name="gr5" draw:text-style-name="P3" draw:layer="layout" svg:width="0.687cm" svg:height="0.647cm" svg:x="6.272cm" svg:y="12.805cm">
            <text:p/>
            <draw:enhanced-geometry svg:viewBox="0 0 107 112" draw:type="non-primitive" draw:enhanced-path="M 2 112  L 5 112  L 16 107  L 30 96  L 43 82  L 57 66  L 74 49  L 87 36  L 98 19  L 107 5  L 90 0  L 82 8  L 71 25  L 63 38  L 46 55  L 32 71  L 19 79  L 5 90  L 0 96  L 2 96  L 2 112  Z N"/>
          </draw:custom-shape>
          <draw:custom-shape draw:style-name="gr5" draw:text-style-name="P3" draw:layer="layout" svg:width="0.243cm" svg:height="0.445cm" svg:x="6.04cm" svg:y="13.36cm">
            <text:p/>
            <draw:enhanced-geometry svg:viewBox="0 0 38 77" draw:type="non-primitive" draw:enhanced-path="M 25 71  L 22 52  L 25 36  L 30 22  L 38 16  L 38 0  L 19 11  L 8 30  L 0 52  L 8 77  L 25 71  Z N"/>
          </draw:custom-shape>
          <draw:custom-shape draw:style-name="gr5" draw:text-style-name="P3" draw:layer="layout" svg:width="0.109cm" svg:height="0.062cm" svg:x="6.091cm" svg:y="13.771cm">
            <text:p/>
            <draw:enhanced-geometry svg:viewBox="0 0 17 11" draw:type="non-primitive" draw:enhanced-path="M 0 6  L 6 11  L 11 11  L 17 9  L 17 0  L 0 6  Z N"/>
          </draw:custom-shape>
          <draw:custom-shape draw:style-name="gr5" draw:text-style-name="P3" draw:layer="layout" svg:width="0.071cm" svg:height="0.075cm" svg:x="6.11cm" svg:y="11.696cm">
            <text:p/>
            <draw:enhanced-geometry svg:viewBox="0 0 11 13" draw:type="non-primitive" draw:enhanced-path="M 11 2  L 5 0  L 3 2  L 0 8  L 0 13  L 11 2  Z N"/>
          </draw:custom-shape>
          <draw:custom-shape draw:style-name="gr5" draw:text-style-name="P3" draw:layer="layout" svg:width="0.437cm" svg:height="0.797cm" svg:x="6.11cm" svg:y="11.707cm">
            <text:p/>
            <draw:enhanced-geometry svg:viewBox="0 0 68 138" draw:type="non-primitive" draw:enhanced-path="M 14 138  L 44 132  L 66 118  L 68 96  L 63 75  L 55 53  L 41 31  L 22 14  L 11 0  L 0 11  L 11 25  L 25 42  L 38 58  L 46 80  L 52 96  L 49 107  L 38 116  L 14 116  L 14 138  Z N"/>
          </draw:custom-shape>
          <draw:custom-shape draw:style-name="gr5" draw:text-style-name="P3" draw:layer="layout" svg:width="0.071cm" svg:height="0.127cm" svg:x="6.129cm" svg:y="12.378cm">
            <text:p/>
            <draw:enhanced-geometry svg:viewBox="0 0 11 22" draw:type="non-primitive" draw:enhanced-path="M 11 0  L 2 2  L 0 11  L 2 19  L 11 22  L 11 0  Z N"/>
          </draw:custom-shape>
          <draw:custom-shape draw:style-name="gr5" draw:text-style-name="P3" draw:layer="layout" svg:width="0.109cm" svg:height="0.064cm" svg:x="5.312cm" svg:y="12.47cm">
            <text:p/>
            <draw:enhanced-geometry svg:viewBox="0 0 17 11" draw:type="non-primitive" draw:enhanced-path="M 17 6  L 14 0  L 6 0  L 0 3  L 0 11  L 17 6  Z N"/>
          </draw:custom-shape>
          <draw:custom-shape draw:style-name="gr5" draw:text-style-name="P3" draw:layer="layout" svg:width="0.851cm" svg:height="0.393cm" svg:x="5.312cm" svg:y="12.505cm">
            <text:p/>
            <draw:enhanced-geometry svg:viewBox="0 0 132 68" draw:type="non-primitive" draw:enhanced-path="M 127 46  L 110 52  L 91 52  L 77 49  L 61 41  L 47 33  L 36 24  L 25 11  L 17 0  L 0 5  L 9 22  L 25 35  L 36 49  L 55 57  L 72 66  L 91 68  L 110 68  L 132 63  L 127 46  Z N"/>
          </draw:custom-shape>
          <draw:custom-shape draw:style-name="gr5" draw:text-style-name="P3" draw:layer="layout" svg:width="0.071cm" svg:height="0.098cm" svg:x="6.129cm" svg:y="12.771cm">
            <text:p/>
            <draw:enhanced-geometry svg:viewBox="0 0 11 17" draw:type="non-primitive" draw:enhanced-path="M 5 17  L 11 11  L 11 6  L 8 0  L 0 0  L 5 17  Z N"/>
          </draw:custom-shape>
          <draw:custom-shape draw:style-name="gr5" draw:text-style-name="P3" draw:layer="layout" svg:width="0.192cm" svg:height="0.191cm" svg:x="5.615cm" svg:y="11.696cm">
            <text:p/>
            <draw:enhanced-geometry svg:viewBox="0 0 30 33" draw:type="non-primitive" draw:enhanced-path="M 14 0  L 14 2  L 11 8  L 5 13  L 5 16  L 0 16  L 0 33  L 11 33  L 22 24  L 27 13  L 30 2  L 30 5  L 14 0  Z N"/>
          </draw:custom-shape>
          <draw:custom-shape draw:style-name="gr5" draw:text-style-name="P3" draw:layer="layout" svg:width="0.141cm" svg:height="0.172cm" svg:x="5.705cm" svg:y="11.551cm">
            <text:p/>
            <draw:enhanced-geometry svg:viewBox="0 0 22 30" draw:type="non-primitive" draw:enhanced-path="M 2 16  L 2 16  L 2 16  L 0 16  L 2 22  L 0 25  L 16 30  L 19 22  L 22 16  L 19 5  L 8 0  L 8 0  L 2 16  Z N"/>
          </draw:custom-shape>
          <draw:custom-shape draw:style-name="gr5" draw:text-style-name="P3" draw:layer="layout" svg:width="0.213cm" svg:height="0.144cm" svg:x="5.544cm" svg:y="11.534cm">
            <text:p/>
            <draw:enhanced-geometry svg:viewBox="0 0 33 25" draw:type="non-primitive" draw:enhanced-path="M 16 22  L 16 25  L 19 22  L 19 19  L 25 22  L 27 19  L 33 3  L 25 0  L 14 3  L 3 11  L 0 19  L 0 22  L 16 22  Z N"/>
          </draw:custom-shape>
          <draw:custom-shape draw:style-name="gr5" draw:text-style-name="P3" draw:layer="layout" svg:width="0.141cm" svg:height="0.225cm" svg:x="5.506cm" svg:y="11.662cm">
            <text:p/>
            <draw:enhanced-geometry svg:viewBox="0 0 22 39" draw:type="non-primitive" draw:enhanced-path="M 17 22  L 20 22  L 20 22  L 22 19  L 20 8  L 22 0  L 6 0  L 3 8  L 0 19  L 3 28  L 14 39  L 17 39  L 17 22  Z N"/>
          </draw:custom-shape>
          <draw:custom-shape draw:style-name="gr5" draw:text-style-name="P3" draw:layer="layout" svg:width="0.213cm" svg:height="0.162cm" svg:x="6.567cm" svg:y="11.707cm">
            <text:p/>
            <draw:enhanced-geometry svg:viewBox="0 0 33 28" draw:type="non-primitive" draw:enhanced-path="M 17 3  L 17 0  L 14 6  L 8 9  L 8 11  L 6 11  L 0 28  L 8 28  L 19 25  L 25 17  L 33 11  L 33 9  L 17 3  Z N"/>
          </draw:custom-shape>
          <draw:custom-shape draw:style-name="gr5" draw:text-style-name="P3" draw:layer="layout" svg:width="0.141cm" svg:height="0.208cm" svg:x="6.677cm" svg:y="11.551cm">
            <text:p/>
            <draw:enhanced-geometry svg:viewBox="0 0 22 36" draw:type="non-primitive" draw:enhanced-path="M 2 16  L 5 16  L 2 11  L 0 19  L 2 25  L 0 30  L 16 36  L 19 25  L 22 19  L 19 11  L 11 0  L 13 0  L 2 16  Z N"/>
          </draw:custom-shape>
          <draw:custom-shape draw:style-name="gr5" draw:text-style-name="P3" draw:layer="layout" svg:width="0.226cm" svg:height="0.127cm" svg:x="6.535cm" svg:y="11.534cm">
            <text:p/>
            <draw:enhanced-geometry svg:viewBox="0 0 35 22" draw:type="non-primitive" draw:enhanced-path="M 16 19  L 13 22  L 19 22  L 22 17  L 24 17  L 24 19  L 35 3  L 24 0  L 16 0  L 8 6  L 2 11  L 0 14  L 16 19  Z N"/>
          </draw:custom-shape>
          <draw:custom-shape draw:style-name="gr5" draw:text-style-name="P3" draw:layer="layout" svg:width="0.141cm" svg:height="0.254cm" svg:x="6.497cm" svg:y="11.616cm">
            <text:p/>
            <draw:enhanced-geometry svg:viewBox="0 0 22 44" draw:type="non-primitive" draw:enhanced-path="M 17 27  L 17 27  L 19 30  L 22 22  L 19 11  L 22 5  L 6 0  L 3 11  L 0 22  L 3 30  L 11 44  L 11 44  L 17 27  Z N"/>
          </draw:custom-shape>
          <draw:custom-shape draw:style-name="gr5" draw:text-style-name="P3" draw:layer="layout" svg:width="0.141cm" svg:height="0.064cm" svg:x="4.836cm" svg:y="10.679cm">
            <text:p/>
            <draw:enhanced-geometry svg:viewBox="0 0 22 11" draw:type="non-primitive" draw:enhanced-path="M 0 0  L 3 8  L 11 11  L 19 8  L 22 0  L 0 0  Z N"/>
          </draw:custom-shape>
          <draw:custom-shape draw:style-name="gr5" draw:text-style-name="P3" draw:layer="layout" svg:width="0.192cm" svg:height="0.352cm" svg:x="4.836cm" svg:y="10.326cm">
            <text:p/>
            <draw:enhanced-geometry svg:viewBox="0 0 30 61" draw:type="non-primitive" draw:enhanced-path="M 14 0  L 11 6  L 8 22  L 6 42  L 0 61  L 22 61  L 22 42  L 25 22  L 28 11  L 30 6  L 14 0  Z N"/>
          </draw:custom-shape>
          <draw:custom-shape draw:style-name="gr5" draw:text-style-name="P3" draw:layer="layout" svg:width="0.102cm" svg:height="0.064cm" svg:x="4.926cm" svg:y="10.297cm">
            <text:p/>
            <draw:enhanced-geometry svg:viewBox="0 0 16 11" draw:type="non-primitive" draw:enhanced-path="M 16 11  L 16 3  L 11 0  L 5 0  L 0 5  L 16 11  Z N"/>
          </draw:custom-shape>
          <draw:custom-shape draw:style-name="gr5" draw:text-style-name="P3" draw:layer="layout" svg:width="0.141cm" svg:height="0.062cm" svg:x="5.017cm" svg:y="10.645cm">
            <text:p/>
            <draw:enhanced-geometry svg:viewBox="0 0 22 11" draw:type="non-primitive" draw:enhanced-path="M 0 0  L 2 9  L 11 11  L 19 9  L 22 0  L 0 0  Z N"/>
          </draw:custom-shape>
          <draw:custom-shape draw:style-name="gr5" draw:text-style-name="P3" draw:layer="layout" svg:width="0.211cm" svg:height="0.347cm" svg:x="5.017cm" svg:y="10.297cm">
            <text:p/>
            <draw:enhanced-geometry svg:viewBox="0 0 33 60" draw:type="non-primitive" draw:enhanced-path="M 16 0  L 13 5  L 11 22  L 5 41  L 0 60  L 22 60  L 22 41  L 27 22  L 30 11  L 33 5  L 16 0  Z N"/>
          </draw:custom-shape>
          <draw:custom-shape draw:style-name="gr5" draw:text-style-name="P3" draw:layer="layout" svg:width="0.109cm" svg:height="0.062cm" svg:x="5.119cm" svg:y="10.263cm">
            <text:p/>
            <draw:enhanced-geometry svg:viewBox="0 0 17 11" draw:type="non-primitive" draw:enhanced-path="M 17 11  L 17 3  L 11 0  L 6 0  L 0 6  L 17 11  Z N"/>
          </draw:custom-shape>
          <draw:custom-shape draw:style-name="gr5" draw:text-style-name="P3" draw:layer="layout" svg:width="0.141cm" svg:height="0.064cm" svg:x="5.21cm" svg:y="10.58cm">
            <text:p/>
            <draw:enhanced-geometry svg:viewBox="0 0 22 11" draw:type="non-primitive" draw:enhanced-path="M 0 0  L 3 9  L 11 11  L 19 9  L 22 0  L 0 0  Z N"/>
          </draw:custom-shape>
          <draw:custom-shape draw:style-name="gr5" draw:text-style-name="P3" draw:layer="layout" svg:width="0.192cm" svg:height="0.345cm" svg:x="5.21cm" svg:y="10.235cm">
            <text:p/>
            <draw:enhanced-geometry svg:viewBox="0 0 30 60" draw:type="non-primitive" draw:enhanced-path="M 14 0  L 11 5  L 8 22  L 5 41  L 0 60  L 22 60  L 22 41  L 25 22  L 27 11  L 30 5  L 14 0  Z N"/>
          </draw:custom-shape>
          <draw:custom-shape draw:style-name="gr5" draw:text-style-name="P3" draw:layer="layout" svg:width="0.102cm" svg:height="0.064cm" svg:x="5.3cm" svg:y="10.199cm">
            <text:p/>
            <draw:enhanced-geometry svg:viewBox="0 0 16 11" draw:type="non-primitive" draw:enhanced-path="M 16 11  L 16 3  L 11 0  L 5 0  L 0 6  L 16 11  Z N"/>
          </draw:custom-shape>
          <draw:custom-shape draw:style-name="gr5" draw:text-style-name="P3" draw:layer="layout" svg:width="0.141cm" svg:height="0.064cm" svg:x="5.421cm" svg:y="10.58cm">
            <text:p/>
            <draw:enhanced-geometry svg:viewBox="0 0 22 11" draw:type="non-primitive" draw:enhanced-path="M 0 0  L 2 9  L 11 11  L 19 9  L 22 0  L 0 0  Z N"/>
          </draw:custom-shape>
          <draw:custom-shape draw:style-name="gr5" draw:text-style-name="P3" draw:layer="layout" svg:width="0.194cm" svg:height="0.345cm" svg:x="5.421cm" svg:y="10.235cm">
            <text:p/>
            <draw:enhanced-geometry svg:viewBox="0 0 30 60" draw:type="non-primitive" draw:enhanced-path="M 13 0  L 11 5  L 8 22  L 5 41  L 0 60  L 22 60  L 22 41  L 24 22  L 27 11  L 30 5  L 13 0  Z N"/>
          </draw:custom-shape>
          <draw:custom-shape draw:style-name="gr5" draw:text-style-name="P3" draw:layer="layout" svg:width="0.109cm" svg:height="0.064cm" svg:x="5.506cm" svg:y="10.199cm">
            <text:p/>
            <draw:enhanced-geometry svg:viewBox="0 0 17 11" draw:type="non-primitive" draw:enhanced-path="M 17 11  L 17 3  L 11 0  L 6 0  L 0 6  L 17 11  Z N"/>
          </draw:custom-shape>
          <draw:custom-shape draw:style-name="gr5" draw:text-style-name="P3" draw:layer="layout" svg:width="0.141cm" svg:height="0.064cm" svg:x="5.738cm" svg:y="10.506cm">
            <text:p/>
            <draw:enhanced-geometry svg:viewBox="0 0 22 11" draw:type="non-primitive" draw:enhanced-path="M 0 0  L 3 8  L 11 11  L 19 8  L 22 0  L 0 0  Z N"/>
          </draw:custom-shape>
          <draw:custom-shape draw:style-name="gr5" draw:text-style-name="P3" draw:layer="layout" svg:width="0.192cm" svg:height="0.352cm" svg:x="5.738cm" svg:y="10.153cm">
            <text:p/>
            <draw:enhanced-geometry svg:viewBox="0 0 30 61" draw:type="non-primitive" draw:enhanced-path="M 14 0  L 11 6  L 8 22  L 6 41  L 0 61  L 22 61  L 22 41  L 25 22  L 28 11  L 30 6  L 14 0  Z N"/>
          </draw:custom-shape>
          <draw:custom-shape draw:style-name="gr5" draw:text-style-name="P3" draw:layer="layout" svg:width="0.103cm" svg:height="0.062cm" svg:x="5.827cm" svg:y="10.125cm">
            <text:p/>
            <draw:enhanced-geometry svg:viewBox="0 0 16 11" draw:type="non-primitive" draw:enhanced-path="M 16 11  L 16 3  L 11 0  L 5 0  L 0 5  L 16 11  Z N"/>
          </draw:custom-shape>
          <draw:custom-shape draw:style-name="gr5" draw:text-style-name="P3" draw:layer="layout" svg:width="0.141cm" svg:height="0.064cm" svg:x="5.95cm" svg:y="10.535cm">
            <text:p/>
            <draw:enhanced-geometry svg:viewBox="0 0 22 11" draw:type="non-primitive" draw:enhanced-path="M 0 0  L 3 8  L 11 11  L 19 8  L 22 0  L 0 0  Z N"/>
          </draw:custom-shape>
          <draw:custom-shape draw:style-name="gr5" draw:text-style-name="P3" draw:layer="layout" svg:width="0.192cm" svg:height="0.347cm" svg:x="5.95cm" svg:y="10.187cm">
            <text:p/>
            <draw:enhanced-geometry svg:viewBox="0 0 30 60" draw:type="non-primitive" draw:enhanced-path="M 14 0  L 11 5  L 8 22  L 6 41  L 0 60  L 22 60  L 22 41  L 25 22  L 28 11  L 30 5  L 14 0  Z N"/>
          </draw:custom-shape>
          <draw:custom-shape draw:style-name="gr5" draw:text-style-name="P3" draw:layer="layout" svg:width="0.102cm" svg:height="0.064cm" svg:x="6.04cm" svg:y="10.153cm">
            <text:p/>
            <draw:enhanced-geometry svg:viewBox="0 0 16 11" draw:type="non-primitive" draw:enhanced-path="M 16 11  L 16 3  L 11 0  L 5 0  L 0 6  L 16 11  Z N"/>
          </draw:custom-shape>
          <draw:custom-shape draw:style-name="gr5" draw:text-style-name="P3" draw:layer="layout" svg:width="0.141cm" svg:height="0.062cm" svg:x="6.8cm" svg:y="10.772cm">
            <text:p/>
            <draw:enhanced-geometry svg:viewBox="0 0 22 11" draw:type="non-primitive" draw:enhanced-path="M 0 0  L 3 9  L 11 11  L 19 9  L 22 0  L 0 0  Z N"/>
          </draw:custom-shape>
          <draw:custom-shape draw:style-name="gr5" draw:text-style-name="P3" draw:layer="layout" svg:width="0.192cm" svg:height="0.328cm" svg:x="6.8cm" svg:y="10.443cm">
            <text:p/>
            <draw:enhanced-geometry svg:viewBox="0 0 30 57" draw:type="non-primitive" draw:enhanced-path="M 14 0  L 11 5  L 8 22  L 5 38  L 0 57  L 22 57  L 22 38  L 25 22  L 27 11  L 30 5  L 14 0  Z N"/>
          </draw:custom-shape>
          <draw:custom-shape draw:style-name="gr5" draw:text-style-name="P3" draw:layer="layout" svg:width="0.102cm" svg:height="0.064cm" svg:x="6.89cm" svg:y="10.408cm">
            <text:p/>
            <draw:enhanced-geometry svg:viewBox="0 0 16 11" draw:type="non-primitive" draw:enhanced-path="M 16 11  L 16 3  L 11 0  L 5 0  L 0 6  L 16 11  Z N"/>
          </draw:custom-shape>
          <draw:custom-shape draw:style-name="gr5" draw:text-style-name="P3" draw:layer="layout" svg:width="0.141cm" svg:height="0.062cm" svg:x="6.535cm" svg:y="10.697cm">
            <text:p/>
            <draw:enhanced-geometry svg:viewBox="0 0 22 11" draw:type="non-primitive" draw:enhanced-path="M 0 0  L 2 8  L 11 11  L 19 8  L 22 0  L 0 0  Z N"/>
          </draw:custom-shape>
          <draw:custom-shape draw:style-name="gr5" draw:text-style-name="P3" draw:layer="layout" svg:width="0.194cm" svg:height="0.352cm" svg:x="6.535cm" svg:y="10.345cm">
            <text:p/>
            <draw:enhanced-geometry svg:viewBox="0 0 30 61" draw:type="non-primitive" draw:enhanced-path="M 13 0  L 11 6  L 8 22  L 5 41  L 0 61  L 22 61  L 22 41  L 24 22  L 27 11  L 30 6  L 13 0  Z N"/>
          </draw:custom-shape>
          <draw:custom-shape draw:style-name="gr5" draw:text-style-name="P3" draw:layer="layout" svg:width="0.109cm" svg:height="0.064cm" svg:x="6.62cm" svg:y="10.314cm">
            <text:p/>
            <draw:enhanced-geometry svg:viewBox="0 0 17 11" draw:type="non-primitive" draw:enhanced-path="M 17 11  L 17 2  L 11 0  L 6 0  L 0 5  L 17 11  Z N"/>
          </draw:custom-shape>
          <draw:custom-shape draw:style-name="gr5" draw:text-style-name="P3" draw:layer="layout" svg:width="0.141cm" svg:height="0.064cm" svg:x="6.252cm" svg:y="10.58cm">
            <text:p/>
            <draw:enhanced-geometry svg:viewBox="0 0 22 11" draw:type="non-primitive" draw:enhanced-path="M 0 0  L 3 9  L 11 11  L 19 9  L 22 0  L 0 0  Z N"/>
          </draw:custom-shape>
          <draw:custom-shape draw:style-name="gr5" draw:text-style-name="P3" draw:layer="layout" svg:width="0.194cm" svg:height="0.345cm" svg:x="6.252cm" svg:y="10.235cm">
            <text:p/>
            <draw:enhanced-geometry svg:viewBox="0 0 30 60" draw:type="non-primitive" draw:enhanced-path="M 14 0  L 11 5  L 8 22  L 5 41  L 0 60  L 22 60  L 22 41  L 24 22  L 27 11  L 30 5  L 14 0  Z N"/>
          </draw:custom-shape>
          <draw:custom-shape draw:style-name="gr5" draw:text-style-name="P3" draw:layer="layout" svg:width="0.103cm" svg:height="0.064cm" svg:x="6.343cm" svg:y="10.199cm">
            <text:p/>
            <draw:enhanced-geometry svg:viewBox="0 0 16 11" draw:type="non-primitive" draw:enhanced-path="M 16 11  L 16 3  L 10 0  L 5 0  L 0 6  L 16 11  Z N"/>
          </draw:custom-shape>
        </draw:g>
        <draw:g>
          <draw:custom-shape draw:style-name="gr5" draw:text-style-name="P3" draw:layer="layout" svg:width="0.224cm" svg:height="0.606cm" svg:x="18.567cm" svg:y="17.172cm">
            <text:p/>
            <draw:enhanced-geometry svg:viewBox="0 0 35 105" draw:mirror-horizontal="true" draw:type="non-primitive" draw:enhanced-path="M 19 0  L 19 9  L 13 33  L 8 66  L 0 99  L 16 105  L 24 66  L 30 33  L 35 9  L 35 0  L 19 0  Z N"/>
          </draw:custom-shape>
          <draw:custom-shape draw:style-name="gr5" draw:text-style-name="P3" draw:layer="layout" svg:width="0.102cm" svg:height="0.047cm" svg:x="18.567cm" svg:y="17.125cm">
            <text:p/>
            <draw:enhanced-geometry svg:viewBox="0 0 16 8" draw:mirror-horizontal="true" draw:type="non-primitive" draw:enhanced-path="M 16 8  L 14 3  L 8 0  L 3 3  L 0 8  L 16 8  Z N"/>
          </draw:custom-shape>
          <draw:custom-shape draw:style-name="gr5" draw:text-style-name="P3" draw:layer="layout" svg:width="0.277cm" svg:height="0.635cm" svg:x="21.004cm" svg:y="17.045cm">
            <text:p/>
            <draw:enhanced-geometry svg:viewBox="0 0 43 110" draw:mirror-horizontal="true" draw:type="non-primitive" draw:enhanced-path="M 0 6  L 2 17  L 11 44  L 19 77  L 27 110  L 43 110  L 35 77  L 27 39  L 19 11  L 16 0  L 0 6  Z N"/>
          </draw:custom-shape>
          <draw:custom-shape draw:style-name="gr5" draw:text-style-name="P3" draw:layer="layout" svg:width="0.103cm" svg:height="0.062cm" svg:x="21.178cm" svg:y="17.016cm">
            <text:p/>
            <draw:enhanced-geometry svg:viewBox="0 0 16 11" draw:mirror-horizontal="true" draw:type="non-primitive" draw:enhanced-path="M 16 5  L 13 0  L 5 0  L 0 3  L 0 11  L 16 5  Z N"/>
          </draw:custom-shape>
          <draw:custom-shape draw:style-name="gr5" draw:text-style-name="P3" draw:layer="layout" svg:width="0.102cm" svg:height="0.098cm" svg:x="22.082cm" svg:y="17.189cm">
            <text:p/>
            <draw:enhanced-geometry svg:viewBox="0 0 16 17" draw:mirror-horizontal="true" draw:type="non-primitive" draw:enhanced-path="M 0 0  L 0 8  L 5 14  L 11 17  L 16 11  L 0 0  Z N"/>
          </draw:custom-shape>
          <draw:custom-shape draw:style-name="gr5" draw:text-style-name="P3" draw:layer="layout" svg:width="0.74cm" svg:height="0.49cm" svg:x="21.444cm" svg:y="16.762cm">
            <text:p/>
            <draw:enhanced-geometry svg:viewBox="0 0 115 85" draw:mirror-horizontal="true" draw:type="non-primitive" draw:enhanced-path="M 98 0  L 98 0  L 90 8  L 79 16  L 71 25  L 57 30  L 41 38  L 27 47  L 16 60  L 0 74  L 16 85  L 27 71  L 38 63  L 52 55  L 63 47  L 76 41  L 90 33  L 101 25  L 115 11  L 115 11  L 98 0  Z N"/>
          </draw:custom-shape>
          <draw:custom-shape draw:style-name="gr5" draw:text-style-name="P3" draw:layer="layout" svg:width="0.547cm" svg:height="0.664cm" svg:x="21.004cm" svg:y="16.161cm">
            <text:p/>
            <draw:enhanced-geometry svg:viewBox="0 0 85 115" draw:mirror-horizontal="true" draw:type="non-primitive" draw:enhanced-path="M 69 2  L 69 0  L 58 24  L 42 49  L 22 76  L 0 104  L 17 115  L 39 87  L 58 60  L 75 30  L 85 5  L 85 2  L 69 2  Z N"/>
          </draw:custom-shape>
          <draw:custom-shape draw:style-name="gr5" draw:text-style-name="P3" draw:layer="layout" svg:width="0.405cm" svg:height="0.711cm" svg:x="20.967cm" svg:y="15.461cm">
            <text:p/>
            <draw:enhanced-geometry svg:viewBox="0 0 63 123" draw:mirror-horizontal="true" draw:type="non-primitive" draw:enhanced-path="M 5 16  L 5 16  L 27 19  L 38 46  L 41 90  L 41 123  L 57 123  L 63 90  L 55 46  L 38 2  L 0 0  L 0 0  L 5 16  Z N"/>
          </draw:custom-shape>
          <draw:custom-shape draw:style-name="gr5" draw:text-style-name="P3" draw:layer="layout" svg:width="1.359cm" svg:height="0.809cm" svg:x="21.339cm" svg:y="15.461cm">
            <text:p/>
            <draw:enhanced-geometry svg:viewBox="0 0 211 140" draw:mirror-horizontal="true" draw:type="non-primitive" draw:enhanced-path="M 16 140  L 22 132  L 41 121  L 69 101  L 99 82  L 129 63  L 159 44  L 187 30  L 211 16  L 206 0  L 181 13  L 154 27  L 118 46  L 88 66  L 58 85  L 30 104  L 11 121  L 0 134  L 16 140  Z N"/>
          </draw:custom-shape>
          <draw:custom-shape draw:style-name="gr5" draw:text-style-name="P3" draw:layer="layout" svg:width="0.103cm" svg:height="0.064cm" svg:x="22.594cm" svg:y="16.235cm">
            <text:p/>
            <draw:enhanced-geometry svg:viewBox="0 0 16 11" draw:mirror-horizontal="true" draw:type="non-primitive" draw:enhanced-path="M 0 0  L 0 9  L 5 11  L 14 11  L 16 6  L 0 0  Z N"/>
          </draw:custom-shape>
          <draw:custom-shape draw:style-name="gr5" draw:text-style-name="P3" draw:layer="layout" svg:width="0.07cm" svg:height="0.127cm" svg:x="23.125cm" svg:y="16.19cm">
            <text:p/>
            <draw:enhanced-geometry svg:viewBox="0 0 11 22" draw:mirror-horizontal="true" draw:type="non-primitive" draw:enhanced-path="M 11 0  L 3 3  L 0 11  L 3 19  L 11 22  L 11 0  Z N"/>
          </draw:custom-shape>
          <draw:custom-shape draw:style-name="gr5" draw:text-style-name="P3" draw:layer="layout" svg:width="0.334cm" svg:height="0.554cm" svg:x="22.791cm" svg:y="16.19cm">
            <text:p/>
            <draw:enhanced-geometry svg:viewBox="0 0 52 96" draw:mirror-horizontal="true" draw:type="non-primitive" draw:enhanced-path="M 25 96  L 25 96  L 52 77  L 49 44  L 30 14  L 0 0  L 0 22  L 19 30  L 33 49  L 36 71  L 25 74  L 25 74  L 25 96  Z N"/>
          </draw:custom-shape>
          <draw:custom-shape draw:style-name="gr5" draw:text-style-name="P3" draw:layer="layout" svg:width="0.547cm" svg:height="0.254cm" svg:x="22.962cm" svg:y="16.49cm">
            <text:p/>
            <draw:enhanced-geometry svg:viewBox="0 0 85 44" draw:mirror-horizontal="true" draw:type="non-primitive" draw:enhanced-path="M 0 22  L 0 22  L 11 19  L 19 22  L 27 28  L 38 30  L 46 33  L 57 39  L 71 41  L 85 44  L 85 22  L 71 25  L 63 22  L 52 17  L 44 14  L 33 11  L 24 6  L 11 3  L 0 0  L 0 0  L 0 22  Z N"/>
          </draw:custom-shape>
          <draw:custom-shape draw:style-name="gr5" draw:text-style-name="P3" draw:layer="layout" svg:width="0.264cm" svg:height="0.318cm" svg:x="23.459cm" svg:y="16.49cm">
            <text:p/>
            <draw:enhanced-geometry svg:viewBox="0 0 41 55" draw:mirror-horizontal="true" draw:type="non-primitive" draw:enhanced-path="M 41 39  L 41 39  L 22 28  L 16 25  L 16 22  L 33 22  L 33 0  L 11 6  L 0 25  L 11 44  L 35 55  L 35 55  L 41 39  Z N"/>
          </draw:custom-shape>
          <draw:custom-shape draw:style-name="gr5" draw:text-style-name="P3" draw:layer="layout" svg:width="0.392cm" svg:height="0.428cm" svg:x="23.106cm" svg:y="16.715cm">
            <text:p/>
            <draw:enhanced-geometry svg:viewBox="0 0 61 74" draw:mirror-horizontal="true" draw:type="non-primitive" draw:enhanced-path="M 61 74  L 61 74  L 55 57  L 50 35  L 33 11  L 6 0  L 0 16  L 22 27  L 33 41  L 39 57  L 39 74  L 39 74  L 61 74  Z N"/>
          </draw:custom-shape>
          <draw:custom-shape draw:style-name="gr5" draw:text-style-name="P3" draw:layer="layout" svg:width="0.656cm" svg:height="0.254cm" svg:x="23.106cm" svg:y="17.144cm">
            <text:p/>
            <draw:enhanced-geometry svg:viewBox="0 0 102 44" draw:mirror-horizontal="true" draw:type="non-primitive" draw:enhanced-path="M 0 36  L 0 36  L 17 41  L 30 44  L 44 41  L 61 36  L 77 30  L 85 22  L 96 14  L 102 0  L 80 0  L 80 3  L 74 5  L 66 14  L 55 19  L 44 25  L 30 22  L 17 25  L 11 19  L 11 19  L 0 36  Z N"/>
          </draw:custom-shape>
          <draw:custom-shape draw:style-name="gr5" draw:text-style-name="P3" draw:layer="layout" svg:width="0.649cm" svg:height="0.75cm" svg:x="23.689cm" svg:y="16.6cm">
            <text:p/>
            <draw:enhanced-geometry svg:viewBox="0 0 101 130" draw:mirror-horizontal="true" draw:type="non-primitive" draw:enhanced-path="M 0 0  L 0 0  L 0 14  L 5 33  L 16 53  L 30 69  L 49 88  L 63 102  L 79 116  L 90 130  L 101 113  L 90 105  L 74 91  L 60 77  L 46 58  L 33 42  L 22 28  L 16 14  L 16 0  L 16 0  L 0 0  Z N"/>
          </draw:custom-shape>
          <draw:custom-shape draw:style-name="gr5" draw:text-style-name="P3" draw:layer="layout" svg:width="0.527cm" svg:height="0.647cm" svg:x="23.812cm" svg:y="15.952cm">
            <text:p/>
            <draw:enhanced-geometry svg:viewBox="0 0 82 112" draw:mirror-horizontal="true" draw:type="non-primitive" draw:enhanced-path="M 82 0  L 82 0  L 54 14  L 30 44  L 11 80  L 0 112  L 16 112  L 27 85  L 46 55  L 65 30  L 82 22  L 82 22  L 82 0  Z N"/>
          </draw:custom-shape>
          <draw:custom-shape draw:style-name="gr5" draw:text-style-name="P3" draw:layer="layout" svg:width="0.386cm" svg:height="0.3cm" svg:x="23.427cm" svg:y="15.779cm">
            <text:p/>
            <draw:enhanced-geometry svg:viewBox="0 0 60 52" draw:mirror-horizontal="true" draw:type="non-primitive" draw:enhanced-path="M 44 5  L 44 5  L 44 16  L 36 22  L 16 30  L 0 30  L 0 52  L 22 46  L 47 38  L 60 22  L 60 0  L 60 0  L 44 5  Z N"/>
          </draw:custom-shape>
          <draw:custom-shape draw:style-name="gr5" draw:text-style-name="P3" draw:layer="layout" svg:width="0.604cm" svg:height="0.647cm" svg:x="22.964cm" svg:y="15.161cm">
            <text:p/>
            <draw:enhanced-geometry svg:viewBox="0 0 94 112" draw:mirror-horizontal="true" draw:type="non-primitive" draw:enhanced-path="M 83 0  L 83 0  L 66 13  L 50 24  L 36 41  L 20 54  L 11 71  L 6 85  L 0 98  L 6 112  L 22 107  L 22 98  L 22 90  L 28 76  L 36 65  L 47 52  L 61 41  L 77 30  L 94 16  L 94 16  L 83 0  Z N"/>
          </draw:custom-shape>
          <draw:custom-shape draw:style-name="gr5" draw:text-style-name="P3" draw:layer="layout" svg:width="2.239cm" svg:height="1.335cm" svg:x="20.793cm" svg:y="13.918cm">
            <text:p/>
            <draw:enhanced-geometry svg:viewBox="0 0 348 231" draw:mirror-horizontal="true" draw:type="non-primitive" draw:enhanced-path="M 346 0  L 340 0  L 318 9  L 277 31  L 228 61  L 175 96  L 118 135  L 68 168  L 27 195  L 0 215  L 11 231  L 38 212  L 79 184  L 129 151  L 186 113  L 239 77  L 288 47  L 324 25  L 340 17  L 335 17  L 340 17  L 346 14  L 348 9  L 346 3  L 340 0  L 346 0  Z N"/>
          </draw:custom-shape>
          <draw:custom-shape draw:style-name="gr5" draw:text-style-name="P3" draw:layer="layout" svg:width="1.68cm" svg:height="0.335cm" svg:x="19.198cm" svg:y="13.918cm">
            <text:p/>
            <draw:enhanced-geometry svg:viewBox="0 0 261 58" draw:mirror-horizontal="true" draw:type="non-primitive" draw:enhanced-path="M 252 6  L 247 9  L 225 25  L 195 33  L 159 36  L 123 36  L 88 31  L 57 22  L 30 11  L 11 0  L 0 17  L 24 28  L 52 39  L 88 47  L 123 53  L 159 58  L 195 50  L 230 42  L 258 20  L 252 22  L 258 20  L 261 14  L 258 9  L 252 6  L 247 9  L 252 6  Z N"/>
          </draw:custom-shape>
          <draw:custom-shape draw:style-name="gr5" draw:text-style-name="P3" draw:layer="layout" svg:width="1.397cm" svg:height="0.318cm" svg:x="17.857cm" svg:y="13.89cm">
            <text:p/>
            <draw:enhanced-geometry svg:viewBox="0 0 217 55" draw:mirror-horizontal="true" draw:type="non-primitive" draw:enhanced-path="M 217 38  L 217 38  L 195 27  L 171 19  L 146 14  L 121 8  L 94 3  L 63 0  L 33 5  L 0 11  L 0 27  L 33 22  L 63 22  L 94 19  L 121 25  L 146 30  L 165 36  L 190 44  L 212 55  L 212 55  L 217 38  Z N"/>
          </draw:custom-shape>
          <draw:custom-shape draw:style-name="gr5" draw:text-style-name="P3" draw:layer="layout" svg:width="1.995cm" svg:height="0.762cm" svg:x="15.893cm" svg:y="14.11cm">
            <text:p/>
            <draw:enhanced-geometry svg:viewBox="0 0 310 132" draw:mirror-horizontal="true" draw:type="non-primitive" draw:enhanced-path="M 310 121  L 302 110  L 285 110  L 252 99  L 211 85  L 164 66  L 118 47  L 74 31  L 35 14  L 5 0  L 0 17  L 30 31  L 68 47  L 112 63  L 159 83  L 206 102  L 247 116  L 280 127  L 302 132  L 294 121  L 310 121  Z N"/>
          </draw:custom-shape>
          <draw:custom-shape draw:style-name="gr5" draw:text-style-name="P3" draw:layer="layout" svg:width="0.243cm" svg:height="0.826cm" svg:x="15.752cm" svg:y="14.808cm">
            <text:p/>
            <draw:enhanced-geometry svg:viewBox="0 0 38 143" draw:mirror-horizontal="true" draw:type="non-primitive" draw:enhanced-path="M 30 143  L 38 135  L 16 0  L 0 0  L 21 135  L 30 126  L 21 135  L 24 140  L 30 143  L 35 140  L 38 135  L 30 143  Z N"/>
          </draw:custom-shape>
          <draw:custom-shape draw:style-name="gr5" draw:text-style-name="P3" draw:layer="layout" svg:width="2.439cm" svg:height="0.347cm" svg:x="15.803cm" svg:y="15.317cm">
            <text:p/>
            <draw:enhanced-geometry svg:viewBox="0 0 379 60" draw:mirror-horizontal="true" draw:type="non-primitive" draw:enhanced-path="M 16 11  L 5 17  L 38 25  L 82 33  L 140 38  L 197 47  L 258 52  L 310 55  L 354 60  L 379 55  L 379 38  L 354 38  L 310 38  L 258 36  L 197 30  L 140 22  L 82 17  L 38 8  L 11 0  L 0 6  L 11 0  L 3 0  L 0 6  L 0 11  L 5 17  L 16 11  Z N"/>
          </draw:custom-shape>
          <draw:custom-shape draw:style-name="gr5" draw:text-style-name="P3" draw:layer="layout" svg:width="0.213cm" svg:height="0.837cm" svg:x="18.082cm" svg:y="15.352cm">
            <text:p/>
            <draw:enhanced-geometry svg:viewBox="0 0 33 145" draw:mirror-horizontal="true" draw:type="non-primitive" draw:enhanced-path="M 33 140  L 33 140  L 22 109  L 16 76  L 16 41  L 24 5  L 8 0  L 0 41  L 0 76  L 5 109  L 16 145  L 16 145  L 33 140  Z N"/>
          </draw:custom-shape>
          <draw:custom-shape draw:style-name="gr5" draw:text-style-name="P3" draw:layer="layout" svg:width="0.232cm" svg:height="1.062cm" svg:x="18.052cm" svg:y="16.161cm">
            <text:p/>
            <draw:enhanced-geometry svg:viewBox="0 0 36 184" draw:mirror-horizontal="true" draw:type="non-primitive" draw:enhanced-path="M 9 184  L 17 175  L 20 153  L 28 104  L 36 46  L 31 0  L 14 5  L 14 46  L 11 104  L 3 153  L 0 175  L 9 167  L 0 175  L 3 181  L 9 184  L 14 181  L 17 175  L 9 184  Z N"/>
          </draw:custom-shape>
          <draw:custom-shape draw:style-name="gr5" draw:text-style-name="P3" draw:layer="layout" svg:width="0.322cm" svg:height="0.127cm" svg:x="18.225cm" svg:y="17.096cm">
            <text:p/>
            <draw:enhanced-geometry svg:viewBox="0 0 50 22" draw:mirror-horizontal="true" draw:type="non-primitive" draw:enhanced-path="M 8 16  L 8 16  L 50 22  L 50 5  L 8 0  L 8 0  L 8 0  L 3 2  L 0 8  L 3 13  L 8 16  Z N"/>
          </draw:custom-shape>
          <draw:custom-shape draw:style-name="gr5" draw:text-style-name="P3" draw:layer="layout" svg:width="3.534cm" svg:height="0.208cm" svg:x="18.495cm" svg:y="16.981cm">
            <text:p/>
            <draw:enhanced-geometry svg:viewBox="0 0 549 36" draw:mirror-horizontal="true" draw:type="non-primitive" draw:enhanced-path="M 6 36  L 6 36  L 19 31  L 41 28  L 69 25  L 99 25  L 135 25  L 173 22  L 212 22  L 253 22  L 297 25  L 338 25  L 379 28  L 420 28  L 456 28  L 492 31  L 522 33  L 549 36  L 549 20  L 522 17  L 492 14  L 456 11  L 420 6  L 379 6  L 338 3  L 297 3  L 253 0  L 212 0  L 173 0  L 135 3  L 99 3  L 69 9  L 41 11  L 19 14  L 0 20  L 0 20  L 6 36  Z N"/>
          </draw:custom-shape>
          <draw:custom-shape draw:style-name="gr5" draw:text-style-name="P3" draw:layer="layout" svg:width="0.772cm" svg:height="0.41cm" svg:x="21.412cm" svg:y="17.096cm">
            <text:p/>
            <draw:enhanced-geometry svg:viewBox="0 0 120 71" draw:mirror-horizontal="true" draw:type="non-primitive" draw:enhanced-path="M 120 49  L 104 52  L 79 46  L 57 44  L 38 35  L 24 27  L 16 24  L 16 24  L 30 16  L 24 0  L 5 13  L 0 30  L 13 44  L 32 52  L 57 60  L 79 63  L 104 68  L 120 71  L 120 49  Z N"/>
          </draw:custom-shape>
          <draw:custom-shape draw:style-name="gr5" draw:text-style-name="P3" draw:layer="layout" svg:width="0.071cm" svg:height="0.127cm" svg:x="21.339cm" svg:y="17.379cm">
            <text:p/>
            <draw:enhanced-geometry svg:viewBox="0 0 11 22" draw:mirror-horizontal="true" draw:type="non-primitive" draw:enhanced-path="M 0 22  L 9 19  L 11 11  L 9 3  L 0 0  L 0 22  Z N"/>
          </draw:custom-shape>
          <draw:custom-shape draw:style-name="gr5" draw:text-style-name="P3" draw:layer="layout" svg:width="0.064cm" svg:height="0.091cm" svg:x="15.933cm" svg:y="14.762cm">
            <text:p/>
            <draw:enhanced-geometry svg:viewBox="0 0 10 16" draw:mirror-horizontal="true" draw:type="non-primitive" draw:enhanced-path="M 10 0  L 2 0  L 0 5  L 0 11  L 5 16  L 10 0  Z N"/>
          </draw:custom-shape>
          <draw:custom-shape draw:style-name="gr5" draw:text-style-name="P3" draw:layer="layout" svg:width="0.74cm" svg:height="0.271cm" svg:x="15.225cm" svg:y="14.762cm">
            <text:p/>
            <draw:enhanced-geometry svg:viewBox="0 0 115 47" draw:mirror-horizontal="true" draw:type="non-primitive" draw:enhanced-path="M 104 22  L 104 22  L 96 27  L 88 30  L 77 30  L 66 27  L 55 25  L 41 16  L 25 11  L 5 0  L 0 16  L 19 27  L 36 33  L 49 41  L 66 44  L 77 47  L 88 47  L 102 44  L 115 38  L 115 38  L 104 22  Z N"/>
          </draw:custom-shape>
          <draw:custom-shape draw:style-name="gr5" draw:text-style-name="P3" draw:layer="layout" svg:width="1.043cm" svg:height="0.381cm" svg:x="14.251cm" svg:y="14.844cm">
            <text:p/>
            <draw:enhanced-geometry svg:viewBox="0 0 162 66" draw:mirror-horizontal="true" draw:type="non-primitive" draw:enhanced-path="M 162 60  L 162 60  L 149 41  L 132 24  L 110 13  L 88 5  L 63 0  L 42 0  L 22 2  L 0 8  L 11 24  L 22 19  L 42 16  L 63 16  L 83 22  L 105 30  L 121 41  L 138 52  L 146 66  L 146 66  L 162 60  Z N"/>
          </draw:custom-shape>
          <draw:custom-shape draw:style-name="gr5" draw:text-style-name="P3" draw:layer="layout" svg:width="0.386cm" svg:height="1.064cm" svg:x="13.97cm" svg:y="15.19cm">
            <text:p/>
            <draw:enhanced-geometry svg:viewBox="0 0 60 184" draw:mirror-horizontal="true" draw:type="non-primitive" draw:enhanced-path="M 49 181  L 47 184  L 60 148  L 49 99  L 33 44  L 16 0  L 0 6  L 16 49  L 33 99  L 38 148  L 36 168  L 33 170  L 49 181  Z N"/>
          </draw:custom-shape>
          <draw:custom-shape draw:style-name="gr5" draw:text-style-name="P3" draw:layer="layout" svg:width="0.475cm" svg:height="0.589cm" svg:x="14.039cm" svg:y="16.173cm">
            <text:p/>
            <draw:enhanced-geometry svg:viewBox="0 0 74 102" draw:mirror-horizontal="true" draw:type="non-primitive" draw:enhanced-path="M 6 102  L 3 102  L 28 85  L 47 61  L 61 31  L 74 11  L 58 0  L 44 25  L 30 50  L 17 74  L 3 85  L 0 85  L 6 102  Z N"/>
          </draw:custom-shape>
          <draw:custom-shape draw:style-name="gr5" draw:text-style-name="P3" draw:layer="layout" svg:width="0.513cm" svg:height="0.191cm" svg:x="14.477cm" svg:y="16.6cm">
            <text:p/>
            <draw:enhanced-geometry svg:viewBox="0 0 80 33" draw:mirror-horizontal="true" draw:type="non-primitive" draw:enhanced-path="M 0 0  L 0 0  L 11 25  L 33 33  L 55 33  L 80 28  L 74 11  L 55 17  L 33 17  L 22 14  L 22 0  L 22 0  L 0 0  Z N"/>
          </draw:custom-shape>
          <draw:custom-shape draw:style-name="gr5" draw:text-style-name="P3" draw:layer="layout" svg:width="0.23cm" svg:height="0.374cm" svg:x="14.762cm" svg:y="16.225cm">
            <text:p/>
            <draw:enhanced-geometry svg:viewBox="0 0 36 65" draw:mirror-horizontal="true" draw:type="non-primitive" draw:enhanced-path="M 19 0  L 19 0  L 11 16  L 5 27  L 3 43  L 0 65  L 22 65  L 19 43  L 22 33  L 27 22  L 36 11  L 36 11  L 19 0  Z N"/>
          </draw:custom-shape>
          <draw:custom-shape draw:style-name="gr5" draw:text-style-name="P3" draw:layer="layout" svg:width="0.283cm" svg:height="0.479cm" svg:x="14.587cm" svg:y="15.808cm">
            <text:p/>
            <draw:enhanced-geometry svg:viewBox="0 0 44 83" draw:mirror-horizontal="true" draw:type="non-primitive" draw:enhanced-path="M 28 6  L 28 3  L 28 22  L 22 39  L 11 55  L 0 72  L 17 83  L 28 66  L 39 44  L 44 22  L 44 3  L 44 0  L 28 6  Z N"/>
          </draw:custom-shape>
          <draw:custom-shape draw:style-name="gr5" draw:text-style-name="P3" draw:layer="layout" svg:width="0.262cm" svg:height="0.334cm" svg:x="14.589cm" svg:y="15.508cm">
            <text:p/>
            <draw:enhanced-geometry svg:viewBox="0 0 41 58" draw:mirror-horizontal="true" draw:type="non-primitive" draw:enhanced-path="M 8 16  L 0 14  L 0 16  L 8 27  L 16 38  L 25 58  L 41 52  L 33 33  L 25 16  L 16 5  L 11 3  L 3 0  L 11 3  L 5 0  L 3 3  L 0 8  L 0 14  L 8 16  Z N"/>
          </draw:custom-shape>
          <draw:custom-shape draw:style-name="gr5" draw:text-style-name="P3" draw:layer="layout" svg:width="0.16cm" svg:height="0.317cm" svg:x="14.781cm" svg:y="15.508cm">
            <text:p/>
            <draw:enhanced-geometry svg:viewBox="0 0 25 55" draw:mirror-horizontal="true" draw:type="non-primitive" draw:enhanced-path="M 25 44  L 25 44  L 17 27  L 19 22  L 25 16  L 22 16  L 17 0  L 8 5  L 3 16  L 0 33  L 14 55  L 14 55  L 25 44  Z N"/>
          </draw:custom-shape>
          <draw:custom-shape draw:style-name="gr5" draw:text-style-name="P3" draw:layer="layout" svg:width="0.386cm" svg:height="0.571cm" svg:x="14.659cm" svg:y="15.762cm">
            <text:p/>
            <draw:enhanced-geometry svg:viewBox="0 0 60 99" draw:mirror-horizontal="true" draw:type="non-primitive" draw:enhanced-path="M 0 80  L 0 80  L 27 99  L 55 77  L 60 41  L 41 0  L 30 11  L 44 41  L 38 71  L 27 82  L 16 74  L 16 74  L 0 80  Z N"/>
          </draw:custom-shape>
          <draw:custom-shape draw:style-name="gr5" draw:text-style-name="P3" draw:layer="layout" svg:width="0.367cm" svg:height="0.526cm" svg:x="14.94cm" svg:y="15.698cm">
            <text:p/>
            <draw:enhanced-geometry svg:viewBox="0 0 57 91" draw:mirror-horizontal="true" draw:type="non-primitive" draw:enhanced-path="M 5 16  L 0 11  L 2 19  L 13 36  L 27 63  L 41 91  L 57 85  L 44 58  L 30 30  L 19 14  L 16 5  L 11 0  L 16 5  L 13 0  L 5 0  L 0 3  L 0 11  L 5 16  Z N"/>
          </draw:custom-shape>
          <draw:custom-shape draw:style-name="gr5" draw:text-style-name="P3" draw:layer="layout" svg:width="0.585cm" svg:height="0.254cm" svg:x="15.236cm" svg:y="15.537cm">
            <text:p/>
            <draw:enhanced-geometry svg:viewBox="0 0 91 44" draw:mirror-horizontal="true" draw:type="non-primitive" draw:enhanced-path="M 3 9  L 0 17  L 85 44  L 91 28  L 5 0  L 3 9  Z N"/>
          </draw:custom-shape>
          <draw:custom-shape draw:style-name="gr5" draw:text-style-name="P3" draw:layer="layout" svg:width="0.071cm" svg:height="0.098cm" svg:x="15.79cm" svg:y="15.537cm">
            <text:p/>
            <draw:enhanced-geometry svg:viewBox="0 0 11 17" draw:mirror-horizontal="true" draw:type="non-primitive" draw:enhanced-path="M 11 0  L 3 0  L 0 6  L 0 11  L 6 17  L 11 0  Z N"/>
          </draw:custom-shape>
          <draw:custom-shape draw:style-name="gr5" draw:text-style-name="P3" draw:layer="layout" svg:width="0.102cm" svg:height="0.098cm" svg:x="20.795cm" svg:y="13.935cm">
            <text:p/>
            <draw:enhanced-geometry svg:viewBox="0 0 16 17" draw:mirror-horizontal="true" draw:type="non-primitive" draw:enhanced-path="M 0 0  L 0 8  L 5 14  L 11 17  L 16 11  L 0 0  Z N"/>
          </draw:custom-shape>
          <draw:custom-shape draw:style-name="gr5" draw:text-style-name="P3" draw:layer="layout" svg:width="0.232cm" svg:height="0.682cm" svg:x="20.665cm" svg:y="13.317cm">
            <text:p/>
            <draw:enhanced-geometry svg:viewBox="0 0 36 118" draw:mirror-horizontal="true" draw:type="non-primitive" draw:enhanced-path="M 0 11  L 0 11  L 11 27  L 14 49  L 14 80  L 0 107  L 16 118  L 30 85  L 36 49  L 27 22  L 16 0  L 16 0  L 0 11  Z N"/>
          </draw:custom-shape>
          <draw:custom-shape draw:style-name="gr5" draw:text-style-name="P3" draw:layer="layout" svg:width="0.315cm" svg:height="0.652cm" svg:x="20.793cm" svg:y="12.728cm">
            <text:p/>
            <draw:enhanced-geometry svg:viewBox="0 0 49 113" draw:mirror-horizontal="true" draw:type="non-primitive" draw:enhanced-path="M 0 0  L 3 14  L 11 47  L 22 86  L 33 113  L 49 102  L 38 80  L 27 42  L 19 14  L 16 0  L 0 0  Z N"/>
          </draw:custom-shape>
          <draw:custom-shape draw:style-name="gr5" draw:text-style-name="P3" draw:layer="layout" svg:width="0.103cm" svg:height="0.047cm" svg:x="21.004cm" svg:y="12.681cm">
            <text:p/>
            <draw:enhanced-geometry svg:viewBox="0 0 16 8" draw:mirror-horizontal="true" draw:type="non-primitive" draw:enhanced-path="M 16 8  L 14 3  L 8 0  L 3 3  L 0 8  L 16 8  Z N"/>
          </draw:custom-shape>
          <draw:custom-shape draw:style-name="gr5" draw:text-style-name="P3" draw:layer="layout" svg:width="0.07cm" svg:height="0.098cm" svg:x="20.795cm" svg:y="11.983cm">
            <text:p/>
            <draw:enhanced-geometry svg:viewBox="0 0 11 17" draw:mirror-horizontal="true" draw:type="non-primitive" draw:enhanced-path="M 0 17  L 9 17  L 11 11  L 11 3  L 6 0  L 0 17  Z N"/>
          </draw:custom-shape>
          <draw:custom-shape draw:style-name="gr5" draw:text-style-name="P3" draw:layer="layout" svg:width="0.071cm" svg:height="0.127cm" svg:x="20.863cm" svg:y="12.618cm">
            <text:p/>
            <draw:enhanced-geometry svg:viewBox="0 0 11 22" draw:mirror-horizontal="true" draw:type="non-primitive" draw:enhanced-path="M 0 22  L 9 19  L 11 11  L 9 3  L 0 0  L 0 22  Z N"/>
          </draw:custom-shape>
          <draw:custom-shape draw:style-name="gr5" draw:text-style-name="P3" draw:layer="layout" svg:width="0.437cm" svg:height="1.289cm" svg:x="20.721cm" svg:y="10.734cm">
            <text:p/>
            <draw:enhanced-geometry svg:viewBox="0 0 68 223" draw:mirror-horizontal="true" draw:type="non-primitive" draw:enhanced-path="M 57 0  L 19 47  L 3 108  L 0 168  L 8 223  L 24 223  L 16 168  L 19 108  L 35 53  L 68 17  L 57 0  Z N"/>
          </draw:custom-shape>
          <draw:custom-shape draw:style-name="gr5" draw:text-style-name="P3" draw:layer="layout" svg:width="0.109cm" svg:height="0.098cm" svg:x="20.683cm" svg:y="10.664cm">
            <text:p/>
            <draw:enhanced-geometry svg:viewBox="0 0 17 17" draw:mirror-horizontal="true" draw:type="non-primitive" draw:enhanced-path="M 11 17  L 17 11  L 14 3  L 9 0  L 0 0  L 11 17  Z N"/>
          </draw:custom-shape>
          <draw:custom-shape draw:style-name="gr5" draw:text-style-name="P3" draw:layer="layout" svg:width="0.103cm" svg:height="0.045cm" svg:x="18.21cm" svg:y="10.746cm">
            <text:p/>
            <draw:enhanced-geometry svg:viewBox="0 0 16 8" draw:mirror-horizontal="true" draw:type="non-primitive" draw:enhanced-path="M 16 8  L 14 3  L 8 0  L 3 3  L 0 8  L 16 8  Z N"/>
          </draw:custom-shape>
          <draw:custom-shape draw:style-name="gr5" draw:text-style-name="P3" draw:layer="layout" svg:width="0.264cm" svg:height="0.699cm" svg:x="18.212cm" svg:y="10.792cm">
            <text:p/>
            <draw:enhanced-geometry svg:viewBox="0 0 41 121" draw:mirror-horizontal="true" draw:type="non-primitive" draw:enhanced-path="M 22 121  L 22 121  L 25 105  L 33 77  L 41 42  L 41 0  L 25 0  L 25 42  L 17 72  L 8 99  L 0 121  L 0 121  L 22 121  Z N"/>
          </draw:custom-shape>
          <draw:custom-shape draw:style-name="gr5" draw:text-style-name="P3" draw:layer="layout" svg:width="0.264cm" svg:height="0.681cm" svg:x="18.212cm" svg:y="11.491cm">
            <text:p/>
            <draw:enhanced-geometry svg:viewBox="0 0 41 118" draw:mirror-horizontal="true" draw:type="non-primitive" draw:enhanced-path="M 41 118  L 41 118  L 33 85  L 28 52  L 22 22  L 22 0  L 0 0  L 6 22  L 11 52  L 17 85  L 25 118  L 25 118  L 41 118  Z N"/>
          </draw:custom-shape>
          <draw:custom-shape draw:style-name="gr5" draw:text-style-name="P3" draw:layer="layout" svg:width="0.335cm" svg:height="0.872cm" svg:x="18.21cm" svg:y="12.173cm">
            <text:p/>
            <draw:enhanced-geometry svg:viewBox="0 0 52 151" draw:mirror-horizontal="true" draw:type="non-primitive" draw:enhanced-path="M 17 151  L 17 151  L 28 121  L 41 83  L 52 36  L 52 0  L 36 0  L 36 36  L 25 77  L 11 116  L 0 146  L 0 146  L 17 151  Z N"/>
          </draw:custom-shape>
          <draw:custom-shape draw:style-name="gr5" draw:text-style-name="P3" draw:layer="layout" svg:width="0.689cm" svg:height="0.647cm" svg:x="18.436cm" svg:y="13.017cm">
            <text:p/>
            <draw:enhanced-geometry svg:viewBox="0 0 107 112" draw:mirror-horizontal="true" draw:type="non-primitive" draw:enhanced-path="M 2 112  L 5 112  L 16 107  L 30 96  L 43 82  L 57 66  L 74 49  L 87 36  L 98 19  L 107 5  L 90 0  L 82 8  L 71 25  L 63 38  L 46 55  L 32 71  L 19 79  L 5 90  L 0 96  L 2 96  L 2 112  Z N"/>
          </draw:custom-shape>
          <draw:custom-shape draw:style-name="gr5" draw:text-style-name="P3" draw:layer="layout" svg:width="0.243cm" svg:height="0.445cm" svg:x="19.112cm" svg:y="13.571cm">
            <text:p/>
            <draw:enhanced-geometry svg:viewBox="0 0 38 77" draw:mirror-horizontal="true" draw:type="non-primitive" draw:enhanced-path="M 25 71  L 22 52  L 25 36  L 30 22  L 38 16  L 38 0  L 19 11  L 8 30  L 0 52  L 8 77  L 25 71  Z N"/>
          </draw:custom-shape>
          <draw:custom-shape draw:style-name="gr5" draw:text-style-name="P3" draw:layer="layout" svg:width="0.109cm" svg:height="0.062cm" svg:x="19.196cm" svg:y="13.983cm">
            <text:p/>
            <draw:enhanced-geometry svg:viewBox="0 0 17 11" draw:mirror-horizontal="true" draw:type="non-primitive" draw:enhanced-path="M 0 6  L 6 11  L 11 11  L 17 9  L 17 0  L 0 6  Z N"/>
          </draw:custom-shape>
          <draw:custom-shape draw:style-name="gr5" draw:text-style-name="P3" draw:layer="layout" svg:width="0.141cm" svg:height="0.064cm" svg:x="20.419cm" svg:y="10.89cm">
            <text:p/>
            <draw:enhanced-geometry svg:viewBox="0 0 22 11" draw:mirror-horizontal="true" draw:type="non-primitive" draw:enhanced-path="M 0 0  L 3 8  L 11 11  L 19 8  L 22 0  L 0 0  Z N"/>
          </draw:custom-shape>
          <draw:custom-shape draw:style-name="gr5" draw:text-style-name="P3" draw:layer="layout" svg:width="0.192cm" svg:height="0.352cm" svg:x="20.37cm" svg:y="10.537cm">
            <text:p/>
            <draw:enhanced-geometry svg:viewBox="0 0 30 61" draw:mirror-horizontal="true" draw:type="non-primitive" draw:enhanced-path="M 14 0  L 11 6  L 8 22  L 6 42  L 0 61  L 22 61  L 22 42  L 25 22  L 28 11  L 30 6  L 14 0  Z N"/>
          </draw:custom-shape>
          <draw:custom-shape draw:style-name="gr5" draw:text-style-name="P3" draw:layer="layout" svg:width="0.102cm" svg:height="0.064cm" svg:x="20.37cm" svg:y="10.508cm">
            <text:p/>
            <draw:enhanced-geometry svg:viewBox="0 0 16 11" draw:mirror-horizontal="true" draw:type="non-primitive" draw:enhanced-path="M 16 11  L 16 3  L 11 0  L 5 0  L 0 5  L 16 11  Z N"/>
          </draw:custom-shape>
          <draw:custom-shape draw:style-name="gr5" draw:text-style-name="P3" draw:layer="layout" svg:width="0.141cm" svg:height="0.062cm" svg:x="20.238cm" svg:y="10.856cm">
            <text:p/>
            <draw:enhanced-geometry svg:viewBox="0 0 22 11" draw:mirror-horizontal="true" draw:type="non-primitive" draw:enhanced-path="M 0 0  L 2 9  L 11 11  L 19 9  L 22 0  L 0 0  Z N"/>
          </draw:custom-shape>
          <draw:custom-shape draw:style-name="gr5" draw:text-style-name="P3" draw:layer="layout" svg:width="0.211cm" svg:height="0.347cm" svg:x="20.168cm" svg:y="10.508cm">
            <text:p/>
            <draw:enhanced-geometry svg:viewBox="0 0 33 60" draw:mirror-horizontal="true" draw:type="non-primitive" draw:enhanced-path="M 16 0  L 13 5  L 11 22  L 5 41  L 0 60  L 22 60  L 22 41  L 27 22  L 30 11  L 33 5  L 16 0  Z N"/>
          </draw:custom-shape>
          <draw:custom-shape draw:style-name="gr5" draw:text-style-name="P3" draw:layer="layout" svg:width="0.109cm" svg:height="0.062cm" svg:x="20.168cm" svg:y="10.474cm">
            <text:p/>
            <draw:enhanced-geometry svg:viewBox="0 0 17 11" draw:mirror-horizontal="true" draw:type="non-primitive" draw:enhanced-path="M 17 11  L 17 3  L 11 0  L 6 0  L 0 6  L 17 11  Z N"/>
          </draw:custom-shape>
          <draw:custom-shape draw:style-name="gr5" draw:text-style-name="P3" draw:layer="layout" svg:width="0.141cm" svg:height="0.064cm" svg:x="20.045cm" svg:y="10.792cm">
            <text:p/>
            <draw:enhanced-geometry svg:viewBox="0 0 22 11" draw:mirror-horizontal="true" draw:type="non-primitive" draw:enhanced-path="M 0 0  L 3 9  L 11 11  L 19 9  L 22 0  L 0 0  Z N"/>
          </draw:custom-shape>
          <draw:custom-shape draw:style-name="gr5" draw:text-style-name="P3" draw:layer="layout" svg:width="0.192cm" svg:height="0.345cm" svg:x="19.996cm" svg:y="10.446cm">
            <text:p/>
            <draw:enhanced-geometry svg:viewBox="0 0 30 60" draw:mirror-horizontal="true" draw:type="non-primitive" draw:enhanced-path="M 14 0  L 11 5  L 8 22  L 5 41  L 0 60  L 22 60  L 22 41  L 25 22  L 27 11  L 30 5  L 14 0  Z N"/>
          </draw:custom-shape>
          <draw:custom-shape draw:style-name="gr5" draw:text-style-name="P3" draw:layer="layout" svg:width="0.102cm" svg:height="0.064cm" svg:x="19.996cm" svg:y="10.41cm">
            <text:p/>
            <draw:enhanced-geometry svg:viewBox="0 0 16 11" draw:mirror-horizontal="true" draw:type="non-primitive" draw:enhanced-path="M 16 11  L 16 3  L 11 0  L 5 0  L 0 6  L 16 11  Z N"/>
          </draw:custom-shape>
          <draw:custom-shape draw:style-name="gr5" draw:text-style-name="P3" draw:layer="layout" svg:width="0.141cm" svg:height="0.064cm" svg:x="19.834cm" svg:y="10.792cm">
            <text:p/>
            <draw:enhanced-geometry svg:viewBox="0 0 22 11" draw:mirror-horizontal="true" draw:type="non-primitive" draw:enhanced-path="M 0 0  L 2 9  L 11 11  L 19 9  L 22 0  L 0 0  Z N"/>
          </draw:custom-shape>
          <draw:custom-shape draw:style-name="gr5" draw:text-style-name="P3" draw:layer="layout" svg:width="0.194cm" svg:height="0.345cm" svg:x="19.783cm" svg:y="10.446cm">
            <text:p/>
            <draw:enhanced-geometry svg:viewBox="0 0 30 60" draw:mirror-horizontal="true" draw:type="non-primitive" draw:enhanced-path="M 13 0  L 11 5  L 8 22  L 5 41  L 0 60  L 22 60  L 22 41  L 24 22  L 27 11  L 30 5  L 13 0  Z N"/>
          </draw:custom-shape>
          <draw:custom-shape draw:style-name="gr5" draw:text-style-name="P3" draw:layer="layout" svg:width="0.109cm" svg:height="0.064cm" svg:x="19.781cm" svg:y="10.41cm">
            <text:p/>
            <draw:enhanced-geometry svg:viewBox="0 0 17 11" draw:mirror-horizontal="true" draw:type="non-primitive" draw:enhanced-path="M 17 11  L 17 3  L 11 0  L 6 0  L 0 6  L 17 11  Z N"/>
          </draw:custom-shape>
          <draw:custom-shape draw:style-name="gr5" draw:text-style-name="P3" draw:layer="layout" svg:width="0.141cm" svg:height="0.064cm" svg:x="19.518cm" svg:y="10.717cm">
            <text:p/>
            <draw:enhanced-geometry svg:viewBox="0 0 22 11" draw:mirror-horizontal="true" draw:type="non-primitive" draw:enhanced-path="M 0 0  L 3 8  L 11 11  L 19 8  L 22 0  L 0 0  Z N"/>
          </draw:custom-shape>
          <draw:custom-shape draw:style-name="gr5" draw:text-style-name="P3" draw:layer="layout" svg:width="0.194cm" svg:height="0.352cm" svg:x="19.468cm" svg:y="10.364cm">
            <text:p/>
            <draw:enhanced-geometry svg:viewBox="0 0 30 61" draw:mirror-horizontal="true" draw:type="non-primitive" draw:enhanced-path="M 14 0  L 11 6  L 8 22  L 6 41  L 0 61  L 22 61  L 22 41  L 25 22  L 28 11  L 30 6  L 14 0  Z N"/>
          </draw:custom-shape>
          <draw:custom-shape draw:style-name="gr5" draw:text-style-name="P3" draw:layer="layout" svg:width="0.103cm" svg:height="0.064cm" svg:x="19.466cm" svg:y="10.336cm">
            <text:p/>
            <draw:enhanced-geometry svg:viewBox="0 0 16 11" draw:mirror-horizontal="true" draw:type="non-primitive" draw:enhanced-path="M 16 11  L 16 3  L 11 0  L 5 0  L 0 5  L 16 11  Z N"/>
          </draw:custom-shape>
          <draw:custom-shape draw:style-name="gr5" draw:text-style-name="P3" draw:layer="layout" svg:width="0.141cm" svg:height="0.064cm" svg:x="19.305cm" svg:y="10.746cm">
            <text:p/>
            <draw:enhanced-geometry svg:viewBox="0 0 22 11" draw:mirror-horizontal="true" draw:type="non-primitive" draw:enhanced-path="M 0 0  L 3 8  L 11 11  L 19 8  L 22 0  L 0 0  Z N"/>
          </draw:custom-shape>
          <draw:custom-shape draw:style-name="gr5" draw:text-style-name="P3" draw:layer="layout" svg:width="0.192cm" svg:height="0.345cm" svg:x="19.256cm" svg:y="10.4cm">
            <text:p/>
            <draw:enhanced-geometry svg:viewBox="0 0 30 60" draw:mirror-horizontal="true" draw:type="non-primitive" draw:enhanced-path="M 14 0  L 11 5  L 8 22  L 6 41  L 0 60  L 22 60  L 22 41  L 25 22  L 28 11  L 30 5  L 14 0  Z N"/>
          </draw:custom-shape>
          <draw:custom-shape draw:style-name="gr5" draw:text-style-name="P3" draw:layer="layout" svg:width="0.102cm" svg:height="0.064cm" svg:x="19.256cm" svg:y="10.364cm">
            <text:p/>
            <draw:enhanced-geometry svg:viewBox="0 0 16 11" draw:mirror-horizontal="true" draw:type="non-primitive" draw:enhanced-path="M 16 11  L 16 3  L 11 0  L 5 0  L 0 6  L 16 11  Z N"/>
          </draw:custom-shape>
          <draw:custom-shape draw:style-name="gr5" draw:text-style-name="P3" draw:layer="layout" svg:width="0.141cm" svg:height="0.062cm" svg:x="18.455cm" svg:y="10.983cm">
            <text:p/>
            <draw:enhanced-geometry svg:viewBox="0 0 22 11" draw:mirror-horizontal="true" draw:type="non-primitive" draw:enhanced-path="M 0 0  L 3 9  L 11 11  L 19 9  L 22 0  L 0 0  Z N"/>
          </draw:custom-shape>
          <draw:custom-shape draw:style-name="gr5" draw:text-style-name="P3" draw:layer="layout" svg:width="0.192cm" svg:height="0.328cm" svg:x="18.406cm" svg:y="10.654cm">
            <text:p/>
            <draw:enhanced-geometry svg:viewBox="0 0 30 57" draw:mirror-horizontal="true" draw:type="non-primitive" draw:enhanced-path="M 14 0  L 11 5  L 8 22  L 5 38  L 0 57  L 22 57  L 22 38  L 25 22  L 27 11  L 30 5  L 14 0  Z N"/>
          </draw:custom-shape>
          <draw:custom-shape draw:style-name="gr5" draw:text-style-name="P3" draw:layer="layout" svg:width="0.102cm" svg:height="0.064cm" svg:x="18.406cm" svg:y="10.619cm">
            <text:p/>
            <draw:enhanced-geometry svg:viewBox="0 0 16 11" draw:mirror-horizontal="true" draw:type="non-primitive" draw:enhanced-path="M 16 11  L 16 3  L 11 0  L 5 0  L 0 6  L 16 11  Z N"/>
          </draw:custom-shape>
          <draw:custom-shape draw:style-name="gr5" draw:text-style-name="P3" draw:layer="layout" svg:width="0.141cm" svg:height="0.062cm" svg:x="18.72cm" svg:y="10.908cm">
            <text:p/>
            <draw:enhanced-geometry svg:viewBox="0 0 22 11" draw:mirror-horizontal="true" draw:type="non-primitive" draw:enhanced-path="M 0 0  L 2 8  L 11 11  L 19 8  L 22 0  L 0 0  Z N"/>
          </draw:custom-shape>
          <draw:custom-shape draw:style-name="gr5" draw:text-style-name="P3" draw:layer="layout" svg:width="0.194cm" svg:height="0.352cm" svg:x="18.669cm" svg:y="10.556cm">
            <text:p/>
            <draw:enhanced-geometry svg:viewBox="0 0 30 61" draw:mirror-horizontal="true" draw:type="non-primitive" draw:enhanced-path="M 13 0  L 11 6  L 8 22  L 5 41  L 0 61  L 22 61  L 22 41  L 24 22  L 27 11  L 30 6  L 13 0  Z N"/>
          </draw:custom-shape>
          <draw:custom-shape draw:style-name="gr5" draw:text-style-name="P3" draw:layer="layout" svg:width="0.109cm" svg:height="0.062cm" svg:x="18.667cm" svg:y="10.527cm">
            <text:p/>
            <draw:enhanced-geometry svg:viewBox="0 0 17 11" draw:mirror-horizontal="true" draw:type="non-primitive" draw:enhanced-path="M 17 11  L 17 2  L 11 0  L 6 0  L 0 5  L 17 11  Z N"/>
          </draw:custom-shape>
          <draw:custom-shape draw:style-name="gr5" draw:text-style-name="P3" draw:layer="layout" svg:width="0.141cm" svg:height="0.064cm" svg:x="19.003cm" svg:y="10.792cm">
            <text:p/>
            <draw:enhanced-geometry svg:viewBox="0 0 22 11" draw:mirror-horizontal="true" draw:type="non-primitive" draw:enhanced-path="M 0 0  L 3 9  L 11 11  L 19 9  L 22 0  L 0 0  Z N"/>
          </draw:custom-shape>
          <draw:custom-shape draw:style-name="gr5" draw:text-style-name="P3" draw:layer="layout" svg:width="0.194cm" svg:height="0.345cm" svg:x="18.952cm" svg:y="10.446cm">
            <text:p/>
            <draw:enhanced-geometry svg:viewBox="0 0 30 60" draw:mirror-horizontal="true" draw:type="non-primitive" draw:enhanced-path="M 14 0  L 11 5  L 8 22  L 5 41  L 0 60  L 22 60  L 22 41  L 24 22  L 27 11  L 30 5  L 14 0  Z N"/>
          </draw:custom-shape>
          <draw:custom-shape draw:style-name="gr5" draw:text-style-name="P3" draw:layer="layout" svg:width="0.103cm" svg:height="0.064cm" svg:x="18.95cm" svg:y="10.41cm">
            <text:p/>
            <draw:enhanced-geometry svg:viewBox="0 0 16 11" draw:mirror-horizontal="true" draw:type="non-primitive" draw:enhanced-path="M 16 11  L 16 3  L 10 0  L 5 0  L 0 6  L 16 11  Z N"/>
          </draw:custom-shape>
        </draw:g>
        <draw:g>
          <draw:custom-shape draw:style-name="gr1" draw:text-style-name="P1" draw:layer="layout" svg:width="0.821cm" svg:height="0.276cm" svg:x="6.138cm" svg:y="14.343cm">
            <text:p text:style-name="P1">SEARCH</text:p>
            <draw:enhanced-geometry draw:extrusion="true" draw:extrusion-depth="0.0705555555555556cm 0" draw:extrusion-light-face="true" draw:extrusion-first-light-harsh="true" draw:extrusion-second-light-harsh="false" draw:extrusion-metal="false" dr3d:projection="parallel" draw:extrusion-color="true" draw:text-path-allowed="false" draw:text-areas="0 0 21600 21600" draw:text-path="true" draw:text-path-mode="shape" draw:text-path-scale="path" draw:text-path-same-letter-heights="false" svg:viewBox="0 0 21600 21600" draw:type="mso-spt163" draw:modifiers="11500" draw:enhanced-path="M 0 0 L 21600 0 N M 0 21600 C 2900 ?f3 7200 ?f0 10800 ?f0 14400 ?f0 18700 ?f3 21600 21600 N">
              <draw:equation draw:name="f0" draw:formula="$0 "/>
              <draw:equation draw:name="f1" draw:formula="?f0 -1350"/>
              <draw:equation draw:name="f2" draw:formula="?f1 *12070/20250"/>
              <draw:equation draw:name="f3" draw:formula="?f2 +9530"/>
              <draw:handle draw:handle-position="10800 $0" draw:handle-range-y-minimum="1350" draw:handle-range-y-maximum="21600"/>
            </draw:enhanced-geometry>
          </draw:custom-shape>
          <draw:custom-shape draw:style-name="gr2" draw:text-style-name="P2" draw:layer="layout" svg:width="0.639cm" svg:height="0.079cm" svg:x="6.229cm" svg:y="15.117cm">
            <text:p text:style-name="P2">and Rescue</text:p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2" draw:text-style-name="P2" draw:layer="layout" svg:width="0.711cm" svg:height="0.082cm" svg:x="6.192cm" svg:y="14.182cm">
            <text:p text:style-name="P2">Pincher Creek</text:p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g>
            <draw:custom-shape draw:style-name="gr3" draw:text-style-name="P3" draw:layer="layout" svg:width="0.58cm" svg:height="0.526cm" svg:x="6.258cm" svg:y="14.54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" draw:text-style-name="P3" draw:layer="layout" svg:width="0.416cm" svg:height="0.377cm" svg:x="6.34cm" svg:y="14.615cm">
              <text:p/>
  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  <draw:equation draw:name="f0" draw:formula="$0 *10799/10800"/>
                <draw:equation draw:name="f1" draw:formula="?f0 "/>
                <draw:equation draw:name="f2" draw:formula="right-?f0 "/>
                <draw:equation draw:name="f3" draw:formula="bottom-?f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6" draw:text-style-name="P3" draw:layer="layout" svg:width="3.042cm" svg:height="2.037cm" svg:x="18.292cm" svg:y="14.076cm">
          <text:p text:style-name="P4"><text:span text:style-name="T1">SEARCH</text:span></text:p>
          <text:p text:style-name="P4"><text:span text:style-name="T1">AND</text:span></text:p>
          <text:p text:style-name="P4"><text:span text:style-name="T1">RESCUE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149cm" svg:height="1.277cm" svg:x="8.219cm" svg:y="11.981cm">
          <text:p text:style-name="P5">front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102cm" svg:height="1.277cm" svg:x="15.243cm" svg:y="11.928cm">
          <text:p text:style-name="P5">back</text:p>
          <draw:enhanced-geometry svg:viewBox="0 0 21600 21600" draw:type="mso-spt202" draw:enhanced-path="M 0 0 L 21600 0 21600 21600 0 21600 0 0 Z N"/>
        </draw:custom-shape>
        <draw:line draw:style-name="gr7" draw:text-style-name="P6" draw:layer="layout" svg:x1="9.225cm" svg:y1="13.013cm" svg:x2="8.343cm" svg:y2="13.798cm">
          <text:p/>
        </draw:line>
        <draw:line draw:style-name="gr7" draw:text-style-name="P6" draw:layer="layout" svg:x1="16.598cm" svg:y1="13.013cm" svg:x2="17.48cm" svg:y2="13.798cm">
          <text:p/>
        </draw:line>
        <draw:custom-shape draw:style-name="gr6" draw:text-style-name="P3" draw:layer="layout" svg:width="11.331cm" svg:height="2.293cm" svg:x="2.857cm" svg:y="2.372cm">
          <text:p text:style-name="P5">Logo for the front of the t-shirts</text:p>
          <text:p text:style-name="P5">and on both hats.</text:p>
          <draw:enhanced-geometry svg:viewBox="0 0 21600 21600" draw:type="mso-spt202" draw:enhanced-path="M 0 0 L 21600 0 21600 21600 0 21600 0 0 Z N"/>
        </draw:custom-shape>
        <draw:line draw:style-name="gr8" draw:text-style-name="P6" draw:layer="layout" svg:x1="0.847cm" svg:y1="8.678cm" svg:x2="24.342cm" svg:y2="8.678cm">
          <text:p/>
        </draw:line>
        <draw:custom-shape draw:style-name="gr6" draw:text-style-name="P3" draw:layer="layout" svg:width="10.594cm" svg:height="1.277cm" svg:x="7.835cm" svg:y="8.89cm">
          <text:p text:style-name="P5">T-shirts will look like this…..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No Slide Title</dc:title>
    <meta:initial-creator>Shell Canada Limited</meta:initial-creator>
    <meta:creation-date>1999-05-13T09:39:54</meta:creation-date>
    <dc:creator>Shell Canada Limited</dc:creator>
    <dc:date>2001-10-02T08:41:53</dc:date>
    <meta:print-date>1999-06-09T15:56:50</meta:print-date>
    <meta:editing-cycles>53</meta:editing-cycles>
    <meta:editing-duration>PT4H30M9S</meta:editing-duration>
    <meta:user-defined meta:name="Info 1"/>
    <meta:user-defined meta:name="Info 2"/>
    <meta:user-defined meta:name="Info 3"/>
    <meta:user-defined meta:name="Info 4"/>
    <meta:document-statistic meta:object-count="236"/>
  </office:meta>
</office:document-meta>
</file>