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1" style:family="table">
      <style:table-properties style:width="16.51cm" table:align="margins"/>
    </style:style>
    <style:style style:name="Table11.A" style:family="table-column">
      <style:table-column-properties style:column-width="2.72cm" style:rel-column-width="10796*"/>
    </style:style>
    <style:style style:name="Table11.B" style:family="table-column">
      <style:table-column-properties style:column-width="13.79cm" style:rel-column-width="54739*"/>
    </style:style>
    <style:style style:name="Table11.A1" style:family="table-cell">
      <style:table-cell-properties fo:padding="0.097cm" fo:border-left="0.035cm solid #000000" fo:border-right="none" fo:border-top="0.035cm solid #000000" fo:border-bottom="0.035cm solid #000000"/>
    </style:style>
    <style:style style:name="Table11.B1" style:family="table-cell">
      <style:table-cell-properties fo:padding="0.097cm" fo:border-left="0.002cm solid #000000" fo:border-right="0.035cm solid #000000" fo:border-top="0.035cm solid #000000" fo:border-bottom="0.035cm solid #000000"/>
    </style:style>
    <style:style style:name="Table11.A2" style:family="table-cell">
      <style:table-cell-properties fo:padding="0.097cm" fo:border-left="0.035cm solid #000000" fo:border-right="none" fo:border-top="none" fo:border-bottom="0.035cm solid #000000"/>
    </style:style>
    <style:style style:name="Table11.B2.1" style:family="table-column">
      <style:table-column-properties style:column-width="2.692cm" style:rel-column-width="10684*"/>
    </style:style>
    <style:style style:name="Table11.B2.2" style:family="table-column">
      <style:table-column-properties style:column-width="11.098cm" style:rel-column-width="44055*"/>
    </style:style>
    <style:style style:name="Table11.B2.1.1" style:family="table-cell">
      <style:table-cell-properties fo:padding="0.097cm" fo:border-left="0.002cm solid #000000" fo:border-right="none" fo:border-top="none" fo:border-bottom="0.002cm solid #000000"/>
    </style:style>
    <style:style style:name="Table11.B2.2.1" style:family="table-cell">
      <style:table-cell-properties fo:padding="0.097cm" fo:border-left="0.002cm solid #000000" fo:border-right="0.035cm solid #000000" fo:border-top="none" fo:border-bottom="0.002cm solid #000000"/>
    </style:style>
    <style:style style:name="Table11.B2.1.6" style:family="table-cell">
      <style:table-cell-properties fo:padding="0.097cm" fo:border-left="0.002cm solid #000000" fo:border-right="none" fo:border-top="none" fo:border-bottom="0.035cm solid #000000"/>
    </style:style>
    <style:style style:name="Table11.B2.2.6" style:family="table-cell">
      <style:table-cell-properties fo:padding="0.097cm" fo:border-left="0.002cm solid #000000" fo:border-right="0.035cm solid #000000" fo:border-top="none" fo:border-bottom="0.035cm solid #000000"/>
    </style:style>
    <style:style style:name="Table11.4" style:family="table-row">
      <style:table-row-properties style:min-row-height="0.025cm"/>
    </style:style>
    <style:style style:name="Table11.B4.1" style:family="table-row">
      <style:table-row-properties style:min-row-height="0.004cm"/>
    </style:style>
    <style:style style:name="Table1" style:family="table">
      <style:table-properties style:width="16.51cm" table:align="margins"/>
    </style:style>
    <style:style style:name="Table1.A" style:family="table-column">
      <style:table-column-properties style:column-width="2.817cm" style:rel-column-width="11182*"/>
    </style:style>
    <style:style style:name="Table1.B" style:family="table-column">
      <style:table-column-properties style:column-width="13.693cm" style:rel-column-width="54353*"/>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0.002cm solid #000000" fo:border-right="0.035cm solid #000000" fo:border-top="0.035cm solid #000000" fo:border-bottom="0.035cm solid #000000"/>
    </style:style>
    <style:style style:name="Table1.A2" style:family="table-cell">
      <style:table-cell-properties fo:padding="0.097cm" fo:border-left="0.035cm solid #000000" fo:border-right="none" fo:border-top="none" fo:border-bottom="0.035cm solid #000000"/>
    </style:style>
    <style:style style:name="Table1.B2.1" style:family="table-column">
      <style:table-column-properties style:column-width="2.263cm" style:rel-column-width="8985*"/>
    </style:style>
    <style:style style:name="Table1.B2.2" style:family="table-column">
      <style:table-column-properties style:column-width="11.43cm" style:rel-column-width="45368*"/>
    </style:style>
    <style:style style:name="Table1.B2.1.1" style:family="table-cell">
      <style:table-cell-properties fo:padding="0.097cm" fo:border-left="0.002cm solid #000000" fo:border-right="none" fo:border-top="none" fo:border-bottom="0.002cm solid #000000"/>
    </style:style>
    <style:style style:name="Table1.B2.2.1" style:family="table-cell">
      <style:table-cell-properties fo:padding="0.097cm" fo:border-left="0.002cm solid #000000" fo:border-right="0.035cm solid #000000" fo:border-top="none" fo:border-bottom="0.002cm solid #000000"/>
    </style:style>
    <style:style style:name="Table1.B2.1.3" style:family="table-cell">
      <style:table-cell-properties fo:padding="0.097cm" fo:border-left="0.002cm solid #000000" fo:border-right="none" fo:border-top="none" fo:border-bottom="0.035cm solid #000000"/>
    </style:style>
    <style:style style:name="Table1.B2.2.3" style:family="table-cell">
      <style:table-cell-properties fo:padding="0.097cm" fo:border-left="0.002cm solid #000000" fo:border-right="0.035cm solid #000000" fo:border-top="none" fo:border-bottom="0.035cm solid #000000"/>
    </style:style>
    <style:style style:name="Table2" style:family="table">
      <style:table-properties style:width="16.51cm" table:align="margins"/>
    </style:style>
    <style:style style:name="Table2.A" style:family="table-column">
      <style:table-column-properties style:column-width="2.72cm" style:rel-column-width="10796*"/>
    </style:style>
    <style:style style:name="Table2.B" style:family="table-column">
      <style:table-column-properties style:column-width="13.79cm" style:rel-column-width="54739*"/>
    </style:style>
    <style:style style:name="Table2.A1" style:family="table-cell">
      <style:table-cell-properties fo:padding="0.097cm" fo:border-left="0.035cm solid #000000" fo:border-right="none" fo:border-top="0.035cm solid #000000" fo:border-bottom="0.035cm solid #000000"/>
    </style:style>
    <style:style style:name="Table2.B1" style:family="table-cell">
      <style:table-cell-properties fo:padding="0.097cm" fo:border-left="0.002cm solid #000000" fo:border-right="0.035cm solid #000000" fo:border-top="0.035cm solid #000000" fo:border-bottom="0.035cm solid #000000"/>
    </style:style>
    <style:style style:name="Table2.A2" style:family="table-cell">
      <style:table-cell-properties fo:padding="0.097cm" fo:border-left="0.035cm solid #000000" fo:border-right="none" fo:border-top="none" fo:border-bottom="0.035cm solid #000000"/>
    </style:style>
    <style:style style:name="Table2.B2.1" style:family="table-column">
      <style:table-column-properties style:column-width="2.362cm" style:rel-column-width="9375*"/>
    </style:style>
    <style:style style:name="Table2.B2.2" style:family="table-column">
      <style:table-column-properties style:column-width="11.428cm" style:rel-column-width="45364*"/>
    </style:style>
    <style:style style:name="Table2.B2.1.1" style:family="table-cell">
      <style:table-cell-properties fo:padding="0.097cm" fo:border-left="0.002cm solid #000000" fo:border-right="none" fo:border-top="none" fo:border-bottom="0.002cm solid #000000"/>
    </style:style>
    <style:style style:name="Table2.B2.2.1" style:family="table-cell">
      <style:table-cell-properties fo:padding="0.097cm" fo:border-left="0.002cm solid #000000" fo:border-right="0.035cm solid #000000" fo:border-top="none" fo:border-bottom="0.002cm solid #000000"/>
    </style:style>
    <style:style style:name="Table2.B2.1.3" style:family="table-cell">
      <style:table-cell-properties fo:padding="0.097cm" fo:border-left="0.002cm solid #000000" fo:border-right="none" fo:border-top="none" fo:border-bottom="0.035cm solid #000000"/>
    </style:style>
    <style:style style:name="Table2.B2.2.3" style:family="table-cell">
      <style:table-cell-properties fo:padding="0.097cm" fo:border-left="0.002cm solid #000000" fo:border-right="0.035cm solid #000000" fo:border-top="none" fo:border-bottom="0.035cm solid #000000"/>
    </style:style>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Standard" style:master-page-name="">
      <style:paragraph-properties fo:margin-top="0cm" fo:margin-bottom="0.762cm" fo:text-align="center" style:justify-single-word="false" style:page-number="auto"/>
      <style:text-properties fo:font-size="15pt" fo:font-weight="bold" style:font-size-asian="15pt" style:font-weight-asian="bold" style:font-size-complex="15pt" style:font-weight-complex="bold"/>
    </style:style>
    <style:style style:name="P4" style:family="paragraph" style:parent-style-name="Text_20_body">
      <style:paragraph-properties fo:margin-left="1.245cm" fo:margin-right="0cm" fo:text-indent="-1.219cm" style:auto-text-indent="false">
        <style:tab-stops/>
      </style:paragraph-properties>
    </style:style>
    <style:style style:name="P5" style:family="paragraph" style:parent-style-name="Table_20_Contents">
      <style:paragraph-properties fo:text-align="start" style:justify-single-word="false"/>
      <style:text-properties fo:font-weight="bold" style:font-weight-asian="bold" style:font-weight-complex="bold"/>
    </style:style>
    <style:style style:name="P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bold" fo:background-color="transparent" style:font-weight-asian="bold" style:font-weight-complex="bold"/>
    </style:style>
    <style:style style:name="P7" style:family="paragraph" style:parent-style-name="Table_20_Contents">
      <style:text-properties fo:font-style="italic" style:font-style-asian="italic" style:font-style-complex="italic"/>
    </style:style>
    <style:style style:name="P8"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9" style:family="paragraph" style:parent-style-name="Table_20_Contents">
      <style:text-properties fo:font-style="italic" style:text-underline-style="none" fo:font-weight="normal" fo:background-color="transparent" style:font-style-asian="italic" style:font-weight-asian="normal" style:font-style-complex="italic" style:font-weight-complex="normal"/>
    </style:style>
    <style:style style:name="P10" style:family="paragraph" style:parent-style-name="Table_20_Contents">
      <style:text-properties fo:font-style="italic" fo:background-color="transparent" style:font-style-asian="italic" style:font-style-complex="italic"/>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background-color="transparent"/>
    </style:style>
    <style:style style:name="P1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background-color="transparent"/>
    </style:style>
    <style:style style:name="P14" style:family="paragraph" style:parent-style-name="Table_20_Contents">
      <style:paragraph-properties fo:text-align="start" style:justify-single-word="false"/>
      <style:text-properties fo:font-weight="normal" fo:background-color="transparent" style:font-weight-asian="normal" style:font-weight-complex="normal"/>
    </style:style>
    <style:style style:name="P15"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16"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ffff00" style:font-size-asian="12pt" style:font-weight-asian="bold" style:font-size-complex="12pt" style:font-weight-complex="bold"/>
    </style:style>
    <style:style style:name="P18"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style:font-size-asian="12pt" style:font-weight-asian="normal" style:font-size-complex="12pt" style:font-weight-complex="normal"/>
    </style:style>
    <style:style style:name="P19"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20"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style:font-size-asian="12pt" style:font-weight-asian="bold" style:font-size-complex="12pt" style:font-weight-complex="bold"/>
    </style:style>
    <style:style style:name="P21"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bold" fo:background-color="transparent" style:font-weight-asian="bold" style:font-weight-complex="bold"/>
    </style:style>
    <style:style style:name="P22"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style>
    <style:style style:name="P23" style:family="paragraph" style:parent-style-name="Text_20_body">
      <style:text-properties fo:font-weight="bold" style:font-weight-asian="bold" style:font-weight-complex="bold"/>
    </style:style>
    <style:style style:name="P24" style:family="paragraph" style:parent-style-name="Text_20_body">
      <style:text-properties fo:font-weight="bold" fo:background-color="#ffff00" style:font-weight-asian="bold" style:font-weight-complex="bold"/>
    </style:style>
    <style:style style:name="P25" style:family="paragraph" style:parent-style-name="Text_20_body">
      <style:text-properties fo:font-weight="bold" fo:background-color="#ff0000" style:font-weight-asian="bold" style:font-weight-complex="bold"/>
    </style:style>
    <style:style style:name="P26" style:family="paragraph" style:parent-style-name="Text_20_body">
      <style:text-properties fo:background-color="#ffff00"/>
    </style:style>
    <style:style style:name="P27" style:family="paragraph" style:parent-style-name="Text_20_body">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background-color="#ffff00"/>
    </style:style>
    <style:style style:name="P28" style:family="paragraph" style:parent-style-name="Text_20_body">
      <style:text-properties fo:font-weight="normal" fo:background-color="transparent" style:font-weight-asian="normal" style:font-weight-complex="normal"/>
    </style:style>
    <style:style style:name="P29" style:family="paragraph" style:parent-style-name="Text_20_body">
      <style:text-properties fo:font-weight="normal" fo:background-color="#ffff00" style:font-weight-asian="normal" style:font-weight-complex="normal"/>
    </style:style>
    <style:style style:name="P30"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transparent" style:font-size-asian="12pt" style:font-weight-asian="normal" style:font-size-complex="12pt" style:font-weight-complex="normal"/>
    </style:style>
    <style:style style:name="P31"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ffff00" style:font-size-asian="12pt" style:font-weight-asian="normal" style:font-size-complex="12pt" style:font-weight-complex="normal"/>
    </style:style>
    <style:style style:name="P32"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bold" fo:background-color="#ffff00" style:font-size-asian="12pt" style:font-weight-asian="bold" style:font-size-complex="12pt" style:font-weight-complex="bold"/>
    </style:style>
    <style:style style:name="P33" style:family="paragraph" style:parent-style-name="Text_20_body">
      <style:text-properties fo:background-color="transparent"/>
    </style:style>
    <style:style style:name="P34" style:family="paragraph" style:parent-style-name="Text_20_body">
      <style:text-properties fo:font-size="6pt" style:font-size-asian="6pt" style:font-size-complex="6pt"/>
    </style:style>
    <style:style style:name="P35" style:family="paragraph" style:parent-style-name="Text_20_body">
      <style:text-properties fo:font-weight="normal" fo:background-color="#3deb3d" style:font-weight-asian="normal" style:font-weight-complex="normal"/>
    </style:style>
    <style:style style:name="P36" style:family="paragraph" style:parent-style-name="Text_20_body" style:list-style-name="L1">
      <style:text-properties fo:background-color="#ffff00"/>
    </style:style>
    <style:style style:name="P37" style:family="paragraph" style:parent-style-name="Text_20_body">
      <style:text-properties fo:font-weight="bold" fo:background-color="#ffff00" style:font-weight-asian="bold" style:font-weight-complex="bold"/>
    </style:style>
    <style:style style:name="P38"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fo:background-color="#ffff00" style:font-size-asian="12pt" style:font-weight-asian="normal" style:font-size-complex="12pt" style:font-weight-complex="normal"/>
    </style:style>
    <style:style style:name="P39" style:family="paragraph" style:parent-style-name="Text_20_body" style:list-style-name="L2"/>
    <style:style style:name="P40" style:family="paragraph" style:parent-style-name="Table_20_Contents">
      <style:text-properties fo:font-style="italic" style:text-underline-style="none" fo:font-weight="normal" fo:background-color="transparent" style:font-style-asian="italic" style:font-weight-asian="normal" style:font-style-complex="italic" style:font-weight-complex="normal"/>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background-color="transparent"/>
    </style:style>
    <style:style style:name="T5" style:family="text">
      <style:text-properties fo:font-weight="bold" fo:background-color="#ff0000" style:font-weight-asian="bold" style:font-weight-complex="bold"/>
    </style:style>
    <style:style style:name="T6" style:family="text">
      <style:text-properties fo:font-weight="bold" style:font-weight-asian="bold" style:font-weight-complex="bold"/>
    </style:style>
    <style:style style:name="T7" style:family="text">
      <style:text-properties fo:background-color="#ff0000"/>
    </style:style>
    <style:style style:name="T8" style:family="text">
      <style:text-properties fo:font-weight="normal" style:font-weight-asian="normal" style:font-weight-complex="normal"/>
    </style:style>
    <style:style style:name="T9" style:family="text">
      <style:text-properties fo:font-weight="normal" fo:background-color="#0000ff" style:font-weight-asian="normal"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fo:background-color="transparent"/>
    </style:style>
    <style:style style:name="T14" style:family="text">
      <style:text-properties fo:background-color="#ffff00"/>
    </style:style>
    <style:style style:name="T15" style:family="text">
      <style:text-properties fo:background-color="#3deb3d"/>
    </style:style>
    <style:style style:name="T16" style:family="text">
      <style:text-properties fo:background-color="#0000ff"/>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DRAFT<text:tab/>Pincher Creek Search &amp; Rescue<text:tab/><text:reference-mark-start text:name="DocumentID"/><text:span text:style-name="T1">PCSAR Doc-96-Overhead</text:span><text:reference-mark-end text:name="DocumentID"/></text:p>
      <text:p text:style-name="P3"><text:title>Operating Profile - Overhead</text:title></text:p>
      <text:p text:style-name="Text_20_body">This document describes what PCSAR is asked to do and can do as an organized overhead team.</text:p>
      <text:h text:style-name="Heading_20_1" text:outline-level="1">Definitions:</text:h>
      <text:p text:style-name="Text_20_body">The following terms are used in this document:</text:p>
      <text:p text:style-name="P4"><text:span text:style-name="T2">Optimum Minimum</text:span> - If we're at this level we can do the job. <text:s/>Below this level, we will be struggling to do the job.</text:p>
      <text:h text:style-name="Heading_20_1" text:outline-level="1">Roles:</text:h>
      <table:table table:name="Table11" table:style-name="Table11">
        <table:table-column table:style-name="Table11.A"/>
        <table:table-column table:style-name="Table11.B"/>
        <table:table-header-rows>
          <table:table-row>
            <table:table-cell table:style-name="Table11.A1" office:value-type="string">
              <text:p text:style-name="Table_20_Heading">Situation</text:p>
            </table:table-cell>
            <table:table-cell table:style-name="Table11.B1" office:value-type="string">
              <text:p text:style-name="Table_20_Heading">Details</text:p>
            </table:table-cell>
          </table:table-row>
        </table:table-header-rows>
        <table:table-row>
          <table:table-cell table:style-name="Table11.A2" office:value-type="string">
            <text:p text:style-name="P5">Manage First Response</text:p>
          </table:table-cell>
          <table:table-cell>
            <table:table table:is-sub-table="true">
              <table:table-column table:style-name="Table11.B2.1"/>
              <table:table-column table:style-name="Table11.B2.2"/>
              <table:table-row>
                <table:table-cell table:style-name="Table11.B2.1.1" office:value-type="string">
                  <text:p text:style-name="P7">Description</text:p>
                </table:table-cell>
                <table:table-cell table:style-name="Table11.B2.2.1" office:value-type="string">
                  <text:p text:style-name="P18">Typically the first 3 hours of the search. <text:s/>Receives initial information of possible need for search. <text:s/>Evaluates with Tasking Agency. <text:s/>Recommends and receives Tasking. <text:s/>Requests searchers. <text:s/>Move/locate/activate Command Post. <text:s/>Briefs teams. <text:s/>Dispatches on highest priority assignments.</text:p>
                </table:table-cell>
              </table:table-row>
              <table:table-row>
                <table:table-cell table:style-name="Table11.B2.1.1" office:value-type="string">
                  <text:p text:style-name="P8">PCSAR experience</text:p>
                </table:table-cell>
                <table:table-cell table:style-name="Table11.B2.2.1" office:value-type="string">
                  <text:p text:style-name="P11">Approximately 30 incidents of this type.</text:p>
                </table:table-cell>
              </table:table-row>
              <table:table-row>
                <table:table-cell table:style-name="Table11.B2.1.1" office:value-type="string">
                  <text:p text:style-name="P8">Forecast</text:p>
                </table:table-cell>
                <table:table-cell table:style-name="Table11.B2.2.1" office:value-type="string">
                  <text:p text:style-name="P11">2 to 3 incidents every year</text:p>
                </table:table-cell>
              </table:table-row>
              <table:table-row>
                <table:table-cell table:style-name="Table11.B2.1.1" office:value-type="string">
                  <text:p text:style-name="P9">Optimum Minimum</text:p>
                </table:table-cell>
                <table:table-cell table:style-name="Table11.B2.2.1" office:value-type="string">
                  <text:p text:style-name="P12">1 experienced search manager<text:span text:style-name="T3">1</text:span></text:p>
                  <text:p text:style-name="P12">1 trained search manager</text:p>
                  <text:p text:style-name="P12">1 trained overhead team member.</text:p>
                </table:table-cell>
              </table:table-row>
              <table:table-row>
                <table:table-cell table:style-name="Table11.B2.1.1" office:value-type="string">
                  <text:p text:style-name="P9">PCSAR role</text:p>
                </table:table-cell>
                <table:table-cell table:style-name="Table11.B2.2.1" office:value-type="string">
                  <text:p text:style-name="P12">PCSAR normally provides</text:p>
                </table:table-cell>
              </table:table-row>
              <table:table-row>
                <table:table-cell table:style-name="Table11.B2.1.6" office:value-type="string">
                  <text:p text:style-name="P9">Need met?</text:p>
                </table:table-cell>
                <table:table-cell table:style-name="Table11.B2.2.6" office:value-type="string">
                  <text:p text:style-name="P14"><text:span text:style-name="T5">No</text:span> – lack trained overhead team member</text:p>
                </table:table-cell>
              </table:table-row>
            </table:table>
          </table:table-cell>
        </table:table-row>
        <text:soft-page-break/>
        <table:table-row>
          <table:table-cell table:style-name="Table11.A2" office:value-type="string">
            <text:p text:style-name="P5">Manage Developed Search</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19">An incident that has moved past the first 3 hours. <text:s/>At this point the incident should be more organized. <text:s/>The overhead roles should be well defined. <text:s/>Planning and preparation should be going on for what will be happening several hours ahead.</text:p>
                </table:table-cell>
              </table:table-row>
              <table:table-row>
                <table:table-cell table:style-name="Table11.B2.1.1" office:value-type="string">
                  <text:p text:style-name="P9">PCSAR experience</text:p>
                </table:table-cell>
                <table:table-cell table:style-name="Table11.B2.2.1" office:value-type="string">
                  <text:p text:style-name="P13">Approximately a dozen incidents of this type.</text:p>
                </table:table-cell>
              </table:table-row>
              <table:table-row>
                <table:table-cell table:style-name="Table11.B2.1.1" office:value-type="string">
                  <text:p text:style-name="P9">Forecast</text:p>
                </table:table-cell>
                <table:table-cell table:style-name="Table11.B2.2.1" office:value-type="string">
                  <text:p text:style-name="P13">1 incident of 2 op periods of this type each year</text:p>
                </table:table-cell>
              </table:table-row>
              <table:table-row>
                <table:table-cell table:style-name="Table11.B2.1.1" office:value-type="string">
                  <text:p text:style-name="P9">Optimum Minimum</text:p>
                </table:table-cell>
                <table:table-cell table:style-name="Table11.B2.2.1" office:value-type="string">
                  <text:p text:style-name="P13">1 experienced search manager<text:span text:style-name="T3">1</text:span></text:p>
                  <text:p text:style-name="P13">3 trained overhead team members.</text:p>
                  <text:p text:style-name="P13">2 untrained overhead team members.</text:p>
                  <text:p text:style-name="P13">filling roles of: Search Manager, Safety Officer, Logistics/Planning, Operations, Area Knowledge/Activity Expert, Communications.</text:p>
                </table:table-cell>
              </table:table-row>
              <table:table-row>
                <table:table-cell table:style-name="Table11.B2.1.1" office:value-type="string">
                  <text:p text:style-name="P9">PCSAR role</text:p>
                </table:table-cell>
                <table:table-cell table:style-name="Table11.B2.2.1" office:value-type="string">
                  <text:p text:style-name="P13">PCSAR normally provides.</text:p>
                </table:table-cell>
              </table:table-row>
              <table:table-row>
                <table:table-cell table:style-name="Table11.B2.1.6" office:value-type="string">
                  <text:p text:style-name="P9">Need met?</text:p>
                </table:table-cell>
                <table:table-cell table:style-name="Table11.B2.2.6" office:value-type="string">
                  <text:p text:style-name="P21"><text:span text:style-name="T7">No</text:span><text:span text:style-name="T8"> – lack trained overhead team members</text:span></text:p>
                </table:table-cell>
              </table:table-row>
            </table:table>
          </table:table-cell>
        </table:table-row>
        <table:table-row table:style-name="Table11.4">
          <table:table-cell table:style-name="Table11.A2" office:value-type="string">
            <text:p text:style-name="P5">Support Existing Overhead Team</text:p>
          </table:table-cell>
          <table:table-cell>
            <table:table table:is-sub-table="true">
              <table:table-column table:style-name="Table11.B2.1"/>
              <table:table-column table:style-name="Table11.B2.2"/>
              <table:table-row table:style-name="Table11.B4.1">
                <table:table-cell table:style-name="Table11.B2.1.1" office:value-type="string">
                  <text:p text:style-name="P10">Description</text:p>
                </table:table-cell>
                <table:table-cell table:style-name="Table11.B2.2.1" office:value-type="string">
                  <text:p text:style-name="P19">Provide a small number of overhead team members to assist an incident lead by another team.</text:p>
                </table:table-cell>
              </table:table-row>
              <table:table-row table:style-name="Table11.B4.1">
                <table:table-cell table:style-name="Table11.B2.1.1" office:value-type="string">
                  <text:p text:style-name="P9">PCSAR experience</text:p>
                </table:table-cell>
                <table:table-cell table:style-name="Table11.B2.2.1" office:value-type="string">
                  <text:p text:style-name="P15">Approximately a dozen incidents of this type.</text:p>
                </table:table-cell>
              </table:table-row>
              <table:table-row table:style-name="Table11.B4.1">
                <table:table-cell table:style-name="Table11.B2.1.1" office:value-type="string">
                  <text:p text:style-name="P9">Forecast</text:p>
                </table:table-cell>
                <table:table-cell table:style-name="Table11.B2.2.1" office:value-type="string">
                  <text:p text:style-name="P13">1 incident of 1 op period each year.</text:p>
                </table:table-cell>
              </table:table-row>
              <table:table-row table:style-name="Table11.B4.1">
                <table:table-cell table:style-name="Table11.B2.1.1" office:value-type="string">
                  <text:p text:style-name="P9">Optimum Minimum</text:p>
                </table:table-cell>
                <table:table-cell table:style-name="Table11.B2.2.1" office:value-type="string">
                  <text:p text:style-name="P13">as able. <text:s/>No minimum.</text:p>
                </table:table-cell>
              </table:table-row>
              <table:table-row table:style-name="Table11.B4.1">
                <table:table-cell table:style-name="Table11.B2.1.1" office:value-type="string">
                  <text:p text:style-name="P9">PCSAR role</text:p>
                </table:table-cell>
                <table:table-cell table:style-name="Table11.B2.2.1" office:value-type="string">
                  <text:p text:style-name="P15">PCSAR normally provides.</text:p>
                </table:table-cell>
              </table:table-row>
              <table:table-row table:style-name="Table11.B4.1">
                <table:table-cell table:style-name="Table11.B2.1.6" office:value-type="string">
                  <text:p text:style-name="P9">Need met?</text:p>
                </table:table-cell>
                <table:table-cell table:style-name="Table11.B2.2.6" office:value-type="string">
                  <text:p text:style-name="P21">Yes <text:span text:style-name="T8"><text:s/>- need met as able</text:span></text:p>
                </table:table-cell>
              </table:table-row>
            </table:table>
          </table:table-cell>
        </table:table-row>
        <text:soft-page-break/>
        <table:table-row>
          <table:table-cell table:style-name="Table11.A2" office:value-type="string">
            <text:p text:style-name="P20">Intensive Planning</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22">Typically occurs overnight once field personnel have been exhausted. <text:s/>Provide a detailed analysis of effort to date. Identify gaps and priorities for next op periods. <text:s/>Analyse subject profile, sce<text:span text:style-name="T10">narios, and survivability profile. <text:s/>Develop task assignments. <text:s/>Prepare maps and briefings.</text:span></text:p>
                </table:table-cell>
              </table:table-row>
              <table:table-row>
                <table:table-cell table:style-name="Table11.B2.1.1" office:value-type="string">
                  <text:p text:style-name="P9">PCSAR experience</text:p>
                </table:table-cell>
                <table:table-cell table:style-name="Table11.B2.2.1" office:value-type="string">
                  <text:p text:style-name="P15">Approximately 5 op periods of this type.</text:p>
                </table:table-cell>
              </table:table-row>
              <table:table-row>
                <table:table-cell table:style-name="Table11.B2.1.1" office:value-type="string">
                  <text:p text:style-name="P9">Forecast</text:p>
                </table:table-cell>
                <table:table-cell table:style-name="Table11.B2.2.1" office:value-type="string">
                  <text:p text:style-name="P13">1 incident with 1 op period of this type each year</text:p>
                </table:table-cell>
              </table:table-row>
              <table:table-row>
                <table:table-cell table:style-name="Table11.B2.1.1" office:value-type="string">
                  <text:p text:style-name="P9">Optimum Minimum</text:p>
                </table:table-cell>
                <table:table-cell table:style-name="Table11.B2.2.1" office:value-type="string">
                  <text:p text:style-name="P11"><text:span text:style-name="T13">1 very experienced Search Manager</text:span><text:span text:style-name="T4">1</text:span></text:p>
                  <text:p text:style-name="P12">1 trained <text:span text:style-name="T14">overhead team member</text:span>.</text:p>
                  <text:p text:style-name="P12">1 untrained overhead team member.</text:p>
                </table:table-cell>
              </table:table-row>
              <table:table-row>
                <table:table-cell table:style-name="Table11.B2.1.1" office:value-type="string">
                  <text:p text:style-name="P9">PCSAR role</text:p>
                </table:table-cell>
                <table:table-cell table:style-name="Table11.B2.2.1" office:value-type="string">
                  <text:p text:style-name="P16">PCSAR normally provides.</text:p>
                </table:table-cell>
              </table:table-row>
              <table:table-row>
                <table:table-cell table:style-name="Table11.B2.1.6" office:value-type="string">
                  <text:p text:style-name="P9">Need met?</text:p>
                </table:table-cell>
                <table:table-cell table:style-name="Table11.B2.2.6" office:value-type="string">
                  <text:p text:style-name="P6"><text:span text:style-name="T7">No</text:span><text:span text:style-name="T8"> – lack trained overhead team member.</text:span></text:p>
                </table:table-cell>
              </table:table-row>
            </table:table>
          </table:table-cell>
        </table:table-row>
      </table:table>
      <text:h text:style-name="Heading_20_1" text:outline-level="1">Personnel Required (for above roles):</text:h>
      <table:table table:name="Table1" table:style-name="Table1">
        <table:table-column table:style-name="Table1.A"/>
        <table:table-column table:style-name="Table1.B"/>
        <table:table-header-rows>
          <table:table-row>
            <table:table-cell table:style-name="Table1.A1" office:value-type="string">
              <text:p text:style-name="Table_20_Heading">Skill</text:p>
            </table:table-cell>
            <table:table-cell table:style-name="Table1.B1" office:value-type="string">
              <text:p text:style-name="Table_20_Heading">Details</text:p>
            </table:table-cell>
          </table:table-row>
        </table:table-header-rows>
        <table:table-row>
          <table:table-cell table:style-name="Table1.A2" office:value-type="string">
            <text:p text:style-name="P23">Very Experienced Search Manager</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26">A Search Manager with a demonstrated well-rounded aptitude for search management. <text:s/><text:span text:style-name="T8">Very good at the job.</text:span></text:p>
                  <text:p text:style-name="P26">A Very Exper<text:span text:style-name="T8">ienced Search Manager is recognized through the unanimous approval of the PCSAR Search Managers,</text:span> <text:s/>considering how many searches they have managed.</text:p>
                  <text:p text:style-name="P35">Can analyse search, what has happened this time.</text:p>
                </table:table-cell>
              </table:table-row>
              <table:table-row>
                <table:table-cell table:style-name="Table1.B2.1.1" office:value-type="string">
                  <text:p text:style-name="P9">Optimum Minimum</text:p>
                </table:table-cell>
                <table:table-cell table:style-name="Table1.B2.2.1" office:value-type="string">
                  <text:p text:style-name="P30">2 people on roster</text:p>
                </table:table-cell>
              </table:table-row>
              <table:table-row>
                <table:table-cell table:style-name="Table1.B2.1.3" office:value-type="string">
                  <text:p text:style-name="P9">Need Met?</text:p>
                </table:table-cell>
                <table:table-cell table:style-name="Table1.B2.2.3" office:value-type="string">
                  <text:p text:style-name="P28"><text:span text:style-name="T6">Yes</text:span> - Brett Wuth, Michael Taje, Brent Kozachenko</text:p>
                </table:table-cell>
              </table:table-row>
            </table:table>
          </table:table-cell>
        </table:table-row>
        <table:table-row>
          <table:table-cell table:style-name="Table1.A2" office:value-type="string">
            <text:p text:style-name="P23">Experienced Search Manager</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26">A Search Manager that has been a member of the overhead team on a number of real searches (typically at least 5). <text:s/>They demonstrate confidence, the ability to take control, assertiveness and decisiveness. <text:s/>They are task focused. <text:s/>They demonstrate organizational skills, information management, and data collection skills.</text:p>
                </table:table-cell>
              </table:table-row>
              <table:table-row>
                <table:table-cell table:style-name="Table1.B2.1.1" office:value-type="string">
                  <text:p text:style-name="P9">Optimum Minimum</text:p>
                </table:table-cell>
                <table:table-cell table:style-name="Table1.B2.2.1" office:value-type="string">
                  <text:p text:style-name="P22">Assuming 50% available at any time pool of 5.</text:p>
                  <text:p text:style-name="P30">Need to have 4 that are within 30 minutes of Pincher and <text:span text:style-name="T15">can take on call</text:span>.</text:p>
                </table:table-cell>
              </table:table-row>
              <table:table-row>
                <table:table-cell table:style-name="Table1.B2.1.3" office:value-type="string">
                  <text:p text:style-name="P9">Need Met?</text:p>
                </table:table-cell>
                <table:table-cell table:style-name="Table1.B2.2.3" office:value-type="string">
                  <text:p text:style-name="P28"><text:span text:style-name="T6">Yes</text:span> - Janet, Roy, Eric, Bryan. <text:s/>Michael Taje, Wendy.</text:p>
                </table:table-cell>
              </table:table-row>
            </table:table>
          </table:table-cell>
        </table:table-row>
        <text:soft-page-break/>
        <table:table-row>
          <table:table-cell table:style-name="Table1.A2" office:value-type="string">
            <text:p text:style-name="P23">Trained Search Manager</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33">A SAR worker that has received provincially recognized Search Manager certification.</text:p>
                </table:table-cell>
              </table:table-row>
              <table:table-row>
                <table:table-cell table:style-name="Table1.B2.1.1" office:value-type="string">
                  <text:p text:style-name="P9">Optimum Minimum</text:p>
                </table:table-cell>
                <table:table-cell table:style-name="Table1.B2.2.1" office:value-type="string">
                  <text:p text:style-name="P31">1; requires roster of <text:span text:style-name="T6">2</text:span> at 50% availability</text:p>
                </table:table-cell>
              </table:table-row>
              <table:table-row>
                <table:table-cell table:style-name="Table1.B2.1.3" office:value-type="string">
                  <text:p text:style-name="P9">Need Met?</text:p>
                </table:table-cell>
                <table:table-cell table:style-name="Table1.B2.2.3" office:value-type="string">
                  <text:p text:style-name="P24">Yes</text:p>
                </table:table-cell>
              </table:table-row>
            </table:table>
          </table:table-cell>
        </table:table-row>
        <table:table-row>
          <table:table-cell table:style-name="Table1.A2" office:value-type="string">
            <text:p text:style-name="P23"><text:span text:style-name="T14">Trained</text:span> Overhead Team Member</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26">A person who has received training to be a member of the overhead team. <text:s/>Training includes:</text:p>
                  <text:list xml:id="list1930771209" text:style-name="L1">
                    <text:list-item>
                      <text:p text:style-name="P36">having worked in any role of an overhead team in a mock or real search.</text:p>
                    </text:list-item>
                    <text:list-item>
                      <text:p text:style-name="P36">provincial Safety Officer Course</text:p>
                    </text:list-item>
                    <text:list-item>
                      <text:p text:style-name="P36">internally developed course for Planning Chief and Operations Chief</text:p>
                    </text:list-item>
                  </text:list>
                  <text:p text:style-name="P26">A Search Manager can also fulfill this role.</text:p>
                </table:table-cell>
              </table:table-row>
              <table:table-row>
                <table:table-cell table:style-name="Table1.B2.1.1" office:value-type="string">
                  <text:p text:style-name="P9">Optimum Minimum</text:p>
                </table:table-cell>
                <table:table-cell table:style-name="Table1.B2.2.1" office:value-type="string">
                  <text:p text:style-name="P31">3 (to manage a developed search); requires roster of <text:span text:style-name="T6">6</text:span> at 50% availability</text:p>
                </table:table-cell>
              </table:table-row>
              <table:table-row>
                <table:table-cell table:style-name="Table1.B2.1.3" office:value-type="string">
                  <text:p text:style-name="P9">Need Met?</text:p>
                </table:table-cell>
                <table:table-cell table:style-name="Table1.B2.2.3" office:value-type="string">
                  <text:p text:style-name="P25">No<text:span text:style-name="T13"> – </text:span><text:span text:style-name="T16">Recommendation to Board:</text:span><text:span text:style-name="T9"> arrange training of overhead team members or additional search managers.</text:span></text:p>
                </table:table-cell>
              </table:table-row>
            </table:table>
          </table:table-cell>
        </table:table-row>
        <table:table-row>
          <table:table-cell table:style-name="Table1.A2" office:value-type="string">
            <text:p text:style-name="P23"><text:span text:style-name="T14">Untrained</text:span> Overhead Team Member</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26">Any willing volunteer for roles of liaison, logistics, finance/admin or gopher.</text:p>
                </table:table-cell>
              </table:table-row>
              <table:table-row>
                <table:table-cell table:style-name="Table1.B2.1.1" office:value-type="string">
                  <text:p text:style-name="P9">Optimum Minimum</text:p>
                </table:table-cell>
                <table:table-cell table:style-name="Table1.B2.2.1" office:value-type="string">
                  <text:p text:style-name="P27"><text:span text:style-name="T11">2 (to manage a developed search); requires roster of </text:span><text:span text:style-name="T12">6</text:span><text:span text:style-name="T11"> at 30% availability</text:span></text:p>
                </table:table-cell>
              </table:table-row>
              <table:table-row>
                <table:table-cell table:style-name="Table1.B2.1.3" office:value-type="string">
                  <text:p text:style-name="P9">Need Met?</text:p>
                </table:table-cell>
                <table:table-cell table:style-name="Table1.B2.2.3" office:value-type="string">
                  <text:p text:style-name="P24">Yes</text:p>
                </table:table-cell>
              </table:table-row>
            </table:table>
          </table:table-cell>
        </table:table-row>
      </table:table>
      <text:h text:style-name="Heading_20_1" text:outline-level="1">Equipment Required (for above roles):</text:h>
      <table:table table:name="Table2" table:style-name="Table2">
        <table:table-column table:style-name="Table2.A"/>
        <table:table-column table:style-name="Table2.B"/>
        <table:table-header-rows>
          <table:table-row>
            <table:table-cell table:style-name="Table2.A1" office:value-type="string">
              <text:p text:style-name="Table_20_Heading">Equipment</text:p>
            </table:table-cell>
            <table:table-cell table:style-name="Table2.B1" office:value-type="string">
              <text:p text:style-name="Table_20_Heading">Details</text:p>
            </table:table-cell>
          </table:table-row>
        </table:table-header-rows>
        <table:table-row>
          <table:table-cell table:style-name="Table2.A2" office:value-type="string">
            <text:p text:style-name="P24">Mobile Command Post</text:p>
          </table:table-cell>
          <table:table-cell>
            <table:table table:is-sub-table="true">
              <table:table-column table:style-name="Table2.B2.1"/>
              <table:table-column table:style-name="Table2.B2.2"/>
              <table:table-row>
                <table:table-cell table:style-name="Table2.B2.1.1" office:value-type="string">
                  <text:p text:style-name="P7">Description</text:p>
                </table:table-cell>
                <table:table-cell table:style-name="Table2.B2.2.1" office:value-type="string">
                  <text:p text:style-name="P29">A command post which can be located at the site of the search.</text:p>
                </table:table-cell>
              </table:table-row>
              <table:table-row>
                <table:table-cell table:style-name="Table2.B2.1.1" office:value-type="string">
                  <text:p text:style-name="P8">Optimum Minimum</text:p>
                </table:table-cell>
                <table:table-cell table:style-name="Table2.B2.2.1" office:value-type="string">
                  <text:p text:style-name="P31">No minimum.</text:p>
                </table:table-cell>
              </table:table-row>
              <table:table-row>
                <table:table-cell table:style-name="Table2.B2.1.3" office:value-type="string">
                  <text:p text:style-name="P9">Need Met?</text:p>
                </table:table-cell>
                <table:table-cell table:style-name="Table2.B2.2.3" office:value-type="string">
                  <text:p text:style-name="P31"><text:span text:style-name="T6">Yes</text:span>, 1 - SARCAR</text:p>
                </table:table-cell>
              </table:table-row>
            </table:table>
          </table:table-cell>
        </table:table-row>
        <table:table-row>
          <table:table-cell table:style-name="Table2.A2" office:value-type="string">
            <text:p text:style-name="P24">Overhead Files</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P26">The forms and files that the overhead team uses to run a search.</text:p>
                </table:table-cell>
              </table:table-row>
              <table:table-row>
                <table:table-cell table:style-name="Table2.B2.1.1" office:value-type="string">
                  <text:p text:style-name="P9">Optimum Minimum</text:p>
                </table:table-cell>
                <table:table-cell table:style-name="Table2.B2.2.1" office:value-type="string">
                  <text:p text:style-name="P31">2 sets of overhead files – to run two simultaneous searches</text:p>
                </table:table-cell>
              </table:table-row>
              <table:table-row>
                <table:table-cell table:style-name="Table2.B2.1.3" office:value-type="string">
                  <text:p text:style-name="P9">Need Met?</text:p>
                </table:table-cell>
                <table:table-cell table:style-name="Table2.B2.2.3" office:value-type="string">
                  <text:p text:style-name="P32">Yes<text:span text:style-name="T8">, 2</text:span></text:p>
                </table:table-cell>
              </table:table-row>
            </table:table>
          </table:table-cell>
        </table:table-row>
        <text:soft-page-break/>
        <table:table-row>
          <table:table-cell table:style-name="Table2.A2" office:value-type="string">
            <text:p text:style-name="P24">Maps</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P31">1:50,000 topo map for area where we are typically first responders. <text:s/>South end of Kananaskis to Highway 2, Blood Reserve to U.S. Border, to west edge of Flathead, to CNP to Kananaskis. <text:s/>82 G/1/2/7/8/9/10/11/15/16, 82 H/3/4/5/6/11/12/13, 82 I/4/5, 82 J/1/2/7/8</text:p>
                </table:table-cell>
              </table:table-row>
              <table:table-row>
                <table:table-cell table:style-name="Table2.B2.1.1" office:value-type="string">
                  <text:p text:style-name="P9">Optimum Minimum</text:p>
                </table:table-cell>
                <table:table-cell table:style-name="Table2.B2.2.1" office:value-type="string">
                  <text:p text:style-name="P31">1 of each area</text:p>
                </table:table-cell>
              </table:table-row>
              <table:table-row>
                <table:table-cell table:style-name="Table2.B2.1.3" office:value-type="string">
                  <text:p text:style-name="P9">Need Met?</text:p>
                </table:table-cell>
                <table:table-cell table:style-name="Table2.B2.2.3" office:value-type="string">
                  <text:p text:style-name="P17">Yes</text:p>
                </table:table-cell>
              </table:table-row>
            </table:table>
          </table:table-cell>
        </table:table-row>
        <table:table-row>
          <table:table-cell table:style-name="Table2.A2" office:value-type="string">
            <text:p text:style-name="P24">Printer Photocopier</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P31">Colour printer/photocopier. <text:s/>Used for photocopying maps, information sheets, and forms</text:p>
                </table:table-cell>
              </table:table-row>
              <table:table-row>
                <table:table-cell table:style-name="Table2.B2.1.1" office:value-type="string">
                  <text:p text:style-name="P9">Optimum Minimum</text:p>
                </table:table-cell>
                <table:table-cell table:style-name="Table2.B2.2.1" office:value-type="string">
                  <text:p text:style-name="P31">1 photocopier.</text:p>
                </table:table-cell>
              </table:table-row>
              <table:table-row>
                <table:table-cell table:style-name="Table2.B2.1.3" office:value-type="string">
                  <text:p text:style-name="P9">Need Met?</text:p>
                </table:table-cell>
                <table:table-cell table:style-name="Table2.B2.2.3" office:value-type="string">
                  <text:p text:style-name="P17">Yes</text:p>
                </table:table-cell>
              </table:table-row>
            </table:table>
          </table:table-cell>
        </table:table-row>
        <table:table-row>
          <table:table-cell table:style-name="Table2.A2" office:value-type="string">
            <text:p text:style-name="P24">CP Radio</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P31">A mobile (not handheld) radio station for operation at the Command Post.</text:p>
                </table:table-cell>
              </table:table-row>
              <table:table-row>
                <table:table-cell table:style-name="Table2.B2.1.1" office:value-type="string">
                  <text:p text:style-name="P9">Optimum Minimum</text:p>
                </table:table-cell>
                <table:table-cell table:style-name="Table2.B2.2.1" office:value-type="string">
                  <text:p text:style-name="P27">2 – 1 for each of 2 simul<text:span text:style-name="T11">taneous searches</text:span></text:p>
                </table:table-cell>
              </table:table-row>
              <table:table-row>
                <table:table-cell table:style-name="Table2.B2.1.3" office:value-type="string">
                  <text:p text:style-name="P9">Need Met?</text:p>
                </table:table-cell>
                <table:table-cell table:style-name="Table2.B2.2.3" office:value-type="string">
                  <text:p text:style-name="P17">Yes</text:p>
                </table:table-cell>
              </table:table-row>
            </table:table>
          </table:table-cell>
        </table:table-row>
      </table:table>
      <text:h text:style-name="Heading_20_1" text:outline-level="1">Notes:</text:h>
      <text:list xml:id="list1660765319" text:style-name="L2">
        <text:list-item>
          <text:p text:style-name="P39">RCMP Lethbridge SAR region recommends 3 search managers at all times. <text:s/>PCSAR SOP is to provide Optimum Minimum and request RCMP to provide others as needed.</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Italic"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2"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 style:family="paragraph" style:parent-style-name="Standard" style:class="text">
      <style:paragraph-properties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1cm" fo:margin-left="0cm" fo:margin-right="0cm" fo:margin-top="0.102cm" fo:border-top="0.002cm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96-Overhead</text:reference-ref><text:tab/><text:title>Operating Profile - Overhead</text:title>, <text:date style:data-style-name="N84" text:date-value="2012-11-20T22:52:37.99">2012-11-20</text:date><text:tab/>Page <text:page-number text:select-page="current">5</text:page-number> of <text:page-count>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Operating Profile - Overhead</dc:title>
    <meta:initial-creator>Brett Wuth</meta:initial-creator>
    <meta:creation-date>2005-01-25T22:02:54</meta:creation-date>
    <dc:date>2006-05-16T17:38:15</dc:date>
    <meta:print-date>2006-01-16T12:13:25</meta:print-date>
    <dc:language>en-US</dc:language>
    <meta:editing-cycles>52</meta:editing-cycles>
    <meta:editing-duration>P1DT4H16M32S</meta:editing-duration>
    <meta:document-statistic meta:table-count="3" meta:image-count="0" meta:object-count="0" meta:page-count="5" meta:paragraph-count="154" meta:word-count="934" meta:character-count="5875"/>
    <meta:user-defined meta:name="Info 1"/>
    <meta:user-defined meta:name="Info 2"/>
    <meta:user-defined meta:name="Info 3"/>
    <meta:user-defined meta:name="Info 4"/>
  </office:meta>
</office:document-meta>
</file>