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FreeSans1" svg:font-family="FreeSans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</style:style>
    <style:style style:name="P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>
        <style:tab-stops>
          <style:tab-stop style:position="7.011cm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font-style="italic" style:font-size-asian="12pt" style:font-style-asian="italic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fo:text-align="end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>
        <style:tab-stops>
          <style:tab-stop style:position="7.011cm"/>
        </style:tab-stops>
      </style:paragraph-properties>
    </style:style>
    <style:style style:name="P10" style:family="paragraph" style:parent-style-name="Standard">
      <style:paragraph-properties fo:margin-top="0cm" fo:margin-bottom="0cm" fo:text-align="end" style:justify-single-word="false"/>
    </style:style>
    <style:style style:name="P11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2" style:family="paragraph" style:parent-style-name="List_20_Paragraph">
      <style:paragraph-properties fo:margin-top="0cm" fo:margin-bottom="0cm"/>
      <style:text-properties style:font-name="Times New Roman" fo:font-size="12pt" style:font-size-asian="12pt" style:font-size-complex="12pt"/>
    </style:style>
    <style:style style:name="P13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List_20_Paragraph" style:list-style-name="WWNum1">
      <style:paragraph-properties fo:margin-top="0cm" fo:margin-bottom="0cm"/>
    </style:style>
    <style:style style:name="P15" style:family="paragraph" style:parent-style-name="List_20_Paragraph" style:list-style-name="WWNum3">
      <style:paragraph-properties fo:margin-top="0cm" fo:margin-bottom="0cm"/>
    </style:style>
    <style:style style:name="P16" style:family="paragraph" style:parent-style-name="List_20_Paragraph" style:list-style-name="WWNum1">
      <style:paragraph-properties fo:margin-top="0cm" fo:margin-bottom="0cm" fo:text-align="justify" style:justify-single-word="false"/>
    </style:style>
    <style:style style:name="P17" style:family="paragraph" style:parent-style-name="List_20_Paragraph">
      <style:paragraph-properties fo:margin-left="0cm" fo:margin-right="0cm" fo:margin-top="0cm" fo:margin-bottom="0cm" fo:text-indent="0cm" style:auto-text-indent="false">
        <style:tab-stops>
          <style:tab-stop style:position="7.011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List_20_Paragraph">
      <style:paragraph-properties fo:margin-left="3.81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List_20_Paragraph">
      <style:paragraph-properties fo:margin-left="2.54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AR CENA" fo:font-size="20pt" style:font-size-asian="20pt" style:font-size-complex="20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8" style:family="text">
      <style:text-properties style:text-position="super 58%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INCHER CREEK SEARCH AND RESCUE SOCIETY</text:span></text:p>
      <text:p text:style-name="P2"><text:span text:style-name="T2">REGULAR BOARD MEETING MINUTES</text:span></text:p>
      <text:p text:style-name="P2"><text:span text:style-name="T3">December 10</text:span><text:span text:style-name="T8">th</text:span><text:span text:style-name="T3">, 2013</text:span></text:p>
      <text:p text:style-name="P2"><text:span text:style-name="T3">SPECIAL MEETING</text:span></text:p>
      <text:p text:style-name="P4"/>
      <text:p text:style-name="P9"><text:span text:style-name="T3">IN ATTENDANCE: Nicole Boissenault, Brett Wuth, Alieza Cyr, Yvonne Cyr, Ron Hann, Adam Grose</text:span></text:p>
      <text:p text:style-name="P17"/>
      <text:list xml:id="list18230374271" text:style-name="WWNum1">
        <text:list-item>
          <text:p text:style-name="P14"><text:span text:style-name="T4">Call to Order – Alieza called the meeting to order at 18:12.</text:span></text:p>
        </text:list-item>
      </text:list>
      <text:p text:style-name="P12"/>
      <text:list xml:id="list1304830530" text:continue-numbering="true" text:style-name="WWNum1">
        <text:list-item>
          <text:p text:style-name="P14"><text:span text:style-name="T4">Agenda</text:span></text:p>
          <text:list>
            <text:list-item>
              <text:p text:style-name="P14"><text:span text:style-name="T3">Additions to the Agenda</text:span></text:p>
              <text:list>
                <text:list-item>
                  <text:p text:style-name="P14"><text:span text:style-name="T3">Brett added 3.0 (d) – Membership Database</text:span></text:p>
                </text:list-item>
                <text:list-item>
                  <text:p text:style-name="P14"><text:span text:style-name="T3">Brett added 3.0 (e) - Decision for HEROS – computer software</text:span></text:p>
                </text:list-item>
                <text:list-item>
                  <text:p text:style-name="P14"><text:span text:style-name="T3">Adam added 3.0 (f) – MOU with province</text:span></text:p>
                </text:list-item>
                <text:list-item>
                  <text:p text:style-name="P14"><text:span text:style-name="T3">Adam added 3.0 (g) – Letter to the Board</text:span></text:p>
                </text:list-item>
              </text:list>
            </text:list-item>
          </text:list>
        </text:list-item>
      </text:list>
      <text:p text:style-name="P18"/>
      <text:list xml:id="list999389253" text:continue-numbering="true" text:style-name="WWNum1">
        <text:list-item>
          <text:list>
            <text:list-item>
              <text:p text:style-name="P14"><text:span text:style-name="T3">Approval of the Agenda</text:span></text:p>
            </text:list-item>
          </text:list>
        </text:list-item>
      </text:list>
      <text:p text:style-name="P10"><text:span text:style-name="T6">Brett made a motion to approve the agenda as amended, Ron seconded.<text:line-break/></text:span><text:span text:style-name="T4">CARRIED.</text:span></text:p>
      <text:list xml:id="list1267114671" text:continue-numbering="true" text:style-name="WWNum1">
        <text:list-item>
          <text:p text:style-name="P14"><text:span text:style-name="T4">Business</text:span></text:p>
          <text:list>
            <text:list-item>
              <text:p text:style-name="P14"><text:span text:style-name="T3">Search Policies re: recent search</text:span></text:p>
            </text:list-item>
          </text:list>
        </text:list-item>
      </text:list>
      <text:p text:style-name="P1"><text:span text:style-name="T3">There was lengthy discussion surrounding the most recent search and the complexities between having an independent search versus a tasked search, and what role PCSAR has. <text:s/></text:span></text:p>
      <text:p text:style-name="P3"/>
      <text:p text:style-name="P1"><text:span text:style-name="T7">ACTION</text:span><text:span text:style-name="T4"> </text:span><text:span text:style-name="T6">- </text:span><text:span text:style-name="T5">Brett is to draft a letter and send to the Board for approval, get Alieza to sign and send to the general membership.</text:span></text:p>
      <text:p text:style-name="P5"/>
      <text:p text:style-name="P1"><text:span text:style-name="T6">Brett made a motion to approve the letter to the membership via email, Ron seconded.</text:span></text:p>
      <text:p text:style-name="P10"><text:span text:style-name="T4">CARRIED.</text:span></text:p>
      <text:p text:style-name="P1"><text:span text:style-name="T4">R</text:span><text:bookmark text:name="_GoBack"/><text:span text:style-name="T4">ecorded vote as follows:</text:span></text:p>
      <text:p text:style-name="P1"><text:span text:style-name="T4">In Favour – Brett Wuth, Alieza Cyr, Yvonne Cyr, Bradley Boese, Brian Balak, Ron Hann</text:span></text:p>
      <text:p text:style-name="P1"><text:span text:style-name="T4">Opposed – NONE</text:span></text:p>
      <text:p text:style-name="P1"><text:span text:style-name="T4">No Response – Cindy Mauthe Drake, Nicole Boissenault, Mike Duff</text:span></text:p>
      <text:p text:style-name="P7"/>
      <text:list xml:id="list2032509595" text:continue-numbering="true" text:style-name="WWNum1">
        <text:list-item>
          <text:list>
            <text:list-item>
              <text:p text:style-name="P14"><text:span text:style-name="T3">2014 Budget</text:span></text:p>
            </text:list-item>
          </text:list>
        </text:list-item>
      </text:list>
      <text:p text:style-name="P1"><text:span text:style-name="T7">ACTION</text:span><text:span text:style-name="T5"> – Adam to draft a calendar of Board Important Events – e.g. when to draft the budget, when to apply/report grants &amp; distribute these calendar’s to the committee members.</text:span></text:p>
      <text:p text:style-name="P6"><text:soft-page-break/></text:p>
      <text:p text:style-name="P1"><text:span text:style-name="T6">Brett made a motion to approve the August 16, 1013 to August 15, 2014 Budget as amended, Nicole seconded.</text:span></text:p>
      <text:p text:style-name="P10"><text:span text:style-name="T4">CARRIED.</text:span></text:p>
      <text:p text:style-name="P8"/>
      <text:p text:style-name="P1"><text:span text:style-name="T6">Brett made a motion to authorize expenditures of single items up to $200.00 within budget limits and category limits, Ron seconded.</text:span></text:p>
      <text:p text:style-name="P10"><text:span text:style-name="T4">CARRIED.</text:span><text:span text:style-name="T6"><text:line-break/></text:span></text:p>
      <text:list xml:id="list1706074575" text:continue-numbering="true" text:style-name="WWNum1">
        <text:list-item>
          <text:list>
            <text:list-item>
              <text:p text:style-name="P14"><text:span text:style-name="T3">Board Development – Roles and Responsibilities at Board Meetings</text:span></text:p>
            </text:list-item>
          </text:list>
        </text:list-item>
      </text:list>
      <text:p text:style-name="P1"><text:span text:style-name="T7">ACTION</text:span><text:span text:style-name="T3"> – </text:span><text:span text:style-name="T5">Brett has offered to go over Board Members Roles and Responsisbilities at every meeting to better understand everyone’s roles.</text:span></text:p>
      <text:p text:style-name="P6"/>
      <text:p text:style-name="P1"><text:span text:style-name="T7">ACTION</text:span><text:span text:style-name="T5"> – The following policies need to be developed by the Board.</text:span></text:p>
      <text:list xml:id="list1486000184" text:style-name="WWNum3">
        <text:list-item>
          <text:p text:style-name="P15"><text:span text:style-name="T5">Confidentiality Policy</text:span></text:p>
        </text:list-item>
        <text:list-item>
          <text:p text:style-name="P15"><text:span text:style-name="T5">Policy re: Un-Tasked Searches</text:span></text:p>
        </text:list-item>
        <text:list-item>
          <text:p text:style-name="P15"><text:span text:style-name="T5">Policy re: What Happens when stood down</text:span></text:p>
        </text:list-item>
        <text:list-item>
          <text:p text:style-name="P15"><text:span text:style-name="T5">Policy to provide members with policies when becoming part of PCSAR</text:span></text:p>
        </text:list-item>
        <text:list-item>
          <text:p text:style-name="P15"><text:span text:style-name="T5">Policy regarding the safety of volunteers.</text:span></text:p>
        </text:list-item>
        <text:list-item>
          <text:p text:style-name="P15"><text:span text:style-name="T5">Policy for agreements that need Board involvement</text:span></text:p>
        </text:list-item>
      </text:list>
      <text:p text:style-name="P1"><text:span text:style-name="T5">Brett will take a stab at drafting these policies, and have policy meetings to discuss <text:s/></text:span></text:p>
      <text:p text:style-name="P6"/>
      <text:list xml:id="list1331786147" text:continue-list="list1706074575" text:style-name="WWNum1">
        <text:list-item>
          <text:list>
            <text:list-item>
              <text:p text:style-name="P14"><text:span text:style-name="T3">Membership Database</text:span></text:p>
            </text:list-item>
          </text:list>
        </text:list-item>
      </text:list>
      <text:p text:style-name="P1"><text:span text:style-name="T7">ACTION</text:span><text:span text:style-name="T5"> – The membership database needs to be updated once/month. The Board will leave as is and monitor progress of Database entires.</text:span></text:p>
      <text:p text:style-name="P6"/>
      <text:list xml:id="list222805202" text:continue-numbering="true" text:style-name="WWNum1">
        <text:list-item>
          <text:list>
            <text:list-item>
              <text:p text:style-name="P14"><text:span text:style-name="T3">Decisions for HERO’s software</text:span></text:p>
            </text:list-item>
          </text:list>
        </text:list-item>
      </text:list>
      <text:p text:style-name="P1"><text:span text:style-name="T7">ACTION</text:span><text:span text:style-name="T3"> – </text:span><text:span text:style-name="T5">Brett will take a lead on this project and bring any recommendations back to the Board.</text:span></text:p>
      <text:list xml:id="list361588662" text:continue-numbering="true" text:style-name="WWNum1">
        <text:list-item>
          <text:list>
            <text:list-item>
              <text:p text:style-name="P14"><text:span text:style-name="T3">MOU with province</text:span></text:p>
            </text:list-item>
          </text:list>
        </text:list-item>
      </text:list>
      <text:p text:style-name="P1"><text:span text:style-name="T7">ACTION</text:span><text:span text:style-name="T5"> – the Board will review the signed copy and discuss any recommendations back to the Board.</text:span></text:p>
      <text:list xml:id="list2014797485" text:continue-numbering="true" text:style-name="WWNum1">
        <text:list-item>
          <text:list>
            <text:list-item>
              <text:p text:style-name="P14"><text:span text:style-name="T3">Letter to Board</text:span></text:p>
            </text:list-item>
          </text:list>
        </text:list-item>
      </text:list>
      <text:p text:style-name="P1"><text:span text:style-name="T5">See attached</text:span></text:p>
      <text:p text:style-name="P1"><text:span text:style-name="T7">ACTION</text:span><text:span text:style-name="T3"> – </text:span><text:span text:style-name="T5">Adam to develop a job description.</text:span></text:p>
      <text:p text:style-name="P6"/>
      <text:p text:style-name="P1"><text:span text:style-name="T7">ACTION</text:span><text:span text:style-name="T5"> – Alieza to talk with Eric regarding a hiring committee.</text:span></text:p>
      <text:p text:style-name="P19"/>
      <text:list xml:id="list1670806661" text:continue-numbering="true" text:style-name="WWNum1">
        <text:list-item>
          <text:p text:style-name="P16"><text:span text:style-name="T4">Other Business</text:span></text:p>
        </text:list-item>
      </text:list>
      <text:p text:style-name="P13"/>
      <text:list xml:id="list703177600" text:continue-numbering="true" text:style-name="WWNum1">
        <text:list-item>
          <text:p text:style-name="P16"><text:span text:style-name="T4">Adjournment – Alieza adjourned the meeting at 20:32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FreeSans1" svg:font-family="FreeSans" style:font-family-generic="swiss"/>
    <style:font-face style:name="AR CENA" svg:font-family="'AR CEN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1.27cm" fo:margin-left="3.81cm"/>
        </style:list-level-properties>
        <style:text-properties style:font-name="Wingdings"/>
      </text:list-level-style-bullet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.54cm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6</meta:editing-cycles>
    <meta:print-date>2012-11-06T05:00:00</meta:print-date>
    <meta:creation-date>2014-01-07T04:43:00</meta:creation-date>
    <dc:date>2014-01-07T06:08:00</dc:date>
    <meta:editing-duration>PT58S</meta:editing-duration>
    <meta:generator>LibreOffice/3.5$Linux_x86 LibreOffice_project/350m1$Build-2</meta:generator>
    <meta:document-statistic meta:table-count="0" meta:image-count="0" meta:object-count="0" meta:page-count="2" meta:paragraph-count="52" meta:word-count="495" meta:character-count="2235" meta:non-whitespace-character-count="243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