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Heading_20_2">
      <style:text-properties fo:font-size="11pt" style:font-size-asian="11pt" style:font-size-complex="11pt"/>
    </style:style>
    <style:style style:name="P3" style:family="paragraph" style:parent-style-name="Heading_20_3">
      <style:text-properties fo:font-size="11pt" style:font-size-asian="11pt" style:font-size-complex="11pt"/>
    </style:style>
    <style:style style:name="P4" style:family="paragraph" style:parent-style-name="Heading_20_2">
      <style:text-properties fo:font-size="11pt" style:font-size-asian="11pt" style:font-size-complex="11pt"/>
    </style:style>
    <style:style style:name="P5" style:family="paragraph" style:parent-style-name="Text_20_body" style:list-style-name="L1">
      <style:text-properties fo:font-size="11pt" style:font-size-asian="11pt" style:font-size-complex="11pt"/>
    </style:style>
    <style:style style:name="P6" style:family="paragraph" style:parent-style-name="Text_20_body" style:list-style-name="L2">
      <style:text-properties fo:font-size="11pt" style:font-size-asian="11pt" style:font-size-complex="11pt"/>
    </style:style>
    <style:style style:name="P7" style:family="paragraph" style:parent-style-name="Text_20_body" style:list-style-name="L1">
      <style:paragraph-properties fo:margin-top="0cm" fo:margin-bottom="0cm"/>
      <style:text-properties fo:font-size="11pt" style:font-size-asian="11pt" style:font-size-complex="11pt"/>
    </style:style>
    <style:style style:name="P8" style:family="paragraph" style:parent-style-name="Text_20_body" style:list-style-name="L2">
      <style:paragraph-properties fo:margin-top="0cm" fo:margin-bottom="0cm"/>
      <style:text-properties fo:font-size="11pt" style:font-size-asian="11pt" style:font-size-complex="11pt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globalWrapper">
        <text:section text:style-name="Sect1" text:name="column-content">
          <text:section text:style-name="Sect1" text:name="content">
            <text:h text:style-name="Heading_20_1" text:outline-level="1"><text:bookmark text:name="top"/>Board of Directors/2015-10-20/Minutes</text:h>
            <text:section text:style-name="Sect1" text:name="bodyContent">
              <text:h text:style-name="P2" text:outline-level="2"><text:bookmark text:name="Status_of_this_Document"/>Status of this Document </text:h>
              <text:p text:style-name="P1">This document is ADOPTED</text:p>
              <text:h text:style-name="P2" text:outline-level="2"><text:bookmark text:name="Attending"/>Attending </text:h>
              <text:p text:style-name="P1">Present </text:p>
              <text:list xml:id="list3601025657917865036" text:style-name="L1">
                <text:list-item>
                  <text:p text:style-name="P7">Brett Wuth (President), via e-mail </text:p>
                </text:list-item>
                <text:list-item>
                  <text:p text:style-name="P7">Nichole Boissoneault (Secretary), via e-mail </text:p>
                </text:list-item>
                <text:list-item>
                  <text:p text:style-name="P7">Fraser Smith (Treasurer), via in person conversation with Brett </text:p>
                </text:list-item>
                <text:list-item>
                  <text:p text:style-name="P7">John MacGarva (Director at Large), via e-mail </text:p>
                </text:list-item>
                <text:list-item>
                  <text:p text:style-name="P5">Laverine Riviere (Director at Large), via phone conversation with Brett </text:p>
                </text:list-item>
              </text:list>
              <text:p text:style-name="P1">Guests: </text:p>
              <text:list xml:id="list8399793657966474082" text:style-name="L2">
                <text:list-item>
                  <text:p text:style-name="P8">Diann Piwek (Administrator),did not attend</text:p>
                </text:list-item>
                <text:list-item>
                  <text:p text:style-name="P6">Brian Balak (Equipment Committee Chair), via e-mail </text:p>
                </text:list-item>
              </text:list>
              <text:p text:style-name="P1">Quorum was met. As some members were not able to join in debate all decisions must be unanimous. </text:p>
              <text:h text:style-name="P2" text:outline-level="2"><text:bookmark text:name="Meeting"/>Meeting </text:h>
              <text:p text:style-name="P1">The meeting was held by e-mail, phone and in person conversation from October 20 to October 29. </text:p>
              <text:p text:style-name="P1">Brett Wuth chaired. </text:p>
              <text:p text:style-name="P1">Minutes were recorded by Brett Wuth. </text:p>
              <text:h text:style-name="P3" text:outline-level="3"><text:bookmark text:name="Briefing_Trailer"/>Briefing Trailer </text:h>
              <text:p text:style-name="P1">Brian presented recommendations for the purchase of a holiday trailer to be outfitted as a briefing trailer. </text:p>
              <text:p text:style-name="P1"><text:span text:style-name="T1">Motion:</text:span> Moved by Brett Wuth seconded by Nichole Boissoneault that the purchase of a 2006 TRAIL-LITE 8263S holiday trailer for $12,500 all in be authorized. The funds shall come from the 2013 Casino account designated for a briefing trailer. Motion <text:span text:style-name="T1">carried</text:span> unanimously. </text:p>
              <text:p text:style-name="P1">Brian presented recommendations for the purchase and installation of accessories for the briefing trailer. </text:p>
              <text:p text:style-name="P1"><text:span text:style-name="T1">Motion:</text:span> Moved by Brett Wuth seconded by John MacGarva that the purchase and installation of a hitch system and solar panels for the briefing trailer in the amount of $1416.45 be authorized. The funds shall come from the 2013 Casino account designated for a briefing trailer. Motion <text:span text:style-name="T1">carried</text:span> unanimously. 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ann Piwek</meta:initial-creator>
    <meta:creation-date>2015-11-17T12:41:23</meta:creation-date>
    <meta:printed-by>Diann Piwek</meta:printed-by>
    <meta:print-date>2015-12-18T12:13:49.79</meta:print-date>
    <dc:date>2015-12-18T12:13:57.93</dc:date>
    <dc:creator>Diann Piwek</dc:creator>
    <meta:editing-duration>PT4M2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3" meta:word-count="238" meta:character-count="1537"/>
  </office:meta>
</office:document-meta>
</file>