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stroke-linejoin="miter" draw:fill="solid" draw:fill-color="#000000" draw:secondary-fill-color="#dddddd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5.94cm" svg:height="2.227cm" svg:x="9.948cm" svg:y="8.616cm">
            <text:p text:style-name="P1">SEARCH</text:p>
            <draw:enhanced-geometry draw:extrusion="true" draw:extrusion-depth="0.352777777777778cm 0" draw:extrusion-light-face="true" draw:extrusion-first-light-harsh="true" draw:extrusion-second-light-harsh="false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2" draw:layer="layout" svg:width="4.643cm" svg:height="0.643cm" svg:x="10.596cm" svg:y="14.808cm">
            <text:p text:style-name="P2">and Rescue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2" draw:layer="layout" svg:width="5.168cm" svg:height="0.653cm" svg:x="10.336cm" svg:y="7.32cm">
            <text:p text:style-name="P2">Pincher Creek</text:p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3" draw:layer="layout" svg:width="4.216cm" svg:height="4.212cm" svg:x="10.812cm" svg:y="10.20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3" draw:layer="layout" svg:width="3.024cm" svg:height="3.021cm" svg:x="11.407cm" svg:y="10.803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" draw:text-style-name="P3" draw:layer="layout" svg:width="22.786cm" svg:height="2.293cm" svg:x="1.162cm" svg:y="1.596cm">
          <text:p text:style-name="P4">Please silk screen this logo onto the front left breast of the jackets</text:p>
          <text:p text:style-name="P4">in the colors it is. <text:s/>Sizing at your discretion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Shell Canada Limited</meta:initial-creator>
    <meta:creation-date>1999-05-13T09:39:54</meta:creation-date>
    <dc:creator>Shell Canada Limited</dc:creator>
    <dc:date>1999-12-09T11:57:35</dc:date>
    <meta:print-date>1999-06-09T15:56:50</meta:print-date>
    <meta:editing-cycles>48</meta:editing-cycles>
    <meta:editing-duration>PT3H53M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