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1" style:family="table">
      <style:table-properties style:width="16.51cm" table:align="margins"/>
    </style:style>
    <style:style style:name="Table1.A" style:family="table-column">
      <style:table-column-properties style:column-width="2.72cm" style:rel-column-width="10796*"/>
    </style:style>
    <style:style style:name="Table1.B" style:family="table-column">
      <style:table-column-properties style:column-width="13.79cm" style:rel-column-width="54739*"/>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362cm" style:rel-column-width="9375*"/>
    </style:style>
    <style:style style:name="Table1.B2.2" style:family="table-column">
      <style:table-column-properties style:column-width="11.428cm" style:rel-column-width="45364*"/>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P1"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2" style:family="paragraph" style:parent-style-name="Text_20_body">
      <style:paragraph-properties fo:margin-left="1.245cm" fo:margin-right="0cm" fo:text-indent="-1.219cm" style:auto-text-indent="false">
        <style:tab-stops/>
      </style:paragraph-properties>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6"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7" style:family="paragraph" style:parent-style-name="Table_20_Contents">
      <style:text-properties fo:font-style="italic" fo:background-color="transparent" style:font-style-asian="italic" style:font-style-complex="italic"/>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background-color="transparent"/>
    </style:style>
    <style:style style:name="P1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11" style:family="paragraph" style:parent-style-name="Table_20_Contents">
      <style:paragraph-properties fo:text-align="start" style:justify-single-word="false"/>
      <style:text-properties fo:font-weight="normal" fo:background-color="transparent" style:font-weight-asian="normal" style:font-weight-complex="normal"/>
    </style:style>
    <style:style style:name="P1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1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0000" style:font-size-asian="12pt" style:font-weight-asian="bold" style:font-size-complex="12pt" style:font-weight-complex="bold"/>
    </style:style>
    <style:style style:name="P1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16"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17"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18"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weight="bold" fo:background-color="transparent" style:font-weight-asian="bold" style:font-weight-complex="bold"/>
    </style:style>
    <style:style style:name="P22" style:family="paragraph" style:parent-style-name="Text_20_body">
      <style:text-properties fo:font-weight="bold" fo:background-color="#ff0000" style:font-weight-asian="bold" style:font-weight-complex="bold"/>
    </style:style>
    <style:style style:name="P23" style:family="paragraph" style:parent-style-name="Text_20_body">
      <style:text-properties fo:font-weight="normal" fo:background-color="transparent" style:font-weight-asian="normal" style:font-weight-complex="normal"/>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26"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27" style:family="paragraph" style:parent-style-name="Text_20_body">
      <style:text-properties fo:background-color="transparent"/>
    </style:style>
    <style:style style:name="P28"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29" style:family="paragraph" style:parent-style-name="Heading_20_1">
      <style:text-properties fo:font-size="6pt" style:font-size-asian="6pt" style:font-size-complex="6pt"/>
    </style:style>
    <style:style style:name="P30" style:family="paragraph" style:parent-style-name="Text_20_body">
      <style:text-properties fo:font-weight="normal" fo:background-color="transparent" style:font-weight-asian="normal" style:font-weight-complex="normal"/>
    </style:style>
    <style:style style:name="P31"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3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3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34"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T1" style:family="text">
      <style:text-properties fo:font-size="10pt" style:font-size-asian="10pt" style:font-size-complex="10pt"/>
    </style:style>
    <style:style style:name="T2" style:family="text">
      <style:text-properties fo:font-size="12pt" fo:font-style="normal" fo:font-weight="bold" style:font-size-asian="12pt" style:font-style-asian="normal" style:font-weight-asian="bold" style:font-size-complex="12pt" style:font-style-complex="normal" style:font-weight-complex="bold"/>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bold" fo:background-color="#ff0000" style:font-weight-asian="bold" style:font-weight-complex="bold"/>
    </style:style>
    <style:style style:name="T6" style:family="text">
      <style:text-properties fo:font-weight="normal" fo:background-color="transparent" style:font-weight-asian="normal" style:font-weight-complex="normal"/>
    </style:style>
    <style:style style:name="T7" style:family="text">
      <style:text-properties fo:background-color="transparent"/>
    </style:style>
    <style:style style:name="T8" style:family="text">
      <style:text-properties fo:background-color="#0000ff"/>
    </style:style>
    <style:style style:name="T9" style:family="text">
      <style:text-properties officeooo:rsid="0013ba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1"><text:tab/>Pincher Creek Search &amp; Rescue<text:tab/><text:reference-mark-start text:name="DocumentID"/><text:span text:style-name="T1">PCSAR Doc-96-[Activity]</text:span><text:reference-mark-end text:name="DocumentID"/></text:p>
      <text:p text:style-name="P28"><text:title>Operating Profile - [Activity]</text:title></text:p>
      <text:p text:style-name="Text_20_body">This document describes what PCSAR is asked to do and can do [with activity, e.g. with snowmobiles].</text:p>
      <text:h text:style-name="Heading_20_1" text:outline-level="1">Definitions:</text:h>
      <text:p text:style-name="Text_20_body">The following terms are used in this document:</text:p>
      <text:p text:style-name="P2">Optimum Minimum - If we're at this level we can do the job. <text:s/>Below this level, we will be struggling to do the job <text:span text:style-name="T9">and there's significant likelihood it will not be accomplished.</text:span></text:p>
      <text:h text:style-name="Heading_20_1" text:outline-level="1"><text:span text:style-name="T9">Situation</text:span>:</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3">[Situation 1 – split activity into probable situtations that require different types or amounts of skills and equipment. <text:s/>E.g. Wilderness Search]</text:p>
          </table:table-cell>
          <table:table-cell>
            <table:table table:is-sub-table="true">
              <table:table-column table:style-name="Table11.B2.1"/>
              <table:table-column table:style-name="Table11.B2.2"/>
              <table:table-row>
                <table:table-cell table:style-name="Table11.B2.1.1" office:value-type="string">
                  <text:p text:style-name="P4">Description</text:p>
                </table:table-cell>
                <table:table-cell table:style-name="Table11.B2.2.1" office:value-type="string">
                  <text:p text:style-name="P16">[Describe the situation. <text:s/>E.g. “Search wilderness, often hazardous and mountainous areas for missing snowmobilers.”]</text:p>
                </table:table-cell>
              </table:table-row>
              <table:table-row>
                <table:table-cell table:style-name="Table11.B2.1.1" office:value-type="string">
                  <text:p text:style-name="P5">PCSAR experience</text:p>
                </table:table-cell>
                <table:table-cell table:style-name="Table11.B2.2.1" office:value-type="string">
                  <text:p text:style-name="P8">[How many situations of this type has PCSAR been in over it's history. <text:s/>Have any incidents been <text:span text:style-name="T9">simultaneous</text:span>? If there's not too many, name them. <text:s/>E.g. “Approximately a dozen searches of this type.”]</text:p>
                </table:table-cell>
              </table:table-row>
              <table:table-row>
                <table:table-cell table:style-name="Table11.B2.1.1" office:value-type="string">
                  <text:p text:style-name="P5">Forecast</text:p>
                </table:table-cell>
                <table:table-cell table:style-name="Table11.B2.2.1" office:value-type="string">
                  <text:p text:style-name="P8">[How many incidents of this type will PCSAR likely see? <text:s/>How long do they last? <text:s/>Are <text:span text:style-name="T9">simultaneous</text:span> incidents likely? <text:s/>Be realistic, but cautious – if uncertain, choose the higher range. <text:s/>E.g. “2 incidents of 1 or 2 op periods every year”]</text:p>
                </table:table-cell>
              </table:table-row>
              <table:table-row>
                <table:table-cell table:style-name="Table11.B2.1.1" office:value-type="string">
                  <text:p text:style-name="P6">Optimum Minimum</text:p>
                </table:table-cell>
                <table:table-cell table:style-name="Table11.B2.2.1" office:value-type="string">
                  <text:p text:style-name="P9">[What is the minimum level of preparedness PCSAR needs to be at to meet the forecast need? <text:s/>Identify the quantity and types of skills or equipment that exceed other situation you will outline.</text:p>
                  <text:p text:style-name="P9">E.g. “2 op periods with 1 team of 3 expert-level sledders, at least one of which has Basic SAR Skills. <text:s/>(At least 3 team members are needed to dig out equipment.)”]</text:p>
                </table:table-cell>
              </table:table-row>
              <table:table-row>
                <table:table-cell table:style-name="Table11.B2.1.1" office:value-type="string">
                  <text:p text:style-name="P6">PCSAR role</text:p>
                </table:table-cell>
                <table:table-cell table:style-name="Table11.B2.2.1" office:value-type="string">
                  <text:p text:style-name="P9">[Is this situation one which PCSAR has identified as a role for itself? <text:s/>If uncertain, may require decision from Board.</text:p>
                  <text:p text:style-name="P9">E.g. “PCSAR normally provides” or “<text:span text:style-name="T2">Not PCSAR mandate.</text:span><text:span text:style-name="T3"> <text:s/>PCSAR provides when possible but does not prepare for this role”]</text:span></text:p>
                </table:table-cell>
              </table:table-row>
              <table:table-row>
                <table:table-cell table:style-name="Table11.B2.1.6" office:value-type="string">
                  <text:p text:style-name="P6">Need met?</text:p>
                </table:table-cell>
                <table:table-cell table:style-name="Table11.B2.2.6" office:value-type="string">
                  <text:p text:style-name="P11">[Is PCSAR currently operating at the Optimum Minimum? <text:s/>If not, what is it short on?</text:p>
                  <text:p text:style-name="P11">E.g. “<text:span text:style-name="T4">Yes</text:span>” or “<text:span text:style-name="T5">No</text:span> – short on personnel” or “<text:span text:style-name="T4">Yes</text:span> (not required)”.]</text:p>
                </table:table-cell>
              </table:table-row>
            </table:table>
          </table:table-cell>
        </table:table-row>
        <text:soft-page-break/>
        <table:table-row>
          <table:table-cell table:style-name="Table11.A2" office:value-type="string">
            <text:p text:style-name="P3">[Situtation 2]</text:p>
          </table:table-cell>
          <table:table-cell>
            <table:table table:is-sub-table="true">
              <table:table-column table:style-name="Table11.B2.1"/>
              <table:table-column table:style-name="Table11.B2.2"/>
              <table:table-row>
                <table:table-cell table:style-name="Table11.B2.1.1" office:value-type="string">
                  <text:p text:style-name="P7">Description</text:p>
                </table:table-cell>
                <table:table-cell table:style-name="Table11.B2.2.1" office:value-type="string">
                  <text:p text:style-name="P17"/>
                </table:table-cell>
              </table:table-row>
              <table:table-row>
                <table:table-cell table:style-name="Table11.B2.1.1" office:value-type="string">
                  <text:p text:style-name="P6">PCSAR experience</text:p>
                </table:table-cell>
                <table:table-cell table:style-name="Table11.B2.2.1" office:value-type="string">
                  <text:p text:style-name="P10"/>
                </table:table-cell>
              </table:table-row>
              <table:table-row>
                <table:table-cell table:style-name="Table11.B2.1.1" office:value-type="string">
                  <text:p text:style-name="P6">Forecast</text:p>
                </table:table-cell>
                <table:table-cell table:style-name="Table11.B2.2.1" office:value-type="string">
                  <text:p text:style-name="P10"/>
                </table:table-cell>
              </table:table-row>
              <table:table-row>
                <table:table-cell table:style-name="Table11.B2.1.1" office:value-type="string">
                  <text:p text:style-name="P6">Optimum Minimum</text:p>
                </table:table-cell>
                <table:table-cell table:style-name="Table11.B2.2.1" office:value-type="string">
                  <text:p text:style-name="P10"/>
                </table:table-cell>
              </table:table-row>
              <table:table-row>
                <table:table-cell table:style-name="Table11.B2.1.1" office:value-type="string">
                  <text:p text:style-name="P6">PCSAR role</text:p>
                </table:table-cell>
                <table:table-cell table:style-name="Table11.B2.2.1" office:value-type="string">
                  <text:p text:style-name="P10"/>
                </table:table-cell>
              </table:table-row>
              <table:table-row>
                <table:table-cell table:style-name="Table11.B2.1.6" office:value-type="string">
                  <text:p text:style-name="P6">Need met?</text:p>
                </table:table-cell>
                <table:table-cell table:style-name="Table11.B2.2.6" office:value-type="string">
                  <text:p text:style-name="P31"/>
                </table:table-cell>
              </table:table-row>
            </table:table>
          </table:table-cell>
        </table:table-row>
        <table:table-row>
          <table:table-cell table:style-name="Table11.A2" office:value-type="string">
            <text:p text:style-name="P3">[Situation 3]</text:p>
          </table:table-cell>
          <table:table-cell>
            <table:table table:is-sub-table="true">
              <table:table-column table:style-name="Table11.B2.1"/>
              <table:table-column table:style-name="Table11.B2.2"/>
              <table:table-row>
                <table:table-cell table:style-name="Table11.B2.1.1" office:value-type="string">
                  <text:p text:style-name="P7">Description</text:p>
                </table:table-cell>
                <table:table-cell table:style-name="Table11.B2.2.1" office:value-type="string">
                  <text:p text:style-name="P17"/>
                </table:table-cell>
              </table:table-row>
              <table:table-row>
                <table:table-cell table:style-name="Table11.B2.1.1" office:value-type="string">
                  <text:p text:style-name="P6">PCSAR experience</text:p>
                </table:table-cell>
                <table:table-cell table:style-name="Table11.B2.2.1" office:value-type="string">
                  <text:p text:style-name="P12"/>
                </table:table-cell>
              </table:table-row>
              <table:table-row>
                <table:table-cell table:style-name="Table11.B2.1.1" office:value-type="string">
                  <text:p text:style-name="P6">Forecast</text:p>
                </table:table-cell>
                <table:table-cell table:style-name="Table11.B2.2.1" office:value-type="string">
                  <text:p text:style-name="P10"/>
                </table:table-cell>
              </table:table-row>
              <table:table-row>
                <table:table-cell table:style-name="Table11.B2.1.1" office:value-type="string">
                  <text:p text:style-name="P6">Optimum Minimum</text:p>
                </table:table-cell>
                <table:table-cell table:style-name="Table11.B2.2.1" office:value-type="string">
                  <text:p text:style-name="P10"/>
                </table:table-cell>
              </table:table-row>
              <table:table-row>
                <table:table-cell table:style-name="Table11.B2.1.1" office:value-type="string">
                  <text:p text:style-name="P6">PCSAR role</text:p>
                </table:table-cell>
                <table:table-cell table:style-name="Table11.B2.2.1" office:value-type="string">
                  <text:p text:style-name="P12"/>
                </table:table-cell>
              </table:table-row>
              <table:table-row>
                <table:table-cell table:style-name="Table11.B2.1.6" office:value-type="string">
                  <text:p text:style-name="P6">Need met?</text:p>
                </table:table-cell>
                <table:table-cell table:style-name="Table11.B2.2.6" office:value-type="string">
                  <text:p text:style-name="P19"/>
                </table:table-cell>
              </table:table-row>
            </table:table>
          </table:table-cell>
        </table:table-row>
        <table:table-row>
          <table:table-cell table:style-name="Table11.A2" office:value-type="string">
            <text:p text:style-name="P18">[Situation 4]</text:p>
          </table:table-cell>
          <table:table-cell>
            <table:table table:is-sub-table="true">
              <table:table-column table:style-name="Table11.B2.1"/>
              <table:table-column table:style-name="Table11.B2.2"/>
              <table:table-row>
                <table:table-cell table:style-name="Table11.B2.1.1" office:value-type="string">
                  <text:p text:style-name="P7">Description</text:p>
                </table:table-cell>
                <table:table-cell table:style-name="Table11.B2.2.1" office:value-type="string">
                  <text:p text:style-name="P17"/>
                </table:table-cell>
              </table:table-row>
              <table:table-row>
                <table:table-cell table:style-name="Table11.B2.1.1" office:value-type="string">
                  <text:p text:style-name="P6">PCSAR experience</text:p>
                </table:table-cell>
                <table:table-cell table:style-name="Table11.B2.2.1" office:value-type="string">
                  <text:p text:style-name="P12"/>
                </table:table-cell>
              </table:table-row>
              <table:table-row>
                <table:table-cell table:style-name="Table11.B2.1.1" office:value-type="string">
                  <text:p text:style-name="P6">Forecast</text:p>
                </table:table-cell>
                <table:table-cell table:style-name="Table11.B2.2.1" office:value-type="string">
                  <text:p text:style-name="P10"/>
                </table:table-cell>
              </table:table-row>
              <table:table-row>
                <table:table-cell table:style-name="Table11.B2.1.1" office:value-type="string">
                  <text:p text:style-name="P6">Optimum Minimum</text:p>
                </table:table-cell>
                <table:table-cell table:style-name="Table11.B2.2.1" office:value-type="string">
                  <text:p text:style-name="P9"/>
                </table:table-cell>
              </table:table-row>
              <table:table-row>
                <table:table-cell table:style-name="Table11.B2.1.1" office:value-type="string">
                  <text:p text:style-name="P6">PCSAR role</text:p>
                </table:table-cell>
                <table:table-cell table:style-name="Table11.B2.2.1" office:value-type="string">
                  <text:p text:style-name="P13"/>
                </table:table-cell>
              </table:table-row>
              <table:table-row>
                <table:table-cell table:style-name="Table11.B2.1.6" office:value-type="string">
                  <text:p text:style-name="P6">Need met?</text:p>
                </table:table-cell>
                <table:table-cell table:style-name="Table11.B2.2.6" office:value-type="string">
                  <text:p text:style-name="P32"/>
                </table:table-cell>
              </table:table-row>
            </table:table>
          </table:table-cell>
        </table:table-row>
      </table:table>
      <text:h text:style-name="Heading_20_1" text:outline-level="1"><text:soft-page-break/>Personnel Required (for above <text:span text:style-name="T9">situation</text:span>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20">[Skill 1</text:p>
            <text:p text:style-name="P20">List all skills that are needed for this activity and which PCSAR might be short on. <text:s/>Combine skills into one description if they're commonly needed or found together. <text:s/>Consider certifications as a skill.</text:p>
            <text:p text:style-name="P20">E.g. Expert-Level Mountain Sledders]</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3">[Describe the skill in sufficient detail that a Search Manager who doesn't have that skill will be able to know whether they're dealing with the appropriately skilled people. <text:s/>Outline implications of using the skill that may not be obvious.</text:p>
                  <text:p text:style-name="P23">E.g. “Achieve their skill by aggressively riding off-trail in mountains on a regular basis for at least five years. <text:s/>There is no formal training or certification available. <text:s/>Expert sledders can only be recognized by other expert sledders. <text:s/>Such recognition may require that they be seen operating in the field. <text:s/>Many sledders over-estimate their own skills or under-estimate the terrain. <text:s/>In mountainous heavy snow conditions, 3 sledders need to work together in order to be able to dig out their machines as they become stuck.”]</text:p>
                </table:table-cell>
              </table:table-row>
              <table:table-row>
                <table:table-cell table:style-name="Table1.B2.1.1" office:value-type="string">
                  <text:p text:style-name="P6">Optimum Minimum</text:p>
                </table:table-cell>
                <table:table-cell table:style-name="Table1.B2.2.1" office:value-type="string">
                  <text:p text:style-name="P25">[Which situation makes the greatest demand on this skill? <text:s/>How many people are needed for how long? <text:s/>What is the likely response rate? (be conservative). <text:s/>How many people do we need on a roster of members and non-member with this skill? <text:s/>If appropriate create a roster or resource list as part of a separate preplan document.</text:p>
                  <text:p text:style-name="P25">E.g. “6 responding sledders for worst case role (2 op periods of Wilderness Search). <text:s/>Assuming a 50% availability of a sledder at any given time, a roster of 12 expert-level sledders is needed.”]</text:p>
                </table:table-cell>
              </table:table-row>
              <table:table-row>
                <table:table-cell table:style-name="Table1.B2.1.3" office:value-type="string">
                  <text:p text:style-name="P6">Need Met?</text:p>
                </table:table-cell>
                <table:table-cell table:style-name="Table1.B2.2.3" office:value-type="string">
                  <text:p text:style-name="P23">[Does PCSAR along with identified outside resources currently meet this need? <text:s/>If not, what is the gap? <text:s/>Include recommendation to the board on what additional training, recruitment or arrangements with other organizations is needed. <text:s/>In the Roles section, mark the situtations that hindered by the shortage of skills.</text:p>
                  <text:p text:style-name="P23">E.g.:</text:p>
                  <text:p text:style-name="Text_20_body"><text:span text:style-name="T6">“</text:span><text:span text:style-name="T5">No</text:span> – 10<text:span text:style-name="T7"> expert-level sledders currently on roster.</text:span></text:p>
                  <text:p text:style-name="P23"><text:span text:style-name="T8">Recommendation to Board:</text:span> <text:s/>Approach other SAR groups: CNP, Sparwood, Fernie.”</text:p>
                </table:table-cell>
              </table:table-row>
            </table:table>
          </table:table-cell>
        </table:table-row>
        <table:table-row>
          <table:table-cell table:style-name="Table1.A2" office:value-type="string">
            <text:p text:style-name="P20">[Skill 2]</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7"/>
                </table:table-cell>
              </table:table-row>
              <table:table-row>
                <table:table-cell table:style-name="Table1.B2.1.1" office:value-type="string">
                  <text:p text:style-name="P6">Optimum Minimum</text:p>
                </table:table-cell>
                <table:table-cell table:style-name="Table1.B2.2.1" office:value-type="string">
                  <text:p text:style-name="P25"/>
                </table:table-cell>
              </table:table-row>
              <table:table-row>
                <table:table-cell table:style-name="Table1.B2.1.3" office:value-type="string">
                  <text:p text:style-name="P6">Need Met?</text:p>
                </table:table-cell>
                <table:table-cell table:style-name="Table1.B2.2.3" office:value-type="string">
                  <text:p text:style-name="P23"/>
                </table:table-cell>
              </table:table-row>
            </table:table>
          </table:table-cell>
        </table:table-row>
        <text:soft-page-break/>
        <table:table-row>
          <table:table-cell table:style-name="Table1.A2" office:value-type="string">
            <text:p text:style-name="P20">[Skill 3]</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7"/>
                </table:table-cell>
              </table:table-row>
              <table:table-row>
                <table:table-cell table:style-name="Table1.B2.1.1" office:value-type="string">
                  <text:p text:style-name="P6">Optimum Minimum</text:p>
                </table:table-cell>
                <table:table-cell table:style-name="Table1.B2.2.1" office:value-type="string">
                  <text:p text:style-name="P25"/>
                </table:table-cell>
              </table:table-row>
              <table:table-row>
                <table:table-cell table:style-name="Table1.B2.1.3" office:value-type="string">
                  <text:p text:style-name="P6">Need Met?</text:p>
                </table:table-cell>
                <table:table-cell table:style-name="Table1.B2.2.3" office:value-type="string">
                  <text:p text:style-name="P21"/>
                </table:table-cell>
              </table:table-row>
            </table:table>
          </table:table-cell>
        </table:table-row>
        <table:table-row>
          <table:table-cell table:style-name="Table1.A2" office:value-type="string">
            <text:p text:style-name="P20">[Skill 3]</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7"/>
                </table:table-cell>
              </table:table-row>
              <table:table-row>
                <table:table-cell table:style-name="Table1.B2.1.1" office:value-type="string">
                  <text:p text:style-name="P6">Optimum Minimum</text:p>
                </table:table-cell>
                <table:table-cell table:style-name="Table1.B2.2.1" office:value-type="string">
                  <text:p text:style-name="P25"/>
                </table:table-cell>
              </table:table-row>
              <table:table-row>
                <table:table-cell table:style-name="Table1.B2.1.3" office:value-type="string">
                  <text:p text:style-name="P6">Need Met?</text:p>
                </table:table-cell>
                <table:table-cell table:style-name="Table1.B2.2.3" office:value-type="string">
                  <text:p text:style-name="P23"/>
                </table:table-cell>
              </table:table-row>
            </table:table>
          </table:table-cell>
        </table:table-row>
        <table:table-row>
          <table:table-cell table:style-name="Table1.A2" office:value-type="string">
            <text:p text:style-name="P21">[Skill 4]</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7"/>
                </table:table-cell>
              </table:table-row>
              <table:table-row>
                <table:table-cell table:style-name="Table1.B2.1.1" office:value-type="string">
                  <text:p text:style-name="P6">Optimum Minimum</text:p>
                </table:table-cell>
                <table:table-cell table:style-name="Table1.B2.2.1" office:value-type="string">
                  <text:p text:style-name="P25"/>
                </table:table-cell>
              </table:table-row>
              <table:table-row>
                <table:table-cell table:style-name="Table1.B2.1.3" office:value-type="string">
                  <text:p text:style-name="P6">Need Met?</text:p>
                </table:table-cell>
                <table:table-cell table:style-name="Table1.B2.2.3" office:value-type="string">
                  <text:p text:style-name="P23"/>
                </table:table-cell>
              </table:table-row>
            </table:table>
          </table:table-cell>
        </table:table-row>
        <table:table-row>
          <table:table-cell table:style-name="Table1.A2" office:value-type="string">
            <text:p text:style-name="P20">[Skill 5]</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7"/>
                </table:table-cell>
              </table:table-row>
              <table:table-row>
                <table:table-cell table:style-name="Table1.B2.1.1" office:value-type="string">
                  <text:p text:style-name="P6">Optimum Minimum</text:p>
                </table:table-cell>
                <table:table-cell table:style-name="Table1.B2.2.1" office:value-type="string">
                  <text:p text:style-name="P25"/>
                </table:table-cell>
              </table:table-row>
              <table:table-row>
                <table:table-cell table:style-name="Table1.B2.1.3" office:value-type="string">
                  <text:p text:style-name="P6">Need Met?</text:p>
                </table:table-cell>
                <table:table-cell table:style-name="Table1.B2.2.3" office:value-type="string">
                  <text:p text:style-name="P21"/>
                </table:table-cell>
              </table:table-row>
            </table:table>
          </table:table-cell>
        </table:table-row>
        <table:table-row>
          <table:table-cell table:style-name="Table1.A2" office:value-type="string">
            <text:p text:style-name="P21">[Skill 6]</text:p>
          </table:table-cell>
          <table:table-cell>
            <table:table table:is-sub-table="true">
              <table:table-column table:style-name="Table1.B2.1"/>
              <table:table-column table:style-name="Table1.B2.2"/>
              <table:table-row>
                <table:table-cell table:style-name="Table1.B2.1.1" office:value-type="string">
                  <text:p text:style-name="P7">Description</text:p>
                </table:table-cell>
                <table:table-cell table:style-name="Table1.B2.2.1" office:value-type="string">
                  <text:p text:style-name="P27"/>
                </table:table-cell>
              </table:table-row>
              <table:table-row>
                <table:table-cell table:style-name="Table1.B2.1.1" office:value-type="string">
                  <text:p text:style-name="P6">Optimum Minimum</text:p>
                </table:table-cell>
                <table:table-cell table:style-name="Table1.B2.2.1" office:value-type="string">
                  <text:p text:style-name="P25"/>
                </table:table-cell>
              </table:table-row>
              <table:table-row>
                <table:table-cell table:style-name="Table1.B2.1.3" office:value-type="string">
                  <text:p text:style-name="P6">Need Met?</text:p>
                </table:table-cell>
                <table:table-cell table:style-name="Table1.B2.2.3" office:value-type="string">
                  <text:p text:style-name="P22"/>
                </table:table-cell>
              </table:table-row>
            </table:table>
          </table:table-cell>
        </table:table-row>
      </table:table>
      <text:h text:style-name="Heading_20_1" text:outline-level="1"><text:soft-page-break/>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20">[Equipment 1</text:p>
            <text:p text:style-name="P20">List each type of equipment that is needed for this activity and which PCSAR may be short on. <text:s/>Combine equipment into one description if they're mostly needed and found together.</text:p>
            <text:p text:style-name="P20">E.g. “Mountain Sleds”]</text:p>
          </table:table-cell>
          <table:table-cell>
            <table:table table:is-sub-table="true">
              <table:table-column table:style-name="Table2.B2.1"/>
              <table:table-column table:style-name="Table2.B2.2"/>
              <table:table-row>
                <table:table-cell table:style-name="Table2.B2.1.1" office:value-type="string">
                  <text:p text:style-name="P4">Description</text:p>
                </table:table-cell>
                <table:table-cell table:style-name="Table2.B2.2.1" office:value-type="string">
                  <text:p text:style-name="P24">[Describe the equipment in way that an unfamiliar Search Manager, or Board Member can delegate the gathering of appropriate equipment.</text:p>
                  <text:p text:style-name="P24">E.g. “A mountain-ready sled with helmet, for each sledder.”]</text:p>
                </table:table-cell>
              </table:table-row>
              <table:table-row>
                <table:table-cell table:style-name="Table2.B2.1.1" office:value-type="string">
                  <text:p text:style-name="P5">Optimum Minimum</text:p>
                </table:table-cell>
                <table:table-cell table:style-name="Table2.B2.2.1" office:value-type="string">
                  <text:p text:style-name="P25">[Which situation requires the most equipment of this type? <text:s/>How much? <text:s/>If the equipment is not always available, what is the availability? <text:s/>How large of a roster do we need.</text:p>
                  <text:p text:style-name="P25">E.g. “6 sleds” or “A pair of snowshoes for each sledder (6 – Rural Search).” or “Not required. <text:s/>Nice to have.”]</text:p>
                </table:table-cell>
              </table:table-row>
              <table:table-row>
                <table:table-cell table:style-name="Table2.B2.1.3" office:value-type="string">
                  <text:p text:style-name="P6">Need Met?</text:p>
                </table:table-cell>
                <table:table-cell table:style-name="Table2.B2.2.3" office:value-type="string">
                  <text:p text:style-name="P25">[Does PCSAR including outside resources, meet the Optimum Minimum? <text:s/>If appropriate, include details of where to access equipment in the separate preplan document. If not, include recommendation to the board to purchase, seek donation or make arrangements to access appropriate equipment. <text:s/>In the Roles section, mark the situtations that hindered by the shortage of equipment.</text:p>
                  <text:p text:style-name="P25">E.g. “<text:span text:style-name="T4">Yes</text:span>, sledder supplied”</text:p>
                  <text:p text:style-name="P14"><text:span text:style-name="T6">“</text:span>No</text:p>
                  <text:p text:style-name="P12"><text:span text:style-name="T8">Recommendation to Board:</text:span> Build list of members that have extra transceivers. <text:s/>Ask for donations. <text:s/>Arrange to borrow from ski hill or dealership.”</text:p>
                  <text:p text:style-name="P12">“<text:span text:style-name="T4">Yes</text:span> (because not required)”]</text:p>
                </table:table-cell>
              </table:table-row>
            </table:table>
          </table:table-cell>
        </table:table-row>
        <table:table-row>
          <table:table-cell table:style-name="Table2.A2" office:value-type="string">
            <text:p text:style-name="P20">[Equipment 2]</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6">Need Met?</text:p>
                </table:table-cell>
                <table:table-cell table:style-name="Table2.B2.2.3" office:value-type="string">
                  <text:p text:style-name="P26"/>
                </table:table-cell>
              </table:table-row>
            </table:table>
          </table:table-cell>
        </table:table-row>
        <table:table-row>
          <table:table-cell table:style-name="Table2.A2" office:value-type="string">
            <text:p text:style-name="P20">[Equipment 3]</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5"/>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6">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4]</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6">Need Met?</text:p>
                </table:table-cell>
                <table:table-cell table:style-name="Table2.B2.2.3" office:value-type="string">
                  <text:p text:style-name="P12"/>
                </table:table-cell>
              </table:table-row>
            </table:table>
          </table:table-cell>
        </table:table-row>
        <text:soft-page-break/>
        <table:table-row>
          <table:table-cell table:style-name="Table2.A2" office:value-type="string">
            <text:p text:style-name="P20">[Equipment 5]</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4">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6]</text:p>
          </table:table-cell>
          <table:table-cell>
            <table:table table:is-sub-table="true">
              <table:table-column table:style-name="Table2.B2.1"/>
              <table:table-column table:style-name="Table2.B2.2"/>
              <table:table-row>
                <table:table-cell table:style-name="Table2.B2.1.1" office:value-type="string">
                  <text:p text:style-name="P4">Description</text:p>
                </table:table-cell>
                <table:table-cell table:style-name="Table2.B2.2.1" office:value-type="string">
                  <text:p text:style-name="P27"/>
                </table:table-cell>
              </table:table-row>
              <table:table-row>
                <table:table-cell table:style-name="Table2.B2.1.1" office:value-type="string">
                  <text:p text:style-name="P5">Optimum Minimum</text:p>
                </table:table-cell>
                <table:table-cell table:style-name="Table2.B2.2.1" office:value-type="string">
                  <text:p text:style-name="P25"/>
                </table:table-cell>
              </table:table-row>
              <table:table-row>
                <table:table-cell table:style-name="Table2.B2.1.3" office:value-type="string">
                  <text:p text:style-name="P4">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7]</text:p>
          </table:table-cell>
          <table:table-cell>
            <table:table table:is-sub-table="true">
              <table:table-column table:style-name="Table2.B2.1"/>
              <table:table-column table:style-name="Table2.B2.2"/>
              <table:table-row>
                <table:table-cell table:style-name="Table2.B2.1.1" office:value-type="string">
                  <text:p text:style-name="P4">Description</text:p>
                </table:table-cell>
                <table:table-cell table:style-name="Table2.B2.2.1" office:value-type="string">
                  <text:p text:style-name="P27"/>
                </table:table-cell>
              </table:table-row>
              <table:table-row>
                <table:table-cell table:style-name="Table2.B2.1.1" office:value-type="string">
                  <text:p text:style-name="P5">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5"/>
                </table:table-cell>
              </table:table-row>
            </table:table>
          </table:table-cell>
        </table:table-row>
        <table:table-row>
          <table:table-cell table:style-name="Table2.A2" office:value-type="string">
            <text:p text:style-name="P20">[Equipment 8]</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5"/>
                </table:table-cell>
              </table:table-row>
            </table:table>
          </table:table-cell>
        </table:table-row>
        <table:table-row>
          <table:table-cell table:style-name="Table2.A2" office:value-type="string">
            <text:p text:style-name="P20">[Equipment 9]</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10]</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11]</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5"/>
                </table:table-cell>
              </table:table-row>
            </table:table>
          </table:table-cell>
        </table:table-row>
        <table:table-row>
          <table:table-cell table:style-name="Table2.A2" office:value-type="string">
            <text:p text:style-name="P20">[Equipment 12]</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2"/>
                </table:table-cell>
              </table:table-row>
            </table:table>
          </table:table-cell>
        </table:table-row>
        <text:soft-page-break/>
        <table:table-row>
          <table:table-cell table:style-name="Table2.A2" office:value-type="string">
            <text:p text:style-name="P21">[Equipment 13]</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5"/>
                </table:table-cell>
              </table:table-row>
            </table:table>
          </table:table-cell>
        </table:table-row>
        <table:table-row>
          <table:table-cell table:style-name="Table2.A2" office:value-type="string">
            <text:p text:style-name="P20">[Equipment 14]</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5"/>
                </table:table-cell>
              </table:table-row>
            </table:table>
          </table:table-cell>
        </table:table-row>
        <table:table-row>
          <table:table-cell table:style-name="Table2.A2" office:value-type="string">
            <text:p text:style-name="P20">[Equipment 15]</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16]</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5"/>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2"/>
                </table:table-cell>
              </table:table-row>
            </table:table>
          </table:table-cell>
        </table:table-row>
        <table:table-row>
          <table:table-cell table:style-name="Table2.A2" office:value-type="string">
            <text:p text:style-name="P20">[Equipment 17]</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5"/>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2"/>
                </table:table-cell>
              </table:table-row>
            </table:table>
          </table:table-cell>
        </table:table-row>
      </table:table>
      <text:h text:style-name="P2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Activity]</text:reference-ref><text:tab/><text:title>Operating Profile - [Activity]</text:title>, <text:date style:data-style-name="N84" text:date-value="2012-11-21T08:42:35">2012-11-21</text:date><text:tab/>Page <text:page-number text:select-page="current">7</text:page-number> of <text:page-count>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Activity]</dc:title>
    <meta:initial-creator>Brett Wuth</meta:initial-creator>
    <meta:creation-date>2005-01-25T22:02:54</meta:creation-date>
    <dc:date>2012-11-21T08:42:34</dc:date>
    <meta:print-date>2008-11-18T18:24:24</meta:print-date>
    <dc:language>en-US</dc:language>
    <meta:editing-cycles>50</meta:editing-cycles>
    <meta:editing-duration>PT64H04M18S</meta:editing-duration>
    <meta:document-statistic meta:table-count="3" meta:image-count="0" meta:object-count="0" meta:page-count="7" meta:paragraph-count="170" meta:word-count="1086" meta:character-count="6754"/>
    <meta:user-defined meta:name="Info 1"/>
    <meta:user-defined meta:name="Info 2"/>
    <meta:user-defined meta:name="Info 3"/>
    <meta:user-defined meta:name="Info 4"/>
  </office:meta>
</office:document-meta>
</file>