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auto" table:align="margins" style:writing-mode="lr-tb"/>
    </style:style>
    <style:style style:name="Table1.A" style:family="table-column">
      <style:table-column-properties style:column-width="3.336cm" style:rel-column-width="14343*"/>
    </style:style>
    <style:style style:name="Table1.B" style:family="table-column">
      <style:table-column-properties style:column-width="11.904cm" style:rel-column-width="51192*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<draw:g text:anchor-type="as-char" draw:z-index="0" draw:style-name="gr1"><draw:custom-shape draw:style-name="gr2" draw:text-style-name="P6" svg:width="2.92cm" svg:height="1.094cm" svg:x="0cm" svg:y="0.639cm"><text:p text:style-name="P5"><text:span text:style-name="T3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7" svg:width="2.283cm" svg:height="0.318cm" svg:x="0.318cm" svg:y="3.683cm"><text:p text:style-name="P5"><text:span text:style-name="T4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7" svg:width="2.541cm" svg:height="0.322cm" svg:x="0.191cm" svg:y="0cm"><text:p text:style-name="P5"><text:span text:style-name="T4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8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8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1-855-727-6825</text:p>
            <text:p text:style-name="Table_20_Contents"><text:a xlink:type="simple" xlink:href="mailto:pcsar@castrov.cuug.ab.ca">pcsar@castrov.cuug.ab.ca</text:a></text:p>
            <text:p text:style-name="Table_20_Contents"><text:a xlink:type="simple" xlink:href="http://pcsar.webhop.org/">http://pcsar.webhop.org</text:a></text:p>
          </table:table-cell>
        </table:table-row>
      </table:table>
      <text:p text:style-name="Standard"/>
      <text:p text:style-name="Standard">September 30, 2014</text:p>
      <text:p text:style-name="Standard"/>
      <text:p text:style-name="Standard">Grant Selection Committee</text:p>
      <text:p text:style-name="Standard">Office of the Fire Commissioner</text:p>
      <text:p text:style-name="Standard"/>
      <text:p text:style-name="Standard">Please find enclosed Pincher Creek Search and Rescue Society's (PCSAR) grant application under the 2014/2015 Ground Search and Rescue Program. <text:s/>Also attached is a copy of PCSAR's certificate of incorporation and letters of support from neighbouring SAR groups.</text:p>
      <text:p text:style-name="Standard">As requested in the grant guidelines, below we provide a substantiation of the rationale for the courses required.</text:p>
      <text:p text:style-name="P1">Background</text:p>
      <text:p text:style-name="Standard">PCSAR is a volunteer search and rescue group with an average of 70 members. <text:s/>PCSAR has responded to over 200 incidents in its 17 year history. <text:s/>It serves the southwest corner of Alberta, but has responded in mutual aid as far away as Red Deer. <text:s/>Its core response area includes large ranching and farming, small towns, First Nations territory, and heavily used mountainous recreational areas with off-road travel routes into British Columbia and a national park.</text:p>
      <text:p text:style-name="P1">Partnerships</text:p>
      <text:p text:style-name="Standard">PCSAR works closely with nearby organizations, such as Lethbridge Area Search and Rescue, Canadian Search Dog Association (Lethbridge chapter), Crowsnest Pass Search and Rescue, and Waterton Lakes National Park. <text:s/>Neighbouring SAR groups frequently participate in PCSAR hosted training. <text:s/>All provincially funded courses are advertised <text:soft-page-break/>across Alberta. <text:s/>We often get participants from far afield, even the other end of the province – such as Peace River SAR (990km) or Fort McMurray SAR (950km). <text:s/>PCSAR also works closely with groups in British Columbia (Sparwood, Fernie).</text:p>
      <text:p text:style-name="Standard">PCSAR partners with the local fire department (Pincher Creek Emergency Services) and emergency management organization (Pincher Creek Community Emergency Management Agency). <text:s/>PCSAR is regularly called upon to help in major emergencies and disasters.</text:p>
      <text:p text:style-name="Standard">Together, Shell Canada and PCSAR has developed a novel industry-leading protocol and supporting training program and exercises to use SAR workers on H<text:span text:style-name="T1">2</text:span>S release incidents.</text:p>
      <text:p text:style-name="P2"/>
      <text:p text:style-name="P1">Priorities</text:p>
      <text:p text:style-name="Standard">To aid the committee in its selection, we have marked the courses we are applying for, with their priority preference as evaluated by PCSAR. <text:s/>Funding for lower numbered courses are seen as more critical by PCSAR.</text:p>
      <text:p text:style-name="P2"/>
      <text:p text:style-name="P1">ATV or UTV Safety Course</text:p>
      <text:p text:style-name="P2">(priority #1)</text:p>
      <text:p text:style-name="P2">Many of the incidents that we respond to require the use of ATVs accessing off-highway trails used be recreational quaders and trail bikes, or quickly searching large agricultural areas. <text:s/>PCSAR has a significant quad-based team. <text:s/>The instructor we've identified teaches a Canada Safety Council certification course to a very high standard. <text:s/>This course will allow our members to remain certified and bring on new members.</text:p>
      <text:p text:style-name="P2"/>
      <text:p text:style-name="P1">Wilderness First Aid</text:p>
      <text:p text:style-name="P2">(priority #2)</text:p>
      <text:p text:style-name="Standard">Wilderness First Aid is an essential skill for our members who can face the possibility of being with an injured subject (or team member) for an extended period of time. <text:s/>This becomes a more likely scenario in our mountainous regions where due to extremely high winds helicopters <text:soft-page-break/>often are not able to fly. <text:s/>Our identified instructor teaches Red Cross's material with a special eye to SAR requirements.</text:p>
      <text:p text:style-name="P1"/>
      <text:p text:style-name="P1">Rope Rescue</text:p>
      <text:p text:style-name="Standard">(priority #3)</text:p>
      <text:p text:style-name="Standard">PCSAR's rope rescue team supports rescues in mountainous terrain and steep slope. <text:s/>It assists the local fire department in incidents such as vehicles going off bridge decks into rivers or down embankments. <text:s/>PCSAR has trained with local industry around their 50m high wind turbines. <text:s/>A needs analysis is available online at <text:a xlink:type="simple" xlink:href="http://tinyurl.com/bfjr63s">http://tinyurl.com/bfjr63s</text:a></text:p>
      <text:p text:style-name="Standard">PCSAR currently trains to British Columbia's PEP SAR rope rescue syllabus. <text:s/>This course will allow twelve SAR workers to progress towards NFPA 1006 standards. <text:s/>As always we will make course positions available to neighbouring groups. <text:s/>Our planned instructors are certified 1006 instructors/evaluators but also very familiar with the teaching of rope rescue to SAR groups.</text:p>
      <text:p text:style-name="Standard">If funded, we anticipate running this course over 2 weekends (40 hours) in the Pincher Creek area.</text:p>
      <text:p text:style-name="P2"/>
      <text:p text:style-name="P1">SAR Search Course</text:p>
      <text:p text:style-name="Standard">(priority #4)</text:p>
      <text:p text:style-name="Standard">PCSAR regularly runs a Search and Rescue Basics course. <text:s/>Students often come from Lethbridge SAR and the Lethbridge chapter of the Canadian Search Dog Association. <text:s/>Instructors are shared between the groups. <text:s/>Another strong participant is the Blood First Nations Reserve which is trying to form a SAR organization.</text:p>
      <text:p text:style-name="Standard">Training materials and lessons plans are continually being enhanced and are shared with other SAR groups at <text:a xlink:type="simple" xlink:href="http://tinyurl.com/ajwuzvy">http://tinyurl.com/ajwuzvy</text:a></text:p>
      <text:p text:style-name="P2"/>
      <text:p text:style-name="P1">Swift Water Rescue</text:p>
      <text:p text:style-name="P2">(priority #5)</text:p>
      <text:p text:style-name="P2"><text:soft-page-break/>PCSAR frequently searches for subjects along the edge of rivers and streams in our area. <text:s/>The region is prone to nearly yearly flooding. <text:s/>As a result PCSAR has formed a swift water rescue team for the safety of the public and our own searchers. <text:s/>This course will allow us to maintain the qualification and skills of our team and to offer training to neighbouring teams. <text:s/>Our identified instructor teaches to an NFPA standard.</text:p>
      <text:p text:style-name="P2"/>
      <text:p text:style-name="P1">Man-tracking</text:p>
      <text:p text:style-name="Standard">(priority #6)</text:p>
      <text:p text:style-name="Standard">Man-tracking is a highly useful skill in classic areas of search and rescue. <text:s/>We hope through this course to enhance our core competencies in tracking. <text:s/>Our identified instructor is recognized as the best in the province.</text:p>
      <text:p text:style-name="P2"/>
      <text:p text:style-name="Standard"/>
      <text:p text:style-name="Standard">Thank you for considering our application. <text:s/>If there is any additional information we can provide you with, please do not hesitate to contact me at the address below.</text:p>
      <text:p text:style-name="Standard">Sincerely,</text:p>
      <text:p text:style-name="Standard"/>
      <text:p text:style-name="Standard"/>
      <text:p text:style-name="Standard">Brett Wuth</text:p>
      <text:p text:style-name="Standard">Chair, Training Committee</text:p>
      <text:p text:style-name="Standard">Pincher Creek Search and Rescue</text:p>
      <text:p text:style-name="Standard"><text:a xlink:type="simple" xlink:href="mailto:wuth@acm.org">wuth@acm.org</text:a>, 403 627-24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/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orgensen</meta:initial-creator>
    <meta:editing-cycles>6</meta:editing-cycles>
    <meta:creation-date>2012-10-31T20:07:00</meta:creation-date>
    <dc:date>2014-09-30T13:38:50</dc:date>
    <meta:editing-duration>PT2H58M22S</meta:editing-duration>
    <meta:generator>LibreOffice/3.5$Linux_x86 LibreOffice_project/350m1$Build-2</meta:generator>
    <meta:print-date>2012-10-31T17:40:09</meta:print-date>
    <meta:document-statistic meta:table-count="1" meta:image-count="0" meta:object-count="0" meta:page-count="4" meta:paragraph-count="47" meta:word-count="846" meta:character-count="5493" meta:non-whitespace-character-count="4659"/>
    <meta:template xlink:type="simple" xlink:actuate="onRequest" xlink:title="Normal.dotm" xlink:href=""/>
  </office:meta>
</office:document-meta>
</file>