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CC5285C1AF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cm, 0cm, 7.999cm, 6.3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7.57cm" svg:height="23.26cm" draw:z-index="0"><draw:image xlink:href="Pictures/10000000000009B000000CC5285C1A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PCSAR Doc-08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16:33</meta:creation-date>
    <dc:date>2015-02-17T10:21:51</dc:date>
    <meta:editing-duration>P0D</meta:editing-duration>
    <meta:editing-cycles>1</meta:editing-cycles>
    <meta:document-statistic meta:table-count="0" meta:image-count="1" meta:object-count="0" meta:page-count="1" meta:paragraph-count="2" meta:word-count="2" meta:character-count="16" meta:non-whitespace-character-count="12"/>
    <meta:generator>LibreOffice/3.5$Linux_x86 LibreOffice_project/350m1$Build-2</meta:generator>
  </office:meta>
</office:document-meta>
</file>