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onday, September 07, 2015</text:p>
      <text:p text:style-name="P1"/>
      <text:p text:style-name="P1"/>
      <text:p text:style-name="P1">Town of Pincher Creek and Municipal District of Pincher Creek Joint Funding Committee</text:p>
      <text:p text:style-name="P1">c/o Municipal District of Pincher Creek No 9</text:p>
      <text:p text:style-name="P1">1037 Herron Avenue <text:s/>Postal Box 279</text:p>
      <text:p text:style-name="P1">Pincher Creek, <text:s/>Alberta <text:s/>T0K 1W0</text:p>
      <text:p text:style-name="P1"/>
      <text:p text:style-name="P1">Attention: <text:s/>Administration Office</text:p>
      <text:p text:style-name="P1"/>
      <text:p text:style-name="P1"/>
      <text:p text:style-name="P1"/>
      <text:p text:style-name="P1">Dear Mayor, Reeve and Councils,</text:p>
      <text:p text:style-name="P1"/>
      <text:p text:style-name="P1">Enclosed please find our organization's 2016 application for Joint Funding. <text:s/>Pincher Creek Search and Rescue Society respectfully request a 2016 Joint Funding grant of $12,000.00 to be applied against core funding for our organization. <text:s/>Core funding assistance from the Joint Council will enable our group to continue to operate its main function of providing quality search and rescue service in the Town and the Municipal District of Pincher Creek.</text:p>
      <text:p text:style-name="P1"/>
      <text:p text:style-name="P1">The support we have received from our municipalities and their governed leaders over past years has played a major role in the quality of the services that our large group of highly skilled volunteer members are able to give back to the residents and visitors to our area.</text:p>
      <text:p text:style-name="P1"/>
      <text:p text:style-name="P1">Thank you for your time and consideration of our organization's request in your upcoming budget deliberations.</text:p>
      <text:p text:style-name="P1"/>
      <text:p text:style-name="P1"/>
      <text:p text:style-name="P1"/>
      <text:p text:style-name="P1">Respectfully,</text:p>
      <text:p text:style-name="P1"/>
      <text:p text:style-name="P1"/>
      <text:p text:style-name="P1"/>
      <text:p text:style-name="P1">Diann Piwek, Administrator</text:p>
      <text:p text:style-name="P1">Pincher Creek Search and Rescue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n Piwek</meta:initial-creator>
    <meta:creation-date>2015-09-07T18:13:28.36</meta:creation-date>
    <meta:generator>OpenOffice/4.1.1$Win32 OpenOffice.org_project/411m6$Build-9775</meta:generator>
    <meta:printed-by>Diann Piwek</meta:printed-by>
    <meta:print-date>2015-09-07T18:57:31.65</meta:print-date>
    <dc:date>2015-09-09T10:07:51.86</dc:date>
    <dc:creator>Diann Piwek</dc:creator>
    <meta:editing-duration>PT46M26S</meta:editing-duration>
    <meta:editing-cycles>2</meta:editing-cycles>
    <meta:document-statistic meta:table-count="0" meta:image-count="0" meta:object-count="0" meta:page-count="1" meta:paragraph-count="13" meta:word-count="187" meta:character-count="1195"/>
  </office:meta>
</office:document-meta>
</file>