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3292in" style:rel-column-width="3319*"/>
    </style:style>
    <style:style style:name="Table1.B" style:family="table-column">
      <style:table-column-properties style:column-width="0.4806in" style:rel-column-width="4845*"/>
    </style:style>
    <style:style style:name="Table1.C" style:family="table-column">
      <style:table-column-properties style:column-width="0.941in" style:rel-column-width="9488*"/>
    </style:style>
    <style:style style:name="Table1.D" style:family="table-column">
      <style:table-column-properties style:column-width="4.7493in" style:rel-column-width="47883*"/>
    </style:style>
    <style:style style:name="Table1.A1.1" style:family="table-column">
      <style:table-column-properties style:column-width="0.3285in" style:rel-column-width="3313*"/>
    </style:style>
    <style:style style:name="Table1.A1.2" style:family="table-column">
      <style:table-column-properties style:column-width="0.4806in" style:rel-column-width="4847*"/>
    </style:style>
    <style:style style:name="Table1.A1.3" style:family="table-column">
      <style:table-column-properties style:column-width="0.9417in" style:rel-column-width="9492*"/>
    </style:style>
    <style:style style:name="Table1.A1.1" style:family="table-row">
      <style:table-row-properties style:min-row-height="0.35in"/>
    </style:style>
    <style:style style:name="Table1.A1.1.1" style:family="table-cell">
      <style:table-cell-properties fo:padding="0.0097in" fo:border-left="0.0007in solid #000000" fo:border-right="none" fo:border-top="0.0007in solid #000000" fo:border-bottom="0.0007in solid #000000"/>
    </style:style>
    <style:style style:name="Table1.A1.2" style:family="table-row">
      <style:table-row-properties style:min-row-height="0.4479in"/>
    </style:style>
    <style:style style:name="Table1.A1.1.2" style:family="table-cell">
      <style:table-cell-properties style:vertical-align="bottom" fo:padding-left="0in" fo:padding-right="0in" fo:padding-top="0.0403in" fo:padding-bottom="0.0403in" fo:border-left="0.0007in solid #000000" fo:border-right="none" fo:border-top="none" fo:border-bottom="0.0007in solid #000000"/>
    </style:style>
    <style:style style:name="Table1.A1.2.2" style:family="table-cell">
      <style:table-cell-properties style:vertical-align="bottom" fo:padding="0.0382in" fo:border-left="0.0007in solid #000000" fo:border-right="none" fo:border-top="none" fo:border-bottom="0.0007in solid #000000"/>
    </style:style>
    <style:style style:name="Table1.D1.1" style:family="table-column">
      <style:table-column-properties style:column-width="2.3743in" style:rel-column-width="23941*"/>
    </style:style>
    <style:style style:name="Table1.D1.2" style:family="table-column">
      <style:table-column-properties style:column-width="2.375in" style:rel-column-width="23942*"/>
    </style:style>
    <style:style style:name="Table1.D1.1" style:family="table-row">
      <style:table-row-properties style:min-row-height="0.3528in"/>
    </style:style>
    <style:style style:name="Table1.D1.2.1" style:family="table-cell">
      <style:table-cell-properties fo:padding="0.0097in" fo:border="0.0007in solid #000000"/>
    </style:style>
    <style:style style:name="Table1.D1.2" style:family="table-row">
      <style:table-row-properties style:min-row-height="0.4451in"/>
    </style:style>
    <style:style style:name="Table1.D1.1.2" style:family="table-cell">
      <style:table-cell-properties style:vertical-align="bottom" fo:padding="0.0382in" fo:border-left="0.0007in solid #000000" fo:border-right="0.0007in solid #000000" fo:border-top="none" fo:border-bottom="0.0007in solid #000000"/>
    </style:style>
    <style:style style:name="Table1.A2" style:family="table-cell" style:data-style-name="N0">
      <style:table-cell-properties style:vertical-align="" fo:padding="0.0382in" fo:border-left="0.0007in solid #000000" fo:border-right="none" fo:border-top="none" fo:border-bottom="0.0007in solid #000000"/>
    </style:style>
    <style:style style:name="Table1.B2" style:family="table-cell">
      <style:table-cell-properties style:vertical-align="middle" fo:padding="0.0382in" fo:border-left="0.0007in solid #000000" fo:border-right="none" fo:border-top="none" fo:border-bottom="0.0007in solid #000000"/>
    </style:style>
    <style:style style:name="Table1.D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in" style:type="center"/>
          <style:tab-stop style:position="6.5in" style:type="right"/>
        </style:tab-stops>
      </style:paragraph-properties>
      <style:text-properties fo:font-size="8pt" style:font-size-asian="8pt" style:font-size-complex="8pt"/>
    </style:style>
    <style:style style:name="P2" style:family="paragraph" style:parent-style-name="Standard">
      <style:paragraph-properties fo:margin-top="0in" fo:margin-bottom="0.3in" fo:text-align="center" style:justify-single-word="false"/>
      <style:text-properties fo:font-size="15pt" fo:font-weight="bold" style:font-size-asian="15pt" style:font-weight-asian="bold" style:font-size-complex="15pt" style:font-weight-complex="bold"/>
    </style:style>
    <style:style style:name="P3"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8pt" fo:font-weight="normal" style:font-size-asian="8pt" style:font-weight-asian="normal" style:font-size-complex="8pt" style:font-weight-complex="normal"/>
    </style:style>
    <style:style style:name="P4" style:family="paragraph" style:parent-style-name="Normal">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0pt" fo:font-weight="bold" style:font-size-asian="10pt" style:font-weight-asian="bold" style:font-size-complex="10pt" style:font-weight-complex="bold"/>
    </style:style>
    <style:style style:name="P5" style:family="paragraph" style:parent-style-name="Normal">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0pt" fo:font-weight="normal" style:font-size-asian="10pt" style:font-weight-asian="normal" style:font-size-complex="10pt" style:font-weight-complex="normal"/>
    </style:style>
    <style:style style:name="P6" style:family="paragraph" style:parent-style-name="Normal">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style:font-size-asian="12pt" style:font-weight-asian="normal" style:font-size-complex="12pt" style:font-weight-complex="normal"/>
    </style:style>
    <style:style style:name="P7" style:family="paragraph" style:parent-style-name="Normal">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color="#808080" fo:font-size="12pt" fo:font-weight="normal" style:font-size-asian="12pt" style:font-weight-asian="normal" style:font-size-complex="12pt" style:font-weight-complex="normal"/>
    </style:style>
    <style:style style:name="P8" style:family="paragraph" style:parent-style-name="Normal">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6pt" fo:font-weight="normal" style:font-size-asian="6pt" style:font-weight-asian="normal" style:font-size-complex="6pt" style:font-weight-complex="normal"/>
    </style:style>
    <style:style style:name="P9" style:family="paragraph" style:parent-style-name="Text_20_body">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8pt" style:font-size-asian="8pt" style:font-size-complex="8pt"/>
    </style:style>
    <style:style style:name="P10"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8pt" fo:font-weight="normal" style:font-size-asian="8pt" style:font-weight-asian="normal" style:font-size-complex="8pt" style:font-weight-complex="normal"/>
    </style:style>
    <style:style style:name="P11" style:family="paragraph" style:parent-style-name="Normal">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8pt" fo:font-weight="bold" style:font-size-asian="8pt" style:font-weight-asian="bold" style:font-size-complex="8pt" style:font-weight-complex="bold"/>
    </style:style>
    <style:style style:name="P12" style:family="paragraph" style:parent-style-name="Normal">
      <style:paragraph-properties fo:text-align="start"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6pt" fo:font-weight="normal" style:font-size-asian="6pt" style:font-weight-asian="normal" style:font-size-complex="6pt" style:font-weight-complex="normal"/>
    </style:style>
    <style:style style:name="P13" style:family="paragraph" style:parent-style-name="Normal">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9pt" fo:font-weight="bold" style:font-size-asian="9pt" style:font-weight-asian="bold" style:font-size-complex="9pt"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itle>Individual's Log</text:title></text:p>
      <table:table table:name="Table1" table:style-name="Table1">
        <table:table-column table:style-name="Table1.A"/>
        <table:table-column table:style-name="Table1.B"/>
        <table:table-column table:style-name="Table1.C"/>
        <table:table-column table:style-name="Table1.D"/>
        <table:table-header-rows>
          <table:table-row>
            <table:table-cell table:number-columns-spanned="3">
              <table:table table:is-sub-table="true">
                <table:table-column table:style-name="Table1.A1.1"/>
                <table:table-column table:style-name="Table1.A1.2"/>
                <table:table-column table:style-name="Table1.A1.3"/>
                <table:table-row table:style-name="Table1.A1.1">
                  <table:table-cell table:style-name="Table1.A1.1.1" office:value-type="string">
                    <text:p text:style-name="P3">Page</text:p>
                  </table:table-cell>
                  <table:table-cell table:style-name="Table1.A1.1.1" table:number-columns-spanned="2" office:value-type="string">
                    <text:p text:style-name="P3">Date</text:p>
                  </table:table-cell>
                  <table:covered-table-cell/>
                </table:table-row>
                <table:table-row table:style-name="Table1.A1.2">
                  <table:table-cell table:style-name="Table1.A1.1.2" office:value-type="string">
                    <text:p text:style-name="P9">Line</text:p>
                    <text:p text:style-name="P11">Action Req'd</text:p>
                  </table:table-cell>
                  <table:table-cell table:style-name="Table1.A1.2.2" office:value-type="string">
                    <text:p text:style-name="P4">Time</text:p>
                    <text:p text:style-name="P5">(24hr)</text:p>
                  </table:table-cell>
                  <table:table-cell table:style-name="Table1.A1.2.2" office:value-type="string">
                    <text:p text:style-name="P4">In Discussion with Whom</text:p>
                  </table:table-cell>
                </table:table-row>
              </table:table>
            </table:table-cell>
            <table:covered-table-cell/>
            <table:covered-table-cell/>
            <table:table-cell>
              <table:table table:is-sub-table="true">
                <table:table-column table:style-name="Table1.D1.1"/>
                <table:table-column table:style-name="Table1.D1.2"/>
                <table:table-row table:style-name="Table1.D1.1">
                  <table:table-cell table:style-name="Table1.A1.1.1" office:value-type="string">
                    <text:p text:style-name="P3">Writer</text:p>
                  </table:table-cell>
                  <table:table-cell table:style-name="Table1.D1.2.1" office:value-type="string">
                    <text:p text:style-name="P3">Role</text:p>
                  </table:table-cell>
                </table:table-row>
                <table:table-row table:style-name="Table1.D1.2">
                  <table:table-cell table:style-name="Table1.D1.1.2" table:number-columns-spanned="2" office:value-type="string">
                    <text:p text:style-name="P4">Notes</text:p>
                  </table:table-cell>
                  <table:covered-table-cell/>
                </table:table-row>
              </table:table>
            </table:table-cell>
          </table:table-row>
        </table:table-header-rows>
        <table:table-row table:style-name="Table1.A1.1">
          <table:table-cell table:style-name="Table1.A2" office:value-type="float" office:value="1">
            <text:p text:style-name="P12">1</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2">
            <text:p text:style-name="P12">2</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3">
            <text:p text:style-name="P12">3</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4">
            <text:p text:style-name="P12">4</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5">
            <text:p text:style-name="P12">5</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6">
            <text:p text:style-name="P12">6</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7">
            <text:p text:style-name="P12">7</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8">
            <text:p text:style-name="P12">8</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9">
            <text:p text:style-name="P12">9</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0">
            <text:p text:style-name="P12">10</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1">
            <text:p text:style-name="P12">11</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2">
            <text:p text:style-name="P12">12</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3">
            <text:p text:style-name="P12">13</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4">
            <text:p text:style-name="P12">14</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5">
            <text:p text:style-name="P12">15</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6">
            <text:p text:style-name="P12">16</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7">
            <text:p text:style-name="P12">17</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8">
            <text:p text:style-name="P12">18</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19">
            <text:p text:style-name="P12">19</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row table:style-name="Table1.A1.1">
          <table:table-cell table:style-name="Table1.A2" office:value-type="float" office:value="20">
            <text:p text:style-name="P12">20</text:p>
          </table:table-cell>
          <table:table-cell table:style-name="Table1.B2" office:value-type="string">
            <text:p text:style-name="P7">:</text:p>
          </table:table-cell>
          <table:table-cell table:style-name="Table1.B2" office:value-type="string">
            <text:p text:style-name="P6"/>
          </table:table-cell>
          <table:table-cell table:style-name="Table1.D2" office:value-type="string">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25in" style:type="center"/>
          <style:tab-stop style:position="6.5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tab/><text:tab/>PCSAR Doc-103, revised <text:modification-date style:data-style-name="N84">2009-03-30</text:modification-dat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ndividual's Log</dc:title>
    <meta:creation-date>2006-11-22T15:03:09</meta:creation-date>
    <dc:date>2009-03-30T13:00:40</dc:date>
    <meta:print-date>2009-03-30T13:00:36</meta:print-date>
    <dc:language>en-US</dc:language>
    <meta:editing-cycles>11</meta:editing-cycles>
    <meta:editing-duration>PT4H17M5S</meta:editing-duration>
    <meta:template xlink:type="simple" xlink:actuate="onRequest" xlink:href="../../../../.openoffice/1.0.2/user/template/PCSAR%20Document.stw" xlink:title="PCSAR Document" meta:date="2006-11-22T15:03:06"/>
    <meta:user-defined meta:name="Info 1"/>
    <meta:user-defined meta:name="Info 2"/>
    <meta:user-defined meta:name="Info 3"/>
    <meta:user-defined meta:name="Info 4"/>
    <meta:document-statistic meta:table-count="1" meta:image-count="0" meta:object-count="0" meta:page-count="1" meta:paragraph-count="52" meta:word-count="38" meta:character-count="150"/>
  </office:meta>
</office:document-meta>
</file>