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, Lucidasans, 'Lucida Sans', 'Arial Unicode MS'"/>
    <style:font-face style:name="Times New Roman" svg:font-family="'Times New Roman'" style:font-family-generic="roman" style:font-pitch="variable"/>
  </office:font-face-decls>
  <office:automatic-styles>
    <style:style style:name="Table2" style:family="table" style:master-page-name="Standard">
      <style:table-properties style:width="19.255cm" fo:margin-left="0.025cm" fo:margin-right="-0.229cm" style:page-number="0" table:align="margins" style:writing-mode="lr-tb"/>
    </style:style>
    <style:style style:name="Table2.A" style:family="table-column">
      <style:table-column-properties style:column-width="4.115cm" style:rel-column-width="14007*"/>
    </style:style>
    <style:style style:name="Table2.B" style:family="table-column">
      <style:table-column-properties style:column-width="8.255cm" style:rel-column-width="28099*"/>
    </style:style>
    <style:style style:name="Table2.C" style:family="table-column">
      <style:table-column-properties style:column-width="6.884cm" style:rel-column-width="23429*"/>
    </style:style>
    <style:style style:name="Table2.A1" style:family="table-cell">
      <style:table-cell-properties fo:padding-left="0.191cm" fo:padding-right="0.191cm" fo:padding-top="0cm" fo:padding-bottom="0cm" fo:border="none"/>
    </style:style>
    <style:style style:name="Table3" style:family="table" style:master-page-name="">
      <style:table-properties style:width="19.036cm" style:page-number="0" table:align="left" style:writing-mode="lr-tb"/>
    </style:style>
    <style:style style:name="Table3.A" style:family="table-column">
      <style:table-column-properties style:column-width="1.704cm"/>
    </style:style>
    <style:style style:name="Table3.B" style:family="table-column">
      <style:table-column-properties style:column-width="1.221cm"/>
    </style:style>
    <style:style style:name="Table3.N" style:family="table-column">
      <style:table-column-properties style:column-width="2.685cm"/>
    </style:style>
    <style:style style:name="Table3.A1" style:family="table-cell">
      <style:table-cell-properties fo:padding-left="0.191cm" fo:padding-right="0.191cm" fo:padding-top="0cm" fo:padding-bottom="0cm" fo:border-left="0.035cm solid #000000" fo:border-right="none" fo:border-top="0.035cm solid #000000" fo:border-bottom="none"/>
    </style:style>
    <style:style style:name="Table3.B1.1" style:family="table-column">
      <style:table-column-properties style:column-width="2.441cm"/>
    </style:style>
    <style:style style:name="Table3.B1.1.1" style:family="table-cell">
      <style:table-cell-properties fo:padding-left="0.191cm" fo:padding-right="0.191cm" fo:padding-top="0cm" fo:padding-bottom="0cm" fo:border-left="0.035cm solid #000000" fo:border-right="none" fo:border-top="0.035cm solid #000000" fo:border-bottom="0.002cm solid #808080"/>
    </style:style>
    <style:style style:name="Table3.B1.7.1.1.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le3.B1.7.1.2" style:family="table-row">
      <style:table-row-properties style:min-row-height="0.84cm"/>
    </style:style>
    <style:style style:name="Table3.B1.7.1.1.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none"/>
    </style:style>
    <style:style style:name="Table3.B1.2" style:family="table-row">
      <style:table-row-properties style:min-row-height="1.586cm"/>
    </style:style>
    <style:style style:name="Table3.B1.1.2" style:family="table-cell">
      <style:table-cell-properties fo:padding-left="0.191cm" fo:padding-right="0.191cm" fo:padding-top="0cm" fo:padding-bottom="0cm" fo:border-left="0.035cm solid #000000" fo:border-right="none" fo:border-top="none" fo:border-bottom="0.002cm solid #000000"/>
    </style:style>
    <style:style style:name="Table3.2" style:family="table-row">
      <style:table-row-properties style:min-row-height="0.903cm"/>
    </style:style>
    <style:style style:name="Table3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/>
    </style:style>
    <style:style style:name="Table3.B2" style:family="table-cell">
      <style:table-cell-properties fo:padding-left="0.191cm" fo:padding-right="0.191cm" fo:padding-top="0cm" fo:padding-bottom="0cm" fo:border-left="0.035cm solid #000000" fo:border-right="none" fo:border-top="none" fo:border-bottom="0.035cm solid #000000"/>
    </style:style>
    <style:style style:name="Table3.C2" style:family="table-cell">
      <style:table-cell-properties fo:padding-left="0.191cm" fo:padding-right="0.191cm" fo:padding-top="0cm" fo:padding-bottom="0cm" fo:border-left="0.002cm solid #000000" fo:border-right="none" fo:border-top="none" fo:border-bottom="0.035cm solid #000000"/>
    </style:style>
    <style:style style:name="Table3.N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88cm solid #000000"/>
    </style:style>
    <style:style style:name="Table3.A3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/>
    </style:style>
    <style:style style:name="Table3.C3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le3.N3" style:family="table-cell">
      <style:table-cell-properties style:vertical-align="bottom" fo:padding-left="0.191cm" fo:padding-right="0.191cm" fo:padding-top="0cm" fo:padding-bottom="0cm" fo:border-left="0.088cm solid #000000" fo:border-right="0.088cm solid #000000" fo:border-top="none" fo:border-bottom="0.002cm solid #000000"/>
    </style:style>
    <style:style style:name="Table3.12" style:family="table-row">
      <style:table-row-properties style:min-row-height="0.506cm"/>
    </style:style>
    <style:style style:name="Table3.N17" style:family="table-cell">
      <style:table-cell-properties style:vertical-align="bottom" fo:padding-left="0.191cm" fo:padding-right="0.191cm" fo:padding-top="0cm" fo:padding-bottom="0cm" fo:border-left="0.088cm solid #000000" fo:border-right="0.088cm solid #000000" fo:border-top="none" fo:border-bottom="0.088cm solid #000000"/>
    </style:style>
    <style:style style:name="Table3.18" style:family="table-row">
      <style:table-row-properties style:min-row-height="0.45cm"/>
    </style:style>
    <style:style style:name="Table3.A18" style:family="table-cell">
      <style:table-cell-properties fo:padding-left="0.191cm" fo:padding-right="0.191cm" fo:padding-top="0cm" fo:padding-bottom="0cm" fo:border-left="0.035cm solid #000000" fo:border-right="none" fo:border-top="none" fo:border-bottom="0.002cm solid #808080"/>
    </style:style>
    <style:style style:name="Table3.C18" style:family="table-cell">
      <style:table-cell-properties fo:padding-left="0.191cm" fo:padding-right="0.191cm" fo:padding-top="0cm" fo:padding-bottom="0cm" fo:border-left="0.002cm solid #000000" fo:border-right="none" fo:border-top="none" fo:border-bottom="0.002cm solid #808080"/>
    </style:style>
    <style:style style:name="Table3.M18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808080"/>
    </style:style>
    <style:style style:name="Table3.N18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02cm solid #808080"/>
    </style:style>
    <style:style style:name="Table3.19" style:family="table-row">
      <style:table-row-properties style:min-row-height="1.427cm"/>
    </style:style>
    <style:style style:name="Table3.B19" style:family="table-cell" style:data-style-name="N100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/>
    </style:style>
    <style:style style:name="Table3.C19" style:family="table-cell" style:data-style-name="N100">
      <style:table-cell-properties style:vertical-align="middle" fo:padding-left="0.191cm" fo:padding-right="0.191cm" fo:padding-top="0cm" fo:padding-bottom="0cm" fo:border-left="0.002cm solid #000000" fo:border-right="none" fo:border-top="none" fo:border-bottom="0.035cm solid #000000"/>
    </style:style>
    <style:style style:name="Table3.N19" style:family="table-cell" style:data-style-name="N10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P1" style:family="paragraph" style:parent-style-name="footer">
      <style:paragraph-properties fo:padding="0cm" fo:border="none">
        <style:tab-stops>
          <style:tab-stop style:position="9.525cm" style:type="center"/>
          <style:tab-stop style:position="19.05cm" style:type="right"/>
        </style:tab-stops>
      </style:paragraph-properties>
      <style:text-properties fo:font-size="8pt" style:font-size-asian="8pt" style:font-size-complex="8pt"/>
    </style:style>
    <style:style style:name="P2" style:family="paragraph" style:parent-style-name="Normal">
      <style:paragraph-properties fo:text-align="center" style:justify-single-word="false"/>
      <style:text-properties fo:color="#00ffff" fo:font-size="16pt" fo:font-weight="bold" style:font-size-asian="16pt" style:font-size-complex="16pt"/>
    </style:style>
    <style:style style:name="P3" style:family="paragraph" style:parent-style-name="Normal">
      <style:paragraph-properties fo:text-align="center" style:justify-single-word="false"/>
      <style:text-properties fo:color="#00ffff" fo:font-size="10pt" fo:font-weight="bold" style:font-size-asian="10pt" style:font-size-complex="10pt"/>
    </style:style>
    <style:style style:name="P4" style:family="paragraph" style:parent-style-name="Normal">
      <style:paragraph-properties fo:text-align="end" style:justify-single-word="false"/>
      <style:text-properties fo:color="#00ffff" fo:font-size="10pt" fo:language="fr" fo:country="CA" fo:font-weight="bold" style:font-size-asian="10pt" style:font-size-complex="10pt"/>
    </style:style>
    <style:style style:name="P5" style:family="paragraph" style:parent-style-name="Normal">
      <style:paragraph-properties fo:text-align="center" style:justify-single-word="false"/>
      <style:text-properties fo:color="#00ffff" fo:font-size="9pt" fo:font-weight="bold" style:font-size-asian="9pt" style:font-size-complex="9pt"/>
    </style:style>
    <style:style style:name="P6" style:family="paragraph" style:parent-style-name="Normal">
      <style:paragraph-properties fo:text-align="end" style:justify-single-word="false"/>
      <style:text-properties fo:color="#00ffff" fo:font-size="20pt" fo:language="fr" fo:country="CA" fo:font-weight="bold" style:font-size-asian="28pt" style:font-size-complex="28pt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>
      <style:paragraph-properties>
        <style:tab-stops>
          <style:tab-stop style:position="1.956cm"/>
          <style:tab-stop style:position="6.096cm" style:leader-style="solid" style:leader-text="_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Normal">
      <style:text-properties fo:font-size="10pt" style:font-size-asian="10pt" style:font-size-complex="10pt"/>
    </style:style>
    <style:style style:name="P10" style:family="paragraph" style:parent-style-name="Normal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Normal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2" style:family="paragraph" style:parent-style-name="Normal">
      <style:text-properties fo:font-size="10pt" fo:language="fr" fo:country="CA" style:font-size-asian="10pt" style:font-size-complex="10pt"/>
    </style:style>
    <style:style style:name="P13" style:family="paragraph" style:parent-style-name="Normal">
      <style:paragraph-properties fo:text-align="start" style:justify-single-word="false"/>
      <style:text-properties fo:font-size="10pt" fo:language="fr" fo:country="CA" style:font-size-asian="10pt" style:font-size-complex="10pt"/>
    </style:style>
    <style:style style:name="P14" style:family="paragraph" style:parent-style-name="Normal">
      <style:paragraph-properties fo:text-align="center" style:justify-single-word="false"/>
      <style:text-properties fo:font-size="10pt" fo:language="fr" fo:country="CA" style:font-size-asian="10pt" style:font-size-complex="10pt"/>
    </style:style>
    <style:style style:name="P15" style:family="paragraph" style:parent-style-name="Normal">
      <style:text-properties fo:font-size="9pt" style:font-size-asian="9pt" style:font-size-complex="9pt"/>
    </style:style>
    <style:style style:name="P16" style:family="paragraph" style:parent-style-name="Normal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Normal">
      <style:text-properties fo:font-size="14pt" fo:language="fr" fo:country="CA" fo:font-weight="bold" style:font-size-asian="14pt" style:font-size-complex="14pt"/>
    </style:style>
    <style:style style:name="P18" style:family="paragraph" style:parent-style-name="Normal">
      <style:paragraph-properties fo:text-align="center" style:justify-single-word="false"/>
      <style:text-properties fo:font-size="8pt" fo:language="fr" fo:country="CA" style:font-size-asian="8pt" style:font-size-complex="8pt"/>
    </style:style>
    <style:style style:name="P19" style:family="paragraph" style:parent-style-name="Normal">
      <style:text-properties fo:font-size="6pt" fo:language="fr" fo:country="CA" style:font-size-asian="6pt" style:font-size-complex="6pt"/>
    </style:style>
    <style:style style:name="P20" style:family="paragraph" style:parent-style-name="Normal">
      <style:paragraph-properties fo:text-align="center" style:justify-single-word="false"/>
      <style:text-properties fo:font-size="6pt" fo:language="fr" fo:country="CA" style:font-size-asian="6pt" style:font-size-complex="6pt"/>
    </style:style>
    <style:style style:name="P21" style:family="paragraph" style:parent-style-name="Normal">
      <style:text-properties fo:font-size="28pt" fo:language="fr" fo:country="CA" style:font-size-asian="28pt" style:font-size-complex="28pt"/>
    </style:style>
    <style:style style:name="P22" style:family="paragraph" style:parent-style-name="Normal">
      <style:text-properties fo:font-size="8pt" style:font-size-asian="8pt" style:font-size-complex="8pt"/>
    </style:style>
    <style:style style:name="P23" style:family="paragraph" style:parent-style-name="Normal">
      <style:text-properties fo:font-size="8pt" officeooo:paragraph-rsid="000ca00a" style:font-size-asian="8pt" style:font-size-complex="8pt"/>
    </style:style>
    <style:style style:name="P24" style:family="paragraph" style:parent-style-name="Normal">
      <style:text-properties fo:font-size="20pt" officeooo:paragraph-rsid="000ca00a" style:font-size-asian="20pt" style:font-size-complex="20pt"/>
    </style:style>
    <style:style style:name="P25" style:family="paragraph" style:parent-style-name="Segment_20_Consensus">
      <style:paragraph-properties fo:text-align="end" style:justify-single-word="false"/>
      <style:text-properties fo:color="#00ffff" fo:font-size="20pt" fo:language="fr" fo:country="CA" officeooo:paragraph-rsid="000bd912" style:font-size-asian="20pt" style:font-size-complex="2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0bd912" style:font-size-asian="10pt" style:font-size-complex="10pt"/>
    </style:style>
    <style:style style:name="T4" style:family="text">
      <style:text-properties fo:font-size="10pt" officeooo:rsid="000ca00a" style:font-size-asian="10pt" style:font-size-complex="10pt"/>
    </style:style>
    <style:style style:name="T5" style:family="text">
      <style:text-properties fo:font-size="10pt" fo:font-weight="bold" officeooo:rsid="000bd912" style:font-size-asian="10pt" style:font-weight-asian="bold" style:font-size-complex="10pt" style:font-weight-complex="bold"/>
    </style:style>
    <style:style style:name="T6" style:family="text">
      <style:text-properties officeooo:rsid="000bd912"/>
    </style:style>
    <style:style style:name="T7" style:family="text">
      <style:text-properties style:use-window-font-color="true" officeooo:rsid="000bd912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bd912" style:font-weight-asian="bold" style:font-weight-complex="bold"/>
    </style:style>
    <style:style style:name="T10" style:family="text">
      <style:text-properties officeooo:rsid="000ca00a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OAINITIAL" text:name="FILENAME"/>
      </text:user-field-decls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Normal"/>
          </table:table-cell>
          <table:table-cell table:style-name="Table2.A1" office:value-type="string">
            <text:p text:style-name="P2">INITIAL P.O.A.</text:p>
            <text:p text:style-name="P7">NORMALIZED MATTSON CONSENSUS</text:p>
          </table:table-cell>
          <table:table-cell table:style-name="Table2.A1" office:value-type="string">
            <text:p text:style-name="P8">DATE:<text:tab/><text:tab/></text:p>
            <text:p text:style-name="P8">WRITER:<text:tab/><text:tab/></text:p>
          </table:table-cell>
        </table:table-row>
      </table:table>
      <text:p text:style-name="P9"/>
      <table:table table:name="Table3" table:style-name="Table3">
        <table:table-column table:style-name="Table3.A"/>
        <table:table-column table:style-name="Table3.B" table:number-columns-repeated="12"/>
        <table:table-column table:style-name="Table3.N"/>
        <table:table-row>
          <table:table-cell table:style-name="Table3.A1" office:value-type="string">
            <text:p text:style-name="P15"/>
          </table:table-cell>
          <table:table-cell table:number-columns-spanned="13">
            <table:table table:is-sub-table="true">
              <table:table-column table:style-name="Table3.B1.1" table:number-columns-repeated="6"/>
              <table:table-column table:style-name="Table3.N"/>
              <table:table-row>
                <table:table-cell table:style-name="Table3.B1.1.1" office:value-type="string">
                  <text:p text:style-name="P7"><text:span text:style-name="T1">1st<text:line-break/></text:span><text:span text:style-name="T4">Estimator</text:span></text:p>
                </table:table-cell>
                <table:table-cell table:style-name="Table3.B1.1.1" office:value-type="string">
                  <text:p text:style-name="P16">2nd<text:line-break/><text:span text:style-name="T4">Estimator</text:span></text:p>
                </table:table-cell>
                <table:table-cell table:style-name="Table3.B1.1.1" office:value-type="string">
                  <text:p text:style-name="P16">3rd<text:line-break/><text:span text:style-name="T4">Estimator</text:span></text:p>
                </table:table-cell>
                <table:table-cell table:style-name="Table3.B1.1.1" office:value-type="string">
                  <text:p text:style-name="P16">4th<text:line-break/><text:span text:style-name="T4">Estimator</text:span></text:p>
                </table:table-cell>
                <table:table-cell table:style-name="Table3.B1.1.1" office:value-type="string">
                  <text:p text:style-name="P16">5th<text:line-break/><text:span text:style-name="T4">Estimator</text:span></text:p>
                </table:table-cell>
                <table:table-cell table:style-name="Table3.B1.1.1" office:value-type="string">
                  <text:p text:style-name="P16">6th<text:line-break/> <text:span text:style-name="T4">Estimator</text:span></text:p>
                </table:table-cell>
                <table:table-cell>
                  <table:table table:is-sub-table="true">
                    <table:table-column table:style-name="Table3.N"/>
                    <table:table-row>
                      <table:table-cell table:style-name="Table3.B1.7.1.1.1" office:value-type="string">
                        <text:p text:style-name="P16"/>
                      </table:table-cell>
                    </table:table-row>
                    <table:table-row table:style-name="Table3.B1.7.1.2">
                      <table:table-cell table:style-name="Table3.B1.7.1.1.2" office:value-type="string">
                        <text:p text:style-name="P3">Consensus %</text:p>
                      </table:table-cell>
                    </table:table-row>
                  </table:table>
                </table:table-cell>
              </table:table-row>
              <table:table-row table:style-name="Table3.B1.2">
                <table:table-cell table:style-name="Table3.B1.1.2" office:value-type="string">
                  <text:p text:style-name="P22">Name</text:p>
                  <text:p text:style-name="P24"><text:span text:style-name="T10"/></text:p>
                </table:table-cell>
                <table:table-cell table:style-name="Table3.B1.1.2" office:value-type="string">
                  <text:p text:style-name="P23">Name</text:p>
                  <text:p text:style-name="P24"><text:span text:style-name="T10"/></text:p>
                </table:table-cell>
                <table:table-cell table:style-name="Table3.B1.1.2" office:value-type="string">
                  <text:p text:style-name="P23">Name</text:p>
                  <text:p text:style-name="P24"><text:span text:style-name="T10"/></text:p>
                </table:table-cell>
                <table:table-cell table:style-name="Table3.B1.1.2" office:value-type="string">
                  <text:p text:style-name="P23">Name</text:p>
                  <text:p text:style-name="P24"><text:span text:style-name="T10"/></text:p>
                </table:table-cell>
                <table:table-cell table:style-name="Table3.B1.1.2" office:value-type="string">
                  <text:p text:style-name="P23">Name</text:p>
                  <text:p text:style-name="P24"><text:span text:style-name="T10"/></text:p>
                </table:table-cell>
                <table:table-cell table:style-name="Table3.B1.1.2" office:value-type="string">
                  <text:p text:style-name="P23">Name</text:p>
                  <text:p text:style-name="P24"><text:span text:style-name="T10"/></text:p>
                </table:table-cell>
                <table:table-cell table:style-name="Table3.B1.7.1.1.2" office:value-type="string">
                  <text:p text:style-name="P10">(D) =</text:p>
                  <text:p text:style-name="P10"/>
                  <text:p text:style-name="P11">C1 + C2 + etc.</text:p>
                  <text:p text:style-name="P10"># <text:span text:style-name="T10">of Estimator</text:span>s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5">Segment</text:p>
          </table:table-cell>
          <table:table-cell table:style-name="Table3.B2" office:value-type="string">
            <text:p text:style-name="P20">Chances</text:p>
            <text:p text:style-name="P20">(A1)</text:p>
          </table:table-cell>
          <table:table-cell table:style-name="Table3.C2" office:value-type="string">
            <text:p text:style-name="P20">Percent</text:p>
            <text:p text:style-name="P20">(C1) =</text:p>
            <text:p text:style-name="P20">A1/(B1)*<text:span text:style-name="T6">100</text:span></text:p>
          </table:table-cell>
          <table:table-cell table:style-name="Table3.B2" office:value-type="string">
            <text:p text:style-name="P20">Chances</text:p>
            <text:p text:style-name="P20">(A2)</text:p>
          </table:table-cell>
          <table:table-cell table:style-name="Table3.C2" office:value-type="string">
            <text:p text:style-name="P20">Percent</text:p>
            <text:p text:style-name="P20">(C2) =</text:p>
            <text:p text:style-name="P20">A2/(B2)*<text:span text:style-name="T6">100</text:span></text:p>
          </table:table-cell>
          <table:table-cell table:style-name="Table3.B2" office:value-type="string">
            <text:p text:style-name="P20">Chances</text:p>
            <text:p text:style-name="P20">(A3)</text:p>
          </table:table-cell>
          <table:table-cell table:style-name="Table3.C2" office:value-type="string">
            <text:p text:style-name="P20">Percent</text:p>
            <text:p text:style-name="P20">(C3) =</text:p>
            <text:p text:style-name="P20">A3/(B3)*<text:span text:style-name="T6">100</text:span></text:p>
          </table:table-cell>
          <table:table-cell table:style-name="Table3.B2" office:value-type="string">
            <text:p text:style-name="P20">Chances</text:p>
            <text:p text:style-name="P20">(A4)</text:p>
          </table:table-cell>
          <table:table-cell table:style-name="Table3.C2" office:value-type="string">
            <text:p text:style-name="P20">Percent</text:p>
            <text:p text:style-name="P20">(C4) =</text:p>
            <text:p text:style-name="P20">A4/(B4)*<text:span text:style-name="T6">100</text:span></text:p>
          </table:table-cell>
          <table:table-cell table:style-name="Table3.B2" office:value-type="string">
            <text:p text:style-name="P20">Chances</text:p>
            <text:p text:style-name="P20">(A5)</text:p>
          </table:table-cell>
          <table:table-cell table:style-name="Table3.C2" office:value-type="string">
            <text:p text:style-name="P20">Percent</text:p>
            <text:p text:style-name="P20">(C5) =</text:p>
            <text:p text:style-name="P20">A5/(B5)*<text:span text:style-name="T6">100</text:span></text:p>
          </table:table-cell>
          <table:table-cell table:style-name="Table3.B2" office:value-type="string">
            <text:p text:style-name="P20">Chances</text:p>
            <text:p text:style-name="P20">(A6)</text:p>
          </table:table-cell>
          <table:table-cell table:style-name="Table3.C2" office:value-type="string">
            <text:p text:style-name="P20">Percent</text:p>
            <text:p text:style-name="P20">(C6) =</text:p>
            <text:p text:style-name="P20">A6/(B6)*<text:span text:style-name="T6">100</text:span></text:p>
          </table:table-cell>
          <table:table-cell table:style-name="Table3.N2" office:value-type="string">
            <text:p text:style-name="P18"/>
          </table:table-cell>
        </table:table-row>
        <table:table-row>
          <table:table-cell table:style-name="Table3.A3" office:value-type="float" office:value="1">
            <text:p text:style-name="P6">1</text:p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N3" office:value-type="string">
            <text:p text:style-name="Segment_20_Consensus"><text:span text:style-name="T7"><text:tab/></text:span><text:span text:style-name="T8">1</text:span></text:p>
          </table:table-cell>
        </table:table-row>
        <table:table-row>
          <table:table-cell table:style-name="Table3.A3" office:value-type="float" office:value="2">
            <text:p text:style-name="P6">2</text:p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N3" office:value-type="string">
            <text:p text:style-name="P25"><text:span text:style-name="Segment_20_Consenus"><text:span text:style-name="T7"><text:tab/></text:span></text:span><text:span text:style-name="Segment_20_Consenus"><text:span text:style-name="T9">2</text:span></text:span></text:p>
          </table:table-cell>
        </table:table-row>
        <table:table-row>
          <table:table-cell table:style-name="Table3.A3" office:value-type="float" office:value="3">
            <text:p text:style-name="P6">3</text:p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N3" office:value-type="string">
            <text:p text:style-name="P25"><text:span text:style-name="Segment_20_Consenus"><text:span text:style-name="T7"><text:tab/></text:span></text:span><text:span text:style-name="Segment_20_Consenus"><text:span text:style-name="T9">3</text:span></text:span></text:p>
          </table:table-cell>
        </table:table-row>
        <table:table-row>
          <table:table-cell table:style-name="Table3.A3" office:value-type="float" office:value="4">
            <text:p text:style-name="P6">4</text:p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N3" office:value-type="string">
            <text:p text:style-name="P25"><text:span text:style-name="Segment_20_Consenus"><text:span text:style-name="T7"><text:tab/></text:span></text:span><text:span text:style-name="Segment_20_Consenus"><text:span text:style-name="T9">4</text:span></text:span></text:p>
          </table:table-cell>
        </table:table-row>
        <table:table-row>
          <table:table-cell table:style-name="Table3.A3" office:value-type="float" office:value="5">
            <text:p text:style-name="P6">5</text:p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N3" office:value-type="string">
            <text:p text:style-name="P25"><text:span text:style-name="Segment_20_Consenus"><text:span text:style-name="T7"><text:tab/></text:span></text:span><text:span text:style-name="Segment_20_Consenus"><text:span text:style-name="T9">5</text:span></text:span></text:p>
          </table:table-cell>
        </table:table-row>
        <table:table-row>
          <table:table-cell table:style-name="Table3.A3" office:value-type="float" office:value="6">
            <text:p text:style-name="P6">6</text:p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N3" office:value-type="string">
            <text:p text:style-name="P25"><text:span text:style-name="Segment_20_Consenus"><text:span text:style-name="T7"><text:tab/></text:span></text:span><text:span text:style-name="Segment_20_Consenus"><text:span text:style-name="T9">6</text:span></text:span></text:p>
          </table:table-cell>
        </table:table-row>
        <table:table-row>
          <table:table-cell table:style-name="Table3.A3" office:value-type="float" office:value="7">
            <text:p text:style-name="P6">7</text:p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N3" office:value-type="string">
            <text:p text:style-name="P25"><text:span text:style-name="Segment_20_Consenus"><text:span text:style-name="T7"><text:tab/></text:span></text:span><text:span text:style-name="Segment_20_Consenus"><text:span text:style-name="T9">7</text:span></text:span></text:p>
          </table:table-cell>
        </table:table-row>
        <table:table-row>
          <table:table-cell table:style-name="Table3.A3" office:value-type="float" office:value="8">
            <text:p text:style-name="P6">8</text:p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N3" office:value-type="string">
            <text:p text:style-name="P25"><text:span text:style-name="Segment_20_Consenus"><text:span text:style-name="T7"><text:tab/></text:span></text:span><text:span text:style-name="Segment_20_Consenus"><text:span text:style-name="T9">8</text:span></text:span></text:p>
          </table:table-cell>
        </table:table-row>
        <table:table-row>
          <table:table-cell table:style-name="Table3.A3" office:value-type="float" office:value="9">
            <text:p text:style-name="P6">9</text:p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N3" office:value-type="string">
            <text:p text:style-name="P25"><text:span text:style-name="Segment_20_Consenus"><text:span text:style-name="T7"><text:tab/></text:span></text:span><text:span text:style-name="Segment_20_Consenus"><text:span text:style-name="T9">9</text:span></text:span></text:p>
          </table:table-cell>
        </table:table-row>
        <table:table-row table:style-name="Table3.12">
          <table:table-cell table:style-name="Table3.A3" office:value-type="float" office:value="10">
            <text:p text:style-name="P6">10</text:p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N3" office:value-type="string">
            <text:p text:style-name="P25"><text:span text:style-name="Segment_20_Consenus"><text:span text:style-name="T7"><text:tab/></text:span></text:span><text:span text:style-name="Segment_20_Consenus"><text:span text:style-name="T8">1</text:span></text:span><text:span text:style-name="Segment_20_Consenus"><text:span text:style-name="T9">0</text:span></text:span></text:p>
          </table:table-cell>
        </table:table-row>
        <table:table-row table:style-name="Table3.12">
          <table:table-cell table:style-name="Table3.A3" office:value-type="float" office:value="11">
            <text:p text:style-name="P6">11</text:p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N3" office:value-type="string">
            <text:p text:style-name="P25"><text:span text:style-name="Segment_20_Consenus"><text:span text:style-name="T7"><text:tab/></text:span></text:span><text:span text:style-name="Segment_20_Consenus"><text:span text:style-name="T8">1</text:span></text:span><text:span text:style-name="Segment_20_Consenus"><text:span text:style-name="T9">1</text:span></text:span></text:p>
          </table:table-cell>
        </table:table-row>
        <table:table-row table:style-name="Table3.12">
          <table:table-cell table:style-name="Table3.A3" office:value-type="float" office:value="12">
            <text:p text:style-name="P6">12</text:p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N3" office:value-type="string">
            <text:p text:style-name="P25"><text:span text:style-name="Segment_20_Consenus"><text:span text:style-name="T7"><text:tab/></text:span></text:span><text:span text:style-name="Segment_20_Consenus"><text:span text:style-name="T8">1</text:span></text:span><text:span text:style-name="Segment_20_Consenus"><text:span text:style-name="T9">2</text:span></text:span></text:p>
          </table:table-cell>
        </table:table-row>
        <table:table-row table:style-name="Table3.12">
          <table:table-cell table:style-name="Table3.A3" office:value-type="float" office:value="13">
            <text:p text:style-name="P6">13</text:p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N3" office:value-type="string">
            <text:p text:style-name="P25"><text:span text:style-name="Segment_20_Consenus"><text:span text:style-name="T7"><text:tab/></text:span></text:span><text:span text:style-name="Segment_20_Consenus"><text:span text:style-name="T8">1</text:span></text:span><text:span text:style-name="Segment_20_Consenus"><text:span text:style-name="T9">3</text:span></text:span></text:p>
          </table:table-cell>
        </table:table-row>
        <table:table-row table:style-name="Table3.12">
          <table:table-cell table:style-name="Table3.A3" office:value-type="float" office:value="14">
            <text:p text:style-name="P6">14</text:p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B1.1.2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N3" office:value-type="string">
            <text:p text:style-name="P25"><text:span text:style-name="Segment_20_Consenus"><text:span text:style-name="T7"><text:tab/></text:span></text:span><text:span text:style-name="Segment_20_Consenus"><text:span text:style-name="T8">1</text:span></text:span><text:span text:style-name="Segment_20_Consenus"><text:span text:style-name="T9">4</text:span></text:span></text:p>
          </table:table-cell>
        </table:table-row>
        <table:table-row>
          <table:table-cell table:style-name="Table3.A2" office:value-type="string">
            <text:p text:style-name="P4">Rest of World</text:p>
          </table:table-cell>
          <table:table-cell table:style-name="Table3.B2" office:value-type="string">
            <text:p text:style-name="P21"/>
          </table:table-cell>
          <table:table-cell table:style-name="Table3.C2" office:value-type="string">
            <text:p text:style-name="P21"/>
          </table:table-cell>
          <table:table-cell table:style-name="Table3.B2" office:value-type="string">
            <text:p text:style-name="P21"/>
          </table:table-cell>
          <table:table-cell table:style-name="Table3.C2" office:value-type="string">
            <text:p text:style-name="P21"/>
          </table:table-cell>
          <table:table-cell table:style-name="Table3.B2" office:value-type="string">
            <text:p text:style-name="P21"/>
          </table:table-cell>
          <table:table-cell table:style-name="Table3.C2" office:value-type="string">
            <text:p text:style-name="P21"/>
          </table:table-cell>
          <table:table-cell table:style-name="Table3.B2" office:value-type="string">
            <text:p text:style-name="P21"/>
          </table:table-cell>
          <table:table-cell table:style-name="Table3.C2" office:value-type="string">
            <text:p text:style-name="P21"/>
          </table:table-cell>
          <table:table-cell table:style-name="Table3.B2" office:value-type="string">
            <text:p text:style-name="P21"/>
          </table:table-cell>
          <table:table-cell table:style-name="Table3.C2" office:value-type="string">
            <text:p text:style-name="P21"/>
          </table:table-cell>
          <table:table-cell table:style-name="Table3.B2" office:value-type="string">
            <text:p text:style-name="P21"/>
          </table:table-cell>
          <table:table-cell table:style-name="Table3.C2" office:value-type="string">
            <text:p text:style-name="P21"/>
          </table:table-cell>
          <table:table-cell table:style-name="Table3.N17" office:value-type="string">
            <text:p text:style-name="P25"><text:span text:style-name="Segment_20_Consenus"><text:span text:style-name="T7"><text:tab/></text:span></text:span><text:span text:style-name="Segment_20_Consenus"><text:span text:style-name="T5">ROW</text:span></text:span></text:p>
          </table:table-cell>
        </table:table-row>
        <table:table-row table:style-name="Table3.18">
          <table:table-cell table:style-name="Table3.A18" office:value-type="string">
            <text:p text:style-name="P20"/>
          </table:table-cell>
          <table:table-cell table:style-name="Table3.A18" office:value-type="string">
            <text:p text:style-name="P20">Total (B1)</text:p>
          </table:table-cell>
          <table:table-cell table:style-name="Table3.C18" office:value-type="string">
            <text:p text:style-name="P20">Total</text:p>
          </table:table-cell>
          <table:table-cell table:style-name="Table3.A18" office:value-type="string">
            <text:p text:style-name="P20">Total (B2)</text:p>
          </table:table-cell>
          <table:table-cell table:style-name="Table3.C18" office:value-type="string">
            <text:p text:style-name="P20">Total</text:p>
          </table:table-cell>
          <table:table-cell table:style-name="Table3.A18" office:value-type="string">
            <text:p text:style-name="P20">Total (B3)</text:p>
          </table:table-cell>
          <table:table-cell table:style-name="Table3.C18" office:value-type="string">
            <text:p text:style-name="P20">Total</text:p>
          </table:table-cell>
          <table:table-cell table:style-name="Table3.A18" office:value-type="string">
            <text:p text:style-name="P20">Total (B4)</text:p>
          </table:table-cell>
          <table:table-cell table:style-name="Table3.C18" office:value-type="string">
            <text:p text:style-name="P20">Total</text:p>
          </table:table-cell>
          <table:table-cell table:style-name="Table3.A18" office:value-type="string">
            <text:p text:style-name="P20">Total (B5)</text:p>
          </table:table-cell>
          <table:table-cell table:style-name="Table3.C18" office:value-type="string">
            <text:p text:style-name="P20">Total</text:p>
          </table:table-cell>
          <table:table-cell table:style-name="Table3.A18" office:value-type="string">
            <text:p text:style-name="P20">Total (B6)</text:p>
          </table:table-cell>
          <table:table-cell table:style-name="Table3.M18" office:value-type="string">
            <text:p text:style-name="P20">Total</text:p>
          </table:table-cell>
          <table:table-cell table:style-name="Table3.N18" office:value-type="string">
            <text:p text:style-name="P20">Total</text:p>
          </table:table-cell>
        </table:table-row>
        <table:table-row table:style-name="Table3.19">
          <table:table-cell table:style-name="Table3.A2" office:value-type="string">
            <text:p text:style-name="P17">Total</text:p>
          </table:table-cell>
          <table:table-cell table:style-name="Table3.B19">
            <text:p text:style-name="P12"/>
          </table:table-cell>
          <table:table-cell table:style-name="Table3.C19" office:value-type="float" office:value="1">
            <text:p text:style-name="P13">100%</text:p>
          </table:table-cell>
          <table:table-cell table:style-name="Table3.B19">
            <text:p text:style-name="P12"/>
          </table:table-cell>
          <table:table-cell table:style-name="Table3.C19" office:value-type="float" office:value="0">
            <text:p text:style-name="P12">100%</text:p>
          </table:table-cell>
          <table:table-cell table:style-name="Table3.B19">
            <text:p text:style-name="P12"/>
          </table:table-cell>
          <table:table-cell table:style-name="Table3.C19" office:value-type="float" office:value="0">
            <text:p text:style-name="P12">100%</text:p>
          </table:table-cell>
          <table:table-cell table:style-name="Table3.B19">
            <text:p text:style-name="P12"/>
          </table:table-cell>
          <table:table-cell table:style-name="Table3.C19" office:value-type="float" office:value="0">
            <text:p text:style-name="P12">100%</text:p>
          </table:table-cell>
          <table:table-cell table:style-name="Table3.B19">
            <text:p text:style-name="P12"/>
          </table:table-cell>
          <table:table-cell table:style-name="Table3.C19" office:value-type="float" office:value="0">
            <text:p text:style-name="P12">100%</text:p>
          </table:table-cell>
          <table:table-cell table:style-name="Table3.B19">
            <text:p text:style-name="P12"/>
          </table:table-cell>
          <table:table-cell table:style-name="Table3.C19" office:value-type="float" office:value="0">
            <text:p text:style-name="P12">100%</text:p>
          </table:table-cell>
          <table:table-cell table:style-name="Table3.N19" office:value-type="float" office:value="0">
            <text:p text:style-name="P14">100%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, Lucidasans, 'Lucida Sans', 'Arial Unicode MS'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en" fo:country="US" style:font-size-asian="12pt" style:language-asian="en" style:country-asian="US" style:font-size-complex="12pt"/>
    </style:style>
    <style:style style:name="header" style:family="paragraph" style:parent-style-name="Normal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Segment_20_Consensus" style:display-name="Segment Consensus" style:family="paragraph" style:parent-style-name="Normal" style:class="extra">
      <style:paragraph-properties fo:text-align="start" style:justify-single-word="false">
        <style:tab-stops>
          <style:tab-stop style:position="2.2cm" style:type="right"/>
        </style:tab-stops>
      </style:paragraph-properties>
      <style:text-properties fo:color="#00ffff" fo:font-size="20pt" fo:language="fr" fo:country="CA" style:font-size-asian="20pt" style:font-size-complex="20pt"/>
    </style:style>
    <style:style style:name="Default_20_Paragraph_20_Font" style:display-name="Default Paragraph Font" style:family="text" style:parent-style-name="Normal">
      <style:text-properties fo:font-size="12pt" fo:language="en" fo:country="US" style:font-size-asian="12pt" style:language-asian="en" style:country-asian="US" style:font-size-complex="12pt"/>
    </style:style>
    <style:style style:name="Normal" style:family="text">
      <style:text-properties fo:font-size="12pt" fo:language="en" fo:country="US" style:font-size-asian="12pt" style:language-asian="en" style:country-asian="US" style:font-size-complex="12pt"/>
    </style:style>
    <style:style style:name="Footnote_20_Symbol" style:display-name="Footnote Symbol" style:family="text"/>
    <style:style style:name="Endnote_20_Symbol" style:display-name="Endnote Symbol" style:family="text"/>
    <style:style style:name="Segment_20_Consenus" style:display-name="Segment Consenus" style:family="text">
      <style:text-properties fo:font-size="20pt" fo:language="fr" fo:country="CA" style:font-size-asian="20pt" style:language-asian="en" style:country-asian="US" style:font-size-complex="2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="none">
        <style:tab-stops>
          <style:tab-stop style:position="9.525cm" style:type="center"/>
          <style:tab-stop style:position="19.05cm" style:type="right"/>
        </style:tab-stops>
      </style:paragraph-properties>
      <style:text-properties fo:font-size="8pt" style:font-size-asian="8pt" style:font-size-complex="8pt"/>
    </style:style>
    <style:style style:name="MT1" style:family="text">
      <style:text-properties officeooo:rsid="000bd912"/>
    </style:style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95cm" fo:margin-left="0cm" fo:margin-right="0cm" fo:margin-top="0.796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tab/>Planning<text:tab/>PCSAR Doc-90 revised 20<text:span text:style-name="MT1">13-01-04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creation-date>2004-03-16T17:15:26</meta:creation-date>
    <dc:date>2013-01-04T15:03:33</dc:date>
    <meta:print-date>2013-01-04T14:51:20</meta:print-date>
    <dc:language>en-US</dc:language>
    <meta:editing-cycles>9</meta:editing-cycles>
    <meta:editing-duration>PT13H32M51S</meta:editing-duration>
    <meta:document-statistic meta:table-count="2" meta:image-count="0" meta:object-count="0" meta:page-count="1" meta:paragraph-count="103" meta:word-count="138" meta:character-count="661"/>
    <meta:user-defined meta:name="Info 1"/>
    <meta:user-defined meta:name="Info 2"/>
    <meta:user-defined meta:name="Info 3"/>
    <meta:user-defined meta:name="Info 4"/>
  </office:meta>
</office:document-meta>
</file>