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writing-mode="lr-tb"/>
    </style:style>
    <style:style style:name="Table1.A" style:family="table-column">
      <style:table-column-properties style:column-width="5.863cm" style:rel-column-width="21845*"/>
    </style:style>
    <style:style style:name="Table1.A1" style:family="table-cell">
      <style:table-cell-properties fo:padding="0.097cm" fo:border="none"/>
    </style:style>
    <style:style style:name="Table1.C2" style:family="table-cell">
      <style:table-cell-properties fo:padding="0cm" fo:border="none"/>
    </style:style>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italic" fo:font-weight="normal" style:font-style-asian="italic" style:font-weight-asian="normal" style:font-style-complex="italic"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bold" style:font-style-asian="normal" style:font-weight-asian="bold" style:font-style-complex="normal" style:font-weight-complex="bold"/>
    </style:style>
    <style:style style:name="P6" style:family="paragraph" style:parent-style-name="Text_20_body">
      <style:text-properties fo:font-size="12pt" fo:font-style="italic" style:font-size-asian="12pt" style:font-style-asian="italic" style:font-style-complex="italic"/>
    </style:style>
    <style:style style:name="P7" style:family="paragraph" style:parent-style-name="Text_20_body">
      <style:text-properties fo:font-size="12pt" fo:font-style="normal" style:font-size-asian="12pt" style:font-style-asian="normal" style:font-style-complex="normal"/>
    </style:style>
    <style:style style:name="P8" style:family="paragraph" style:parent-style-name="Text_20_body">
      <style:text-properties fo:font-size="12pt" fo:font-style="normal" fo:font-weight="bold" style:font-size-asian="12pt" style:font-style-asian="normal" style:font-weight-asian="bold" style:font-style-complex="normal" style:font-weight-complex="bold"/>
    </style:style>
    <style:style style:name="P9" style:family="paragraph" style:parent-style-name="Text_20_body">
      <style:text-properties fo:font-size="12pt" style:font-size-asian="12pt"/>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margin-top="0cm" fo:margin-bottom="0.212cm"/>
    </style:style>
    <style:style style:name="P12" style:family="paragraph" style:parent-style-name="Heading_20_3">
      <style:text-properties fo:font-size="11pt" style:font-size-asian="11pt" style:font-size-complex="11pt"/>
    </style:style>
    <style:style style:name="P13" style:family="paragraph" style:parent-style-name="Heading_20_3">
      <style:text-properties fo:font-size="12pt" style:font-size-asian="12pt"/>
    </style:style>
    <style:style style:name="P14" style:family="paragraph" style:parent-style-name="Heading_20_3">
      <style:text-properties fo:font-size="12pt" fo:font-style="normal" style:font-size-asian="12pt" style:font-style-asian="normal" style:font-style-complex="normal"/>
    </style:style>
    <style:style style:name="P1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6" style:family="paragraph" style:parent-style-name="Text_20_body" style:list-style-name="WW8Num2"/>
    <style:style style:name="P17" style:family="paragraph" style:parent-style-name="Text_20_body" style:list-style-name="WW8Num3"/>
    <style:style style:name="P18" style:family="paragraph" style:parent-style-name="Text_20_body" style:list-style-name="WW8Num4"/>
    <style:style style:name="P19" style:family="paragraph" style:parent-style-name="Text_20_body" style:list-style-name="WW8Num5"/>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text-properties fo:font-size="12pt" fo:font-style="italic" style:font-size-asian="12pt" style:font-style-asian="italic" style:font-style-complex="italic"/>
    </style:style>
    <style:style style:name="T4" style:family="text">
      <style:text-properties fo:color="#000080" fo:language="zxx" fo:country="none" style:text-underline-style="solid" style:text-underline-width="auto" style:text-underline-color="font-color" style:language-asian="zxx" style:country-asian="none"/>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fo:font-size="12pt" fo:font-style="italic" style:font-size-asian="12pt" style:font-style-asian="italic" style:font-style-complex="italic"/>
    </style:style>
    <style:style style:name="T8"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incher Creek Search and Rescue</text:p>
      <text:p text:style-name="P1">Board of Directors Meeting Minutes</text:p>
      <text:p text:style-name="P1">July 7, 2015</text:p>
      <text:h text:style-name="P12" text:outline-level="3">Status of this Document </text:h>
      <text:p text:style-name="Text_20_body">This document is a DRAFT copy. <text:s/>It has not yet been adopted by the Board.</text:p>
      <text:p text:style-name="Text_20_body">Attending: </text:p>
      <text:p text:style-name="Text_20_body">Present </text:p>
      <text:list xml:id="list944321504822710025" text:style-name="WW8Num2">
        <text:list-item>
          <text:p text:style-name="P16"><text:a xlink:type="simple" xlink:href="http://pcsar.dyndns.org/mediawiki/index.php/Members:Brett_Wuth" text:style-name="Internet_20_link" text:visited-style-name="Visited_20_Internet_20_Link"><text:span text:style-name="Internet_20_link"><text:span text:style-name="T4">Brett Wuth</text:span></text:span></text:a> (President) </text:p>
        </text:list-item>
        <text:list-item>
          <text:p text:style-name="P16"><text:a xlink:type="simple" xlink:href="http://pcsar.dyndns.org/mediawiki/index.php/Members:Fraser_Smith" text:style-name="Internet_20_link" text:visited-style-name="Visited_20_Internet_20_Link"><text:span text:style-name="Internet_20_link"><text:span text:style-name="T4">Fraser Smith</text:span></text:span></text:a> (Director at Large) </text:p>
        </text:list-item>
      </text:list>
      <text:p text:style-name="Text_20_body">Non-Members </text:p>
      <text:list xml:id="list7078463922222885144" text:style-name="WW8Num3">
        <text:list-item>
          <text:p text:style-name="P17"><text:a xlink:type="simple" xlink:href="http://pcsar.dyndns.org/mediawiki/index.php/Members:Diann_Piwek" text:style-name="Internet_20_link" text:visited-style-name="Visited_20_Internet_20_Link"><text:span text:style-name="Internet_20_link"><text:span text:style-name="T4">Diann Piwek</text:span></text:span></text:a> (Administrator) </text:p>
        </text:list-item>
      </text:list>
      <text:p text:style-name="Text_20_body">Guests </text:p>
      <text:list xml:id="list1544599180919883620" text:style-name="WW8Num4">
        <text:list-item>
          <text:p text:style-name="P18"><text:a xlink:type="simple" xlink:href="http://pcsar.dyndns.org/mediawiki/index.php/Members:Brian_Balak" text:style-name="Internet_20_link" text:visited-style-name="Visited_20_Internet_20_Link"><text:span text:style-name="Internet_20_link"><text:span text:style-name="T4">Brian Balak</text:span></text:span></text:a> </text:p>
        </text:list-item>
      </text:list>
      <text:p text:style-name="Text_20_body">Absent with Regret </text:p>
      <text:list xml:id="list2292824029653457444" text:style-name="WW8Num5">
        <text:list-item>
          <text:p text:style-name="P19"><text:a xlink:type="simple" xlink:href="http://pcsar.dyndns.org/mediawiki/index.php/Members:John_MacGarva" text:style-name="Internet_20_link" text:visited-style-name="Visited_20_Internet_20_Link"><text:span text:style-name="Internet_20_link"><text:span text:style-name="T4">John MacGarva</text:span></text:span></text:a> (Director at Large) </text:p>
        </text:list-item>
        <text:list-item>
          <text:p text:style-name="P19"><text:a xlink:type="simple" xlink:href="http://pcsar.dyndns.org/mediawiki/index.php/Members:Laverine_Riviere" text:style-name="Internet_20_link" text:visited-style-name="Visited_20_Internet_20_Link"><text:span text:style-name="Internet_20_link"><text:span text:style-name="T4">Laverine Riviere</text:span></text:span></text:a> (Director at Large) </text:p>
        </text:list-item>
      </text:list>
      <text:h text:style-name="P13" text:outline-level="3">Meeting </text:h>
      <text:p text:style-name="Text_20_body">The meeting was called to order at 17:37. Brett Wuth chaired. </text:p>
      <text:h text:style-name="Heading_20_3" text:outline-level="3"><text:span text:style-name="T2">Agenda</text:span> </text:h>
      <text:p text:style-name="Text_20_body"><text:span text:style-name="T5">Motion: Moved by Fraser Smith, seconded by Brett Wuth that the Agenda be adopted as presented.</text:span><text:span text:style-name="T1"> </text:span>Carried.</text:p>
      <text:h text:style-name="Heading_20_3" text:outline-level="3"><text:span text:style-name="T2">Minutes</text:span> </text:h>
      <text:p text:style-name="Text_20_body"><text:span text:style-name="T5">Motion: Moved by Fraser Smith, seconded by Brett Wuth that the Minutes of June 2, 2015 be adopted as presented.</text:span> <text:s/>Carried. </text:p>
      <text:h text:style-name="P13" text:outline-level="3">New Member Applications</text:h>
      <text:p text:style-name="P6">Motion: <text:s/>Moved by Fraser Smith, seconded by Brett Wuth that the Board decline the member application for the following: <text:s/>Nelson Chan. <text:s/>Carried.</text:p>
      <text:p text:style-name="P7">The current policy regarding voting members was discussed. <text:s/>A list of designated voting members was distributed.</text:p>
      <text:p text:style-name="P6">Motion: <text:s/>Moved by Fraser Smith, seconded by Brett Wuth that the following members, meeting the requirements of the bylaws and the membership policy for voting members, be designated voting members:</text:p>
      <table:table table:name="Table1" table:style-name="Table1">
        <table:table-column table:style-name="Table1.A" table:number-columns-repeated="3"/>
        <table:table-row>
          <table:table-cell table:style-name="Table1.A1" office:value-type="string">
            <text:p text:style-name="Table_20_Contents">Bradley Boese</text:p>
          </table:table-cell>
          <table:table-cell table:style-name="Table1.A1" office:value-type="string">
            <text:p text:style-name="Table_20_Contents">Brett Wuth</text:p>
          </table:table-cell>
          <table:table-cell table:style-name="Table1.A1" office:value-type="string">
            <text:p text:style-name="Table_20_Contents">Brian Balak</text:p>
          </table:table-cell>
        </table:table-row>
        <text:soft-page-break/>
        <table:table-row>
          <table:table-cell table:style-name="Table1.A1" office:value-type="string">
            <text:p text:style-name="Table_20_Contents">Cindy Mauthe Drake</text:p>
          </table:table-cell>
          <table:table-cell table:style-name="Table1.A1" office:value-type="string">
            <text:p text:style-name="Table_20_Contents">Claus Burchert</text:p>
          </table:table-cell>
          <table:table-cell table:style-name="Table1.C2" office:value-type="string">
            <text:p text:style-name="Table_20_Contents">David Scott</text:p>
          </table:table-cell>
        </table:table-row>
        <table:table-row>
          <table:table-cell table:style-name="Table1.A1" office:value-type="string">
            <text:p text:style-name="Table_20_Contents">Eric Bruder</text:p>
          </table:table-cell>
          <table:table-cell table:style-name="Table1.A1" office:value-type="string">
            <text:p text:style-name="Table_20_Contents">Frank Melo</text:p>
          </table:table-cell>
          <table:table-cell table:style-name="Table1.C2" office:value-type="string">
            <text:p text:style-name="Table_20_Contents">John MacGarva</text:p>
          </table:table-cell>
        </table:table-row>
        <table:table-row>
          <table:table-cell table:style-name="Table1.A1" office:value-type="string">
            <text:p text:style-name="Table_20_Contents">Laverine Riviere</text:p>
          </table:table-cell>
          <table:table-cell table:style-name="Table1.A1" office:value-type="string">
            <text:p text:style-name="Table_20_Contents">Nichole Boissoneault</text:p>
          </table:table-cell>
          <table:table-cell table:style-name="Table1.C2" office:value-type="string">
            <text:p text:style-name="Table_20_Contents">Ron Hann</text:p>
          </table:table-cell>
        </table:table-row>
        <table:table-row>
          <table:table-cell table:style-name="Table1.A1" office:value-type="string">
            <text:p text:style-name="Table_20_Contents">Susanna MacGarva</text:p>
          </table:table-cell>
          <table:table-cell table:style-name="Table1.A1" office:value-type="string">
            <text:p text:style-name="Table_20_Contents">Wanda Burchert</text:p>
          </table:table-cell>
          <table:table-cell table:style-name="Table1.C2" office:value-type="string">
            <text:p text:style-name="Table_20_Contents">William Fraser Smith</text:p>
          </table:table-cell>
        </table:table-row>
        <table:table-row>
          <table:table-cell table:style-name="Table1.A1" office:value-type="string">
            <text:p text:style-name="Table_20_Contents">Yvonne Cyr</text:p>
          </table:table-cell>
          <table:table-cell table:style-name="Table1.A1" office:value-type="string">
            <text:p text:style-name="Table_20_Contents"/>
          </table:table-cell>
          <table:table-cell table:style-name="Table1.C2" office:value-type="string">
            <text:p text:style-name="Table_20_Contents"/>
          </table:table-cell>
        </table:table-row>
      </table:table>
      <text:p text:style-name="P7"/>
      <text:h text:style-name="P13" text:outline-level="3">Strategic Planning:</text:h>
      <text:p text:style-name="Text_20_body">Brett Wuth asked members for feedback on the “Vision of a SAR Future” possible solutions to membership decline that were introduced at the June 2<text:span text:style-name="T6">nd</text:span> Board meeting. <text:s/>The immediate focus will be concentrated on recruitment of new members..</text:p>
      <text:p text:style-name="Text_20_body"><text:span text:style-name="T5">Action: </text:span><text:span text:style-name="T3">Members were asked to research strategies of membership recruitment and bring those ideas back to the August 4</text:span><text:span text:style-name="T7">th</text:span><text:span text:style-name="T3"> Board meeting.</text:span></text:p>
      <text:p text:style-name="P10">Incidents:</text:p>
      <text:p text:style-name="Text_20_body">2015-07-03 – Sparwood SAR had called PCSAR with a possible need for help. <text:s/>The incident was discussed and members were advised that no action was required from our team.</text:p>
      <text:h text:style-name="P13" text:outline-level="3">Financial:</text:h>
      <text:p text:style-name="Text_20_body">Diann Piwek presented the Administrator's Report as of June 30, 2015. </text:p>
      <text:h text:style-name="Heading_20_4" text:outline-level="4">Financial Statements</text:h>
      <text:p text:style-name="Text_20_body">Financial reports were reviewed.</text:p>
      <text:p text:style-name="Text_20_body"><text:span text:style-name="T5">Motion: <text:s/>Moved by Fraser Smith, seconded by Brett Wuth that the financial statements be accepted as information.</text:span> <text:s/>Carried. </text:p>
      <text:h text:style-name="Heading_20_4" text:outline-level="4">Approval of Cheques over $500</text:h>
      <text:p text:style-name="Text_20_body"><text:span text:style-name="T5">Motion: <text:s/>Moved by Brett Wuth, seconded by Fraser Smith that payment of cheque #1828 to Burnham Business Services for $462.00 be approved. <text:s/></text:span>Carried. </text:p>
      <text:p text:style-name="P6">Motion: <text:s/>Moved by Brett Wuth, seconded by <text:s/>Fraser Smith that payment of cheque #1829 to Diann Piwek for $2279.67 be approved. <text:s/>Carried.</text:p>
      <text:h text:style-name="P14" text:outline-level="3">Legal Obligations</text:h>
      <text:p text:style-name="P7">The Administrator's Report outlined the status of PCSAR's various grant reports and government financial reports that are being dealt with by administration.</text:p>
      <text:p text:style-name="P8">2013 Casino Proceeds</text:p>
      <text:p text:style-name="Text_20_body"><text:span text:style-name="T5">Motion: Moved by Brett Wuth, seconded by Fraser Smith that Fraser Smith be appointed to the acting role of Treasurer until such time as an election for the office can be held.</text:span> <text:s/>Carried. </text:p>
      <text:p text:style-name="P2">Motion: <text:s/>Moved by <text:s/>Fraser Smith, seconded by Brett Wuth that the draft budget for the use of the remaining proceeds of the 2013 Casino be approved as amended, contingent upon acceptance by the AGLC. <text:s/><text:span text:style-name="T8">Carried.</text:span></text:p>
      <text:p text:style-name="P4"><text:soft-page-break/>Brett Wuth outlined the upcoming budget process and time line along with the broad budget goals and direction of the society.</text:p>
      <text:p text:style-name="P5">CISM Team</text:p>
      <text:p text:style-name="P3">Motion: <text:s/>Moved by <text:s/>Fraser Smith, seconded by Brett Wuth that the Pincher Creek CISM Team be authorized to share PCSAR's Phone.com number as proposed. <text:s/>Carried.</text:p>
      <text:p text:style-name="P3">Motion: <text:s/>Moved by Fraser Smith, seconded by Brett Wuth that $200.00 be contributed to the PincherCreek CISM Team and that the 2014-2015 Budget be so amended. <text:s/>Carried.</text:p>
      <text:h text:style-name="P13" text:outline-level="3">Committee Reports:</text:h>
      <text:h text:style-name="P13" text:outline-level="3">Call Out</text:h>
      <text:p text:style-name="P9">The Chair of this committee reported on the challenges being faced by the committee.</text:p>
      <text:p text:style-name="P6">Action Item: <text:s/>A request was made to the Board to help in recruiting existing members to help with the call out demand.</text:p>
      <text:h text:style-name="P13" text:outline-level="3">Fundraising</text:h>
      <text:p text:style-name="Text_20_body">No report available.</text:p>
      <text:h text:style-name="Heading_20_4" text:outline-level="4">Training </text:h>
      <text:p text:style-name="Text_20_body">Included in the Board package is a report by the Training Committee Chair, Brett Wuth. It was noted that there has been low attendance at training night and the Training Committee urgently needs more members.</text:p>
      <text:p text:style-name="Text_20_body"><text:span text:style-name="T5">Action Item: <text:s/>A request was made to the Board to promote participation in attending and organizing training.</text:span> </text:p>
      <text:h text:style-name="Heading_20_4" text:outline-level="4">Membership </text:h>
      <text:p text:style-name="P4">No report available.</text:p>
      <text:h text:style-name="Heading_20_4" text:outline-level="4">Equipment </text:h>
      <text:p text:style-name="Text_20_body">Brian Balak, Equipment Committee Chair, reported on recent activities. Brian has been in contact with the supplier in Lethbridge who will make a prototype of the required ferno cover.</text:p>
      <text:h text:style-name="Heading_20_4" text:outline-level="4">Pre-Plan </text:h>
      <text:p text:style-name="P4">Challenges regarding coverage of on call managers were presented in the Committee Chair's report.</text:p>
      <text:p text:style-name="P2">Action: <text:s/>A request to the Board to consider another search manager's course.</text:p>
      <text:h text:style-name="Heading_20_4" text:outline-level="4">Technical Rescue </text:h>
      <text:p text:style-name="Text_20_body">Included in the Board package is a report by the Technical Rescue Committee Chair, Brett Wuth. Challenges mentioned were low turn out to training. </text:p>
      <text:p text:style-name="Text_20_body"><text:span text:style-name="T5">Action: Board to promote participation from the general membership.</text:span> </text:p>
      <text:h text:style-name="Heading_20_4" text:outline-level="4"><text:soft-page-break/>Audit </text:h>
      <text:p text:style-name="P4">No report available.</text:p>
      <text:p text:style-name="Text_20_body"><text:span text:style-name="T5">Action: Diann Piwek to distribute 2014 Audit Report to the Board.</text:span> </text:p>
      <text:p text:style-name="P10">Board of Directors Action Items:</text:p>
      <text:p text:style-name="Text_20_body">Action Items were reviewed</text:p>
      <text:p text:style-name="Text_20_body">Noted changes are to:</text:p>
      <text:p text:style-name="Text_20_body">Item 20 and Item 32 – Diann Piwek was asked to take the lead on ensuring that the 2014 Audit report be emailed out to the membership.</text:p>
      <text:h text:style-name="P13" text:outline-level="3">Adjournment:</text:h>
      <text:p text:style-name="Text_20_body">The next board meeting will be August 4th, 2015 at 17:30. </text:p>
      <text:p text:style-name="P3">Motion: Moved by Brett Wuth, seconded by Fraser Smith to adjourn. <text:s/><text:span text:style-name="T8">Carried. </text:span></text:p>
      <text:p text:style-name="P11">The meeting adjourned at 19: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en" fo:country="CA" style:letter-kerning="true" style:font-name-asian="Mangal1" style:font-size-asian="12pt" style:language-asian="zh" style:country-asian="CN" style:font-name-complex="SimSu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fo:language="en" fo:country="CA" style:letter-kerning="true"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Times New Roman" fo:font-size="12pt" fo:language="en" fo:country="CA" style:letter-kerning="true" style:font-name-asian="Times New Roman" style:font-size-asian="12pt" style:language-asian="zh" style:country-asian="CN" style:font-name-complex="Times New Roman" fo:hyphenate="false" fo:hyphenation-remain-char-count="2" fo:hyphenation-push-char-count="2"/>
    </style:style>
    <style:style style:name="List" style:family="paragraph" style:parent-style-name="Text_20_body" style:class="list">
      <style:text-properties style:font-name-asian="Mangal2"/>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ize="12pt" fo:language="en" fo:country="CA" fo:font-style="italic" style:letter-kerning="true" style:font-name-asian="Mangal2" style:font-size-asian="12pt"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size="12pt" fo:language="en" fo:country="CA" style:letter-kerning="true" style:font-name-asian="Mangal2" style:font-size-asian="12pt" style:language-asian="zh" style:country-asian="CN" style:font-name-complex="Times New Roman"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size-asian="18pt" style:font-weight-asian="bold" style:font-name-complex="SimSun1" style:font-weight-complex="bold"/>
    </style:style>
    <style:style style:name="Heading_20_3" style:display-name="Heading 3" style:family="paragraph" style:parent-style-name="Heading" style:next-style-name="Text_20_body" style:default-outline-level="3" style:class="text">
      <style:text-properties style:font-name="Times New Roman" fo:font-weight="bold" style:font-weight-asian="bold" style:font-name-complex="SimSun1"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size-asian="12pt" style:font-weight-asian="bold" style:font-name-complex="SimSun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fo:font-size="12pt" style:font-size-asian="12pt" style:font-name-complex="OpenSymbol"/>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text-properties style:font-name="OpenSymbol" style:font-name-asian="OpenSymbol" style:font-name-complex="OpenSymbol"/>
    </style:style>
    <style:style style:name="RTF_5f_Num_20_5_20_2" style:display-name="RTF_Num 5 2" style:family="text">
      <style:text-properties style:font-name="OpenSymbol" style:font-name-asian="OpenSymbol" style:font-name-complex="OpenSymbol"/>
    </style:style>
    <style:style style:name="RTF_5f_Num_20_5_20_3" style:display-name="RTF_Num 5 3" style:family="text">
      <style:text-properties style:font-name="OpenSymbol" style:font-name-asian="OpenSymbol" style:font-name-complex="OpenSymbol"/>
    </style:style>
    <style:style style:name="RTF_5f_Num_20_5_20_4" style:display-name="RTF_Num 5 4" style:family="text">
      <style:text-properties style:font-name="OpenSymbol" style:font-name-asian="OpenSymbol" style:font-name-complex="OpenSymbol"/>
    </style:style>
    <style:style style:name="RTF_5f_Num_20_5_20_5" style:display-name="RTF_Num 5 5" style:family="text">
      <style:text-properties style:font-name="OpenSymbol" style:font-name-asian="OpenSymbol" style:font-name-complex="OpenSymbol"/>
    </style:style>
    <style:style style:name="RTF_5f_Num_20_5_20_6" style:display-name="RTF_Num 5 6" style:family="text">
      <style:text-properties style:font-name="OpenSymbol" style:font-name-asian="OpenSymbol" style:font-name-complex="OpenSymbol"/>
    </style:style>
    <style:style style:name="RTF_5f_Num_20_5_20_7" style:display-name="RTF_Num 5 7" style:family="text">
      <style:text-properties style:font-name="OpenSymbol" style:font-name-asian="OpenSymbol" style:font-name-complex="OpenSymbol"/>
    </style:style>
    <style:style style:name="RTF_5f_Num_20_5_20_8" style:display-name="RTF_Num 5 8" style:family="text">
      <style:text-properties style:font-name="OpenSymbol" style:font-name-asian="OpenSymbol" style:font-name-complex="OpenSymbol"/>
    </style:style>
    <style:style style:name="RTF_5f_Num_20_5_20_9" style:display-name="RTF_Num 5 9" style:family="text">
      <style:text-properties style:font-name="OpenSymbol" style:font-name-asian="OpenSymbol" style:font-name-complex="Open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6-08T12:18:00</meta:creation-date>
    <dc:date>2015-08-30T15:27:02.72</dc:date>
    <meta:print-date>2015-07-13T09:49:35</meta:print-date>
    <meta:editing-duration>P2171DT12H30M39S</meta:editing-duration>
    <meta:generator>OpenOffice/4.1.1$Win32 OpenOffice.org_project/411m6$Build-9775</meta:generator>
    <dc:creator>Diann Piwek</dc:creator>
    <meta:editing-cycles>8</meta:editing-cycles>
    <meta:printed-by>Diann Piwek</meta:printed-by>
    <meta:document-statistic meta:table-count="1" meta:image-count="0" meta:object-count="0" meta:page-count="4" meta:paragraph-count="94" meta:word-count="849" meta:character-count="5292"/>
  </office:meta>
</office:document-meta>
</file>