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Text_20_body" style:list-style-name="L1"/>
    <style:style style:name="P4" style:family="paragraph" style:parent-style-name="Standard">
      <style:paragraph-properties fo:margin-top="0in" fo:margin-bottom="0.3in"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master-page-name="">
      <style:paragraph-properties fo:margin-top="0in" fo:margin-bottom="0.3in" fo:text-align="center" style:justify-single-word="false" style:page-number="auto"/>
      <style:text-properties fo:font-size="15pt" fo:font-weight="bold" style:font-size-asian="15pt" style:font-weight-asian="bold" style:font-size-complex="15pt" style:font-weight-complex="bold"/>
    </style:style>
    <style:style style:name="T1" style:family="text">
      <style:text-properties fo:font-size="10pt" style:font-size-asian="10pt" style:font-size-complex="10pt"/>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115</text:span><text:reference-mark-end text:name="DocumentID"/></text:p>
      <text:p text:style-name="P5"><text:title>Media Policy</text:title></text:p>
      <text:p text:style-name="P4">Adopted November 7, 2000</text:p>
      <text:p text:style-name="Text_20_body">Things to remember:</text:p>
      <text:list text:style-name="L1">
        <text:list-item>
          <text:p text:style-name="P3">Be aware of your environment. You do not always know who is around you (media, family, and friends of potential survivor).</text:p>
        </text:list-item>
        <text:list-item>
          <text:p text:style-name="P3">Voices carry farther thank you think, and when using a radio remember that everyone is listening.</text:p>
        </text:list-item>
        <text:list-item>
          <text:p text:style-name="P3">No one speaks to the media, unless instructed by the SAR Manager or a RCMP Officer.</text:p>
        </text:list-item>
        <text:list-item>
          <text:p text:style-name="P3">There will be a media liaison setup by the SAR Management group.</text:p>
        </text:list-item>
        <text:list-item>
          <text:p text:style-name="P3">You may be asked by SAR Management to help the media, and there will be instructions on what to do.</text:p>
        </text:list-item>
        <text:list-item>
          <text:p text:style-name="P3">Be careful whom you talk to, an innocent question by someone could turn into a harmful quote in the local paper, television, or on the radio.</text:p>
        </text:list-item>
      </text:list>
      <text:p text:style-name="Text_20_body">We are professional volunteers, so we must act professional. Saying or doing something stupid or silly in the relative security (term used loosely) of base camp can go very wro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115</text:reference-ref><text:tab/><text:title>Media Policy</text:title>, <text:date style:data-style-name="N84" text:date-value="2011-12-12T21:17:32.99">2011-12-12</text:date><text:tab/>Page <text:page-number text:select-page="current">1</text:page-number> of <text:page-count>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edia Policy</dc:title>
    <meta:initial-creator>Brett Wuth</meta:initial-creator>
    <meta:creation-date>2011-12-12T20:43:51</meta:creation-date>
    <dc:creator>Brett Wuth</dc:creator>
    <dc:date>2011-12-12T21:17:33</dc:date>
    <dc:language>en-US</dc:language>
    <meta:editing-cycles>2</meta:editing-cycles>
    <meta:editing-duration>PT33M42S</meta:editing-duration>
    <meta:template xlink:type="simple" xlink:actuate="onRequest" xlink:href="../../.openoffice.org2/user/template/PCSAR%20Document.stw" xlink:title="PCSAR Document" meta:date="2011-12-12T20:43:51"/>
    <meta:user-defined meta:name="Info 1"/>
    <meta:user-defined meta:name="Info 2"/>
    <meta:user-defined meta:name="Info 3"/>
    <meta:user-defined meta:name="Info 4"/>
    <meta:document-statistic meta:table-count="0" meta:image-count="0" meta:object-count="0" meta:page-count="1" meta:paragraph-count="12" meta:word-count="157" meta:character-count="904"/>
  </office:meta>
</office:document-meta>
</file>