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 svg:font-family=""/>
    <style:font-face style:name="StarSymbol" svg:font-family="StarSymbol"/>
    <style:font-face style:name="Arial1" svg:font-family="Arial" style:font-pitch="variable"/>
    <style:font-face style:name="Arial Black" svg:font-family="'Arial Black'"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center" style:justify-single-word="false" fo:text-indent="0in" style:auto-text-indent="false"/>
    </style:style>
    <style:style style:name="P2"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75in"/>
          <style:tab-stop style:position="-0.5in"/>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5in"/>
          <style:tab-stop style:position="-0.5in"/>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5" style:family="paragraph" style:parent-style-name="Standard">
      <style:paragraph-properties fo:margin-left="0in" fo:margin-right="0in" fo:margin-top="0in" fo:margin-bottom="0in" fo:line-height="100%" fo:text-align="start" style:justify-single-word="false" fo:text-indent="0in" style:auto-text-indent="false"/>
    </style:style>
    <style:style style:name="P6"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1.1252in"/>
          <style:tab-stop style:position="-0.8752in"/>
          <style:tab-stop style:position="-0.3752in"/>
          <style:tab-stop style:position="0in"/>
          <style:tab-stop style:position="0.4374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 style:position="10.1252in"/>
          <style:tab-stop style:position="10.6252in"/>
          <style:tab-stop style:position="11.1252in"/>
          <style:tab-stop style:position="11.6252in"/>
          <style:tab-stop style:position="12.1252in"/>
          <style:tab-stop style:position="12.6252in"/>
        </style:tab-stops>
      </style:paragraph-properties>
    </style:style>
    <style:style style:name="P7"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8"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0.7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9"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0"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0.37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1" style:family="paragraph" style:parent-style-name="Standard">
      <style:paragraph-properties fo:margin-left="0in" fo:margin-right="0in" fo:margin-top="0in" fo:margin-bottom="0in" fo:line-height="100%" fo:text-align="start" style:justify-single-word="false" fo:text-indent="0.3752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2" style:family="paragraph" style:parent-style-name="Standard">
      <style:paragraph-properties fo:margin-left="0in" fo:margin-right="0in" fo:margin-top="0in" fo:margin-bottom="0in" fo:line-height="100%" fo:text-align="start" style:justify-single-word="false" fo:text-indent="0.8126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3" style:family="paragraph" style:parent-style-name="Standard">
      <style:paragraph-properties fo:margin-left="0in" fo:margin-right="0in" fo:margin-top="0in" fo:margin-bottom="0in" fo:line-height="100%" fo:text-align="start" style:justify-single-word="false" fo:text-indent="3.5in" style:auto-text-indent="false">
        <style:tab-stops>
          <style:tab-stop style:position="-0.75in"/>
          <style:tab-stop style:position="-0.5in"/>
          <style:tab-stop style:position="0in"/>
          <style:tab-stop style:position="0.7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4" style:family="paragraph" style:parent-style-name="Standard">
      <style:paragraph-properties fo:margin-left="0in" fo:margin-right="0in" fo:margin-top="0in" fo:margin-bottom="0in" fo:line-height="100%" fo:text-align="start" style:justify-single-word="false" fo:text-indent="6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5" style:family="paragraph" style:parent-style-name="Standard">
      <style:paragraph-properties fo:margin-left="0.3752in" fo:margin-right="0in" fo:margin-top="0in" fo:margin-bottom="0in" fo:line-height="100%" fo:text-align="start" style:justify-single-word="false" fo:text-indent="-0.3752in" style:auto-text-indent="false">
        <style:tab-stops>
          <style:tab-stop style:position="-1.1252in"/>
          <style:tab-stop style:position="-0.8752in"/>
          <style:tab-stop style:position="-0.3752in"/>
          <style:tab-stop style:position="0in"/>
          <style:tab-stop style:position="0.4374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 style:position="10.1252in"/>
          <style:tab-stop style:position="10.6252in"/>
          <style:tab-stop style:position="11.1252in"/>
          <style:tab-stop style:position="11.6252in"/>
          <style:tab-stop style:position="12.1252in"/>
          <style:tab-stop style:position="12.6252in"/>
        </style:tab-stops>
      </style:paragraph-properties>
    </style:style>
    <style:style style:name="P16" style:family="paragraph" style:parent-style-name="Standard">
      <style:paragraph-properties fo:margin-left="0.3752in" fo:margin-right="0in" fo:margin-top="0in" fo:margin-bottom="0in" fo:line-height="100%" fo:text-align="start" style:justify-single-word="false" fo:text-indent="0in" style:auto-text-indent="false">
        <style:tab-stops>
          <style:tab-stop style:position="-1.5626in"/>
          <style:tab-stop style:position="-1.3126in"/>
          <style:tab-stop style:position="-0.8126in"/>
          <style:tab-stop style:position="-0.4374in"/>
          <style:tab-stop style:position="0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 style:position="12.1874in"/>
        </style:tab-stops>
      </style:paragraph-properties>
    </style:style>
    <style:style style:name="P17" style:family="paragraph" style:parent-style-name="Standard">
      <style:paragraph-properties fo:margin-left="0.3752in" fo:margin-right="0in" fo:margin-top="0in" fo:margin-bottom="0in" fo:line-height="100%" fo:text-align="start" style:justify-single-word="false" fo:text-indent="0in" style:auto-text-indent="false">
        <style:tab-stops>
          <style:tab-stop style:position="-1.1252in"/>
          <style:tab-stop style:position="-0.8752in"/>
          <style:tab-stop style:position="-0.3752in"/>
          <style:tab-stop style:position="0in"/>
          <style:tab-stop style:position="0.4374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 style:position="10.1252in"/>
          <style:tab-stop style:position="10.6252in"/>
          <style:tab-stop style:position="11.1252in"/>
          <style:tab-stop style:position="11.6252in"/>
          <style:tab-stop style:position="12.1252in"/>
          <style:tab-stop style:position="12.6252in"/>
        </style:tab-stops>
      </style:paragraph-properties>
    </style:style>
    <style:style style:name="P18" style:family="paragraph" style:parent-style-name="Standard">
      <style:paragraph-properties fo:margin-left="0.8126in" fo:margin-right="0in" fo:margin-top="0in" fo:margin-bottom="0in" fo:line-height="100%" fo:text-align="start" style:justify-single-word="false" fo:text-indent="-0.4374in" style:auto-text-indent="false">
        <style:tab-stops>
          <style:tab-stop style:position="-1.5626in"/>
          <style:tab-stop style:position="-1.3126in"/>
          <style:tab-stop style:position="-0.8126in"/>
          <style:tab-stop style:position="-0.4374in"/>
          <style:tab-stop style:position="0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 style:position="12.1874in"/>
        </style:tab-stops>
      </style:paragraph-properties>
    </style:style>
    <style:style style:name="P19" style:family="paragraph" style:parent-style-name="Standard">
      <style:paragraph-properties fo:margin-left="0.8126in" fo:margin-right="0in" fo:margin-top="0in" fo:margin-bottom="0in" fo:line-height="100%" fo:text-align="start" style:justify-single-word="false" fo:text-indent="0in" style:auto-text-indent="false">
        <style:tab-stops>
          <style:tab-stop style:position="-1.5626in"/>
          <style:tab-stop style:position="-1.3126in"/>
          <style:tab-stop style:position="-0.8126in"/>
          <style:tab-stop style:position="-0.4374in"/>
          <style:tab-stop style:position="0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 style:position="12.1874in"/>
        </style:tab-stops>
      </style:paragraph-properties>
    </style:style>
    <style:style style:name="P20" style:family="paragraph" style:parent-style-name="Standard">
      <style:paragraph-properties fo:margin-left="1.5in" fo:margin-right="0in" fo:margin-top="0in" fo:margin-bottom="0in" fo:line-height="100%" fo:text-align="start" style:justify-single-word="false" fo:text-indent="0in" style:auto-text-indent="false">
        <style:tab-stops>
          <style:tab-stop style:position="-2.25in"/>
          <style:tab-stop style:position="-2in"/>
          <style:tab-stop style:position="-1.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style>
    <style:style style:name="P21"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Arial1" fo:font-size="18pt" fo:font-weight="bold" style:font-name-asian="Arial1" style:font-size-asian="18pt" style:font-weight-asian="bold" style:font-name-complex="Arial1" style:font-size-complex="18pt" style:font-weight-complex="bold"/>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Arial1" fo:font-size="12pt" style:font-name-asian="Arial1" style:font-size-asian="12pt" style:font-name-complex="Arial1" style:font-size-complex="12pt"/>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5in"/>
          <style:tab-stop style:position="-0.5in"/>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1" fo:font-size="12pt" style:font-name-asian="Arial1" style:font-size-asian="12pt" style:font-name-complex="Arial1" style:font-size-complex="12pt"/>
    </style:style>
    <style:style style:name="P24"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1" fo:font-size="12pt" style:font-name-asian="Arial1" style:font-size-asian="12pt" style:font-name-complex="Arial1" style:font-size-complex="12pt"/>
    </style:style>
    <style:style style:name="P25"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0.7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1" fo:font-size="12pt" style:font-name-asian="Arial1" style:font-size-asian="12pt" style:font-name-complex="Arial1" style:font-size-complex="12pt"/>
    </style:style>
    <style:style style:name="P26"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0.37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1" fo:font-size="12pt" style:font-name-asian="Arial1" style:font-size-asian="12pt" style:font-name-complex="Arial1" style:font-size-complex="12pt"/>
    </style:style>
    <style:style style:name="P27"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1" fo:font-size="12pt" style:font-name-asian="Arial1" style:font-size-asian="12pt" style:font-name-complex="Arial1" style:font-size-complex="12pt"/>
    </style:style>
    <style:style style:name="P28"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75in"/>
          <style:tab-stop style:position="-0.5in"/>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1" fo:font-size="12pt" fo:font-weight="bold" style:font-name-asian="Arial1" style:font-size-asian="12pt" style:font-weight-asian="bold" style:font-name-complex="Arial1" style:font-size-complex="12pt" style:font-weight-complex="bold"/>
    </style:style>
    <style:style style:name="P29"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1" fo:font-size="12pt" fo:font-weight="bold" style:font-name-asian="Arial1" style:font-size-asian="12pt" style:font-weight-asian="bold" style:font-name-complex="Arial1" style:font-size-complex="12pt" style:font-weight-complex="bold"/>
    </style:style>
    <style:style style:name="P30"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0.37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1" fo:font-size="12pt" fo:font-weight="bold" style:font-name-asian="Arial1" style:font-size-asian="12pt" style:font-weight-asian="bold" style:font-name-complex="Arial1" style:font-size-complex="12pt" style:font-weight-complex="bold"/>
    </style:style>
    <style:style style:name="P31"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1" fo:font-size="12pt" fo:font-weight="bold" style:font-name-asian="Arial1" style:font-size-asian="12pt" style:font-weight-asian="bold" style:font-name-complex="Arial1" style:font-size-complex="12pt" style:font-weight-complex="bold"/>
    </style:style>
    <style:style style:name="P32"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33" style:family="paragraph" style:parent-style-name="Standard" style:list-style-name="L2">
      <style:paragraph-properties fo:margin-left="0in" fo:margin-right="0in" fo:margin-top="0in" fo:margin-bottom="0in" fo:line-height="100%" fo:text-align="start" style:justify-single-word="false" fo:text-indent="0in" style:auto-text-indent="false">
        <style:tab-stops>
          <style:tab-stop style:position="-1.1252in"/>
          <style:tab-stop style:position="-0.8752in"/>
          <style:tab-stop style:position="-0.3752in"/>
          <style:tab-stop style:position="0in"/>
          <style:tab-stop style:position="0.4374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 style:position="10.1252in"/>
          <style:tab-stop style:position="10.6252in"/>
          <style:tab-stop style:position="11.1252in"/>
          <style:tab-stop style:position="11.6252in"/>
          <style:tab-stop style:position="12.1252in"/>
          <style:tab-stop style:position="12.6252in"/>
        </style:tab-stops>
      </style:paragraph-properties>
      <style:text-properties fo:color="#000000"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34"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0.7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 Black" fo:font-size="12pt" fo:font-weight="bold" style:font-name-asian="Arial Black" style:font-size-asian="12pt" style:font-weight-asian="bold" style:font-name-complex="Arial Black" style:font-size-complex="12pt" style:font-weight-complex="bold"/>
    </style:style>
    <style:style style:name="P35"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 Black" fo:font-size="12pt" fo:font-weight="bold" style:font-name-asian="Arial Black" style:font-size-asian="12pt" style:font-weight-asian="bold" style:font-name-complex="Arial Black" style:font-size-complex="12pt" style:font-weight-complex="bold"/>
    </style:style>
    <style:style style:name="P36"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33" style:font-name="Arial Black" fo:font-size="12pt" style:font-name-asian="Arial Black" style:font-size-asian="12pt" style:font-name-complex="Arial Black" style:font-size-complex="12pt"/>
    </style:style>
    <style:style style:name="P37"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33" style:font-name="Arial Black" fo:font-size="12pt" fo:font-style="italic" style:font-name-asian="Arial Black" style:font-size-asian="12pt" style:font-style-asian="italic" style:font-name-complex="Arial Black" style:font-size-complex="12pt" style:font-style-complex="italic"/>
    </style:style>
    <style:style style:name="P38"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33"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39"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33" style:font-name="Arial1" fo:font-size="12pt" style:font-name-asian="Arial1" style:font-size-asian="12pt" style:font-name-complex="Arial1" style:font-size-complex="12pt"/>
    </style:style>
    <style:style style:name="P40" style:family="paragraph" style:parent-style-name="Standard" style:master-page-name="Page_20_Style_20_1">
      <style:paragraph-properties fo:margin-left="0in" fo:margin-right="0in" fo:margin-top="0in" fo:margin-bottom="0in" fo:line-height="100%" fo:text-align="center" style:justify-single-word="false" fo:text-indent="0in" style:auto-text-indent="false" style:page-number="auto"/>
      <style:text-properties fo:color="#000000" style:font-name="Arial1" fo:font-size="18pt" fo:font-weight="bold" fo:background-color="#ffff00" style:font-name-asian="Arial1" style:font-size-asian="18pt" style:font-weight-asian="bold" style:font-name-complex="Arial1" style:font-size-complex="18pt" style:font-weight-complex="bold"/>
    </style:style>
    <style:style style:name="P41" style:family="paragraph" style:parent-style-name="Standard">
      <style:paragraph-properties fo:margin-left="1.5in" fo:margin-right="0in" fo:margin-top="0in" fo:margin-bottom="0in" fo:line-height="100%" fo:text-align="start" style:justify-single-word="false" fo:text-indent="0in" style:auto-text-indent="false">
        <style:tab-stops>
          <style:tab-stop style:position="-2.25in"/>
          <style:tab-stop style:position="-2in"/>
          <style:tab-stop style:position="-1.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style:font-name="Arial1" fo:font-size="12pt" style:font-name-asian="Arial1" style:font-size-asian="12pt" style:font-name-complex="Arial1" style:font-size-complex="12pt"/>
    </style:style>
    <style:style style:name="P42" style:family="paragraph" style:parent-style-name="Standard">
      <style:paragraph-properties fo:margin-left="0in" fo:margin-right="0in" fo:margin-top="0in" fo:margin-bottom="0in" fo:line-height="100%" fo:text-align="start" style:justify-single-word="false" fo:text-indent="3.5in" style:auto-text-indent="false">
        <style:tab-stops>
          <style:tab-stop style:position="-0.75in"/>
          <style:tab-stop style:position="-0.5in"/>
          <style:tab-stop style:position="0in"/>
          <style:tab-stop style:position="0.7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1" fo:font-size="12pt" style:font-name-asian="Arial1" style:font-size-asian="12pt" style:font-name-complex="Arial1" style:font-size-complex="12pt"/>
    </style:style>
    <style:style style:name="P43" style:family="paragraph" style:parent-style-name="Standard">
      <style:paragraph-properties fo:margin-left="0.8126in" fo:margin-right="0in" fo:margin-top="0in" fo:margin-bottom="0in" fo:line-height="100%" fo:text-align="start" style:justify-single-word="false" fo:text-indent="0in" style:auto-text-indent="false">
        <style:tab-stops>
          <style:tab-stop style:position="-1.5626in"/>
          <style:tab-stop style:position="-1.3126in"/>
          <style:tab-stop style:position="-0.8126in"/>
          <style:tab-stop style:position="-0.4374in"/>
          <style:tab-stop style:position="0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 style:position="12.1874in"/>
        </style:tab-stops>
      </style:paragraph-properties>
      <style:text-properties fo:color="#000000" style:font-name="Arial Black" fo:font-size="12pt" fo:font-weight="bold" style:font-name-asian="Arial Black" style:font-size-asian="12pt" style:font-weight-asian="bold" style:font-name-complex="Arial Black" style:font-size-complex="12pt" style:font-weight-complex="bold"/>
    </style:style>
    <style:style style:name="P44" style:family="paragraph" style:parent-style-name="Standard">
      <style:paragraph-properties fo:margin-left="0.8126in" fo:margin-right="0in" fo:margin-top="0in" fo:margin-bottom="0in" fo:line-height="100%" fo:text-align="start" style:justify-single-word="false" fo:text-indent="0in" style:auto-text-indent="false">
        <style:tab-stops>
          <style:tab-stop style:position="-1.5626in"/>
          <style:tab-stop style:position="-1.3126in"/>
          <style:tab-stop style:position="-0.8126in"/>
          <style:tab-stop style:position="-0.4374in"/>
          <style:tab-stop style:position="0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 style:position="12.1874in"/>
        </style:tab-stops>
      </style:paragraph-properties>
      <style:text-properties fo:color="#000000" style:font-name="Arial Black" fo:font-size="12pt" style:font-name-asian="Arial Black" style:font-size-asian="12pt" style:font-name-complex="Arial Black" style:font-size-complex="12pt"/>
    </style:style>
    <style:style style:name="P45" style:family="paragraph" style:parent-style-name="Standard">
      <style:paragraph-properties fo:margin-left="0.8126in" fo:margin-right="0in" fo:margin-top="0in" fo:margin-bottom="0in" fo:line-height="100%" fo:text-align="start" style:justify-single-word="false" fo:text-indent="0in" style:auto-text-indent="false">
        <style:tab-stops>
          <style:tab-stop style:position="-1.5626in"/>
          <style:tab-stop style:position="-1.3126in"/>
          <style:tab-stop style:position="-0.8126in"/>
          <style:tab-stop style:position="-0.4374in"/>
          <style:tab-stop style:position="0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 style:position="12.1874in"/>
        </style:tab-stops>
      </style:paragraph-properties>
      <style:text-properties fo:color="#000000" style:font-name="Arial1" fo:font-size="12pt" style:font-name-asian="Arial1" style:font-size-asian="12pt" style:font-name-complex="Arial1" style:font-size-complex="12pt"/>
    </style:style>
    <style:style style:name="P46" style:family="paragraph" style:parent-style-name="Standard">
      <style:paragraph-properties fo:margin-left="0.8126in" fo:margin-right="0in" fo:margin-top="0in" fo:margin-bottom="0in" fo:line-height="100%" fo:text-align="start" style:justify-single-word="false" fo:text-indent="0in" style:auto-text-indent="false">
        <style:tab-stops>
          <style:tab-stop style:position="-1.5626in"/>
          <style:tab-stop style:position="-1.3126in"/>
          <style:tab-stop style:position="-0.8126in"/>
          <style:tab-stop style:position="-0.4374in"/>
          <style:tab-stop style:position="0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 style:position="12.1874in"/>
        </style:tab-stops>
      </style:paragraph-properties>
      <style:text-properties fo:color="#ff3333" style:font-name="Arial Black" fo:font-size="12pt" fo:font-style="italic" style:font-name-asian="Arial Black" style:font-size-asian="12pt" style:font-style-asian="italic" style:font-name-complex="Arial Black" style:font-size-complex="12pt" style:font-style-complex="italic"/>
    </style:style>
    <style:style style:name="P47" style:family="paragraph" style:parent-style-name="Standard">
      <style:paragraph-properties fo:margin-left="0.8126in" fo:margin-right="0in" fo:margin-top="0in" fo:margin-bottom="0in" fo:line-height="100%" fo:text-align="start" style:justify-single-word="false" fo:text-indent="0in" style:auto-text-indent="false">
        <style:tab-stops>
          <style:tab-stop style:position="-1.5626in"/>
          <style:tab-stop style:position="-1.3126in"/>
          <style:tab-stop style:position="-0.8126in"/>
          <style:tab-stop style:position="-0.4374in"/>
          <style:tab-stop style:position="0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 style:position="12.1874in"/>
        </style:tab-stops>
      </style:paragraph-properties>
      <style:text-properties fo:color="#ff3333"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48" style:family="paragraph" style:parent-style-name="Standard">
      <style:paragraph-properties fo:margin-left="0.3752in" fo:margin-right="0in" fo:margin-top="0in" fo:margin-bottom="0in" fo:line-height="100%" fo:text-align="start" style:justify-single-word="false" fo:text-indent="0in" style:auto-text-indent="false">
        <style:tab-stops>
          <style:tab-stop style:position="-1.1252in"/>
          <style:tab-stop style:position="-0.8752in"/>
          <style:tab-stop style:position="-0.3752in"/>
          <style:tab-stop style:position="0in"/>
          <style:tab-stop style:position="0.4374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 style:position="10.1252in"/>
          <style:tab-stop style:position="10.6252in"/>
          <style:tab-stop style:position="11.1252in"/>
          <style:tab-stop style:position="11.6252in"/>
          <style:tab-stop style:position="12.1252in"/>
          <style:tab-stop style:position="12.6252in"/>
        </style:tab-stops>
      </style:paragraph-properties>
      <style:text-properties fo:color="#000000" style:font-name="Arial1" fo:font-size="12pt" style:font-name-asian="Arial1" style:font-size-asian="12pt" style:font-name-complex="Arial1" style:font-size-complex="12pt"/>
    </style:style>
    <style:style style:name="P49" style:family="paragraph" style:parent-style-name="Standard">
      <style:paragraph-properties fo:margin-left="0.3752in" fo:margin-right="0in" fo:margin-top="0in" fo:margin-bottom="0in" fo:line-height="100%" fo:text-align="start" style:justify-single-word="false" fo:text-indent="0in" style:auto-text-indent="false">
        <style:tab-stops>
          <style:tab-stop style:position="-1.1252in"/>
          <style:tab-stop style:position="-0.8752in"/>
          <style:tab-stop style:position="-0.3752in"/>
          <style:tab-stop style:position="0in"/>
          <style:tab-stop style:position="0.4374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 style:position="10.1252in"/>
          <style:tab-stop style:position="10.6252in"/>
          <style:tab-stop style:position="11.1252in"/>
          <style:tab-stop style:position="11.6252in"/>
          <style:tab-stop style:position="12.1252in"/>
          <style:tab-stop style:position="12.6252in"/>
        </style:tab-stops>
      </style:paragraph-properties>
      <style:text-properties fo:color="#000000" style:font-name="Arial Black" fo:font-size="12pt" fo:font-weight="bold" style:font-name-asian="Arial Black" style:font-size-asian="12pt" style:font-weight-asian="bold" style:font-name-complex="Arial Black" style:font-size-complex="12pt" style:font-weight-complex="bold"/>
    </style:style>
    <style:style style:name="P50" style:family="paragraph" style:parent-style-name="Standard" style:list-style-name="L1">
      <style:paragraph-properties fo:margin-left="0.3752in" fo:margin-right="0in" fo:margin-top="0in" fo:margin-bottom="0in" fo:line-height="100%" fo:text-align="start" style:justify-single-word="false" fo:text-indent="0in" style:auto-text-indent="false">
        <style:tab-stops>
          <style:tab-stop style:position="-1.5626in"/>
          <style:tab-stop style:position="-1.3126in"/>
          <style:tab-stop style:position="-0.8126in"/>
          <style:tab-stop style:position="-0.4374in"/>
          <style:tab-stop style:position="0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 style:position="12.1874in"/>
        </style:tab-stops>
      </style:paragraph-properties>
      <style:text-properties fo:color="#000000" style:font-name="Arial Black" fo:font-size="12pt" fo:font-weight="bold" style:font-name-asian="Arial Black" style:font-size-asian="12pt" style:font-weight-asian="bold" style:font-name-complex="Arial Black" style:font-size-complex="12pt" style:font-weight-complex="bold"/>
    </style:style>
    <style:style style:name="P51" style:family="paragraph" style:parent-style-name="Standard" style:list-style-name="L3">
      <style:paragraph-properties fo:margin-left="0.3752in" fo:margin-right="0in" fo:margin-top="0in" fo:margin-bottom="0in" fo:line-height="100%" fo:text-align="start" style:justify-single-word="false" fo:text-indent="0in" style:auto-text-indent="false">
        <style:tab-stops>
          <style:tab-stop style:position="-1.5626in"/>
          <style:tab-stop style:position="-1.3126in"/>
          <style:tab-stop style:position="-0.8126in"/>
          <style:tab-stop style:position="-0.4374in"/>
          <style:tab-stop style:position="0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 style:position="12.1874in"/>
        </style:tab-stops>
      </style:paragraph-properties>
      <style:text-properties fo:color="#000000" style:font-name="Arial Black" fo:font-size="12pt" fo:font-weight="bold" style:font-name-asian="Arial Black" style:font-size-asian="12pt" style:font-weight-asian="bold" style:font-name-complex="Arial Black" style:font-size-complex="12pt" style:font-weight-complex="bold"/>
    </style:style>
    <style:style style:name="P52" style:family="paragraph" style:parent-style-name="Standard" style:list-style-name="L1">
      <style:paragraph-properties fo:margin-left="0.3752in" fo:margin-right="0in" fo:margin-top="0in" fo:margin-bottom="0in" fo:line-height="100%" fo:text-align="start" style:justify-single-word="false" fo:text-indent="0in" style:auto-text-indent="false">
        <style:tab-stops>
          <style:tab-stop style:position="-1.5626in"/>
          <style:tab-stop style:position="-1.3126in"/>
          <style:tab-stop style:position="-0.8126in"/>
          <style:tab-stop style:position="-0.4374in"/>
          <style:tab-stop style:position="0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 style:position="10.1874in"/>
          <style:tab-stop style:position="10.6874in"/>
          <style:tab-stop style:position="11.1874in"/>
          <style:tab-stop style:position="11.6874in"/>
          <style:tab-stop style:position="12.1874in"/>
        </style:tab-stops>
      </style:paragraph-properties>
      <style:text-properties fo:color="#000000" style:font-name="Arial Black" fo:font-size="12pt" style:font-name-asian="Arial Black" style:font-size-asian="12pt" style:font-name-complex="Arial Black" style:font-size-complex="12pt"/>
    </style:style>
    <style:style style:name="P53" style:family="paragraph" style:parent-style-name="Standard">
      <style:paragraph-properties fo:margin-left="0in" fo:margin-right="0in" fo:margin-top="0in" fo:margin-bottom="0in" fo:line-height="100%" fo:text-align="start" style:justify-single-word="false" fo:text-indent="0.8126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 Black" fo:font-size="12pt" fo:font-weight="bold" style:font-name-asian="Arial Black" style:font-size-asian="12pt" style:font-weight-asian="bold" style:font-name-complex="Arial Black" style:font-size-complex="12pt" style:font-weight-complex="bold"/>
    </style:style>
    <style:style style:name="P54" style:family="paragraph" style:parent-style-name="Standard">
      <style:paragraph-properties fo:margin-left="0in" fo:margin-right="0in" fo:margin-top="0in" fo:margin-bottom="0in" fo:line-height="100%" fo:text-align="start" style:justify-single-word="false" fo:text-indent="0.8126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1" fo:font-size="12pt" style:font-name-asian="Arial1" style:font-size-asian="12pt" style:font-name-complex="Arial1" style:font-size-complex="12pt"/>
    </style:style>
    <style:style style:name="P55" style:family="paragraph" style:parent-style-name="Standard">
      <style:paragraph-properties fo:margin-left="0in" fo:margin-right="0in" fo:margin-top="0in" fo:margin-bottom="0in" fo:line-height="100%" fo:text-align="start" style:justify-single-word="false" fo:text-indent="0.8126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33" style:font-name="Arial Black" fo:font-size="12pt" fo:font-style="italic" style:font-name-asian="Arial Black" style:font-size-asian="12pt" style:font-style-asian="italic" style:font-name-complex="Arial Black" style:font-size-complex="12pt" style:font-style-complex="italic"/>
    </style:style>
    <style:style style:name="P56" style:family="paragraph" style:parent-style-name="Standard">
      <style:paragraph-properties fo:margin-left="0in" fo:margin-right="0in" fo:margin-top="0in" fo:margin-bottom="0in" fo:line-height="100%" fo:text-align="start" style:justify-single-word="false" fo:text-indent="0.8126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33"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57" style:family="paragraph" style:parent-style-name="Standard">
      <style:paragraph-properties fo:margin-left="0in" fo:margin-right="0in" fo:margin-top="0in" fo:margin-bottom="0in" fo:line-height="100%" fo:text-align="start" style:justify-single-word="false" fo:text-indent="6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1" fo:font-size="12pt" style:font-name-asian="Arial1" style:font-size-asian="12pt" style:font-name-complex="Arial1" style:font-size-complex="12pt"/>
    </style:style>
    <style:style style:name="P58" style:family="paragraph" style:parent-style-name="Standard">
      <style:paragraph-properties fo:margin-left="0in" fo:margin-right="0in" fo:margin-top="0in" fo:margin-bottom="0in" fo:line-height="100%" fo:text-align="start" style:justify-single-word="false" fo:text-indent="0.3752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 Black" fo:font-size="12pt" style:font-name-asian="Arial Black" style:font-size-asian="12pt" style:font-name-complex="Arial Black" style:font-size-complex="12pt"/>
    </style:style>
    <style:style style:name="P59" style:family="paragraph" style:parent-style-name="Standard">
      <style:paragraph-properties fo:margin-left="0in" fo:margin-right="0in" fo:margin-top="0in" fo:margin-bottom="0in" fo:line-height="100%" fo:text-align="start" style:justify-single-word="false" fo:text-indent="0.3752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 Black" fo:font-size="12pt" fo:font-weight="bold" style:font-name-asian="Arial Black" style:font-size-asian="12pt" style:font-weight-asian="bold" style:font-name-complex="Arial Black" style:font-size-complex="12pt" style:font-weight-complex="bold"/>
    </style:style>
    <style:style style:name="P60" style:family="paragraph" style:parent-style-name="Standard">
      <style:paragraph-properties fo:margin-left="0in" fo:margin-right="0in" fo:margin-top="0in" fo:margin-bottom="0in" fo:line-height="100%" fo:text-align="start" style:justify-single-word="false" fo:text-indent="0.3752in" style:auto-text-indent="false">
        <style:tab-stops>
          <style:tab-stop style:position="-0.75in"/>
          <style:tab-stop style:position="-0.5in"/>
          <style:tab-stop style:position="0in"/>
          <style:tab-stop style:position="0.3752in"/>
          <style:tab-stop style:position="0.8126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ial1" fo:font-size="12pt" style:font-name-asian="Arial1" style:font-size-asian="12pt" style:font-name-complex="Arial1" style:font-size-complex="12pt"/>
    </style:style>
    <style:style style:name="T1" style:family="text">
      <style:text-properties fo:color="#000000" style:font-name="Arial Black" fo:font-size="12pt" fo:font-weight="bold" style:font-name-asian="Arial Black" style:font-size-asian="12pt" style:font-weight-asian="bold" style:font-name-complex="Arial Black" style:font-size-complex="12pt" style:font-weight-complex="bold"/>
    </style:style>
    <style:style style:name="T2" style:family="text">
      <style:text-properties fo:color="#000000" style:font-name="Arial Black" fo:font-size="12pt" style:font-name-asian="Arial Black" style:font-size-asian="12pt" style:font-name-complex="Arial Black" style:font-size-complex="12pt"/>
    </style:style>
    <style:style style:name="T3" style:family="text">
      <style:text-properties fo:color="#000000" style:font-name="Arial1" fo:font-size="12pt" fo:font-weight="bold" style:font-name-asian="Arial1" style:font-size-asian="12pt" style:font-weight-asian="bold" style:font-name-complex="Arial1" style:font-size-complex="12pt" style:font-weight-complex="bold"/>
    </style:style>
    <style:style style:name="T4" style:family="text">
      <style:text-properties fo:color="#000000"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5" style:family="text">
      <style:text-properties fo:color="#000000" style:font-name="Arial1" fo:font-size="12pt" style:font-name-asian="Arial1" style:font-size-asian="12pt" style:font-name-complex="Arial1" style:font-size-complex="12pt"/>
    </style:style>
    <style:style style:name="T6" style:family="text">
      <style:text-properties fo:color="#000000" style:font-name="Arial1" fo:font-size="18pt" fo:font-weight="bold" style:font-name-asian="Arial1" style:font-size-asian="18pt" style:font-weight-asian="bold" style:font-name-complex="Arial1" style:font-size-complex="18pt" style:font-weight-complex="bold"/>
    </style:style>
    <style:style style:name="T7" style:family="text">
      <style:text-properties fo:color="#000000" style:font-name="Arial1" fo:font-size="18pt" fo:font-weight="bold" fo:background-color="#ffff00" style:font-name-asian="Arial1" style:font-size-asian="18pt" style:font-weight-asian="bold" style:font-name-complex="Arial1" style:font-size-complex="18pt" style:font-weight-complex="bold"/>
    </style:style>
    <style:style style:name="T8"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9" style:family="text">
      <style:text-properties fo:color="#000000" style:font-name="Times New Roman1" fo:font-size="12pt" style:font-name-asian="Times New Roman1" style:font-size-asian="12pt" style:font-name-complex="Times New Roman1" style:font-size-complex="12pt"/>
    </style:style>
    <style:style style:name="T10" style:family="text">
      <style:text-properties fo:color="#ff3333"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T11" style:family="text">
      <style:text-properties fo:color="#ff3333" style:font-name="Arial1" fo:font-size="12pt" fo:font-style="italic" style:font-name-asian="Arial1" style:font-size-asian="12pt" style:font-style-asian="italic" style:font-name-complex="Arial1" style:font-size-complex="12pt" style:font-style-complex="italic"/>
    </style:style>
    <style:style style:name="T12" style:family="text">
      <style:text-properties fo:color="#ff3333" style:font-name="Arial1" fo:font-size="12pt" fo:font-weight="bold" style:font-name-asian="Arial1" style:font-size-asian="12pt" style:font-weight-asian="bold" style:font-name-complex="Arial1" style:font-size-complex="12pt" style:font-weight-complex="bold"/>
    </style:style>
    <style:style style:name="T13" style:family="text">
      <style:text-properties fo:color="#ff3333" style:font-name="Arial1" fo:font-size="12pt" style:font-name-asian="Arial1" style:font-size-asian="12pt" style:font-name-complex="Arial1" style:font-size-complex="12pt"/>
    </style:style>
    <style:style style:name="T14" style:family="text">
      <style:text-properties fo:color="#ff3333" style:font-name="Arial Black" fo:font-size="12pt" fo:font-style="italic" style:font-name-asian="Arial Black" style:font-size-asian="12pt" style:font-style-asian="italic" style:font-name-complex="Arial Black" style:font-size-complex="12pt" style:font-style-complex="italic"/>
    </style:style>
    <style:style style:name="T15" style:family="text">
      <style:text-properties fo:color="#ff3333" style:font-name="Arial Black" fo:font-size="12pt" style:font-name-asian="Arial Black" style:font-size-asian="12pt" style:font-name-complex="Arial Black" style:font-size-complex="12pt"/>
    </style:style>
    <text:list-style style:name="L1">
      <text:list-level-style-bullet text:level="1" text:style-name="Bullet_20_Symbols" text:bullet-char="￢">
        <style:list-level-properties text:min-label-width="0.4374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9">
        <style:list-level-properties text:min-label-width="0.37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text:bullet-char="￢">
        <style:list-level-properties text:min-label-width="0.4374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21">Memorandum of Understanding</text:p>
      <text:p text:style-name="P22"/>
      <text:p text:style-name="P22"/>
      <text:p text:style-name="P3"><text:span text:style-name="T3">THIS AGREEMENT</text:span><text:span text:style-name="T5">, made in duplicate as of the <text:s text:c="3"/>day of <text:s text:c="12"/>2005 </text:span></text:p>
      <text:p text:style-name="P22"/>
      <text:p text:style-name="P23"/>
      <text:p text:style-name="P4"><text:span text:style-name="T3">BETWEEN<text:tab/></text:span><text:span text:style-name="T5">THE ROYAL CANADIAN MOUNTED POLICE (HEREINAFTER REFERRED TO AS “RCMP”)</text:span></text:p>
      <text:p text:style-name="P23"/>
      <text:p text:style-name="P28">AND</text:p>
      <text:p text:style-name="P24"/>
      <text:p text:style-name="P41">xxxxxxxxxxxxxxx (HEREINAFTER REFERRED TO AS “xxx”)</text:p>
      <text:p text:style-name="P24"/>
      <text:p text:style-name="P29">BACKGROUND </text:p>
      <text:p text:style-name="P29"/>
      <text:p text:style-name="P29"/>
      <text:p text:style-name="P34">Set out a short background or explanation of what <text:s/>the parties are up to or what brought them together. <text:s/></text:p>
      <text:p text:style-name="P25"/>
      <text:p text:style-name="P25"/>
      <text:p text:style-name="P42"/>
      <text:p text:style-name="P30">NOW THEREFORE THE PARTIES AGREE AS FOLLOWS:</text:p>
      <text:p text:style-name="P26"/>
      <text:p text:style-name="P26"/>
      <text:p text:style-name="P7"><text:span text:style-name="T3">1</text:span><text:span text:style-name="T5">.<text:tab/></text:span><text:span text:style-name="T4">DEFINITIONS</text:span></text:p>
      <text:p text:style-name="P31"/>
      <text:p text:style-name="P11"><text:span text:style-name="T5">In this Memorandum of Understanding (MOU) the following terms, in singular or <text:s text:c="4"/><text:tab/>plural</text:span><text:span text:style-name="T3"> </text:span><text:span text:style-name="T5">form according to the context, are defined as follows: </text:span></text:p>
      <text:p text:style-name="P27"/>
      <text:p text:style-name="P18"><text:span text:style-name="T2"><text:s text:c="6"/></text:span><text:span text:style-name="T1">Set out any terms or acronyms which appear in the document . <text:s/>For example: </text:span></text:p>
      <text:p text:style-name="P36"/>
      <text:p text:style-name="P19"><text:span text:style-name="T15">“</text:span><text:span text:style-name="T14">APF means the Association of Police Forces” </text:span></text:p>
      <text:p text:style-name="P35"/>
      <text:p text:style-name="P43">Note: any define terms or phrases should be capitalized throughout the agreement. </text:p>
      <text:p text:style-name="P31"/>
      <text:p text:style-name="P7"><text:span text:style-name="T3">2.<text:tab/></text:span><text:span text:style-name="T4">PURPOSE AND SCOPE </text:span></text:p>
      <text:p text:style-name="P31"/>
      <text:p text:style-name="P43">Set out here generally the intent of the agreement and its parameters. <text:s text:c="2"/>For example: <text:s/></text:p>
      <text:p text:style-name="P36"/>
      <text:p text:style-name="P46"><text:soft-page-break/>“This MOU sets out the roles and responsibilities of the parties in hosting the APF conference.”</text:p>
      <text:p text:style-name="P31"/>
      <text:p text:style-name="P7"><text:span text:style-name="T3">3.</text:span><text:span text:style-name="T4"><text:tab/>OBLIGATIONS OF THE RCMP </text:span></text:p>
      <text:p text:style-name="P27"/>
      <text:p text:style-name="P48">1.1<text:tab/>The RCMP agrees to:</text:p>
      <text:p text:style-name="P27"/>
      <text:p text:style-name="P53">Itemize here what the RCMP is undertaking to do.</text:p>
      <text:p text:style-name="P27"/>
      <text:p text:style-name="P57"/>
      <text:p text:style-name="P7"><text:span text:style-name="T3">4.</text:span><text:span text:style-name="T5"><text:tab/></text:span><text:span text:style-name="T4">OBLIGATIONS OF xxx</text:span></text:p>
      <text:p text:style-name="P27"/>
      <text:p text:style-name="P27"/>
      <text:p text:style-name="P43">Set out what the other side will do. <text:s/>If there are shared responsibilities these can be set out in a separate category. </text:p>
      <text:p text:style-name="P35"><text:tab/></text:p>
      <text:p text:style-name="P27"/>
      <text:p text:style-name="P7"><text:span text:style-name="T3">5.<text:tab/></text:span><text:span text:style-name="T4">FINANCIAL ARRANGEMENTS</text:span></text:p>
      <text:p text:style-name="P27"/>
      <text:p text:style-name="P46">Set out the maximum monetary contribution of each party if applicable.</text:p>
      <text:p text:style-name="P37"/>
      <text:p text:style-name="P46">If the arrangement involves cost recovery by one party from another then consider:</text:p>
      <text:p text:style-name="P55">how billing is to work. </text:p>
      <text:p text:style-name="P46">Will one party submit invoices or statement of disbursements to the other? <text:s/></text:p>
      <text:p text:style-name="P55">How often? <text:s/></text:p>
      <text:p text:style-name="P55">How soon are they to be paid? </text:p>
      <text:p text:style-name="P37"/>
      <text:p text:style-name="P46">If anticipated costs change, provide a mechanism for adjusting the payments up to ceiling amount. <text:s text:c="2"/><text:tab/></text:p>
      <text:p text:style-name="P54"/>
      <text:p text:style-name="P57"/>
      <text:p text:style-name="P7"><text:span text:style-name="T3">6</text:span><text:span text:style-name="T5">.<text:tab/></text:span><text:span text:style-name="T4">TERM </text:span></text:p>
      <text:p text:style-name="P31"/>
      <text:p text:style-name="P17"><text:span text:style-name="T5">This agreement shall commence upon execution by the parties and shall expire on </text:span><text:span text:style-name="T10">(set out termination date) </text:span></text:p>
      <text:p text:style-name="P31"/>
      <text:p text:style-name="P7"><text:soft-page-break/><text:span text:style-name="T3">7.<text:tab/></text:span><text:span text:style-name="T4">DISCLOSURE AND USE OF INFORMATION</text:span></text:p>
      <text:p text:style-name="P32"/>
      <text:p text:style-name="P49">If information will be shared or disclosed, address the following: </text:p>
      <text:p text:style-name="P35"/>
      <text:list text:style-name="L1">
        <text:list-item>
          <text:p text:style-name="P50">the kind of information </text:p>
        </text:list-item>
        <text:list-item>
          <text:p text:style-name="P52">the conditions under which the recipient may use the information</text:p>
        </text:list-item>
        <text:list-item>
          <text:p text:style-name="P52">obligations of confidentiality </text:p>
        </text:list-item>
      </text:list>
      <text:p text:style-name="P58"/>
      <text:p text:style-name="P44">Advise should be sought from Legal Services in drafting these provisions. </text:p>
      <text:p text:style-name="P31"/>
      <text:p text:style-name="P7"><text:span text:style-name="T3">9. </text:span><text:span text:style-name="T2"><text:tab/></text:span><text:span text:style-name="T4">EQUIPMENT </text:span></text:p>
      <text:p text:style-name="P35"/>
      <text:p text:style-name="P15"><text:span text:style-name="T1"><text:tab/>If there is a loan of equipment, set out: <text:s/></text:span></text:p>
      <text:p text:style-name="P35"/>
      <text:list text:style-name="L1">
        <text:list-item text:start-value="1">
          <text:p text:style-name="P50">a brief description </text:p>
        </text:list-item>
        <text:list-item>
          <text:p text:style-name="P50">the value of the equipment </text:p>
        </text:list-item>
        <text:list-item>
          <text:p text:style-name="P50">who bears risk of damage or loss</text:p>
        </text:list-item>
      </text:list>
      <text:p text:style-name="P59"/>
      <text:p text:style-name="P31"/>
      <text:p text:style-name="P7"><text:span text:style-name="T3">8.<text:tab/></text:span><text:span text:style-name="T4">DEPARTMENTAL REPRESENTATIVES</text:span></text:p>
      <text:p text:style-name="P31"/>
      <text:p text:style-name="P45">The following officials are designated as the departmental representatives for purposes of this Memorandum of Understanding and any notices required under this MOU shall be delivered as follows: </text:p>
      <text:p text:style-name="P27"/>
      <text:p text:style-name="P54"/>
      <text:p text:style-name="P12"><text:span text:style-name="T5">In the case of the RCMP, to <text:s text:c="4"/></text:span><text:span text:style-name="T13">Name , Title and Address </text:span></text:p>
      <text:p text:style-name="P27"/>
      <text:p text:style-name="P12"><text:span text:style-name="T5">In the case of xxxx, to : <text:s text:c="6"/></text:span><text:span text:style-name="T13">Name , Title and Address </text:span></text:p>
      <text:p text:style-name="P27"/>
      <text:p text:style-name="P27"/>
      <text:list text:style-name="L2">
        <text:list-item>
          <text:p text:style-name="P33">LIABILITY</text:p>
        </text:list-item>
      </text:list>
      <text:p text:style-name="P32"/>
      <text:p text:style-name="P43">It is customary in MOUs to have each party undertake responsibility <text:s/>for any damages that it may cause in the carrying out of the MOU. </text:p>
      <text:p text:style-name="P38"><text:soft-page-break/></text:p>
      <text:p text:style-name="P56">For example:</text:p>
      <text:p text:style-name="P38"/>
      <text:p text:style-name="P47">“Each party shall be responsible for any damages caused by the conduct of its employees or agents in carrying out the terms of this MOU. “</text:p>
      <text:p text:style-name="P38"/>
      <text:p text:style-name="P43">Where the MOU is drafted by another party, it may include an indemnification clause or some broader obligation to pay third party damages , and such clauses should be reviewed by Legal Services. <text:s/></text:p>
      <text:p text:style-name="P48"/>
      <text:p text:style-name="P7"><text:span text:style-name="T3">10.<text:tab/></text:span><text:span text:style-name="T4">DISPUTE RESOLUTION </text:span></text:p>
      <text:p text:style-name="P54"/>
      <text:p text:style-name="P19"><text:span text:style-name="T5">In the event of a dispute arising from the interpretation or operation of this MOU, it shall be referred to the parties’ representatives set out above, who shall use their best efforts to resolve the matter amicably. <text:s/>If such negotiation fails, the parties agree to refer the matter to: </text:span><text:span text:style-name="T10">set out the level of seniority of officials</text:span><text:span text:style-name="T11">, </text:span><text:span text:style-name="T5">for resolution.</text:span></text:p>
      <text:p text:style-name="P27"/>
      <text:p text:style-name="P27"/>
      <text:p text:style-name="P7"><text:span text:style-name="T3">11.<text:tab/></text:span><text:span text:style-name="T4">INTELLECTUAL PROPERTY RIGHTS</text:span></text:p>
      <text:p text:style-name="P27"/>
      <text:p text:style-name="P60"/>
      <text:p text:style-name="P49">If there is a likelihood that the parties will develop material in which intellectual property rights may arise, <text:s/>address the following:</text:p>
      <text:p text:style-name="P35"/>
      <text:list text:style-name="L3">
        <text:list-item>
          <text:p text:style-name="P51">ownership of the material</text:p>
        </text:list-item>
        <text:list-item>
          <text:p text:style-name="P51">rights of the other parties to use the material</text:p>
        </text:list-item>
      </text:list>
      <text:p text:style-name="P35"/>
      <text:p text:style-name="P43">Assistance should be sought from Legal Services in drafting these provisions. <text:s text:c="2"/></text:p>
      <text:p text:style-name="P39"/>
      <text:p text:style-name="P7"><text:span text:style-name="T3">12. <text:tab/></text:span><text:span text:style-name="T4">MONITORING</text:span></text:p>
      <text:p text:style-name="P32"/>
      <text:p text:style-name="P12"><text:span text:style-name="T5">The Parties will meet on an </text:span><text:span text:style-name="T10">(annual, semiannual or whatever period is <text:tab/><text:tab/>negotiated)</text:span><text:span text:style-name="T12"> </text:span><text:span text:style-name="T5">basis to review and assess the operation and effectiveness of <text:tab/><text:tab/>this MOU. </text:span></text:p>
      <text:p text:style-name="P27"/>
      <text:p text:style-name="P7"><text:span text:style-name="T3">13.</text:span><text:span text:style-name="T5"><text:tab/></text:span><text:span text:style-name="T4">TERMINATION</text:span></text:p>
      <text:p text:style-name="P27"><text:soft-page-break/></text:p>
      <text:p text:style-name="P19"><text:span text:style-name="T5">This MOU may be terminated by either party upon </text:span><text:span text:style-name="T13">thirty (30) days</text:span><text:span text:style-name="T5"> written notice. <text:s text:c="2"/>Termination does not release a party from any obligations which accrued while the agreement was in force. </text:span></text:p>
      <text:p text:style-name="P27"/>
      <text:p text:style-name="P43">Note: the notice period is a matter of negotiation between the parties. <text:s/></text:p>
      <text:p text:style-name="P35"/>
      <text:p text:style-name="P43">Consider whether there should be provisions dealing with consequences of <text:s/>termination. <text:s/>For example, does information or equipment need to be destroyed and/or returned? </text:p>
      <text:p text:style-name="P27"/>
      <text:p text:style-name="P27"/>
      <text:p text:style-name="P27"/>
      <text:p text:style-name="P7"><text:span text:style-name="T3">14.</text:span><text:span text:style-name="T5"><text:tab/></text:span><text:span text:style-name="T4">AMENDMENT TO THE MOU</text:span></text:p>
      <text:p text:style-name="P27"/>
      <text:p text:style-name="P45">This MOU may only be amended by the written consent of the parties. </text:p>
      <text:p text:style-name="P27"/>
      <text:p text:style-name="P27"/>
      <text:p text:style-name="P27"/>
      <text:p text:style-name="P27"/>
      <text:p text:style-name="P60">Signed by the authorized officers of the parties: </text:p>
      <text:p text:style-name="P27"/>
      <text:p text:style-name="P27"/>
      <text:p text:style-name="P60">XXX </text:p>
      <text:p text:style-name="P57"/>
      <text:p text:style-name="P60">__________________________ <text:s text:c="18"/>Date:__________________<text:tab/><text:tab/></text:p>
      <text:p text:style-name="P60">Name</text:p>
      <text:p text:style-name="P60">Title </text:p>
      <text:p text:style-name="P27"/>
      <text:p text:style-name="P54"/>
      <text:p text:style-name="P60">RCMP</text:p>
      <text:p text:style-name="P27"/>
      <text:p text:style-name="P27"/>
      <text:p text:style-name="P60">__________________________ <text:s text:c="18"/>Date: __________________</text:p>
      <text:p text:style-name="P27"/>
      <text:p text:style-name="P60">Name</text:p>
      <text:p text:style-name="P60">Tit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StarSymbol" svg:font-family="StarSymbol"/>
    <style:font-face style:name="Arial1" svg:font-family="Arial" style:font-pitch="variable"/>
    <style:font-face style:name="Arial Black" svg:font-family="'Arial Black'"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letter-kerning="true" style:font-name-asian="F" style:font-size-asian="10.5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margin-left="0in" fo:margin-right="0in" fo:margin-top="0in" fo:margin-bottom="0in" fo:line-height="100%" fo:text-align="start" style:justify-single-word="false" fo:text-indent="0in" style:auto-text-indent="false"/>
    </style:style>
    <style:style style:name="T1"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2" style:family="text">
      <style:text-properties fo:color="#000000" style:font-name="Times New Roman1" fo:font-size="12pt" style:font-name-asian="Times New Roman1" style:font-size-asian="12pt" style:font-name-complex="Times New Roman1" style:font-size-complex="12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0.8126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style:page-layout style:name="pm3">
      <style:page-layout-properties fo:page-width="8.5in" fo:page-height="11in" style:num-format="1" style:print-orientation="portrait" fo:margin-top="1in" fo:margin-bottom="1.25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pm1"/>
    <style:master-page style:name="Page_20_Style_20_1" style:display-name="Page Style 1" style:page-layout-name="pm2" style:next-style-name="Page_20_Style_20_2">
      <style:header>
        <text:p text:style-name="P1"><text:span text:style-name="T1">DRAFT<text:tab/><text:tab/><text:tab/><text:tab/><text:tab/><text:tab/><text:tab/><text:tab/> <text:s text:c="8"/>Security Classification</text:span><text:span text:style-name="T2"> </text:span></text:p>
      </style:header>
    </style:master-page>
    <style:master-page style:name="Page_20_Style_20_2" style:display-name="Page Style 2" style:page-layout-name="pm3">
      <style:header>
        <text:p text:style-name="P1"><text:span text:style-name="T1">DRAFT<text:tab/><text:tab/><text:tab/><text:tab/><text:tab/><text:tab/><text:tab/><text:tab/> <text:s text:c="8"/>Security Classification</text:span><text:span text:style-name="T2">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78" meta:word-count="735" meta:character-count="4706"/>
  </office:meta>
</office:document-meta>
</file>