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Tahoma1" svg:font-family="Tahoma, Lucidasans, 'Lucida Sans', 'Arial Unicode MS'"/>
    <style:font-face style:name="Courier New" svg:font-family="'Courier New'" style:font-family-generic="modern" style:font-pitch="fixed"/>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1" style:family="table">
      <style:table-properties style:width="16.51cm" table:align="margins"/>
    </style:style>
    <style:style style:name="Table11.A" style:family="table-column">
      <style:table-column-properties style:column-width="2.72cm" style:rel-column-width="10796*"/>
    </style:style>
    <style:style style:name="Table11.B" style:family="table-column">
      <style:table-column-properties style:column-width="13.79cm" style:rel-column-width="54739*"/>
    </style:style>
    <style:style style:name="Table11.A1" style:family="table-cell">
      <style:table-cell-properties fo:padding="0.097cm" fo:border-left="0.035cm solid #000000" fo:border-right="none" fo:border-top="0.035cm solid #000000" fo:border-bottom="0.035cm solid #000000"/>
    </style:style>
    <style:style style:name="Table11.B1" style:family="table-cell">
      <style:table-cell-properties fo:padding="0.097cm" fo:border-left="0.002cm solid #000000" fo:border-right="0.035cm solid #000000" fo:border-top="0.035cm solid #000000" fo:border-bottom="0.035cm solid #000000"/>
    </style:style>
    <style:style style:name="Table11.A2" style:family="table-cell">
      <style:table-cell-properties fo:padding="0.097cm" fo:border-left="0.035cm solid #000000" fo:border-right="none" fo:border-top="none" fo:border-bottom="0.035cm solid #000000"/>
    </style:style>
    <style:style style:name="Table11.B2.1" style:family="table-column">
      <style:table-column-properties style:column-width="2.692cm" style:rel-column-width="10684*"/>
    </style:style>
    <style:style style:name="Table11.B2.2" style:family="table-column">
      <style:table-column-properties style:column-width="11.098cm" style:rel-column-width="44055*"/>
    </style:style>
    <style:style style:name="Table11.B2.1.1" style:family="table-cell">
      <style:table-cell-properties fo:padding="0.097cm" fo:border-left="0.002cm solid #000000" fo:border-right="none" fo:border-top="none" fo:border-bottom="0.002cm solid #000000"/>
    </style:style>
    <style:style style:name="Table11.B2.2.1" style:family="table-cell">
      <style:table-cell-properties fo:padding="0.097cm" fo:border-left="0.002cm solid #000000" fo:border-right="0.035cm solid #000000" fo:border-top="none" fo:border-bottom="0.002cm solid #000000"/>
    </style:style>
    <style:style style:name="Table11.B2.1.6" style:family="table-cell">
      <style:table-cell-properties fo:padding="0.097cm" fo:border-left="0.002cm solid #000000" fo:border-right="none" fo:border-top="none" fo:border-bottom="0.035cm solid #000000"/>
    </style:style>
    <style:style style:name="Table11.B2.2.6" style:family="table-cell">
      <style:table-cell-properties fo:padding="0.097cm" fo:border-left="0.002cm solid #000000" fo:border-right="0.035cm solid #000000" fo:border-top="none" fo:border-bottom="0.035cm solid #000000"/>
    </style:style>
    <style:style style:name="Table2" style:family="table">
      <style:table-properties style:width="16.51cm" table:align="margins"/>
    </style:style>
    <style:style style:name="Table2.A" style:family="table-column">
      <style:table-column-properties style:column-width="2.72cm" style:rel-column-width="10796*"/>
    </style:style>
    <style:style style:name="Table2.B" style:family="table-column">
      <style:table-column-properties style:column-width="13.79cm" style:rel-column-width="54739*"/>
    </style:style>
    <style:style style:name="Table2.A1" style:family="table-cell">
      <style:table-cell-properties fo:padding="0.097cm" fo:border-left="0.035cm solid #000000" fo:border-right="none" fo:border-top="0.035cm solid #000000" fo:border-bottom="0.035cm solid #000000"/>
    </style:style>
    <style:style style:name="Table2.B1" style:family="table-cell">
      <style:table-cell-properties fo:padding="0.097cm" fo:border-left="0.002cm solid #000000" fo:border-right="0.035cm solid #000000" fo:border-top="0.035cm solid #000000" fo:border-bottom="0.035cm solid #000000"/>
    </style:style>
    <style:style style:name="Table2.A2" style:family="table-cell">
      <style:table-cell-properties fo:padding="0.097cm" fo:border-left="0.035cm solid #000000" fo:border-right="none" fo:border-top="none" fo:border-bottom="0.035cm solid #000000"/>
    </style:style>
    <style:style style:name="Table2.B2.1" style:family="table-column">
      <style:table-column-properties style:column-width="2.362cm" style:rel-column-width="9375*"/>
    </style:style>
    <style:style style:name="Table2.B2.2" style:family="table-column">
      <style:table-column-properties style:column-width="11.428cm" style:rel-column-width="45364*"/>
    </style:style>
    <style:style style:name="Table2.B2.1.1" style:family="table-cell">
      <style:table-cell-properties fo:padding="0.097cm" fo:border-left="0.002cm solid #000000" fo:border-right="none" fo:border-top="none" fo:border-bottom="0.002cm solid #000000"/>
    </style:style>
    <style:style style:name="Table2.B2.2.1" style:family="table-cell">
      <style:table-cell-properties fo:padding="0.097cm" fo:border-left="0.002cm solid #000000" fo:border-right="0.035cm solid #000000" fo:border-top="none" fo:border-bottom="0.002cm solid #000000"/>
    </style:style>
    <style:style style:name="Table2.B2.1.3" style:family="table-cell">
      <style:table-cell-properties fo:padding="0.097cm" fo:border-left="0.002cm solid #000000" fo:border-right="none" fo:border-top="none" fo:border-bottom="0.035cm solid #000000"/>
    </style:style>
    <style:style style:name="Table2.B2.2.3" style:family="table-cell">
      <style:table-cell-properties fo:padding="0.097cm" fo:border-left="0.002cm solid #000000" fo:border-right="0.035cm solid #000000" fo:border-top="none" fo:border-bottom="0.035cm solid #000000"/>
    </style:style>
    <style:style style:name="Table1" style:family="table">
      <style:table-properties style:width="16.51cm" table:align="margins"/>
    </style:style>
    <style:style style:name="Table1.A" style:family="table-column">
      <style:table-column-properties style:column-width="2.72cm" style:rel-column-width="10796*"/>
    </style:style>
    <style:style style:name="Table1.B" style:family="table-column">
      <style:table-column-properties style:column-width="13.79cm" style:rel-column-width="54739*"/>
    </style:style>
    <style:style style:name="Table1.A1" style:family="table-cell">
      <style:table-cell-properties fo:padding="0.097cm" fo:border-left="0.035cm solid #000000" fo:border-right="none" fo:border-top="0.035cm solid #000000" fo:border-bottom="0.035cm solid #000000"/>
    </style:style>
    <style:style style:name="Table1.B1" style:family="table-cell">
      <style:table-cell-properties fo:padding="0.097cm" fo:border-left="0.002cm solid #000000" fo:border-right="0.035cm solid #000000" fo:border-top="0.035cm solid #000000" fo:border-bottom="0.035cm solid #000000"/>
    </style:style>
    <style:style style:name="Table1.A2" style:family="table-cell">
      <style:table-cell-properties fo:padding="0.097cm" fo:border-left="0.035cm solid #000000" fo:border-right="none" fo:border-top="none" fo:border-bottom="0.035cm solid #000000"/>
    </style:style>
    <style:style style:name="Table1.B2.1" style:family="table-column">
      <style:table-column-properties style:column-width="2.362cm" style:rel-column-width="9375*"/>
    </style:style>
    <style:style style:name="Table1.B2.2" style:family="table-column">
      <style:table-column-properties style:column-width="11.428cm" style:rel-column-width="45364*"/>
    </style:style>
    <style:style style:name="Table1.B2.1.1" style:family="table-cell">
      <style:table-cell-properties fo:padding="0.097cm" fo:border-left="0.002cm solid #000000" fo:border-right="none" fo:border-top="none" fo:border-bottom="0.002cm solid #000000"/>
    </style:style>
    <style:style style:name="Table1.B2.2.1" style:family="table-cell">
      <style:table-cell-properties fo:padding="0.097cm" fo:border-left="0.002cm solid #000000" fo:border-right="0.035cm solid #000000" fo:border-top="none" fo:border-bottom="0.002cm solid #000000"/>
    </style:style>
    <style:style style:name="Table1.B2.1.3" style:family="table-cell">
      <style:table-cell-properties fo:padding="0.097cm" fo:border-left="0.002cm solid #000000" fo:border-right="none" fo:border-top="none" fo:border-bottom="0.035cm solid #000000"/>
    </style:style>
    <style:style style:name="Table1.B2.2.3" style:family="table-cell">
      <style:table-cell-properties fo:padding="0.097cm" fo:border-left="0.002cm solid #000000" fo:border-right="0.035cm solid #000000" fo:border-top="none" fo:border-bottom="0.035cm solid #000000"/>
    </style:style>
    <style:style style:name="P1" style:family="paragraph" style:parent-style-name="Footer" style:master-page-name="">
      <style:paragraph-properties style:page-number="auto" fo:padding="0cm" fo:border="none">
        <style:tab-stops>
          <style:tab-stop style:position="8.23cm" style:type="center"/>
          <style:tab-stop style:position="16.508cm" style:type="right"/>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8.255cm" style:type="center"/>
          <style:tab-stop style:position="16.51cm" style:type="right"/>
        </style:tab-stops>
      </style:paragraph-properties>
      <style:text-properties fo:font-size="14pt" style:font-size-asian="14pt" style:font-size-complex="14pt"/>
    </style:style>
    <style:style style:name="P3" style:family="paragraph" style:parent-style-name="Standard">
      <style:paragraph-properties fo:text-align="start" style:justify-single-word="false">
        <style:tab-stops>
          <style:tab-stop style:position="8.255cm" style:type="center"/>
          <style:tab-stop style:position="16.51cm" style:type="right"/>
        </style:tab-stops>
      </style:paragraph-properties>
    </style:style>
    <style:style style:name="P4" style:family="paragraph" style:parent-style-name="Standard">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style="italic" fo:font-weight="normal" style:font-size-asian="12pt" style:font-style-asian="italic" style:font-weight-asian="normal" style:font-size-complex="12pt" style:font-style-complex="italic" style:font-weight-complex="normal"/>
    </style:style>
    <style:style style:name="P5" style:family="paragraph" style:parent-style-name="Standard" style:master-page-name="">
      <style:paragraph-properties fo:margin-top="0cm" fo:margin-bottom="0.762cm" fo:text-align="center" style:justify-single-word="false" style:page-number="auto"/>
      <style:text-properties fo:font-size="15pt" fo:font-weight="bold" style:font-size-asian="15pt" style:font-weight-asian="bold" style:font-size-complex="15pt" style:font-weight-complex="bold"/>
    </style:style>
    <style:style style:name="P6" style:family="paragraph" style:parent-style-name="Text_20_body">
      <style:paragraph-properties fo:margin-left="1.245cm" fo:margin-right="0cm" fo:text-indent="-1.219cm" style:auto-text-indent="false">
        <style:tab-stops/>
      </style:paragraph-properties>
    </style:style>
    <style:style style:name="P7" style:family="paragraph" style:parent-style-name="Table_20_Contents">
      <style:text-properties fo:font-weight="bold" style:font-weight-asian="bold" style:font-weight-complex="bold"/>
    </style:style>
    <style:style style:name="P8" style:family="paragraph" style:parent-style-name="Table_20_Contents">
      <style:paragraph-properties fo:text-align="start" style:justify-single-word="false"/>
      <style:text-properties fo:font-weight="bold" style:font-weight-asian="bold" style:font-weight-complex="bold"/>
    </style:style>
    <style:style style:name="P9"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weight="bold" fo:background-color="transparent" style:font-weight-asian="bold" style:font-weight-complex="bold"/>
    </style:style>
    <style:style style:name="P10" style:family="paragraph" style:parent-style-name="Table_20_Contents">
      <style:text-properties fo:font-style="italic" style:font-style-asian="italic" style:font-style-complex="italic"/>
    </style:style>
    <style:style style:name="P11" style:family="paragraph" style:parent-style-name="Table_20_Contents">
      <style:text-properties fo:font-style="italic" style:text-underline-style="none" fo:font-weight="normal" style:font-style-asian="italic" style:font-weight-asian="normal" style:font-style-complex="italic" style:font-weight-complex="normal"/>
    </style:style>
    <style:style style:name="P12" style:family="paragraph" style:parent-style-name="Table_20_Contents">
      <style:text-properties fo:font-size="12pt" fo:font-weight="normal" style:font-size-asian="12pt" style:font-weight-asian="normal" style:font-size-complex="12pt" style:font-weight-complex="normal"/>
    </style:style>
    <style:style style:name="P13" style:family="paragraph" style:parent-style-name="Table_20_Contents">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style:font-size-asian="12pt" style:font-weight-asian="normal" style:font-size-complex="12pt" style:font-weight-complex="normal"/>
    </style:style>
    <style:style style:name="P14" style:family="paragraph" style:parent-style-name="Table_20_Contents">
      <style:paragraph-properties fo:text-align="start" style:justify-single-word="false"/>
    </style:style>
    <style:style style:name="P15" style:family="paragraph" style:parent-style-name="Table_20_Contents">
      <style:text-properties fo:font-weight="normal" style:font-weight-asian="normal" style:font-weight-complex="normal"/>
    </style:style>
    <style:style style:name="P16" style:family="paragraph" style:parent-style-name="Text_20_body">
      <style:text-properties fo:font-weight="bold" style:font-weight-asian="bold" style:font-weight-complex="bold"/>
    </style:style>
    <style:style style:name="P17" style:family="paragraph" style:parent-style-name="Text_20_body">
      <style:text-properties fo:font-weight="normal" style:font-weight-asian="normal" style:font-weight-complex="normal"/>
    </style:style>
    <style:style style:name="P18" style:family="paragraph" style:parent-style-name="Text_20_body">
      <style:text-properties fo:font-size="10pt" fo:font-weight="normal" style:font-size-asian="10pt" style:font-weight-asian="normal" style:font-size-complex="10pt" style:font-weight-complex="normal"/>
    </style:style>
    <style:style style:name="P19" style:family="paragraph" style:parent-style-name="Text_20_body">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style:font-size-asian="12pt" style:font-weight-asian="normal" style:font-size-complex="12pt" style:font-weight-complex="normal"/>
    </style:style>
    <style:style style:name="P20" style:family="paragraph" style:parent-style-name="Normal">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style>
    <style:style style:name="P21" style:family="paragraph" style:parent-style-name="Normal">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weight="bold" fo:background-color="transparent" style:font-weight-asian="bold" style:font-weight-complex="bold"/>
    </style:style>
    <style:style style:name="P22" style:family="paragraph" style:parent-style-name="Normal">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size="12pt" fo:font-weight="normal" style:font-size-asian="12pt" style:font-weight-asian="normal" style:font-size-complex="12pt" style:font-weight-complex="normal"/>
    </style:style>
    <style:style style:name="P23" style:family="paragraph" style:parent-style-name="Normal">
      <style:paragraph-properties fo:text-align="start"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weight="normal" fo:background-color="transparent" style:font-weight-asian="normal" style:font-weight-complex="normal"/>
    </style:style>
    <style:style style:name="P24" style:family="paragraph" style:parent-style-name="Text_20_body">
      <style:paragraph-properties fo:text-align="start" style:justify-single-word="false"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499cm"/>
        </style:tab-stops>
      </style:paragraph-properties>
      <style:text-properties fo:font-weight="normal" fo:background-color="transparent" style:font-weight-asian="normal" style:font-weight-complex="normal"/>
    </style:style>
    <style:style style:name="P25" style:family="paragraph" style:parent-style-name="area">
      <style:text-properties fo:font-size="6pt" style:font-size-asian="6pt" style:font-size-complex="6pt"/>
    </style:style>
    <style:style style:name="T1" style:family="text">
      <style:text-properties fo:font-size="10pt" style:font-size-asian="10pt" style:font-size-complex="10pt"/>
    </style:style>
    <style:style style:name="T2" style:family="text">
      <style:text-properties fo:background-color="#ff0000"/>
    </style:style>
    <style:style style:name="T3" style:family="text">
      <style:text-properties fo:font-weight="normal" style:font-weight-asian="normal" style:font-weight-complex="normal"/>
    </style:style>
    <style:style style:name="T4" style:family="text">
      <style:text-properties fo:font-weight="normal" fo:background-color="#0000ff" style:font-weight-asian="normal" style:font-weight-complex="normal"/>
    </style:style>
    <style:style style:name="T5" style:family="text">
      <style:text-properties fo:font-weight="normal" fo:background-color="transparent" style:font-weight-asian="normal" style:font-weight-complex="normal"/>
    </style:style>
    <style:style style:name="T6" style:family="text">
      <style:text-properties fo:font-weight="bold" fo:background-color="#ff0000" style:font-weight-asian="bold" style:font-weight-complex="bold"/>
    </style:style>
    <style:style style:name="T7" style:family="text">
      <style:text-properties fo:font-weight="bold" fo:background-color="transparent" style:font-weight-asian="bold" style:font-weight-complex="bold"/>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fo:background-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EQ CHAPTER \h \r 1"/>
        <text:user-field-decl office:value-type="string" office:string-value="" text:name="GOTOBUTTON BM_1_ glenn_wallman@fording.ca"/>
      </text:user-field-decls>
      <text:p text:style-name="P2"><text:tab/>Pincher Creek Search &amp; Rescue<text:tab/><text:reference-mark-start text:name="DocumentID"/><text:span text:style-name="T1">PCSAR Doc-96-Traffic</text:span><text:reference-mark-end text:name="DocumentID"/></text:p>
      <text:p text:style-name="P5"><text:title>Operating Profile - Traffic Control</text:title></text:p>
      <text:p text:style-name="P3">This document describes what PCSAR is asked to do and can do in the area of traffic control.</text:p>
      <text:h text:style-name="Heading_20_1" text:outline-level="1">Definitions:</text:h>
      <text:p text:style-name="Text_20_body">The following terms are used in this document:</text:p>
      <text:p text:style-name="P6">Optimum Minimum - If we're at this level we can do the job. <text:s/>Below this level, we will be struggling to do the job.</text:p>
      <text:h text:style-name="Heading_20_1" text:outline-level="1">Roles:</text:h>
      <table:table table:name="Table11" table:style-name="Table11">
        <table:table-column table:style-name="Table11.A"/>
        <table:table-column table:style-name="Table11.B"/>
        <table:table-header-rows>
          <table:table-row>
            <table:table-cell table:style-name="Table11.A1" office:value-type="string">
              <text:p text:style-name="Table_20_Heading">Situation</text:p>
            </table:table-cell>
            <table:table-cell table:style-name="Table11.B1" office:value-type="string">
              <text:p text:style-name="Table_20_Heading">Details</text:p>
            </table:table-cell>
          </table:table-row>
        </table:table-header-rows>
        <table:table-row>
          <table:table-cell table:style-name="Table11.A2" office:value-type="string">
            <text:p text:style-name="P7">Search Confinement</text:p>
          </table:table-cell>
          <table:table-cell>
            <table:table table:is-sub-table="true">
              <table:table-column table:style-name="Table11.B2.1"/>
              <table:table-column table:style-name="Table11.B2.2"/>
              <table:table-row>
                <table:table-cell table:style-name="Table11.B2.1.1" office:value-type="string">
                  <text:p text:style-name="P10">Description</text:p>
                </table:table-cell>
                <table:table-cell table:style-name="Table11.B2.2.1" office:value-type="string">
                  <text:p text:style-name="P12">Many searches involve some form of road check (“confinement”), where all traffic is stopped, made aware of the search, and asked if they have had any contact with the subjects.</text:p>
                </table:table-cell>
              </table:table-row>
              <table:table-row>
                <table:table-cell table:style-name="Table11.B2.1.1" office:value-type="string">
                  <text:p text:style-name="P11">PCSAR experience</text:p>
                </table:table-cell>
                <table:table-cell table:style-name="Table11.B2.2.1" office:value-type="string">
                  <text:p text:style-name="P14">approx 12 road checks.</text:p>
                </table:table-cell>
              </table:table-row>
              <table:table-row>
                <table:table-cell table:style-name="Table11.B2.1.1" office:value-type="string">
                  <text:p text:style-name="P11">Forecast</text:p>
                </table:table-cell>
                <table:table-cell table:style-name="Table11.B2.2.1" office:value-type="string">
                  <text:p text:style-name="P14">1 op period per year requiring 1 road check.</text:p>
                </table:table-cell>
              </table:table-row>
              <table:table-row>
                <table:table-cell table:style-name="Table11.B2.1.1" office:value-type="string">
                  <text:p text:style-name="P11">Optimum Minimum</text:p>
                </table:table-cell>
                <table:table-cell table:style-name="Table11.B2.2.1" office:value-type="string">
                  <text:p text:style-name="P14">At each check: 1 person with Traffic Control Familiarity, 1 Basic Trained person, 1 slow/stop sign, 1 vehicle flashing light</text:p>
                </table:table-cell>
              </table:table-row>
              <table:table-row>
                <table:table-cell table:style-name="Table11.B2.1.1" office:value-type="string">
                  <text:p text:style-name="P11">PCSAR role</text:p>
                </table:table-cell>
                <table:table-cell table:style-name="Table11.B2.2.1" office:value-type="string">
                  <text:p text:style-name="P14">PCSAR normally provides.</text:p>
                </table:table-cell>
              </table:table-row>
              <table:table-row>
                <table:table-cell table:style-name="Table11.B2.1.6" office:value-type="string">
                  <text:p text:style-name="P11">Need met?</text:p>
                </table:table-cell>
                <table:table-cell table:style-name="Table11.B2.2.6" office:value-type="string">
                  <text:p text:style-name="P8"><text:span text:style-name="T2">No</text:span>,<text:span text:style-name="T3"> need slow/stop sign, vehicle flashing light.</text:span></text:p>
                </table:table-cell>
              </table:table-row>
            </table:table>
          </table:table-cell>
        </table:table-row>
        <table:table-row>
          <table:table-cell table:style-name="Table11.A2" office:value-type="string">
            <text:p text:style-name="P16">Marshalling Areas</text:p>
          </table:table-cell>
          <table:table-cell>
            <table:table table:is-sub-table="true">
              <table:table-column table:style-name="Table11.B2.1"/>
              <table:table-column table:style-name="Table11.B2.2"/>
              <table:table-row>
                <table:table-cell table:style-name="Table11.B2.1.1" office:value-type="string">
                  <text:p text:style-name="P10">Description</text:p>
                </table:table-cell>
                <table:table-cell table:style-name="Table11.B2.2.1" office:value-type="string">
                  <text:p text:style-name="P17">Traffic difficulties occasionally occur as a result of SAR's presence. <text:s text:c="3"/>Personnel and on-lookers enter and leave the area.</text:p>
                </table:table-cell>
              </table:table-row>
              <table:table-row>
                <table:table-cell table:style-name="Table11.B2.1.1" office:value-type="string">
                  <text:p text:style-name="P11">PCSAR experience</text:p>
                </table:table-cell>
                <table:table-cell table:style-name="Table11.B2.2.1" office:value-type="string">
                  <text:p text:style-name="P20">Ad hoc</text:p>
                </table:table-cell>
              </table:table-row>
              <table:table-row>
                <table:table-cell table:style-name="Table11.B2.1.1" office:value-type="string">
                  <text:p text:style-name="P11">Forecast</text:p>
                </table:table-cell>
                <table:table-cell table:style-name="Table11.B2.2.1" office:value-type="string">
                  <text:p text:style-name="P20">Small need at most incidents.</text:p>
                </table:table-cell>
              </table:table-row>
              <table:table-row>
                <table:table-cell table:style-name="Table11.B2.1.1" office:value-type="string">
                  <text:p text:style-name="P11">Optimum Minimum</text:p>
                </table:table-cell>
                <table:table-cell table:style-name="Table11.B2.2.1" office:value-type="string">
                  <text:p text:style-name="P20">1 Basic Trained person.</text:p>
                </table:table-cell>
              </table:table-row>
              <table:table-row>
                <table:table-cell table:style-name="Table11.B2.1.1" office:value-type="string">
                  <text:p text:style-name="P11">PCSAR role</text:p>
                </table:table-cell>
                <table:table-cell table:style-name="Table11.B2.2.1" office:value-type="string">
                  <text:p text:style-name="P20">PCSAR normally provides.</text:p>
                </table:table-cell>
              </table:table-row>
              <table:table-row>
                <table:table-cell table:style-name="Table11.B2.1.6" office:value-type="string">
                  <text:p text:style-name="P11">Need met?</text:p>
                </table:table-cell>
                <table:table-cell table:style-name="Table11.B2.2.6" office:value-type="string">
                  <text:p text:style-name="P21">Yes</text:p>
                </table:table-cell>
              </table:table-row>
            </table:table>
          </table:table-cell>
        </table:table-row>
        <text:soft-page-break/>
        <table:table-row>
          <table:table-cell table:style-name="Table11.A2" office:value-type="string">
            <text:p text:style-name="P16">Evacuation</text:p>
          </table:table-cell>
          <table:table-cell>
            <table:table table:is-sub-table="true">
              <table:table-column table:style-name="Table11.B2.1"/>
              <table:table-column table:style-name="Table11.B2.2"/>
              <table:table-row>
                <table:table-cell table:style-name="Table11.B2.1.1" office:value-type="string">
                  <text:p text:style-name="P10">Description</text:p>
                </table:table-cell>
                <table:table-cell table:style-name="Table11.B2.2.1" office:value-type="string">
                  <text:p text:style-name="P17">Disasters often involve evacuation of many people. <text:s/>People must be prevented from entering re-entering evacuated areas.</text:p>
                </table:table-cell>
              </table:table-row>
              <table:table-row>
                <table:table-cell table:style-name="Table11.B2.1.1" office:value-type="string">
                  <text:p text:style-name="P11">PCSAR experience</text:p>
                </table:table-cell>
                <table:table-cell table:style-name="Table11.B2.2.1" office:value-type="string">
                  <text:p text:style-name="P22">Many road blocks during Lost Creek Fire.</text:p>
                </table:table-cell>
              </table:table-row>
              <table:table-row>
                <table:table-cell table:style-name="Table11.B2.1.1" office:value-type="string">
                  <text:p text:style-name="P11">Forecast</text:p>
                </table:table-cell>
                <table:table-cell table:style-name="Table11.B2.2.1" office:value-type="string">
                  <text:p text:style-name="P20">Once every 5 years, 4 op periods of 5 road blocks</text:p>
                  <text:p text:style-name="P20">Incidents that last longer than 4 op periods provide the tasking agency sufficient time to contract services.</text:p>
                </table:table-cell>
              </table:table-row>
              <table:table-row>
                <table:table-cell table:style-name="Table11.B2.1.1" office:value-type="string">
                  <text:p text:style-name="P11">Optimum Minimum</text:p>
                </table:table-cell>
                <table:table-cell table:style-name="Table11.B2.2.1" office:value-type="string">
                  <text:p text:style-name="P20">Each road block 2 Basic Trained people (total: 10 for 4 op), vehicle flashing light.</text:p>
                </table:table-cell>
              </table:table-row>
              <table:table-row>
                <table:table-cell table:style-name="Table11.B2.1.1" office:value-type="string">
                  <text:p text:style-name="P11">PCSAR role</text:p>
                </table:table-cell>
                <table:table-cell table:style-name="Table11.B2.2.1" office:value-type="string">
                  <text:p text:style-name="P22">PCSAR will provide traffic control in any way requested during a disaster.</text:p>
                </table:table-cell>
              </table:table-row>
              <table:table-row>
                <table:table-cell table:style-name="Table11.B2.1.6" office:value-type="string">
                  <text:p text:style-name="P11">Need met?</text:p>
                </table:table-cell>
                <table:table-cell table:style-name="Table11.B2.2.6" office:value-type="string">
                  <text:p text:style-name="P23"><text:span text:style-name="T6">No</text:span>, need vehicle flashing lights</text:p>
                </table:table-cell>
              </table:table-row>
            </table:table>
          </table:table-cell>
        </table:table-row>
        <table:table-row>
          <table:table-cell table:style-name="Table11.A2" office:value-type="string">
            <text:p text:style-name="P16">Traffic Incidents</text:p>
            <text:p text:style-name="P18">(outside scope)</text:p>
          </table:table-cell>
          <table:table-cell>
            <table:table table:is-sub-table="true">
              <table:table-column table:style-name="Table11.B2.1"/>
              <table:table-column table:style-name="Table11.B2.2"/>
              <table:table-row>
                <table:table-cell table:style-name="Table11.B2.1.1" office:value-type="string">
                  <text:p text:style-name="P10">Description</text:p>
                </table:table-cell>
                <table:table-cell table:style-name="Table11.B2.2.1" office:value-type="string">
                  <text:p text:style-name="P17">Rarely the normal sources of traffic control (e.g. RCMP, Pincher Emergency Services, Volker Stevens) are unavailable or overwhelmed.</text:p>
                </table:table-cell>
              </table:table-row>
              <table:table-row>
                <table:table-cell table:style-name="Table11.B2.1.1" office:value-type="string">
                  <text:p text:style-name="P11">PCSAR experience</text:p>
                </table:table-cell>
                <table:table-cell table:style-name="Table11.B2.2.1" office:value-type="string">
                  <text:p text:style-name="P13">requested on wind storm closure, never deployed</text:p>
                </table:table-cell>
              </table:table-row>
              <table:table-row>
                <table:table-cell table:style-name="Table11.B2.1.1" office:value-type="string">
                  <text:p text:style-name="P11">Forecast</text:p>
                </table:table-cell>
                <table:table-cell table:style-name="Table11.B2.2.1" office:value-type="string">
                  <text:p text:style-name="P20">rarely – 1 road block at either approach for 1 op period</text:p>
                </table:table-cell>
              </table:table-row>
              <table:table-row>
                <table:table-cell table:style-name="Table11.B2.1.1" office:value-type="string">
                  <text:p text:style-name="P11">Optimum Minimum</text:p>
                </table:table-cell>
                <table:table-cell table:style-name="Table11.B2.2.1" office:value-type="string">
                  <text:p text:style-name="P20">2 Traffic Control Familiar people at each block (total: 4), 1 slow/stop sign (total: 2), vehicle flashing light (2)</text:p>
                </table:table-cell>
              </table:table-row>
              <table:table-row>
                <table:table-cell table:style-name="Table11.B2.1.1" office:value-type="string">
                  <text:p text:style-name="P11">PCSAR role</text:p>
                </table:table-cell>
                <table:table-cell table:style-name="Table11.B2.2.1" office:value-type="string">
                  <text:p text:style-name="P4">Board has determine (2005-02) that this is <text:span text:style-name="T9">not</text:span> an area PCSAR wants to work in.</text:p>
                </table:table-cell>
              </table:table-row>
              <table:table-row>
                <table:table-cell table:style-name="Table11.B2.1.6" office:value-type="string">
                  <text:p text:style-name="P11">Need met?</text:p>
                </table:table-cell>
                <table:table-cell table:style-name="Table11.B2.2.6" office:value-type="string">
                  <text:p text:style-name="P9">No</text:p>
                </table:table-cell>
              </table:table-row>
            </table:table>
          </table:table-cell>
        </table:table-row>
      </table:table>
      <text:h text:style-name="Heading_20_1" text:outline-level="1"><text:soft-page-break/>Required Personnel:</text:h>
      <table:table table:name="Table2" table:style-name="Table2">
        <table:table-column table:style-name="Table2.A"/>
        <table:table-column table:style-name="Table2.B"/>
        <table:table-header-rows>
          <table:table-row>
            <table:table-cell table:style-name="Table2.A1" office:value-type="string">
              <text:p text:style-name="Table_20_Heading">Skill</text:p>
            </table:table-cell>
            <table:table-cell table:style-name="Table2.B1" office:value-type="string">
              <text:p text:style-name="Table_20_Heading">Details</text:p>
            </table:table-cell>
          </table:table-row>
        </table:table-header-rows>
        <table:table-row>
          <table:table-cell table:style-name="Table2.A2" office:value-type="string">
            <text:p text:style-name="P7">Basic Trained</text:p>
          </table:table-cell>
          <table:table-cell>
            <table:table table:is-sub-table="true">
              <table:table-column table:style-name="Table2.B2.1"/>
              <table:table-column table:style-name="Table2.B2.2"/>
              <table:table-row>
                <table:table-cell table:style-name="Table2.B2.1.1" office:value-type="string">
                  <text:p text:style-name="P10">Description</text:p>
                </table:table-cell>
                <table:table-cell table:style-name="Table2.B2.2.1" office:value-type="string">
                  <text:p text:style-name="P15">People with current SAR Fundamentals certification and thus able to operate in a SAR structure.</text:p>
                </table:table-cell>
              </table:table-row>
              <table:table-row>
                <table:table-cell table:style-name="Table2.B2.1.1" office:value-type="string">
                  <text:p text:style-name="P11">Optimum Minimum</text:p>
                </table:table-cell>
                <table:table-cell table:style-name="Table2.B2.2.1" office:value-type="string">
                  <text:p text:style-name="P19">10 deployed people for 4 op periods (evacuation). <text:s/>Assuming 1/3 availability, need roster of 30 local personnel for op 1. <text:s/>For op 2-4, assume local individuals used during op 1 are not available again until op 3 or 4 but individuals can be brought in from other SAR teams.</text:p>
                </table:table-cell>
              </table:table-row>
              <table:table-row>
                <table:table-cell table:style-name="Table2.B2.1.3" office:value-type="string">
                  <text:p text:style-name="P11">Need Met?</text:p>
                </table:table-cell>
                <table:table-cell table:style-name="Table2.B2.2.3" office:value-type="string">
                  <text:p text:style-name="Text_20_body"><text:span text:style-name="T7">Yes</text:span>, 40 members with SAR Fundamentals provides approximately 10 for op 1 and 4. <text:s/>Estimate additional members become available for op 2 (5) and op 3 (5). <text:s/>Neighbouring SAR groups can provide approximately 5 for op 2 and 5 for op 3.</text:p>
                  <text:p text:style-name="P24"><text:span text:style-name="T10">Request to Board</text:span>: (training/membership) maintain level; (relationships) confirm availability of neighboring resources. <text:s/>Will do.</text:p>
                </table:table-cell>
              </table:table-row>
            </table:table>
          </table:table-cell>
        </table:table-row>
        <table:table-row>
          <table:table-cell table:style-name="Table2.A2" office:value-type="string">
            <text:p text:style-name="P7">Traffic Control Familiarity</text:p>
          </table:table-cell>
          <table:table-cell>
            <table:table table:is-sub-table="true">
              <table:table-column table:style-name="Table2.B2.1"/>
              <table:table-column table:style-name="Table2.B2.2"/>
              <table:table-row>
                <table:table-cell table:style-name="Table2.B2.1.1" office:value-type="string">
                  <text:p text:style-name="P10">Description</text:p>
                </table:table-cell>
                <table:table-cell table:style-name="Table2.B2.2.1" office:value-type="string">
                  <text:p text:style-name="Table_20_Contents">Basic familiarity with traffic control is achieved by having operating a traffic control station for one op period previously or having within the last 3 years, a minimum of a 2 hour orientation similar to what was provided by RCMP Cpl. Guy Sorensen in 2005.</text:p>
                </table:table-cell>
              </table:table-row>
              <table:table-row>
                <table:table-cell table:style-name="Table2.B2.1.1" office:value-type="string">
                  <text:p text:style-name="P11">Optimum Minimum</text:p>
                </table:table-cell>
                <table:table-cell table:style-name="Table2.B2.2.1" office:value-type="string">
                  <text:p text:style-name="P19">1 deployed person (confinement). <text:s/>Assuming 1/3 availability, need roster of 3 local personnel.</text:p>
                </table:table-cell>
              </table:table-row>
              <table:table-row>
                <table:table-cell table:style-name="Table2.B2.1.3" office:value-type="string">
                  <text:p text:style-name="P11">Need Met?</text:p>
                </table:table-cell>
                <table:table-cell table:style-name="Table2.B2.2.3" office:value-type="string">
                  <text:p text:style-name="Text_20_body"><text:span text:style-name="T7">Yes</text:span><text:span text:style-name="T8">,</text:span><text:span text:style-name="T3"> roster of 15 members</text:span></text:p>
                  <text:p text:style-name="P24"><text:span text:style-name="T10">Request to Board</text:span>: (training) maintain Optimum Minimum. <text:s/>Will do.</text:p>
                </table:table-cell>
              </table:table-row>
            </table:table>
          </table:table-cell>
        </table:table-row>
      </table:table>
      <text:h text:style-name="Heading_20_1" text:outline-level="1">Required Equipment:</text:h>
      <table:table table:name="Table1" table:style-name="Table1">
        <table:table-column table:style-name="Table1.A"/>
        <table:table-column table:style-name="Table1.B"/>
        <table:table-header-rows>
          <table:table-row>
            <table:table-cell table:style-name="Table1.A1" office:value-type="string">
              <text:p text:style-name="Table_20_Heading">Equipment</text:p>
            </table:table-cell>
            <table:table-cell table:style-name="Table1.B1" office:value-type="string">
              <text:p text:style-name="Table_20_Heading">Details</text:p>
            </table:table-cell>
          </table:table-row>
        </table:table-header-rows>
        <table:table-row>
          <table:table-cell table:style-name="Table1.A2" office:value-type="string">
            <text:p text:style-name="P7">Slow/Stop Signs</text:p>
          </table:table-cell>
          <table:table-cell>
            <table:table table:is-sub-table="true">
              <table:table-column table:style-name="Table1.B2.1"/>
              <table:table-column table:style-name="Table1.B2.2"/>
              <table:table-row>
                <table:table-cell table:style-name="Table1.B2.1.1" office:value-type="string">
                  <text:p text:style-name="P10">Description</text:p>
                </table:table-cell>
                <table:table-cell table:style-name="Table1.B2.2.1" office:value-type="string">
                  <text:p text:style-name="P15">Handheld sign on pole used to control traffic flow.</text:p>
                </table:table-cell>
              </table:table-row>
              <table:table-row>
                <table:table-cell table:style-name="Table1.B2.1.1" office:value-type="string">
                  <text:p text:style-name="P11">Optimum Minimum</text:p>
                </table:table-cell>
                <table:table-cell table:style-name="Table1.B2.2.1" office:value-type="string">
                  <text:p text:style-name="Table_20_Contents">1 (confinement)</text:p>
                </table:table-cell>
              </table:table-row>
              <table:table-row>
                <table:table-cell table:style-name="Table1.B2.1.3" office:value-type="string">
                  <text:p text:style-name="P11">Need Met?</text:p>
                </table:table-cell>
                <table:table-cell table:style-name="Table1.B2.2.3" office:value-type="string">
                  <text:p text:style-name="Table_20_Contents"><text:span text:style-name="T6">No</text:span>, <text:span text:style-name="T3">none</text:span></text:p>
                  <text:p text:style-name="Table_20_Contents"><text:span text:style-name="T10">Recommendation to Board</text:span>: obtain. <text:s/>Will do: 2005-2006 budget.</text:p>
                  <text:p text:style-name="Table_20_Contents"><text:span text:style-name="T10">Janet Jones</text:span> will explore if can be donated.</text:p>
                </table:table-cell>
              </table:table-row>
            </table:table>
          </table:table-cell>
        </table:table-row>
        <text:soft-page-break/>
        <table:table-row>
          <table:table-cell table:style-name="Table1.A2" office:value-type="string">
            <text:p text:style-name="P7">Reflective Vests</text:p>
          </table:table-cell>
          <table:table-cell>
            <table:table table:is-sub-table="true">
              <table:table-column table:style-name="Table1.B2.1"/>
              <table:table-column table:style-name="Table1.B2.2"/>
              <table:table-row>
                <table:table-cell table:style-name="Table1.B2.1.1" office:value-type="string">
                  <text:p text:style-name="P10">Description</text:p>
                </table:table-cell>
                <table:table-cell table:style-name="Table1.B2.2.1" office:value-type="string">
                  <text:p text:style-name="Table_20_Contents">A reflective traffic vest</text:p>
                </table:table-cell>
              </table:table-row>
              <table:table-row>
                <table:table-cell table:style-name="Table1.B2.1.1" office:value-type="string">
                  <text:p text:style-name="P11">Optimum Minimum</text:p>
                </table:table-cell>
                <table:table-cell table:style-name="Table1.B2.2.1" office:value-type="string">
                  <text:p text:style-name="Table_20_Contents">1 for each deployed person. total: 10</text:p>
                </table:table-cell>
              </table:table-row>
              <table:table-row>
                <table:table-cell table:style-name="Table1.B2.1.3" office:value-type="string">
                  <text:p text:style-name="P11">Need Met?</text:p>
                </table:table-cell>
                <table:table-cell table:style-name="Table1.B2.2.3" office:value-type="string">
                  <text:p text:style-name="P7">Yes</text:p>
                </table:table-cell>
              </table:table-row>
            </table:table>
          </table:table-cell>
        </table:table-row>
        <table:table-row>
          <table:table-cell table:style-name="Table1.A2" office:value-type="string">
            <text:p text:style-name="P7">Cone Flashlights</text:p>
          </table:table-cell>
          <table:table-cell>
            <table:table table:is-sub-table="true">
              <table:table-column table:style-name="Table1.B2.1"/>
              <table:table-column table:style-name="Table1.B2.2"/>
              <table:table-row>
                <table:table-cell table:style-name="Table1.B2.1.1" office:value-type="string">
                  <text:p text:style-name="P10">Description</text:p>
                </table:table-cell>
                <table:table-cell table:style-name="Table1.B2.2.1" office:value-type="string">
                  <text:p text:style-name="Table_20_Contents">A flashlight with cone and spare batteries for each station.</text:p>
                </table:table-cell>
              </table:table-row>
              <table:table-row>
                <table:table-cell table:style-name="Table1.B2.1.1" office:value-type="string">
                  <text:p text:style-name="P11">Optimum Minimum</text:p>
                </table:table-cell>
                <table:table-cell table:style-name="Table1.B2.2.1" office:value-type="string">
                  <text:p text:style-name="Table_20_Contents">5 (evacuation)</text:p>
                </table:table-cell>
              </table:table-row>
              <table:table-row>
                <table:table-cell table:style-name="Table1.B2.1.3" office:value-type="string">
                  <text:p text:style-name="P11">Need Met?</text:p>
                </table:table-cell>
                <table:table-cell table:style-name="Table1.B2.2.3" office:value-type="string">
                  <text:p text:style-name="Table_20_Contents"><text:span text:style-name="T8">Yes</text:span>, <text:span text:style-name="T3">borrow from RCMP, each car has 4.</text:span></text:p>
                </table:table-cell>
              </table:table-row>
            </table:table>
          </table:table-cell>
        </table:table-row>
        <table:table-row>
          <table:table-cell table:style-name="Table1.A2" office:value-type="string">
            <text:p text:style-name="P7">Vehicle Flashing Lights</text:p>
          </table:table-cell>
          <table:table-cell>
            <table:table table:is-sub-table="true">
              <table:table-column table:style-name="Table1.B2.1"/>
              <table:table-column table:style-name="Table1.B2.2"/>
              <table:table-row>
                <table:table-cell table:style-name="Table1.B2.1.1" office:value-type="string">
                  <text:p text:style-name="P10">Description</text:p>
                </table:table-cell>
                <table:table-cell table:style-name="Table1.B2.2.1" office:value-type="string">
                  <text:p text:style-name="Table_20_Contents">Flashing amber light with magnetic mount for top of vehicle.</text:p>
                </table:table-cell>
              </table:table-row>
              <table:table-row>
                <table:table-cell table:style-name="Table1.B2.1.1" office:value-type="string">
                  <text:p text:style-name="P11">Optimum Minimum</text:p>
                </table:table-cell>
                <table:table-cell table:style-name="Table1.B2.2.1" office:value-type="string">
                  <text:p text:style-name="Table_20_Contents">5 (evacuation)</text:p>
                </table:table-cell>
              </table:table-row>
              <table:table-row>
                <table:table-cell table:style-name="Table1.B2.1.3" office:value-type="string">
                  <text:p text:style-name="P11">Need Met?</text:p>
                </table:table-cell>
                <table:table-cell table:style-name="Table1.B2.2.3" office:value-type="string">
                  <text:p text:style-name="Table_20_Contents"><text:span text:style-name="T6">No</text:span>,<text:span text:style-name="T3"> none</text:span></text:p>
                  <text:p text:style-name="Table_20_Contents"><text:span text:style-name="T4">Recommendation to Board</text:span><text:span text:style-name="T5">: obtain. <text:s/>Will do: 2005-2006 budget.</text:span></text:p>
                </table:table-cell>
              </table:table-row>
            </table:table>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Tahoma1" svg:font-family="Tahoma, Lucidasans, 'Lucida Sans', 'Arial Unicode MS'"/>
    <style:font-face style:name="Courier New" svg:font-family="'Courier New'" style:font-family-generic="modern" style:font-pitch="fixed"/>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fo:orphans="2" fo:widows="2" style:page-number="auto"/>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margin-top="0.305cm" fo:margin-bottom="0.203cm"/>
      <style:text-properties style:font-name="Times New Roman1"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tents" style:family="paragraph" style:parent-style-name="Standard" style:class="text">
      <style:paragraph-properties fo:margin-left="0cm" fo:margin-right="0cm" fo:margin-top="0.254cm" fo:margin-bottom="0.254cm" fo:text-indent="0cm" style:auto-text-indent="false"/>
      <style:text-properties fo:font-size="10pt" style:font-size-asian="10pt" style:font-size-complex="10pt"/>
    </style:style>
    <style:style style:name="listitem" style:family="paragraph" style:parent-style-name="Standard">
      <style:paragraph-properties fo:keep-together="always"/>
      <style:text-properties fo:font-size="10pt" style:font-size-asian="10pt" style:font-size-complex="10pt"/>
    </style:style>
    <style:style style:name="Normal" style:family="paragraph" style:parent-style-name="Standard">
      <style:paragraph-properties fo:text-align="justify"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area" style:family="paragraph" style:parent-style-name="Table_20_Contents" style:class="text" style:master-page-name="">
      <style:paragraph-properties fo:margin-left="0.711cm" fo:margin-right="0cm" fo:margin-top="0.212cm" fo:margin-bottom="0.212cm" fo:text-indent="-0.711cm" style:auto-text-indent="false" style:page-number="auto" fo:keep-with-next="always">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style:page-number="auto" fo:padding="0cm" fo:border="none">
        <style:tab-stops>
          <style:tab-stop style:position="8.23cm" style:type="center"/>
          <style:tab-stop style:position="16.508cm" style:type="right"/>
        </style:tab-stops>
      </style:paragraph-properties>
      <style:text-properties fo:font-size="8pt" style:font-size-asian="8pt" style:font-size-complex="8pt"/>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61cm" fo:margin-left="0cm" fo:margin-right="0cm" fo:margin-top="0.102cm" fo:border-top="0.002cm solid #000000" fo:border-bottom="none" fo:border-left="none" fo:border-right="none" fo:padding="0.051cm" style:dynamic-spacing="fals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footer>
        <text:p text:style-name="MP1"><text:reference-ref text:reference-format="text" text:ref-name="DocumentID">PCSAR Doc-96-Traffic</text:reference-ref><text:tab/><text:title>Operating Profile - Traffic Control</text:title>, <text:date style:data-style-name="N84" text:date-value="2012-11-20T22:47:00">2012-11-20</text:date><text:tab/>Page <text:page-number text:select-page="current">4</text:page-number> of <text:page-count>4</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dc:title>Operating Profile - Traffic Control</dc:title>
    <meta:initial-creator>Brett Wuth</meta:initial-creator>
    <meta:creation-date>2005-01-25T22:02:54</meta:creation-date>
    <dc:date>2006-04-18T10:49:27</dc:date>
    <meta:print-date>2005-11-15T18:09:54</meta:print-date>
    <dc:language>en-US</dc:language>
    <meta:editing-cycles>28</meta:editing-cycles>
    <meta:editing-duration>P1DT2H11M13S</meta:editing-duration>
    <meta:document-statistic meta:table-count="3" meta:image-count="0" meta:object-count="0" meta:page-count="4" meta:paragraph-count="117" meta:word-count="715" meta:character-count="4438"/>
    <meta:user-defined meta:name="Info 1"/>
    <meta:user-defined meta:name="Info 2"/>
    <meta:user-defined meta:name="Info 3"/>
    <meta:user-defined meta:name="Info 4"/>
  </office:meta>
</office:document-meta>
</file>