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62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4272in"/>
    </style:style>
    <style:style style:name="co4" style:family="table-column">
      <style:table-column-properties fo:break-before="auto" style:column-width="0.6311in"/>
    </style:style>
    <style:style style:name="co5" style:family="table-column">
      <style:table-column-properties fo:break-before="auto" style:column-width="1.0929in"/>
    </style:style>
    <style:style style:name="co6" style:family="table-column">
      <style:table-column-properties fo:break-before="auto" style:column-width="1.7146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3.089in"/>
    </style:style>
    <style:style style:name="co9" style:family="table-column">
      <style:table-column-properties fo:break-before="auto" style:column-width="0.2465in"/>
    </style:style>
    <style:style style:name="co10" style:family="table-column">
      <style:table-column-properties fo:break-before="auto" style:column-width="2.52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17in" fo:break-before="auto" style:use-optimal-row-height="true"/>
    </style:style>
    <style:style style:name="ro4" style:family="table-row">
      <style:table-row-properties style:row-height="0.1807in" fo:break-before="auto" style:use-optimal-row-height="true"/>
    </style:style>
    <style:style style:name="ro5" style:family="table-row">
      <style:table-row-properties style:row-height="0.5028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0.34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278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4165in"/>
    </style:style>
    <style:style style:name="ce5" style:family="table-cell" style:parent-style-name="Default" style:data-style-name="N104"/>
    <style:style style:name="ce6" style:family="table-cell" style:parent-style-name="Default" style:data-style-name="N104">
      <style:table-cell-properties fo:border-bottom="none" fo:border-left="none" fo:border-right="none" fo:border-top="0.74pt double-thin #000000" style:border-line-width-top="0.0071in 0.0016in 0.0071in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 style:data-style-name="N129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29"/>
    <style:style style:name="ce12" style:family="table-cell" style:parent-style-name="Default" style:data-style-name="N36">
      <style:table-cell-properties style:text-align-source="fix" style:repeat-content="false"/>
      <style:paragraph-properties fo:text-align="justify" fo:margin-left="0in"/>
    </style:style>
    <style:style style:name="ce13" style:family="table-cell" style:parent-style-name="Default" style:data-style-name="N129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9">
      <style:table-cell-properties fo:background-color="#ffff99"/>
      <style:text-properties style:use-window-font-color="true"/>
    </style:style>
    <style:style style:name="ce15" style:family="table-cell" style:parent-style-name="Default" style:data-style-name="N129">
      <style:text-properties style:use-window-font-color="true"/>
    </style:style>
    <style:style style:name="ce16" style:family="table-cell" style:parent-style-name="Default" style:data-style-name="N129">
      <style:table-cell-properties fo:background-color="#99ccff"/>
      <style:text-properties style:use-window-font-color="true"/>
    </style:style>
    <style:style style:name="ce17" style:family="table-cell" style:parent-style-name="Default">
      <style:table-cell-properties fo:background-color="#ffff99"/>
      <style:text-properties style:use-window-font-color="true"/>
    </style:style>
    <style:style style:name="ce18" style:family="table-cell" style:parent-style-name="Default">
      <style:text-properties style:use-window-font-color="true"/>
    </style:style>
    <style:style style:name="ce19" style:family="table-cell" style:parent-style-name="Default" style:data-style-name="N129">
      <style:table-cell-properties fo:background-color="transparent"/>
      <style:text-properties style:use-window-font-color="true"/>
    </style:style>
    <style:style style:name="ce20" style:family="table-cell" style:parent-style-name="Default">
      <style:table-cell-properties style:text-align-source="fix" style:repeat-content="false"/>
      <style:paragraph-properties fo:text-align="justify" fo:margin-left="0in"/>
      <style:text-properties style:use-window-font-color="true"/>
    </style:style>
    <style:style style:name="ce21" style:family="table-cell" style:parent-style-name="Default" style:data-style-name="N129">
      <style:table-cell-properties fo:background-color="#ffff99" style:text-align-source="fix" style:repeat-content="false"/>
      <style:paragraph-properties fo:text-align="end" fo:margin-left="0in"/>
      <style:text-properties style:use-window-font-color="true"/>
    </style:style>
    <style:style style:name="ce22" style:family="table-cell" style:parent-style-name="Default" style:data-style-name="N129">
      <style:table-cell-properties style:text-align-source="fix" style:repeat-content="false" fo:background-color="transparent"/>
      <style:paragraph-properties fo:text-align="end" fo:margin-left="0in"/>
      <style:text-properties style:use-window-font-color="tru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3"/>
    <style:style style:name="ce25" style:family="table-cell" style:parent-style-name="Default" style:data-style-name="N10"/>
    <style:style style:name="ce26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10pt" style:font-size-asian="10pt" style:font-size-complex="10pt"/>
    </style:style>
    <style:style style:name="ce32" style:family="table-cell" style:parent-style-name="Default"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.278in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.4165in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0pt" style:text-underline-style="solid" style:text-underline-width="auto" style:text-underline-color="font-color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in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.278in"/>
      <style:text-properties fo:font-size="8pt" style:font-size-asian="8pt" style:font-size-complex="8pt"/>
    </style:style>
    <style:style style:name="ce40" style:family="table-cell" style:parent-style-name="Default" style:data-style-name="N129">
      <style:text-properties fo:font-size="10pt" style:font-size-asian="10pt" style:font-size-complex="10pt"/>
    </style:style>
    <style:style style:name="ce41" style:family="table-cell" style:parent-style-name="Default" style:data-style-name="N129">
      <style:table-cell-properties style:text-align-source="fix" style:repeat-content="false"/>
      <style:paragraph-properties fo:text-align="start" fo:margin-left="0.139in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29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44" style:family="table-cell" style:parent-style-name="Default" style:data-style-name="N129">
      <style:table-cell-properties fo:border="none"/>
      <style:text-properties fo:font-size="10pt" style:font-size-asian="10pt" style:font-size-complex="10pt"/>
    </style:style>
  </office:automatic-styles>
  <office:body>
    <office:spreadsheet>
      <table:table table:name="2016-2017 PCSAR Budget" table:style-name="ta1" table:print-ranges="'2016-2017 PCSAR Budget'.A1:'2016-2017 PCSAR Budget'.B104">
        <table:table-column table:style-name="co1" table:default-cell-style-name="Default"/>
        <table:table-column table:style-name="co2" table:default-cell-style-name="ce5"/>
        <table:table-row table:style-name="ro1">
          <table:table-cell table:style-name="ce1" office:value-type="string" calcext:value-type="string" table:number-columns-spanned="2" table:number-rows-spanned="1">
            <text:p>2016-2017 PCSAR Budget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ncome</text:p>
          </table:table-cell>
          <table:table-cell/>
        </table:table-row>
        <table:table-row table:style-name="ro1">
          <table:table-cell table:style-name="ce2" office:value-type="string" calcext:value-type="string">
            <text:p>Municipal Grants</text:p>
          </table:table-cell>
          <table:table-cell office:value-type="currency" office:currency="USD" office:value="20000" calcext:value-type="currency">
            <text:p>$20,000.00</text:p>
          </table:table-cell>
        </table:table-row>
        <table:table-row table:style-name="ro1">
          <table:table-cell table:style-name="ce2" office:value-type="string" calcext:value-type="string">
            <text:p>Corporate Donations</text:p>
          </table:table-cell>
          <table:table-cell office:value-type="currency" office:currency="USD" office:value="10000" calcext:value-type="currency">
            <text:p>$10,000.00</text:p>
          </table:table-cell>
        </table:table-row>
        <table:table-row table:style-name="ro1">
          <table:table-cell table:style-name="ce2" office:value-type="string" calcext:value-type="string">
            <text:p>Service Club Donations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2" office:value-type="string" calcext:value-type="string">
            <text:p>Foundations</text:p>
          </table:table-cell>
          <table:table-cell office:value-type="currency" office:currency="USD" office:value="2000" calcext:value-type="currency">
            <text:p>$2,000.00</text:p>
          </table:table-cell>
        </table:table-row>
        <table:table-row table:style-name="ro1">
          <table:table-cell table:style-name="ce2" office:value-type="string" calcext:value-type="string">
            <text:p>Incident Donations</text:p>
          </table:table-cell>
          <table:table-cell office:value-type="currency" office:currency="USD" office:value="100" calcext:value-type="currency">
            <text:p>$100.00</text:p>
          </table:table-cell>
        </table:table-row>
        <table:table-row table:style-name="ro1">
          <table:table-cell table:style-name="ce2" office:value-type="string" calcext:value-type="string">
            <text:p>Member Donation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Provincial Training Grant</text:p>
          </table:table-cell>
          <table:table-cell office:value-type="currency" office:currency="USD" office:value="5000" calcext:value-type="currency">
            <text:p>$5,000.00</text:p>
          </table:table-cell>
        </table:table-row>
        <table:table-row table:style-name="ro1">
          <table:table-cell table:style-name="ce2" office:value-type="string" calcext:value-type="string">
            <text:p>Casino Gra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Incident Fees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2" office:value-type="string" calcext:value-type="string">
            <text:p>Work Incom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Bank Interest</text:p>
          </table:table-cell>
          <table:table-cell office:value-type="currency" office:currency="USD" office:value="50" calcext:value-type="currency">
            <text:p>$50.0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6" table:formula="of:=SUBTOTAL(9;[.B3:.B15])" office:value-type="currency" office:currency="USD" office:value="38650" calcext:value-type="currency">
            <text:p>$38,650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pense</text:p>
          </table:table-cell>
          <table:table-cell/>
        </table:table-row>
        <table:table-row table:style-name="ro1">
          <table:table-cell table:style-name="ce2" office:value-type="string" calcext:value-type="string">
            <text:p>Technology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Radio Communications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3" office:value-type="string" calcext:value-type="string">
            <text:p>Incident Phone Lines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3" office:value-type="string" calcext:value-type="string">
            <text:p>Admin Phone Line</text:p>
          </table:table-cell>
          <table:table-cell office:value-type="currency" office:currency="USD" office:value="400" calcext:value-type="currency">
            <text:p>$400.00</text:p>
          </table:table-cell>
        </table:table-row>
        <table:table-row table:style-name="ro1">
          <table:table-cell table:style-name="ce3" office:value-type="string" calcext:value-type="string">
            <text:p>Satellite Communications</text:p>
          </table:table-cell>
          <table:table-cell office:value-type="currency" office:currency="USD" office:value="1500" calcext:value-type="currency">
            <text:p>$1,500.00</text:p>
          </table:table-cell>
        </table:table-row>
        <table:table-row table:style-name="ro1">
          <table:table-cell table:style-name="ce3" office:value-type="string" calcext:value-type="string">
            <text:p>Website and server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Laptop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3" office:value-type="string" calcext:value-type="string">
            <text:p>Second InReach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7" table:formula="of:=SUBTOTAL(9;[.B18:.B26])" office:value-type="currency" office:currency="USD" office:value="3800" calcext:value-type="currency">
            <text:p>$3,80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Membership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Advertising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Recruitment and Retention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Search T-shirt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Search hat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7" table:formula="of:=SUBTOTAL(9;[.B28:.B33])" office:value-type="currency" office:currency="USD" office:value="600" calcext:value-type="currency">
            <text:p>$60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Training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Monthly training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Standard first aid</text:p>
          </table:table-cell>
          <table:table-cell office:value-type="currency" office:currency="USD" office:value="1500" calcext:value-type="currency">
            <text:p>$1,500.00</text:p>
          </table:table-cell>
        </table:table-row>
        <table:table-row table:style-name="ro1">
          <table:table-cell table:style-name="ce3" office:value-type="string" calcext:value-type="string">
            <text:p>Outside courses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3" office:value-type="string" calcext:value-type="string">
            <text:p>SAR Basics previous year carry forward</text:p>
          </table:table-cell>
          <table:table-cell office:value-type="currency" office:currency="USD" office:value="120" calcext:value-type="currency">
            <text:p>$120.00</text:p>
          </table:table-cell>
        </table:table-row>
        <table:table-row table:style-name="ro1">
          <table:table-cell table:style-name="ce3" office:value-type="string" calcext:value-type="string">
            <text:p>SAR Basics course</text:p>
          </table:table-cell>
          <table:table-cell office:value-type="currency" office:currency="USD" office:value="6760" calcext:value-type="currency">
            <text:p>$6,760.00</text:p>
          </table:table-cell>
        </table:table-row>
        <table:table-row table:style-name="ro1">
          <table:table-cell table:style-name="ce3" office:value-type="string" calcext:value-type="string">
            <text:p>Swift Water Rescue course</text:p>
          </table:table-cell>
          <table:table-cell office:value-type="currency" office:currency="USD" office:value="3000" calcext:value-type="currency">
            <text:p>$3,000.00</text:p>
          </table:table-cell>
        </table:table-row>
        <table:table-row table:style-name="ro1">
          <table:table-cell table:style-name="ce3" office:value-type="string" calcext:value-type="string">
            <text:p>Wildernes First Aid course</text:p>
          </table:table-cell>
          <table:table-cell office:value-type="currency" office:currency="USD" office:value="3300" calcext:value-type="currency">
            <text:p>$3,300.00</text:p>
          </table:table-cell>
        </table:table-row>
        <table:table-row table:style-name="ro1">
          <table:table-cell table:style-name="ce3" office:value-type="string" calcext:value-type="string">
            <text:p>ATV Safety course</text:p>
          </table:table-cell>
          <table:table-cell office:value-type="currency" office:currency="USD" office:value="1300" calcext:value-type="currency">
            <text:p>$1,300.00</text:p>
          </table:table-cell>
        </table:table-row>
        <table:table-row table:style-name="ro1">
          <table:table-cell table:style-name="ce3" office:value-type="string" calcext:value-type="string">
            <text:p>Search Manager course</text:p>
          </table:table-cell>
          <table:table-cell office:value-type="currency" office:currency="USD" office:value="4000" calcext:value-type="currency">
            <text:p>$4,000.00</text:p>
          </table:table-cell>
        </table:table-row>
        <table:table-row table:style-name="ro1">
          <table:table-cell table:style-name="ce3" office:value-type="string" calcext:value-type="string">
            <text:p>Team Leader course</text:p>
          </table:table-cell>
          <table:table-cell office:value-type="currency" office:currency="USD" office:value="5000" calcext:value-type="currency">
            <text:p>$5,00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7" table:formula="of:=SUBTOTAL(9;[.B35:.B46])" office:value-type="currency" office:currency="USD" office:value="26280" calcext:value-type="currency">
            <text:p>$26,28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Rope Rescue (Technical Rescue)</text:p>
          </table:table-cell>
          <table:table-cell/>
        </table:table-row>
        <table:table-row table:style-name="ro1">
          <table:table-cell table:style-name="ce3" office:value-type="string" calcext:value-type="string">
            <text:p>High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Medium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Low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7" table:formula="of:=SUBTOTAL(9;[.B48:.B52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wift Water Rescue (Technical Rescue)</text:p>
          </table:table-cell>
          <table:table-cell/>
        </table:table-row>
        <table:table-row table:style-name="ro1">
          <table:table-cell table:style-name="ce3" office:value-type="string" calcext:value-type="string">
            <text:p>Boa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Boat Operations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3" office:value-type="string" calcext:value-type="string">
            <text:p>Boat course</text:p>
          </table:table-cell>
          <table:table-cell office:value-type="currency" office:currency="USD" office:value="250" calcext:value-type="currency">
            <text:p>$250.00</text:p>
          </table:table-cell>
        </table:table-row>
        <table:table-row table:style-name="ro1">
          <table:table-cell table:style-name="ce3" office:value-type="string" calcext:value-type="string">
            <text:p>Boat maintenanc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Boat Equipment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7" table:formula="of:=SUBTOTAL(9;[.B54:.B60])" office:value-type="currency" office:currency="USD" office:value="950" calcext:value-type="currency">
            <text:p>$950.00</text:p>
          </table:table-cell>
        </table:table-row>
        <table:table-row table:style-name="ro1">
          <table:table-cell table:style-name="ce4"/>
          <table:table-cell/>
        </table:table-row>
        <table:table-row table:style-name="ro1">
          <table:table-cell table:style-name="ce2" office:value-type="string" calcext:value-type="string">
            <text:p>Prevention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Prevention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7" table:formula="of:=SUBTOTAL(9;[.B62:.B64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4"/>
          <table:table-cell/>
        </table:table-row>
        <table:table-row table:style-name="ro1">
          <table:table-cell table:style-name="ce2" office:value-type="string" calcext:value-type="string">
            <text:p>Administrator</text:p>
          </table:table-cell>
          <table:table-cell/>
        </table:table-row>
        <table:table-row table:style-name="ro1">
          <table:table-cell table:style-name="ce3" office:value-type="string" calcext:value-type="string">
            <text:p>For the President</text:p>
          </table:table-cell>
          <table:table-cell office:value-type="currency" office:currency="USD" office:value="480" calcext:value-type="currency">
            <text:p>$480.00</text:p>
          </table:table-cell>
        </table:table-row>
        <table:table-row table:style-name="ro1">
          <table:table-cell table:style-name="ce3" office:value-type="string" calcext:value-type="string">
            <text:p>For the Treasurer</text:p>
          </table:table-cell>
          <table:table-cell office:value-type="currency" office:currency="USD" office:value="3780" calcext:value-type="currency">
            <text:p>$3,780.00</text:p>
          </table:table-cell>
        </table:table-row>
        <table:table-row table:style-name="ro1">
          <table:table-cell table:style-name="ce3" office:value-type="string" calcext:value-type="string">
            <text:p>For the Secretary</text:p>
          </table:table-cell>
          <table:table-cell office:value-type="currency" office:currency="USD" office:value="2574" calcext:value-type="currency">
            <text:p>$2,574.00</text:p>
          </table:table-cell>
        </table:table-row>
        <table:table-row table:style-name="ro1">
          <table:table-cell table:style-name="ce3" office:value-type="string" calcext:value-type="string">
            <text:p>For the Board</text:p>
          </table:table-cell>
          <table:table-cell office:value-type="currency" office:currency="USD" office:value="1158" calcext:value-type="currency">
            <text:p>$1,158.00</text:p>
          </table:table-cell>
        </table:table-row>
        <table:table-row table:style-name="ro1">
          <table:table-cell table:style-name="ce3" office:value-type="string" calcext:value-type="string">
            <text:p>For the Membership Committee</text:p>
          </table:table-cell>
          <table:table-cell office:value-type="currency" office:currency="USD" office:value="1458" calcext:value-type="currency">
            <text:p>$1,458.00</text:p>
          </table:table-cell>
        </table:table-row>
        <table:table-row table:style-name="ro1">
          <table:table-cell table:style-name="ce3" office:value-type="string" calcext:value-type="string">
            <text:p>For the Training Committee</text:p>
          </table:table-cell>
          <table:table-cell office:value-type="currency" office:currency="USD" office:value="738" calcext:value-type="currency">
            <text:p>$738.00</text:p>
          </table:table-cell>
        </table:table-row>
        <table:table-row table:style-name="ro1">
          <table:table-cell table:style-name="ce3" office:value-type="string" calcext:value-type="string">
            <text:p>For the Equipment Committee</text:p>
          </table:table-cell>
          <table:table-cell office:value-type="currency" office:currency="USD" office:value="90" calcext:value-type="currency">
            <text:p>$90.00</text:p>
          </table:table-cell>
        </table:table-row>
        <table:table-row table:style-name="ro1">
          <table:table-cell table:style-name="ce3" office:value-type="string" calcext:value-type="string">
            <text:p>For the Audit Committee</text:p>
          </table:table-cell>
          <table:table-cell office:value-type="currency" office:currency="USD" office:value="180" calcext:value-type="currency">
            <text:p>$180.00</text:p>
          </table:table-cell>
        </table:table-row>
        <table:table-row table:style-name="ro1">
          <table:table-cell table:style-name="ce3" office:value-type="string" calcext:value-type="string">
            <text:p>For the Preplan Committee</text:p>
          </table:table-cell>
          <table:table-cell office:value-type="currency" office:currency="USD" office:value="342" calcext:value-type="currency">
            <text:p>$342.00</text:p>
          </table:table-cell>
        </table:table-row>
        <table:table-row table:style-name="ro1">
          <table:table-cell table:style-name="ce3" office:value-type="string" calcext:value-type="string">
            <text:p>For the Fundraising Committee</text:p>
          </table:table-cell>
          <table:table-cell office:value-type="currency" office:currency="USD" office:value="450" calcext:value-type="currency">
            <text:p>$45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7" table:formula="of:=SUBTOTAL(9;[.B66:.B77])" office:value-type="currency" office:currency="USD" office:value="11250" calcext:value-type="currency">
            <text:p>$11,25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Regional Commitments</text:p>
          </table:table-cell>
          <table:table-cell/>
        </table:table-row>
        <table:table-row table:style-name="ro1">
          <table:table-cell table:style-name="ce3" office:value-type="string" calcext:value-type="string">
            <text:p>SARA Membership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3" office:value-type="string" calcext:value-type="string">
            <text:p>Regional/Provincial Meetings</text:p>
          </table:table-cell>
          <table:table-cell office:value-type="currency" office:currency="USD" office:value="600" calcext:value-type="currency">
            <text:p>$600.00</text:p>
          </table:table-cell>
        </table:table-row>
        <table:table-row table:style-name="ro1">
          <table:table-cell table:style-name="ce3" office:value-type="string" calcext:value-type="string">
            <text:p>PC CISM Team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7" table:formula="of:=SUBTOTAL(9;[.B79:.B83])" office:value-type="currency" office:currency="USD" office:value="800" calcext:value-type="currency">
            <text:p>$80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Administration</text:p>
          </table:table-cell>
          <table:table-cell/>
        </table:table-row>
        <table:table-row table:style-name="ro1">
          <table:table-cell table:style-name="ce3" office:value-type="string" calcext:value-type="string">
            <text:p>Bank Services</text:p>
          </table:table-cell>
          <table:table-cell office:value-type="currency" office:currency="USD" office:value="50" calcext:value-type="currency">
            <text:p>$50.00</text:p>
          </table:table-cell>
        </table:table-row>
        <table:table-row table:style-name="ro1">
          <table:table-cell table:style-name="ce3" office:value-type="string" calcext:value-type="string">
            <text:p>Government Service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Office Supplies</text:p>
          </table:table-cell>
          <table:table-cell office:value-type="currency" office:currency="USD" office:value="400" calcext:value-type="currency">
            <text:p>$400.00</text:p>
          </table:table-cell>
        </table:table-row>
        <table:table-row table:style-name="ro1">
          <table:table-cell table:style-name="ce3" office:value-type="string" calcext:value-type="string">
            <text:p>Postal Services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Softwar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7" table:formula="of:=SUBTOTAL(9;[.B85:.B91])" office:value-type="currency" office:currency="USD" office:value="750" calcext:value-type="currency">
            <text:p>$75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Response Equipment</text:p>
          </table:table-cell>
          <table:table-cell/>
        </table:table-row>
        <table:table-row table:style-name="ro1">
          <table:table-cell table:style-name="ce3" office:value-type="string" calcext:value-type="string">
            <text:p>Equipment Maintenance</text:p>
          </table:table-cell>
          <table:table-cell/>
        </table:table-row>
        <table:table-row table:style-name="ro1">
          <table:table-cell table:style-name="ce3" office:value-type="string" calcext:value-type="string">
            <text:p><text:s text:c="2"/>Regular Funds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3" office:value-type="string" calcext:value-type="string">
            <text:p><text:s text:c="2"/>Casino Funds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Vehicle Maintenance</text:p>
          </table:table-cell>
          <table:table-cell office:value-type="currency" office:currency="USD" office:value="3000" calcext:value-type="currency">
            <text:p>$3,000.00</text:p>
          </table:table-cell>
        </table:table-row>
        <table:table-row table:style-name="ro1">
          <table:table-cell table:style-name="ce3" office:value-type="string" calcext:value-type="string">
            <text:p>Response Supplies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3" office:value-type="string" calcext:value-type="string">
            <text:p>Solar Charger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7" table:formula="of:=SUBTOTAL(9;[.B93:.B100])" office:value-type="currency" office:currency="USD" office:value="5500" calcext:value-type="currency">
            <text:p>$5,500.00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Total Expenses</text:p>
          </table:table-cell>
          <table:table-cell table:style-name="ce7" table:formula="of:=SUBTOTAL(9;[.B17:.B102])" office:value-type="currency" office:currency="USD" office:value="49930" calcext:value-type="currency">
            <text:p>$49,930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et Loss</text:p>
          </table:table-cell>
          <table:table-cell table:style-name="ce7" table:formula="of:=[.B15]-[.B102]" office:value-type="currency" office:currency="USD" office:value="-11280" calcext:value-type="currency">
            <text:p>-$11,280.00</text:p>
          </table:table-cell>
        </table:table-row>
        <table:table-row table:style-name="ro1" table:number-rows-repeated="104847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2015-2016 PCSAR Budget" table:style-name="ta1" table:print-ranges="'2015-2016 PCSAR Budget'.A1:'2015-2016 PCSAR Budget'.E1048576">
        <table:table-column table:style-name="co3" table:default-cell-style-name="Default"/>
        <table:table-column table:style-name="co2" table:number-columns-repeated="4" table:default-cell-style-name="Default"/>
        <table:table-row table:style-name="ro2">
          <table:table-cell/>
          <table:table-cell table:style-name="ce8" office:value-type="string" calcext:value-type="string">
            <text:p>2014-2015 Budget</text:p>
          </table:table-cell>
          <table:table-cell table:style-name="ce12" office:value-type="string" calcext:value-type="string">
            <text:p>2015-08-31 Projection</text:p>
          </table:table-cell>
          <table:table-cell table:style-name="ce8" office:value-type="string" calcext:value-type="string">
            <text:p>2015-2016 Budget</text:p>
          </table:table-cell>
          <table:table-cell table:style-name="ce8" office:value-type="string" calcext:value-type="string">
            <text:p>2016-08-31 Projection</text:p>
          </table:table-cell>
        </table:table-row>
        <table:table-row table:style-name="ro3">
          <table:table-cell office:value-type="string" calcext:value-type="string">
            <text:p>Liquid Assets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2" office:value-type="string" calcext:value-type="string">
            <text:p>Unrestricted</text:p>
          </table:table-cell>
          <table:table-cell table:style-name="ce10"/>
          <table:table-cell table:style-name="ce11" office:value-type="currency" office:currency="CAD" office:value="70000" calcext:value-type="currency">
            <text:p>$70,000</text:p>
          </table:table-cell>
          <table:table-cell table:style-name="ce14" table:formula="of:=[.E3]-[.C3]" office:value-type="currency" office:currency="CAD" office:value="-64686.49" calcext:value-type="currency">
            <text:p>-$64,686</text:p>
          </table:table-cell>
          <table:table-cell table:style-name="ce14" table:formula="of:=[.C10]+[.D102]-SUM([.E4:.E9])" office:value-type="currency" office:currency="CAD" office:value="5313.50999999999" calcext:value-type="currency">
            <text:p>$5,314</text:p>
          </table:table-cell>
        </table:table-row>
        <table:table-row table:style-name="ro4">
          <table:table-cell table:style-name="ce2" office:value-type="string" calcext:value-type="string">
            <text:p>Casino Reserve</text:p>
          </table:table-cell>
          <table:table-cell table:style-name="ce10"/>
          <table:table-cell table:style-name="ce13" office:value-type="currency" office:currency="CAD" office:value="23793.51" calcext:value-type="currency">
            <text:p>$23,794</text:p>
          </table:table-cell>
          <table:table-cell table:style-name="ce15" table:formula="of:=-[.C4]+[.D22]" office:value-type="currency" office:currency="CAD" office:value="6206.49" calcext:value-type="currency">
            <text:p>$6,206</text:p>
          </table:table-cell>
          <table:table-cell table:style-name="ce19" table:formula="of:=[.C4]+[.D4]" office:value-type="currency" office:currency="CAD" office:value="30000" calcext:value-type="currency">
            <text:p>$30,000</text:p>
          </table:table-cell>
        </table:table-row>
        <table:table-row table:style-name="ro3">
          <table:table-cell table:style-name="ce2" office:value-type="string" calcext:value-type="string">
            <text:p>Training Grant Reserve</text:p>
          </table:table-cell>
          <table:table-cell table:style-name="ce10"/>
          <table:table-cell table:style-name="ce11" office:value-type="currency" office:currency="CAD" office:value="0" calcext:value-type="currency">
            <text:p>$0</text:p>
          </table:table-cell>
          <table:table-cell table:style-name="ce15" table:formula="of:=[.D21]" office:value-type="currency" office:currency="CAD" office:value="10000" calcext:value-type="currency">
            <text:p>$10,000</text:p>
          </table:table-cell>
          <table:table-cell table:style-name="ce15" table:formula="of:=[.C5]+[.D5]" office:value-type="currency" office:currency="CAD" office:value="10000" calcext:value-type="currency">
            <text:p>$10,000</text:p>
          </table:table-cell>
        </table:table-row>
        <table:table-row table:style-name="ro3">
          <table:table-cell table:style-name="ce2" office:value-type="string" calcext:value-type="string">
            <text:p>Radio Reserve</text:p>
          </table:table-cell>
          <table:table-cell table:style-name="ce10" office:value-type="currency" office:currency="CAD" office:value="1000" calcext:value-type="currency">
            <text:p>$1,000</text:p>
          </table:table-cell>
          <table:table-cell table:style-name="ce11" office:value-type="currency" office:currency="CAD" office:value="1000" calcext:value-type="currency">
            <text:p>$1,000</text:p>
          </table:table-cell>
          <table:table-cell table:style-name="ce15" office:value-type="currency" office:currency="CAD" office:value="1000" calcext:value-type="currency">
            <text:p>$1,000</text:p>
          </table:table-cell>
          <table:table-cell table:style-name="ce15" table:formula="of:=[.C6]+[.D6]" office:value-type="currency" office:currency="CAD" office:value="2000" calcext:value-type="currency">
            <text:p>$2,000</text:p>
          </table:table-cell>
        </table:table-row>
        <table:table-row table:style-name="ro3">
          <table:table-cell table:style-name="ce2" office:value-type="string" calcext:value-type="string">
            <text:p>Equipment Reserve</text:p>
          </table:table-cell>
          <table:table-cell table:style-name="ce10" office:value-type="currency" office:currency="CAD" office:value="1000" calcext:value-type="currency">
            <text:p>$1,000</text:p>
          </table:table-cell>
          <table:table-cell table:style-name="ce11" office:value-type="currency" office:currency="CAD" office:value="1000" calcext:value-type="currency">
            <text:p>$1,000</text:p>
          </table:table-cell>
          <table:table-cell table:style-name="ce16" office:value-type="currency" office:currency="CAD" office:value="4000" calcext:value-type="currency">
            <text:p>$4,000</text:p>
          </table:table-cell>
          <table:table-cell table:style-name="ce16" table:formula="of:=[.C7]+[.D7]" office:value-type="currency" office:currency="CAD" office:value="5000" calcext:value-type="currency">
            <text:p>$5,000</text:p>
          </table:table-cell>
        </table:table-row>
        <table:table-row table:style-name="ro3">
          <table:table-cell table:style-name="ce2" office:value-type="string" calcext:value-type="string">
            <text:p>Incident Reserve</text:p>
          </table:table-cell>
          <table:table-cell table:style-name="ce10"/>
          <table:table-cell table:style-name="ce11" office:value-type="currency" office:currency="CAD" office:value="0" calcext:value-type="currency">
            <text:p>$0</text:p>
          </table:table-cell>
          <table:table-cell table:style-name="ce16" office:value-type="currency" office:currency="CAD" office:value="1000" calcext:value-type="currency">
            <text:p>$1,000</text:p>
          </table:table-cell>
          <table:table-cell table:style-name="ce16" table:formula="of:=[.C8]+[.D8]" office:value-type="currency" office:currency="CAD" office:value="1000" calcext:value-type="currency">
            <text:p>$1,000</text:p>
          </table:table-cell>
        </table:table-row>
        <table:table-row table:style-name="ro3">
          <table:table-cell table:style-name="ce2" office:value-type="string" calcext:value-type="string">
            <text:p>Operating Reserve</text:p>
          </table:table-cell>
          <table:table-cell table:style-name="ce10"/>
          <table:table-cell table:style-name="ce11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20000" calcext:value-type="currency">
            <text:p>$20,000</text:p>
          </table:table-cell>
          <table:table-cell table:style-name="ce15" table:formula="of:=[.C9]+[.D9]" office:value-type="currency" office:currency="CAD" office:value="20000" calcext:value-type="currency">
            <text:p>$20,000</text:p>
          </table:table-cell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10"/>
          <table:table-cell table:style-name="ce11" table:formula="of:=SUM([.C3:.C9])" office:value-type="currency" office:currency="CAD" office:value="95793.51" calcext:value-type="currency">
            <text:p>$95,794</text:p>
          </table:table-cell>
          <table:table-cell table:style-name="ce17" table:formula="of:=SUM([.D3:.D9])" office:value-type="float" office:value="-22480" calcext:value-type="float">
            <text:p>-22480</text:p>
          </table:table-cell>
          <table:table-cell table:style-name="ce17" table:formula="of:=SUM([.E3:.E9])" office:value-type="float" office:value="73313.51" calcext:value-type="float">
            <text:p>73313.51</text:p>
          </table:table-cell>
        </table:table-row>
        <table:table-row table:style-name="ro3">
          <table:table-cell table:style-name="ce2"/>
          <table:table-cell table:style-name="ce10"/>
          <table:table-cell/>
          <table:table-cell table:style-name="ce18" table:number-columns-repeated="2"/>
        </table:table-row>
        <table:table-row table:style-name="ro3">
          <table:table-cell table:style-name="ce2" office:value-type="string" calcext:value-type="string">
            <text:p>Potentially unrestricted</text:p>
          </table:table-cell>
          <table:table-cell table:style-name="ce10"/>
          <table:table-cell table:style-name="ce11" table:formula="of:=[.C10]-[.C5]-[.C4]" office:value-type="currency" office:currency="CAD" office:value="72000" calcext:value-type="currency">
            <text:p>$72,000</text:p>
          </table:table-cell>
          <table:table-cell table:style-name="ce18" table:formula="of:=[.D10]-[.D5]-[.D4]" office:value-type="float" office:value="-38686.49" calcext:value-type="float">
            <text:p>-38686.49</text:p>
          </table:table-cell>
          <table:table-cell table:style-name="ce18" table:formula="of:=[.E10]-[.E5]-[.E4]" office:value-type="float" office:value="33313.51" calcext:value-type="float">
            <text:p>33313.51</text:p>
          </table:table-cell>
        </table:table-row>
        <table:table-row table:style-name="ro3">
          <table:table-cell table:style-name="ce2"/>
          <table:table-cell table:style-name="ce10"/>
          <table:table-cell/>
          <table:table-cell table:style-name="ce18" table:number-columns-repeated="2"/>
        </table:table-row>
        <table:table-row table:style-name="ro5">
          <table:table-cell/>
          <table:table-cell table:style-name="ce10"/>
          <table:table-cell/>
          <table:table-cell table:style-name="ce18"/>
          <table:table-cell table:style-name="ce20" office:value-type="string" calcext:value-type="string">
            <text:p>2015-2016 Aspirational Budget</text:p>
          </table:table-cell>
        </table:table-row>
        <table:table-row table:style-name="ro3">
          <table:table-cell office:value-type="string" calcext:value-type="string">
            <text:p>Income</text:p>
          </table:table-cell>
          <table:table-cell table:style-name="ce10"/>
          <table:table-cell/>
          <table:table-cell table:style-name="ce18" table:number-columns-repeated="2"/>
        </table:table-row>
        <table:table-row table:style-name="ro3">
          <table:table-cell table:style-name="ce2" office:value-type="string" calcext:value-type="string">
            <text:p>Municipal Grants</text:p>
          </table:table-cell>
          <table:table-cell table:style-name="ce10" office:value-type="currency" office:currency="CAD" office:value="15500" calcext:value-type="currency">
            <text:p>$15,500</text:p>
          </table:table-cell>
          <table:table-cell table:style-name="ce11" office:value-type="currency" office:currency="CAD" office:value="18000" calcext:value-type="currency">
            <text:p>$18,000</text:p>
          </table:table-cell>
          <table:table-cell table:style-name="ce14" office:value-type="currency" office:currency="CAD" office:value="10000" calcext:value-type="currency">
            <text:p>$10,000</text:p>
          </table:table-cell>
          <table:table-cell table:style-name="ce14" office:value-type="currency" office:currency="CAD" office:value="15000" calcext:value-type="currency">
            <text:p>$15,000</text:p>
          </table:table-cell>
        </table:table-row>
        <table:table-row table:style-name="ro3">
          <table:table-cell table:style-name="ce2" office:value-type="string" calcext:value-type="string">
            <text:p>Corporate Donations</text:p>
          </table:table-cell>
          <table:table-cell table:style-name="ce10" office:value-type="currency" office:currency="CAD" office:value="12000" calcext:value-type="currency">
            <text:p>$12,000</text:p>
          </table:table-cell>
          <table:table-cell table:style-name="ce11" office:value-type="currency" office:currency="CAD" office:value="5000" calcext:value-type="currency">
            <text:p>$5,000</text:p>
          </table:table-cell>
          <table:table-cell table:style-name="ce14" office:value-type="currency" office:currency="CAD" office:value="1000" calcext:value-type="currency">
            <text:p>$1,000</text:p>
          </table:table-cell>
          <table:table-cell table:style-name="ce14" office:value-type="currency" office:currency="CAD" office:value="1500" calcext:value-type="currency">
            <text:p>$1,500</text:p>
          </table:table-cell>
        </table:table-row>
        <table:table-row table:style-name="ro3">
          <table:table-cell table:style-name="ce2" office:value-type="string" calcext:value-type="string">
            <text:p>Service Club Donations</text:p>
          </table:table-cell>
          <table:table-cell table:style-name="ce10"/>
          <table:table-cell table:style-name="ce11" office:value-type="currency" office:currency="CAD" office:value="100" calcext:value-type="currency">
            <text:p>$100</text:p>
          </table:table-cell>
          <table:table-cell table:style-name="ce15" office:value-type="currency" office:currency="CAD" office:value="100" calcext:value-type="currency">
            <text:p>$100</text:p>
          </table:table-cell>
          <table:table-cell table:style-name="ce15"/>
        </table:table-row>
        <table:table-row table:style-name="ro3">
          <table:table-cell table:style-name="ce2" office:value-type="string" calcext:value-type="string">
            <text:p>Incident Donations</text:p>
          </table:table-cell>
          <table:table-cell table:style-name="ce10"/>
          <table:table-cell table:style-name="ce11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0" calcext:value-type="currency">
            <text:p>$0</text:p>
          </table:table-cell>
          <table:table-cell table:style-name="ce15"/>
        </table:table-row>
        <table:table-row table:style-name="ro3">
          <table:table-cell table:style-name="ce2" office:value-type="string" calcext:value-type="string">
            <text:p>Member Donations</text:p>
          </table:table-cell>
          <table:table-cell table:style-name="ce10"/>
          <table:table-cell table:style-name="ce11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0" calcext:value-type="currency">
            <text:p>$0</text:p>
          </table:table-cell>
          <table:table-cell table:style-name="ce15"/>
        </table:table-row>
        <table:table-row table:style-name="ro3">
          <table:table-cell table:style-name="ce2" office:value-type="string" calcext:value-type="string">
            <text:p>Provincial Training Grant</text:p>
          </table:table-cell>
          <table:table-cell table:style-name="ce10" office:value-type="currency" office:currency="CAD" office:value="10500" calcext:value-type="currency">
            <text:p>$10,50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10000" calcext:value-type="currency">
            <text:p>$10,000</text:p>
          </table:table-cell>
          <table:table-cell table:style-name="ce15"/>
        </table:table-row>
        <table:table-row table:style-name="ro3">
          <table:table-cell table:style-name="ce2" office:value-type="string" calcext:value-type="string">
            <text:p>Casino Grant</text:p>
          </table:table-cell>
          <table:table-cell table:style-name="ce10"/>
          <table:table-cell table:style-name="ce11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30000" calcext:value-type="currency">
            <text:p>$30,000</text:p>
          </table:table-cell>
          <table:table-cell table:style-name="ce15"/>
        </table:table-row>
        <table:table-row table:style-name="ro3">
          <table:table-cell table:style-name="ce2" office:value-type="string" calcext:value-type="string">
            <text:p>Work Income</text:p>
          </table:table-cell>
          <table:table-cell table:style-name="ce10" office:value-type="currency" office:currency="CAD" office:value="1000" calcext:value-type="currency">
            <text:p>$1,00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0" calcext:value-type="currency">
            <text:p>$0</text:p>
          </table:table-cell>
          <table:table-cell table:style-name="ce15"/>
        </table:table-row>
        <table:table-row table:style-name="ro3">
          <table:table-cell table:style-name="ce2" office:value-type="string" calcext:value-type="string">
            <text:p>Bank Interest</text:p>
          </table:table-cell>
          <table:table-cell table:style-name="ce10"/>
          <table:table-cell table:style-name="ce11" office:value-type="currency" office:currency="CAD" office:value="220" calcext:value-type="currency">
            <text:p>$220</text:p>
          </table:table-cell>
          <table:table-cell table:style-name="ce15" office:value-type="currency" office:currency="CAD" office:value="200" calcext:value-type="currency">
            <text:p>$200</text:p>
          </table:table-cell>
          <table:table-cell table:style-name="ce15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11" table:formula="of:=SUM([.B16:.B24])" office:value-type="currency" office:currency="CAD" office:value="39000" calcext:value-type="currency">
            <text:p>$39,000</text:p>
          </table:table-cell>
          <table:table-cell table:style-name="ce11" table:formula="of:=SUM([.C16:.C24])" office:value-type="currency" office:currency="CAD" office:value="23320" calcext:value-type="currency">
            <text:p>$23,320</text:p>
          </table:table-cell>
          <table:table-cell table:style-name="ce14" table:formula="of:=SUM([.D16:.D24])" office:value-type="currency" office:currency="CAD" office:value="51300" calcext:value-type="currency">
            <text:p>$51,300</text:p>
          </table:table-cell>
          <table:table-cell table:style-name="ce15"/>
        </table:table-row>
        <table:table-row table:style-name="ro3">
          <table:table-cell/>
          <table:table-cell table:style-name="ce10"/>
          <table:table-cell table:style-name="ce11"/>
          <table:table-cell table:style-name="ce15" table:number-columns-repeated="2"/>
        </table:table-row>
        <table:table-row table:style-name="ro3">
          <table:table-cell office:value-type="string" calcext:value-type="string">
            <text:p>Expense</text:p>
          </table:table-cell>
          <table:table-cell table:style-name="ce10"/>
          <table:table-cell table:style-name="ce11"/>
          <table:table-cell table:style-name="ce15" table:number-columns-repeated="2"/>
        </table:table-row>
        <table:table-row table:style-name="ro3">
          <table:table-cell table:style-name="ce2" office:value-type="string" calcext:value-type="string">
            <text:p>Communications Capability</text:p>
          </table:table-cell>
          <table:table-cell table:style-name="ce10"/>
          <table:table-cell table:style-name="ce11"/>
          <table:table-cell table:style-name="ce15" table:number-columns-repeated="2"/>
        </table:table-row>
        <table:table-row table:style-name="ro3">
          <table:table-cell table:style-name="ce3" office:value-type="string" calcext:value-type="string">
            <text:p>Radio Communications</text:p>
          </table:table-cell>
          <table:table-cell table:style-name="ce10"/>
          <table:table-cell table:style-name="ce11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200" calcext:value-type="currency">
            <text:p>$2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Satellite Communications</text:p>
          </table:table-cell>
          <table:table-cell table:style-name="ce10" office:value-type="currency" office:currency="CAD" office:value="2500" calcext:value-type="currency">
            <text:p>$2,500</text:p>
          </table:table-cell>
          <table:table-cell table:style-name="ce11" office:value-type="currency" office:currency="CAD" office:value="1840" calcext:value-type="currency">
            <text:p>$1,840</text:p>
          </table:table-cell>
          <table:table-cell table:style-name="ce15" office:value-type="currency" office:currency="CAD" office:value="2000" calcext:value-type="currency">
            <text:p>$2,0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Incident Phone Lines</text:p>
          </table:table-cell>
          <table:table-cell table:style-name="ce10" office:value-type="currency" office:currency="CAD" office:value="700" calcext:value-type="currency">
            <text:p>$700</text:p>
          </table:table-cell>
          <table:table-cell table:style-name="ce11" office:value-type="currency" office:currency="CAD" office:value="650" calcext:value-type="currency">
            <text:p>$650</text:p>
          </table:table-cell>
          <table:table-cell table:style-name="ce15" office:value-type="currency" office:currency="CAD" office:value="700" calcext:value-type="currency">
            <text:p>$7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11" table:formula="of:=SUM([.B29:.B31])" office:value-type="currency" office:currency="CAD" office:value="3200" calcext:value-type="currency">
            <text:p>$3,200</text:p>
          </table:table-cell>
          <table:table-cell table:style-name="ce11" table:formula="of:=SUM([.C29:.C31])" office:value-type="currency" office:currency="CAD" office:value="2490" calcext:value-type="currency">
            <text:p>$2,490</text:p>
          </table:table-cell>
          <table:table-cell table:style-name="ce15" table:formula="of:=SUM([.D29:.D31])" office:value-type="currency" office:currency="CAD" office:value="2900" calcext:value-type="currency">
            <text:p>$2,900</text:p>
          </table:table-cell>
          <table:table-cell table:style-name="ce15"/>
        </table:table-row>
        <table:table-row table:style-name="ro3">
          <table:table-cell/>
          <table:table-cell table:style-name="ce10"/>
          <table:table-cell table:style-name="ce11"/>
          <table:table-cell table:style-name="ce15" table:number-columns-repeated="2"/>
        </table:table-row>
        <table:table-row table:style-name="ro3">
          <table:table-cell table:style-name="ce2" office:value-type="string" calcext:value-type="string">
            <text:p>Response Equipment</text:p>
          </table:table-cell>
          <table:table-cell table:style-name="ce10"/>
          <table:table-cell table:style-name="ce11"/>
          <table:table-cell table:style-name="ce15" table:number-columns-repeated="2"/>
        </table:table-row>
        <table:table-row table:style-name="ro3">
          <table:table-cell table:style-name="ce3" office:value-type="string" calcext:value-type="string">
            <text:p>Equipment Maintenance</text:p>
          </table:table-cell>
          <table:table-cell table:style-name="ce10" office:value-type="currency" office:currency="CAD" office:value="4500" calcext:value-type="currency">
            <text:p>$4,50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9" office:value-type="currency" office:currency="CAD" office:value="1000" calcext:value-type="currency">
            <text:p>$1,000</text:p>
          </table:table-cell>
          <table:table-cell table:style-name="ce19"/>
        </table:table-row>
        <table:table-row table:style-name="ro3">
          <table:table-cell table:style-name="ce3" office:value-type="string" calcext:value-type="string">
            <text:p>Vehicle Maintenance</text:p>
          </table:table-cell>
          <table:table-cell table:style-name="ce10" office:value-type="currency" office:currency="CAD" office:value="700" calcext:value-type="currency">
            <text:p>$700</text:p>
          </table:table-cell>
          <table:table-cell table:style-name="ce11" office:value-type="currency" office:currency="CAD" office:value="670" calcext:value-type="currency">
            <text:p>$670</text:p>
          </table:table-cell>
          <table:table-cell table:style-name="ce14" office:value-type="currency" office:currency="CAD" office:value="3500" calcext:value-type="currency">
            <text:p>$3,500</text:p>
          </table:table-cell>
          <table:table-cell table:style-name="ce14" office:value-type="currency" office:currency="CAD" office:value="1000" calcext:value-type="currency">
            <text:p>$1,000</text:p>
          </table:table-cell>
        </table:table-row>
        <table:table-row table:style-name="ro3">
          <table:table-cell table:style-name="ce3" office:value-type="string" calcext:value-type="string">
            <text:p>Response Supplies</text:p>
          </table:table-cell>
          <table:table-cell table:style-name="ce10" office:value-type="currency" office:currency="CAD" office:value="700" calcext:value-type="currency">
            <text:p>$700</text:p>
          </table:table-cell>
          <table:table-cell table:style-name="ce11" office:value-type="currency" office:currency="CAD" office:value="130" calcext:value-type="currency">
            <text:p>$130</text:p>
          </table:table-cell>
          <table:table-cell table:style-name="ce15" office:value-type="currency" office:currency="CAD" office:value="500" calcext:value-type="currency">
            <text:p>$5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10" table:formula="of:=SUM([.B35:.B37])" office:value-type="currency" office:currency="CAD" office:value="5900" calcext:value-type="currency">
            <text:p>$5,900</text:p>
          </table:table-cell>
          <table:table-cell table:style-name="ce11" table:formula="of:=SUM([.C35:.C37])" office:value-type="currency" office:currency="CAD" office:value="800" calcext:value-type="currency">
            <text:p>$800</text:p>
          </table:table-cell>
          <table:table-cell table:style-name="ce15" table:formula="of:=SUM([.D35:.D37])" office:value-type="currency" office:currency="CAD" office:value="5000" calcext:value-type="currency">
            <text:p>$5,000</text:p>
          </table:table-cell>
          <table:table-cell table:style-name="ce15"/>
        </table:table-row>
        <table:table-row table:style-name="ro3">
          <table:table-cell/>
          <table:table-cell table:style-name="ce10"/>
          <table:table-cell table:style-name="ce11"/>
          <table:table-cell table:style-name="ce15" table:number-columns-repeated="2"/>
        </table:table-row>
        <table:table-row table:style-name="ro3">
          <table:table-cell table:style-name="ce2" office:value-type="string" calcext:value-type="string">
            <text:p>Incident</text:p>
          </table:table-cell>
          <table:table-cell table:style-name="ce10"/>
          <table:table-cell table:style-name="ce11" office:value-type="currency" office:currency="CAD" office:value="500" calcext:value-type="currency">
            <text:p>$500</text:p>
          </table:table-cell>
          <table:table-cell table:style-name="ce14" office:value-type="currency" office:currency="CAD" office:value="300" calcext:value-type="currency">
            <text:p>$300</text:p>
          </table:table-cell>
          <table:table-cell table:style-name="ce15"/>
        </table:table-row>
        <table:table-row table:style-name="ro3">
          <table:table-cell/>
          <table:table-cell table:style-name="ce10"/>
          <table:table-cell table:style-name="ce11"/>
          <table:table-cell table:style-name="ce15" table:number-columns-repeated="2"/>
        </table:table-row>
        <table:table-row table:style-name="ro3">
          <table:table-cell table:style-name="ce2" office:value-type="string" calcext:value-type="string">
            <text:p>Training</text:p>
          </table:table-cell>
          <table:table-cell table:style-name="ce10"/>
          <table:table-cell table:style-name="ce11"/>
          <table:table-cell table:style-name="ce15" table:number-columns-repeated="2"/>
        </table:table-row>
        <table:table-row table:style-name="ro3">
          <table:table-cell table:style-name="ce3" office:value-type="string" calcext:value-type="string">
            <text:p>Standard First Aid</text:p>
          </table:table-cell>
          <table:table-cell table:style-name="ce10" office:value-type="currency" office:currency="CAD" office:value="2350" calcext:value-type="currency">
            <text:p>$2,350</text:p>
          </table:table-cell>
          <table:table-cell table:style-name="ce11" office:value-type="currency" office:currency="CAD" office:value="450" calcext:value-type="currency">
            <text:p>$450</text:p>
          </table:table-cell>
          <table:table-cell table:style-name="ce16" office:value-type="currency" office:currency="CAD" office:value="1500" calcext:value-type="currency">
            <text:p>$1,5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Outside Courses</text:p>
          </table:table-cell>
          <table:table-cell table:number-columns-repeated="2" table:style-name="ce11" office:value-type="currency" office:currency="CAD" office:value="500" calcext:value-type="currency">
            <text:p>$500</text:p>
          </table:table-cell>
          <table:table-cell table:style-name="ce15" office:value-type="currency" office:currency="CAD" office:value="1000" calcext:value-type="currency">
            <text:p>$1,0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Hosted Courses</text:p>
          </table:table-cell>
          <table:table-cell table:style-name="ce11" table:number-columns-repeated="2"/>
          <table:table-cell table:style-name="ce15" table:number-columns-repeated="2"/>
        </table:table-row>
        <table:table-row table:style-name="ro3">
          <table:table-cell table:style-name="ce4" office:value-type="string" calcext:value-type="string">
            <text:p>SAR Basics Course</text:p>
          </table:table-cell>
          <table:table-cell table:number-columns-repeated="2" table:style-name="ce11" office:value-type="currency" office:currency="CAD" office:value="6500" calcext:value-type="currency">
            <text:p>$6,500</text:p>
          </table:table-cell>
          <table:table-cell table:style-name="ce15" office:value-type="currency" office:currency="CAD" office:value="6500" calcext:value-type="currency">
            <text:p>$6,500</text:p>
          </table:table-cell>
          <table:table-cell table:style-name="ce15"/>
        </table:table-row>
        <table:table-row table:style-name="ro3">
          <table:table-cell table:style-name="ce4" office:value-type="string" calcext:value-type="string">
            <text:p>Search Manager Course</text:p>
          </table:table-cell>
          <table:table-cell table:style-name="ce11" office:value-type="currency" office:currency="CAD" office:value="9000" calcext:value-type="currency">
            <text:p>$9,000</text:p>
          </table:table-cell>
          <table:table-cell table:style-name="ce11" office:value-type="currency" office:currency="CAD" office:value="6400" calcext:value-type="currency">
            <text:p>$6,400</text:p>
          </table:table-cell>
          <table:table-cell table:style-name="ce15" office:value-type="currency" office:currency="CAD" office:value="7000" calcext:value-type="currency">
            <text:p>$7,000</text:p>
          </table:table-cell>
          <table:table-cell table:style-name="ce15"/>
        </table:table-row>
        <table:table-row table:style-name="ro3">
          <table:table-cell table:style-name="ce4" office:value-type="string" calcext:value-type="string">
            <text:p>Wilderness First Aid Course</text:p>
          </table:table-cell>
          <table:table-cell table:style-name="ce11" table:number-columns-repeated="2"/>
          <table:table-cell table:style-name="ce15" office:value-type="currency" office:currency="CAD" office:value="3000" calcext:value-type="currency">
            <text:p>$3,000</text:p>
          </table:table-cell>
          <table:table-cell table:style-name="ce15"/>
        </table:table-row>
        <table:table-row table:style-name="ro3">
          <table:table-cell table:style-name="ce4" office:value-type="string" calcext:value-type="string">
            <text:p>Swiftwater Rescue Course</text:p>
          </table:table-cell>
          <table:table-cell table:style-name="ce11" office:value-type="currency" office:currency="CAD" office:value="5640" calcext:value-type="currency">
            <text:p>$5,64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6500" calcext:value-type="currency">
            <text:p>$6,500</text:p>
          </table:table-cell>
          <table:table-cell table:style-name="ce15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1" table:formula="of:=SUM([.B46:.B49])" office:value-type="currency" office:currency="CAD" office:value="21140" calcext:value-type="currency">
            <text:p>$21,140</text:p>
          </table:table-cell>
          <table:table-cell table:style-name="ce11" table:formula="of:=SUM([.C46:.C49])" office:value-type="currency" office:currency="CAD" office:value="12900" calcext:value-type="currency">
            <text:p>$12,900</text:p>
          </table:table-cell>
          <table:table-cell table:style-name="ce15" table:formula="of:=SUM([.D46:.D49])" office:value-type="currency" office:currency="CAD" office:value="23000" calcext:value-type="currency">
            <text:p>$23,0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total training</text:p>
          </table:table-cell>
          <table:table-cell table:style-name="ce11" table:formula="of:=[.B50]+[.B43]+[.B44]" office:value-type="currency" office:currency="CAD" office:value="23990" calcext:value-type="currency">
            <text:p>$23,990</text:p>
          </table:table-cell>
          <table:table-cell table:style-name="ce11" table:formula="of:=[.C50]+[.C43]+[.C44]" office:value-type="currency" office:currency="CAD" office:value="13850" calcext:value-type="currency">
            <text:p>$13,850</text:p>
          </table:table-cell>
          <table:table-cell table:style-name="ce15" table:formula="of:=[.D50]+[.D43]+[.D44]" office:value-type="currency" office:currency="CAD" office:value="25500" calcext:value-type="currency">
            <text:p>$25,500</text:p>
          </table:table-cell>
          <table:table-cell table:style-name="ce15"/>
        </table:table-row>
        <table:table-row table:style-name="ro3">
          <table:table-cell table:number-columns-repeated="2"/>
          <table:table-cell table:style-name="ce11"/>
          <table:table-cell table:style-name="ce15" table:number-columns-repeated="2"/>
        </table:table-row>
        <table:table-row table:style-name="ro3">
          <table:table-cell table:style-name="ce2" office:value-type="string" calcext:value-type="string">
            <text:p>Regional Commitments</text:p>
          </table:table-cell>
          <table:table-cell table:style-name="ce11" table:number-columns-repeated="2"/>
          <table:table-cell table:style-name="ce15" table:number-columns-repeated="2"/>
        </table:table-row>
        <table:table-row table:style-name="ro3">
          <table:table-cell table:style-name="ce3" office:value-type="string" calcext:value-type="string">
            <text:p>SARA Membership</text:p>
          </table:table-cell>
          <table:table-cell table:style-name="ce11" office:value-type="currency" office:currency="CAD" office:value="200" calcext:value-type="currency">
            <text:p>$20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4" office:value-type="currency" office:currency="CAD" office:value="600" calcext:value-type="currency">
            <text:p>$600</text:p>
          </table:table-cell>
          <table:table-cell table:style-name="ce21" office:value-type="string" calcext:value-type="string">
            <text:p>2 past years</text:p>
          </table:table-cell>
        </table:table-row>
        <table:table-row table:style-name="ro3">
          <table:table-cell table:style-name="ce3" office:value-type="string" calcext:value-type="string">
            <text:p>Regional/Provincial Meetings</text:p>
          </table:table-cell>
          <table:table-cell table:style-name="ce11" office:value-type="currency" office:currency="CAD" office:value="600" calcext:value-type="currency">
            <text:p>$60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6" office:value-type="currency" office:currency="CAD" office:value="600" calcext:value-type="currency">
            <text:p>$6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11" table:formula="of:=SUM([.B54:.B55])" office:value-type="currency" office:currency="CAD" office:value="800" calcext:value-type="currency">
            <text:p>$800</text:p>
          </table:table-cell>
          <table:table-cell table:style-name="ce11" table:formula="of:=SUM([.C54:.C55])" office:value-type="currency" office:currency="CAD" office:value="0" calcext:value-type="currency">
            <text:p>$0</text:p>
          </table:table-cell>
          <table:table-cell table:style-name="ce15" table:formula="of:=SUM([.D54:.D55])" office:value-type="currency" office:currency="CAD" office:value="1200" calcext:value-type="currency">
            <text:p>$1,200</text:p>
          </table:table-cell>
          <table:table-cell table:style-name="ce15"/>
        </table:table-row>
        <table:table-row table:style-name="ro3">
          <table:table-cell/>
          <table:table-cell table:style-name="ce11" table:number-columns-repeated="2"/>
          <table:table-cell table:style-name="ce15" table:number-columns-repeated="2"/>
        </table:table-row>
        <table:table-row table:style-name="ro3">
          <table:table-cell table:style-name="ce2" office:value-type="string" calcext:value-type="string">
            <text:p>Pincher Creek CISM Team</text:p>
          </table:table-cell>
          <table:table-cell table:number-columns-repeated="2" table:style-name="ce11" office:value-type="currency" office:currency="CAD" office:value="200" calcext:value-type="currency">
            <text:p>$200</text:p>
          </table:table-cell>
          <table:table-cell table:style-name="ce15" office:value-type="currency" office:currency="CAD" office:value="200" calcext:value-type="currency">
            <text:p>$200</text:p>
          </table:table-cell>
          <table:table-cell table:style-name="ce15"/>
        </table:table-row>
        <table:table-row table:style-name="ro3">
          <table:table-cell/>
          <table:table-cell table:style-name="ce11" table:number-columns-repeated="2"/>
          <table:table-cell table:style-name="ce15" table:number-columns-repeated="2"/>
        </table:table-row>
        <table:table-row table:style-name="ro3">
          <table:table-cell table:style-name="ce2" office:value-type="string" calcext:value-type="string">
            <text:p>Administration</text:p>
          </table:table-cell>
          <table:table-cell table:style-name="ce11" table:number-columns-repeated="2"/>
          <table:table-cell table:style-name="ce15" table:number-columns-repeated="2"/>
        </table:table-row>
        <table:table-row table:style-name="ro3">
          <table:table-cell table:style-name="ce3" office:value-type="string" calcext:value-type="string">
            <text:p>Administrator Time</text:p>
          </table:table-cell>
          <table:table-cell table:style-name="ce11" office:value-type="currency" office:currency="CAD" office:value="9600" calcext:value-type="currency">
            <text:p>$9,600</text:p>
          </table:table-cell>
          <table:table-cell table:style-name="ce11" office:value-type="currency" office:currency="CAD" office:value="14370" calcext:value-type="currency">
            <text:p>$14,370</text:p>
          </table:table-cell>
          <table:table-cell table:style-name="ce15" table:number-columns-repeated="2"/>
        </table:table-row>
        <table:table-row table:style-name="ro3">
          <table:table-cell table:style-name="ce4" office:value-type="string" calcext:value-type="string">
            <text:p>unspectified</text:p>
          </table:table-cell>
          <table:table-cell table:style-name="ce11" table:number-columns-repeated="2"/>
          <table:table-cell table:style-name="ce14" office:value-type="currency" office:currency="CAD" office:value="0" calcext:value-type="currency">
            <text:p>$0</text:p>
          </table:table-cell>
          <table:table-cell table:style-name="ce15"/>
        </table:table-row>
        <table:table-row table:style-name="ro3">
          <table:table-cell table:style-name="ce4" office:value-type="string" calcext:value-type="string">
            <text:p>For the President</text:p>
          </table:table-cell>
          <table:table-cell table:style-name="ce11" table:number-columns-repeated="2"/>
          <table:table-cell table:style-name="ce14" office:value-type="currency" office:currency="CAD" office:value="1220" calcext:value-type="currency">
            <text:p>$1,220</text:p>
          </table:table-cell>
          <table:table-cell table:style-name="ce15"/>
        </table:table-row>
        <table:table-row table:style-name="ro3">
          <table:table-cell table:style-name="ce4" office:value-type="string" calcext:value-type="string">
            <text:p>For the Treasurer</text:p>
          </table:table-cell>
          <table:table-cell table:style-name="ce11" table:number-columns-repeated="2"/>
          <table:table-cell table:style-name="ce14" office:value-type="currency" office:currency="CAD" office:value="4200" calcext:value-type="currency">
            <text:p>$4,200</text:p>
          </table:table-cell>
          <table:table-cell table:style-name="ce15"/>
        </table:table-row>
        <table:table-row table:style-name="ro3">
          <table:table-cell table:style-name="ce4" office:value-type="string" calcext:value-type="string">
            <text:p>For the Secretary</text:p>
          </table:table-cell>
          <table:table-cell table:style-name="ce11" table:number-columns-repeated="2"/>
          <table:table-cell table:style-name="ce14" office:value-type="currency" office:currency="CAD" office:value="2860" calcext:value-type="currency">
            <text:p>$2,860</text:p>
          </table:table-cell>
          <table:table-cell table:style-name="ce15"/>
        </table:table-row>
        <table:table-row table:style-name="ro3">
          <table:table-cell table:style-name="ce4" office:value-type="string" calcext:value-type="string">
            <text:p>For the Board</text:p>
          </table:table-cell>
          <table:table-cell table:style-name="ce11" table:number-columns-repeated="2"/>
          <table:table-cell table:style-name="ce14" office:value-type="currency" office:currency="CAD" office:value="600" calcext:value-type="currency">
            <text:p>$600</text:p>
          </table:table-cell>
          <table:table-cell table:style-name="ce15"/>
        </table:table-row>
        <table:table-row table:style-name="ro3">
          <table:table-cell table:style-name="ce4" office:value-type="string" calcext:value-type="string">
            <text:p>For the Membership Committee</text:p>
          </table:table-cell>
          <table:table-cell table:style-name="ce11" table:number-columns-repeated="2"/>
          <table:table-cell table:style-name="ce14" office:value-type="currency" office:currency="CAD" office:value="1620" calcext:value-type="currency">
            <text:p>$1,620</text:p>
          </table:table-cell>
          <table:table-cell table:style-name="ce15"/>
        </table:table-row>
        <table:table-row table:style-name="ro3">
          <table:table-cell table:style-name="ce4" office:value-type="string" calcext:value-type="string">
            <text:p>For the Training Committee</text:p>
          </table:table-cell>
          <table:table-cell table:style-name="ce11" table:number-columns-repeated="2"/>
          <table:table-cell table:style-name="ce14" office:value-type="currency" office:currency="CAD" office:value="820" calcext:value-type="currency">
            <text:p>$820</text:p>
          </table:table-cell>
          <table:table-cell table:style-name="ce15"/>
        </table:table-row>
        <table:table-row table:style-name="ro3">
          <table:table-cell table:style-name="ce4" office:value-type="string" calcext:value-type="string">
            <text:p>For the Equipment Committee</text:p>
          </table:table-cell>
          <table:table-cell table:style-name="ce11" table:number-columns-repeated="2"/>
          <table:table-cell table:style-name="ce14" office:value-type="currency" office:currency="CAD" office:value="100" calcext:value-type="currency">
            <text:p>$100</text:p>
          </table:table-cell>
          <table:table-cell table:style-name="ce15"/>
        </table:table-row>
        <table:table-row table:style-name="ro3">
          <table:table-cell table:style-name="ce4" office:value-type="string" calcext:value-type="string">
            <text:p>For the Audit Committee</text:p>
          </table:table-cell>
          <table:table-cell table:style-name="ce11" table:number-columns-repeated="2"/>
          <table:table-cell table:style-name="ce14" office:value-type="currency" office:currency="CAD" office:value="200" calcext:value-type="currency">
            <text:p>$200</text:p>
          </table:table-cell>
          <table:table-cell table:style-name="ce15"/>
        </table:table-row>
        <table:table-row table:style-name="ro3">
          <table:table-cell table:style-name="ce4" office:value-type="string" calcext:value-type="string">
            <text:p>For the Preplan Committee</text:p>
          </table:table-cell>
          <table:table-cell table:style-name="ce11" table:number-columns-repeated="2"/>
          <table:table-cell table:style-name="ce14" office:value-type="currency" office:currency="CAD" office:value="380" calcext:value-type="currency">
            <text:p>$380</text:p>
          </table:table-cell>
          <table:table-cell table:style-name="ce15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1" table:formula="of:=[.B61]" office:value-type="currency" office:currency="CAD" office:value="9600" calcext:value-type="currency">
            <text:p>$9,600</text:p>
          </table:table-cell>
          <table:table-cell table:style-name="ce11" table:formula="of:=[.C61]" office:value-type="currency" office:currency="CAD" office:value="14370" calcext:value-type="currency">
            <text:p>$14,370</text:p>
          </table:table-cell>
          <table:table-cell table:style-name="ce14" table:formula="of:=SUM([.D62:.D71])" office:value-type="currency" office:currency="CAD" office:value="12000" calcext:value-type="currency">
            <text:p>$12,000</text:p>
          </table:table-cell>
          <table:table-cell table:style-name="ce21" office:value-type="string" calcext:value-type="string">
            <text:p>600h/yr</text:p>
          </table:table-cell>
        </table:table-row>
        <table:table-row table:style-name="ro3">
          <table:table-cell/>
          <table:table-cell table:style-name="ce11" table:number-columns-repeated="2"/>
          <table:table-cell table:style-name="ce15" table:number-columns-repeated="2"/>
        </table:table-row>
        <table:table-row table:style-name="ro3">
          <table:table-cell table:style-name="ce3" office:value-type="string" calcext:value-type="string">
            <text:p>Admin Phone</text:p>
          </table:table-cell>
          <table:table-cell table:style-name="ce11" office:value-type="currency" office:currency="CAD" office:value="700" calcext:value-type="currency">
            <text:p>$700</text:p>
          </table:table-cell>
          <table:table-cell table:style-name="ce11" office:value-type="currency" office:currency="CAD" office:value="160" calcext:value-type="currency">
            <text:p>$160</text:p>
          </table:table-cell>
          <table:table-cell table:style-name="ce15" office:value-type="currency" office:currency="CAD" office:value="250" calcext:value-type="currency">
            <text:p>$25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Bank Services</text:p>
          </table:table-cell>
          <table:table-cell table:style-name="ce11"/>
          <table:table-cell table:style-name="ce11" office:value-type="currency" office:currency="CAD" office:value="140" calcext:value-type="currency">
            <text:p>$140</text:p>
          </table:table-cell>
          <table:table-cell table:style-name="ce16" office:value-type="currency" office:currency="CAD" office:value="200" calcext:value-type="currency">
            <text:p>$2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Goverment Services</text:p>
          </table:table-cell>
          <table:table-cell table:style-name="ce11"/>
          <table:table-cell table:style-name="ce11" office:value-type="currency" office:currency="CAD" office:value="500" calcext:value-type="currency">
            <text:p>$500</text:p>
          </table:table-cell>
          <table:table-cell table:style-name="ce15" office:value-type="currency" office:currency="CAD" office:value="200" calcext:value-type="currency">
            <text:p>$2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Office Supplies</text:p>
          </table:table-cell>
          <table:table-cell table:style-name="ce11" office:value-type="currency" office:currency="CAD" office:value="1050" calcext:value-type="currency">
            <text:p>$1,050</text:p>
          </table:table-cell>
          <table:table-cell table:style-name="ce11" office:value-type="currency" office:currency="CAD" office:value="730" calcext:value-type="currency">
            <text:p>$730</text:p>
          </table:table-cell>
          <table:table-cell table:style-name="ce14" office:value-type="currency" office:currency="CAD" office:value="1000" calcext:value-type="currency">
            <text:p>$1,0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Postal Services</text:p>
          </table:table-cell>
          <table:table-cell table:style-name="ce11"/>
          <table:table-cell table:style-name="ce11" office:value-type="currency" office:currency="CAD" office:value="220" calcext:value-type="currency">
            <text:p>$220</text:p>
          </table:table-cell>
          <table:table-cell table:style-name="ce15" office:value-type="currency" office:currency="CAD" office:value="250" calcext:value-type="currency">
            <text:p>$25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Promotion</text:p>
          </table:table-cell>
          <table:table-cell table:style-name="ce11"/>
          <table:table-cell table:style-name="ce11" office:value-type="currency" office:currency="CAD" office:value="0" calcext:value-type="currency">
            <text:p>$0</text:p>
          </table:table-cell>
          <table:table-cell table:style-name="ce16" office:value-type="currency" office:currency="CAD" office:value="200" calcext:value-type="currency">
            <text:p>$2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Software</text:p>
          </table:table-cell>
          <table:table-cell table:style-name="ce11" table:number-columns-repeated="2"/>
          <table:table-cell table:style-name="ce15" office:value-type="currency" office:currency="CAD" office:value="150" calcext:value-type="currency">
            <text:p>$15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Web Site</text:p>
          </table:table-cell>
          <table:table-cell table:number-columns-repeated="2" table:style-name="ce11" office:value-type="currency" office:currency="CAD" office:value="300" calcext:value-type="currency">
            <text:p>$300</text:p>
          </table:table-cell>
          <table:table-cell table:style-name="ce15" office:value-type="currency" office:currency="CAD" office:value="300" calcext:value-type="currency">
            <text:p>$3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total administration</text:p>
          </table:table-cell>
          <table:table-cell table:style-name="ce11" table:formula="of:=SUM([.B72:.B81])" office:value-type="currency" office:currency="CAD" office:value="11650" calcext:value-type="currency">
            <text:p>$11,650</text:p>
          </table:table-cell>
          <table:table-cell table:style-name="ce11" table:formula="of:=SUM([.C72:.C81])" office:value-type="currency" office:currency="CAD" office:value="16420" calcext:value-type="currency">
            <text:p>$16,420</text:p>
          </table:table-cell>
          <table:table-cell table:style-name="ce14" table:formula="of:=SUM([.D72:.D81])" office:value-type="currency" office:currency="CAD" office:value="14550" calcext:value-type="currency">
            <text:p>$14,550</text:p>
          </table:table-cell>
          <table:table-cell table:style-name="ce15"/>
        </table:table-row>
        <table:table-row table:style-name="ro3">
          <table:table-cell table:style-name="ce2"/>
          <table:table-cell table:style-name="ce11" table:number-columns-repeated="2"/>
          <table:table-cell table:style-name="ce15" table:number-columns-repeated="2"/>
        </table:table-row>
        <table:table-row table:style-name="ro3">
          <table:table-cell table:style-name="ce2" office:value-type="string" calcext:value-type="string">
            <text:p>Capital Purchases</text:p>
          </table:table-cell>
          <table:table-cell table:style-name="ce11" table:number-columns-repeated="2"/>
          <table:table-cell table:style-name="ce15" table:number-columns-repeated="2"/>
        </table:table-row>
        <table:table-row table:style-name="ro3">
          <table:table-cell table:style-name="ce3" office:value-type="string" calcext:value-type="string">
            <text:p>Swiftwater Rescue</text:p>
          </table:table-cell>
          <table:table-cell table:style-name="ce11" office:value-type="currency" office:currency="CAD" office:value="3068" calcext:value-type="currency">
            <text:p>$3,068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6" office:value-type="currency" office:currency="CAD" office:value="3000" calcext:value-type="currency">
            <text:p>$3,000</text:p>
          </table:table-cell>
          <table:table-cell table:style-name="ce21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Rope Rescue</text:p>
          </table:table-cell>
          <table:table-cell table:style-name="ce11" office:value-type="currency" office:currency="CAD" office:value="2073" calcext:value-type="currency">
            <text:p>$2,073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9" office:value-type="currency" office:currency="CAD" office:value="2430" calcext:value-type="currency">
            <text:p>$2,430</text:p>
          </table:table-cell>
          <table:table-cell table:style-name="ce21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Command Post Flooring</text:p>
          </table:table-cell>
          <table:table-cell table:style-name="ce11" office:value-type="currency" office:currency="CAD" office:value="1000" calcext:value-type="currency">
            <text:p>$1,00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750" calcext:value-type="currency">
            <text:p>$750</text:p>
          </table:table-cell>
          <table:table-cell table:style-name="ce21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Wheeled Stretcher</text:p>
          </table:table-cell>
          <table:table-cell table:style-name="ce11" office:value-type="currency" office:currency="CAD" office:value="2000" calcext:value-type="currency">
            <text:p>$2,00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2000" calcext:value-type="currency">
            <text:p>$2,000</text:p>
          </table:table-cell>
          <table:table-cell table:style-name="ce21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Equipment Trailer Cabinet</text:p>
          </table:table-cell>
          <table:table-cell table:style-name="ce11" office:value-type="currency" office:currency="CAD" office:value="250" calcext:value-type="currency">
            <text:p>$250</text:p>
          </table:table-cell>
          <table:table-cell table:style-name="ce11" office:value-type="currency" office:currency="CAD" office:value="0" calcext:value-type="currency">
            <text:p>$0</text:p>
          </table:table-cell>
          <table:table-cell table:style-name="ce15" office:value-type="currency" office:currency="CAD" office:value="250" calcext:value-type="currency">
            <text:p>$250</text:p>
          </table:table-cell>
          <table:table-cell table:style-name="ce21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Briefing Trailer</text:p>
          </table:table-cell>
          <table:table-cell table:style-name="ce11" table:number-columns-repeated="2"/>
          <table:table-cell table:style-name="ce15" office:value-type="currency" office:currency="CAD" office:value="15000" calcext:value-type="currency">
            <text:p>$15,000</text:p>
          </table:table-cell>
          <table:table-cell table:style-name="ce21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Avalanche Probes</text:p>
          </table:table-cell>
          <table:table-cell table:style-name="ce11" table:number-columns-repeated="2"/>
          <table:table-cell table:style-name="ce16" office:value-type="currency" office:currency="CAD" office:value="0" calcext:value-type="currency">
            <text:p>$0</text:p>
          </table:table-cell>
          <table:table-cell table:style-name="ce22"/>
        </table:table-row>
        <table:table-row table:style-name="ro3">
          <table:table-cell table:style-name="ce3" office:value-type="string" calcext:value-type="string">
            <text:p>Search Jackets</text:p>
          </table:table-cell>
          <table:table-cell table:style-name="ce11" table:number-columns-repeated="2"/>
          <table:table-cell table:style-name="ce14" office:value-type="currency" office:currency="CAD" office:value="0" calcext:value-type="currency">
            <text:p>$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Search T-Shirts</text:p>
          </table:table-cell>
          <table:table-cell table:style-name="ce11" table:number-columns-repeated="2"/>
          <table:table-cell table:style-name="ce16" office:value-type="currency" office:currency="CAD" office:value="500" calcext:value-type="currency">
            <text:p>$5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Search Hats</text:p>
          </table:table-cell>
          <table:table-cell table:style-name="ce11" table:number-columns-repeated="2"/>
          <table:table-cell table:style-name="ce14" office:value-type="currency" office:currency="CAD" office:value="0" calcext:value-type="currency">
            <text:p>$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Satellite Text/Tracker</text:p>
          </table:table-cell>
          <table:table-cell table:style-name="ce11" table:number-columns-repeated="2"/>
          <table:table-cell table:style-name="ce16" office:value-type="currency" office:currency="CAD" office:value="0" calcext:value-type="currency">
            <text:p>$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Preplan books</text:p>
          </table:table-cell>
          <table:table-cell table:style-name="ce11" table:number-columns-repeated="2"/>
          <table:table-cell table:style-name="ce16" office:value-type="currency" office:currency="CAD" office:value="200" calcext:value-type="currency">
            <text:p>$20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Paint Equipment Trailer</text:p>
          </table:table-cell>
          <table:table-cell table:style-name="ce11" table:number-columns-repeated="2"/>
          <table:table-cell table:style-name="ce14" office:value-type="currency" office:currency="CAD" office:value="0" calcext:value-type="currency">
            <text:p>$0</text:p>
          </table:table-cell>
          <table:table-cell table:style-name="ce15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11" table:formula="of:=SUM([.B85:.B97])" office:value-type="currency" office:currency="CAD" office:value="8391" calcext:value-type="currency">
            <text:p>$8,391</text:p>
          </table:table-cell>
          <table:table-cell table:style-name="ce11" table:formula="of:=SUM([.C85:.C97])" office:value-type="currency" office:currency="CAD" office:value="0" calcext:value-type="currency">
            <text:p>$0</text:p>
          </table:table-cell>
          <table:table-cell table:style-name="ce15" table:formula="of:=SUM([.D85:.D97])" office:value-type="currency" office:currency="CAD" office:value="24130" calcext:value-type="currency">
            <text:p>$24,130</text:p>
          </table:table-cell>
          <table:table-cell table:style-name="ce15"/>
        </table:table-row>
        <table:table-row table:style-name="ro3">
          <table:table-cell/>
          <table:table-cell table:style-name="ce11" table:number-columns-repeated="2"/>
          <table:table-cell table:style-name="ce15" table:number-columns-repeated="2"/>
        </table:table-row>
        <table:table-row table:style-name="ro3">
          <table:table-cell table:style-name="ce2" office:value-type="string" calcext:value-type="string">
            <text:p>total expense</text:p>
          </table:table-cell>
          <table:table-cell table:style-name="ce11" table:formula="of:=[.B98]+[.B82]+[.B58]+[.B56]+[.B51]+[.B40]+[.B38]+[.B32]" office:value-type="currency" office:currency="CAD" office:value="54131" calcext:value-type="currency">
            <text:p>$54,131</text:p>
          </table:table-cell>
          <table:table-cell table:style-name="ce11" table:formula="of:=[.C98]+[.C82]+[.C58]+[.C56]+[.C51]+[.C40]+[.C38]+[.C32]" office:value-type="currency" office:currency="CAD" office:value="34260" calcext:value-type="currency">
            <text:p>$34,260</text:p>
          </table:table-cell>
          <table:table-cell table:style-name="ce15" table:formula="of:=[.D98]+[.D82]+[.D58]+[.D56]+[.D51]+[.D40]+[.D38]+[.D32]" office:value-type="currency" office:currency="CAD" office:value="73780" calcext:value-type="currency">
            <text:p>$73,780</text:p>
          </table:table-cell>
          <table:table-cell table:style-name="ce15"/>
        </table:table-row>
        <table:table-row table:style-name="ro3">
          <table:table-cell table:number-columns-repeated="3"/>
          <table:table-cell table:style-name="ce18" table:number-columns-repeated="2"/>
        </table:table-row>
        <table:table-row table:style-name="ro3">
          <table:table-cell office:value-type="string" calcext:value-type="string">
            <text:p>Net Income (Loss)</text:p>
          </table:table-cell>
          <table:table-cell table:style-name="ce11" table:formula="of:=[.B25]-[.B100]" office:value-type="currency" office:currency="CAD" office:value="-15131" calcext:value-type="currency">
            <text:p>-$15,131</text:p>
          </table:table-cell>
          <table:table-cell table:style-name="ce11" table:formula="of:=[.C25]-[.C100]" office:value-type="currency" office:currency="CAD" office:value="-10940" calcext:value-type="currency">
            <text:p>-$10,940</text:p>
          </table:table-cell>
          <table:table-cell table:style-name="ce18" table:formula="of:=[.D25]-[.D100]" office:value-type="float" office:value="-22480" calcext:value-type="float">
            <text:p>-22480</text:p>
          </table:table-cell>
          <table:table-cell table:style-name="ce18"/>
        </table:table-row>
        <table:table-row table:style-name="ro3" table:number-rows-repeated="2">
          <table:table-cell table:number-columns-repeated="5"/>
        </table:table-row>
        <table:table-row table:style-name="ro3" table:number-rows-repeated="2">
          <table:table-cell table:style-name="ce2"/>
          <table:table-cell table:number-columns-repeated="4"/>
        </table:table-row>
        <table:table-row table:style-name="ro3" table:number-rows-repeated="1048469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Work" table:style-name="ta1" table:print-ranges="Work.B1:Work.J106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5"/>
        <table:table-column table:style-name="co2" table:number-columns-repeated="4" table:default-cell-style-name="Default"/>
        <table:table-row table:style-name="ro1">
          <table:table-cell/>
          <table:table-cell table:style-name="ce23" office:value-type="string" calcext:value-type="string" table:number-columns-spanned="5" table:number-rows-spanned="1">
            <text:p>Pincher Creek Search and Rescue Society</text:p>
          </table:table-cell>
          <table:covered-table-cell table:style-name="ce23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Budget for 2015-2016 Financial Year</text:p>
          </table:table-cell>
          <table:covered-table-cell table:style-name="ce23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(2015 September 1 to 2016 August 31)</text:p>
          </table:table-cell>
          <table:covered-table-cell table:style-name="ce23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6">
          <table:table-cell/>
          <table:table-cell table:style-name="ce8" office:value-type="string" calcext:value-type="string">
            <text:p>(Planners adopted by Board 2015-10-06)</text:p>
          </table:table-cell>
          <table:table-cell table:formula="of:=IF(ISBLANK(['2015-2016 PCSAR Budget'.A1]);&quot;&quot;;['2015-2016 PCSAR Budget'.A1])">
            <text:p/>
          </table:table-cell>
          <table:table-cell table:style-name="ce8" table:formula="of:=IF(ISBLANK(['2015-2016 PCSAR Budget'.C1]);&quot;&quot;;['2015-2016 PCSAR Budget'.C1])" office:value-type="string" office:string-value="2015-08-31 Projection" calcext:value-type="string">
            <text:p>2015-08-31 Projection</text:p>
          </table:table-cell>
          <table:table-cell table:style-name="ce8" table:formula="of:=IF(ISBLANK(['2015-2016 PCSAR Budget'.D1]);&quot;&quot;;['2015-2016 PCSAR Budget'.D1])" office:value-type="string" office:string-value="2015-2016 Budget" calcext:value-type="string">
            <text:p>2015-2016 Budget</text:p>
          </table:table-cell>
          <table:table-cell table:style-name="ce8" table:formula="of:=IF(ISBLANK(['2015-2016 PCSAR Budget'.E1]);&quot;&quot;;['2015-2016 PCSAR Budget'.E1])" office:value-type="string" office:string-value="2016-08-31 Projection" calcext:value-type="string">
            <text:p>2016-08-31 Projection</text:p>
          </table:table-cell>
          <table:table-cell table:style-name="Default" table:formula="of:=IF(ISBLANK(['2015-2016 PCSAR Budget'.F1]);&quot;&quot;;['2015-2016 PCSAR Budget'.F1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lanner</text:p>
          </table:table-cell>
          <table:table-cell table:formula="of:=IF(ISBLANK([$'2015-2016 PCSAR Budget'.A2]);&quot;&quot;;[$'2015-2016 PCSAR Budget'.A2])" office:value-type="string" office:string-value="Liquid Assets" calcext:value-type="string">
            <text:p>Liquid Assets</text:p>
          </table:table-cell>
          <table:table-cell table:formula="of:=IF(ISBLANK(['2015-2016 PCSAR Budget'.C2]);&quot;&quot;;['2015-2016 PCSAR Budget'.C2])">
            <text:p/>
          </table:table-cell>
          <table:table-cell table:formula="of:=IF(ISBLANK(['2015-2016 PCSAR Budget'.D2]);&quot;&quot;;['2015-2016 PCSAR Budget'.D2])">
            <text:p/>
          </table:table-cell>
          <table:table-cell table:formula="of:=IF(ISBLANK(['2015-2016 PCSAR Budget'.E2]);&quot;&quot;;['2015-2016 PCSAR Budget'.E2])">
            <text:p/>
          </table:table-cell>
          <table:table-cell table:style-name="Default" table:formula="of:=IF(ISBLANK(['2015-2016 PCSAR Budget'.F2]);&quot;&quot;;['2015-2016 PCSAR Budget'.F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$'2015-2016 PCSAR Budget'.A3]);&quot;&quot;;[$'2015-2016 PCSAR Budget'.A3])" office:value-type="string" office:string-value="Unrestricted" calcext:value-type="string">
            <text:p>Unrestricted</text:p>
          </table:table-cell>
          <table:table-cell table:style-name="ce11" table:formula="of:=IF(ISBLANK(['2015-2016 PCSAR Budget'.C3]);&quot;&quot;;['2015-2016 PCSAR Budget'.C3])" office:value-type="currency" office:currency="CAD" office:value="70000" calcext:value-type="currency">
            <text:p>$70,000</text:p>
          </table:table-cell>
          <table:table-cell table:style-name="ce11" table:formula="of:=IF(ISBLANK(['2015-2016 PCSAR Budget'.D3]);&quot;&quot;;['2015-2016 PCSAR Budget'.D3])" office:value-type="currency" office:currency="CAD" office:value="-64686.49" calcext:value-type="currency">
            <text:p>-$64,686</text:p>
          </table:table-cell>
          <table:table-cell table:style-name="ce11" table:formula="of:=IF(ISBLANK(['2015-2016 PCSAR Budget'.E3]);&quot;&quot;;['2015-2016 PCSAR Budget'.E3])" office:value-type="currency" office:currency="CAD" office:value="5313.50999999999" calcext:value-type="currency">
            <text:p>$5,314</text:p>
          </table:table-cell>
          <table:table-cell table:style-name="Default" table:formula="of:=IF(ISBLANK(['2015-2016 PCSAR Budget'.F3]);&quot;&quot;;['2015-2016 PCSAR Budget'.F3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PCSAR Budget'.A4]);&quot;&quot;;['2015-2016 PCSAR Budget'.A4])" office:value-type="string" office:string-value="Casino Reserve" calcext:value-type="string">
            <text:p>Casino Reserve</text:p>
          </table:table-cell>
          <table:table-cell table:style-name="ce11" table:formula="of:=IF(ISBLANK(['2015-2016 PCSAR Budget'.C4]);&quot;&quot;;['2015-2016 PCSAR Budget'.C4])" office:value-type="currency" office:currency="CAD" office:value="23793.51" calcext:value-type="currency">
            <text:p>$23,794</text:p>
          </table:table-cell>
          <table:table-cell table:style-name="ce11" table:formula="of:=IF(ISBLANK(['2015-2016 PCSAR Budget'.D4]);&quot;&quot;;['2015-2016 PCSAR Budget'.D4])" office:value-type="currency" office:currency="CAD" office:value="6206.49" calcext:value-type="currency">
            <text:p>$6,206</text:p>
          </table:table-cell>
          <table:table-cell table:style-name="ce11" table:formula="of:=IF(ISBLANK(['2015-2016 PCSAR Budget'.E4]);&quot;&quot;;['2015-2016 PCSAR Budget'.E4])" office:value-type="currency" office:currency="CAD" office:value="30000" calcext:value-type="currency">
            <text:p>$30,000</text:p>
          </table:table-cell>
          <table:table-cell table:style-name="Default" table:formula="of:=IF(ISBLANK(['2015-2016 PCSAR Budget'.F4]);&quot;&quot;;['2015-2016 PCSAR Budget'.F4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2" table:formula="of:=IF(ISBLANK([$'2015-2016 PCSAR Budget'.A5]);&quot;&quot;;[$'2015-2016 PCSAR Budget'.A5])" office:value-type="string" office:string-value="Training Grant Reserve" calcext:value-type="string">
            <text:p>Training Grant Reserve</text:p>
          </table:table-cell>
          <table:table-cell table:style-name="ce11" table:formula="of:=IF(ISBLANK(['2015-2016 PCSAR Budget'.C5]);&quot;&quot;;['2015-2016 PCSAR Budget'.C5])" office:value-type="currency" office:currency="CAD" office:value="0" calcext:value-type="currency">
            <text:p>$0</text:p>
          </table:table-cell>
          <table:table-cell table:style-name="ce11" table:formula="of:=IF(ISBLANK(['2015-2016 PCSAR Budget'.D5]);&quot;&quot;;['2015-2016 PCSAR Budget'.D5])" office:value-type="currency" office:currency="CAD" office:value="10000" calcext:value-type="currency">
            <text:p>$10,000</text:p>
          </table:table-cell>
          <table:table-cell table:style-name="ce11" table:formula="of:=IF(ISBLANK(['2015-2016 PCSAR Budget'.E5]);&quot;&quot;;['2015-2016 PCSAR Budget'.E5])" office:value-type="currency" office:currency="CAD" office:value="10000" calcext:value-type="currency">
            <text:p>$10,000</text:p>
          </table:table-cell>
          <table:table-cell table:style-name="Default" table:formula="of:=IF(ISBLANK(['2015-2016 PCSAR Budget'.F5]);&quot;&quot;;['2015-2016 PCSAR Budget'.F5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6]);&quot;&quot;;['2015-2016 PCSAR Budget'.A6])" office:value-type="string" office:string-value="Radio Reserve" calcext:value-type="string">
            <text:p>Radio Reserve</text:p>
          </table:table-cell>
          <table:table-cell table:style-name="ce11" table:formula="of:=IF(ISBLANK(['2015-2016 PCSAR Budget'.C6]);&quot;&quot;;['2015-2016 PCSAR Budget'.C6])" office:value-type="currency" office:currency="CAD" office:value="1000" calcext:value-type="currency">
            <text:p>$1,000</text:p>
          </table:table-cell>
          <table:table-cell table:style-name="ce11" table:formula="of:=IF(ISBLANK(['2015-2016 PCSAR Budget'.D6]);&quot;&quot;;['2015-2016 PCSAR Budget'.D6])" office:value-type="currency" office:currency="CAD" office:value="1000" calcext:value-type="currency">
            <text:p>$1,000</text:p>
          </table:table-cell>
          <table:table-cell table:style-name="ce11" table:formula="of:=IF(ISBLANK(['2015-2016 PCSAR Budget'.E6]);&quot;&quot;;['2015-2016 PCSAR Budget'.E6])" office:value-type="currency" office:currency="CAD" office:value="2000" calcext:value-type="currency">
            <text:p>$2,000</text:p>
          </table:table-cell>
          <table:table-cell table:style-name="Default" table:formula="of:=IF(ISBLANK(['2015-2016 PCSAR Budget'.F6]);&quot;&quot;;['2015-2016 PCSAR Budget'.F6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7]);&quot;&quot;;['2015-2016 PCSAR Budget'.A7])" office:value-type="string" office:string-value="Equipment Reserve" calcext:value-type="string">
            <text:p>Equipment Reserve</text:p>
          </table:table-cell>
          <table:table-cell table:style-name="ce11" table:formula="of:=IF(ISBLANK(['2015-2016 PCSAR Budget'.C7]);&quot;&quot;;['2015-2016 PCSAR Budget'.C7])" office:value-type="currency" office:currency="CAD" office:value="1000" calcext:value-type="currency">
            <text:p>$1,000</text:p>
          </table:table-cell>
          <table:table-cell table:style-name="ce11" table:formula="of:=IF(ISBLANK(['2015-2016 PCSAR Budget'.D7]);&quot;&quot;;['2015-2016 PCSAR Budget'.D7])" office:value-type="currency" office:currency="CAD" office:value="4000" calcext:value-type="currency">
            <text:p>$4,000</text:p>
          </table:table-cell>
          <table:table-cell table:style-name="ce11" table:formula="of:=IF(ISBLANK(['2015-2016 PCSAR Budget'.E7]);&quot;&quot;;['2015-2016 PCSAR Budget'.E7])" office:value-type="currency" office:currency="CAD" office:value="5000" calcext:value-type="currency">
            <text:p>$5,000</text:p>
          </table:table-cell>
          <table:table-cell table:style-name="Default" table:formula="of:=IF(ISBLANK(['2015-2016 PCSAR Budget'.F7]);&quot;&quot;;['2015-2016 PCSAR Budget'.F7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PCSAR Budget'.A8]);&quot;&quot;;['2015-2016 PCSAR Budget'.A8])" office:value-type="string" office:string-value="Incident Reserve" calcext:value-type="string">
            <text:p>Incident Reserve</text:p>
          </table:table-cell>
          <table:table-cell table:style-name="ce11" table:formula="of:=IF(ISBLANK(['2015-2016 PCSAR Budget'.C8]);&quot;&quot;;['2015-2016 PCSAR Budget'.C8])" office:value-type="currency" office:currency="CAD" office:value="0" calcext:value-type="currency">
            <text:p>$0</text:p>
          </table:table-cell>
          <table:table-cell table:style-name="ce11" table:formula="of:=IF(ISBLANK(['2015-2016 PCSAR Budget'.D8]);&quot;&quot;;['2015-2016 PCSAR Budget'.D8])" office:value-type="currency" office:currency="CAD" office:value="1000" calcext:value-type="currency">
            <text:p>$1,000</text:p>
          </table:table-cell>
          <table:table-cell table:style-name="ce11" table:formula="of:=IF(ISBLANK(['2015-2016 PCSAR Budget'.E8]);&quot;&quot;;['2015-2016 PCSAR Budget'.E8])" office:value-type="currency" office:currency="CAD" office:value="1000" calcext:value-type="currency">
            <text:p>$1,000</text:p>
          </table:table-cell>
          <table:table-cell table:style-name="Default" table:formula="of:=IF(ISBLANK(['2015-2016 PCSAR Budget'.F8]);&quot;&quot;;['2015-2016 PCSAR Budget'.F8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PCSAR Budget'.A9]);&quot;&quot;;['2015-2016 PCSAR Budget'.A9])" office:value-type="string" office:string-value="Operating Reserve" calcext:value-type="string">
            <text:p>Operating Reserve</text:p>
          </table:table-cell>
          <table:table-cell table:style-name="ce11" table:formula="of:=IF(ISBLANK(['2015-2016 PCSAR Budget'.C9]);&quot;&quot;;['2015-2016 PCSAR Budget'.C9])" office:value-type="currency" office:currency="CAD" office:value="0" calcext:value-type="currency">
            <text:p>$0</text:p>
          </table:table-cell>
          <table:table-cell table:style-name="ce11" table:formula="of:=IF(ISBLANK(['2015-2016 PCSAR Budget'.D9]);&quot;&quot;;['2015-2016 PCSAR Budget'.D9])" office:value-type="currency" office:currency="CAD" office:value="20000" calcext:value-type="currency">
            <text:p>$20,000</text:p>
          </table:table-cell>
          <table:table-cell table:style-name="ce11" table:formula="of:=IF(ISBLANK(['2015-2016 PCSAR Budget'.E9]);&quot;&quot;;['2015-2016 PCSAR Budget'.E9])" office:value-type="currency" office:currency="CAD" office:value="20000" calcext:value-type="currency">
            <text:p>$20,000</text:p>
          </table:table-cell>
          <table:table-cell table:style-name="Default" table:formula="of:=IF(ISBLANK(['2015-2016 PCSAR Budget'.F9]);&quot;&quot;;['2015-2016 PCSAR Budget'.F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'2015-2016 PCSAR Budget'.A10]);&quot;&quot;;['2015-2016 PCSAR Budget'.A10])" office:value-type="string" office:string-value="Total" calcext:value-type="string">
            <text:p>Total</text:p>
          </table:table-cell>
          <table:table-cell table:style-name="ce11" table:formula="of:=IF(ISBLANK(['2015-2016 PCSAR Budget'.C10]);&quot;&quot;;['2015-2016 PCSAR Budget'.C10])" office:value-type="currency" office:currency="CAD" office:value="95793.51" calcext:value-type="currency">
            <text:p>$95,794</text:p>
          </table:table-cell>
          <table:table-cell table:style-name="ce24" table:formula="of:=IF(ISBLANK(['2015-2016 PCSAR Budget'.D10]);&quot;&quot;;['2015-2016 PCSAR Budget'.D10])" office:value-type="currency" office:currency="USD" office:value="-22480" calcext:value-type="currency">
            <text:p>-$22,480</text:p>
          </table:table-cell>
          <table:table-cell table:style-name="ce24" table:formula="of:=IF(ISBLANK(['2015-2016 PCSAR Budget'.E10]);&quot;&quot;;['2015-2016 PCSAR Budget'.E10])" office:value-type="currency" office:currency="USD" office:value="73313.51" calcext:value-type="currency">
            <text:p>$73,314</text:p>
          </table:table-cell>
          <table:table-cell table:style-name="Default" table:formula="of:=IF(ISBLANK(['2015-2016 PCSAR Budget'.F10]);&quot;&quot;;['2015-2016 PCSAR Budget'.F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'2015-2016 PCSAR Budget'.A11]);&quot;&quot;;['2015-2016 PCSAR Budget'.A11])">
            <text:p/>
          </table:table-cell>
          <table:table-cell table:formula="of:=IF(ISBLANK(['2015-2016 PCSAR Budget'.C11]);&quot;&quot;;['2015-2016 PCSAR Budget'.C11])">
            <text:p/>
          </table:table-cell>
          <table:table-cell table:style-name="ce24" table:formula="of:=IF(ISBLANK(['2015-2016 PCSAR Budget'.D11]);&quot;&quot;;['2015-2016 PCSAR Budget'.D11])">
            <text:p/>
          </table:table-cell>
          <table:table-cell table:style-name="ce24" table:formula="of:=IF(ISBLANK(['2015-2016 PCSAR Budget'.E11]);&quot;&quot;;['2015-2016 PCSAR Budget'.E11])">
            <text:p/>
          </table:table-cell>
          <table:table-cell table:style-name="Default" table:formula="of:=IF(ISBLANK(['2015-2016 PCSAR Budget'.F11]);&quot;&quot;;['2015-2016 PCSAR Budget'.F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'2015-2016 PCSAR Budget'.A12]);&quot;&quot;;['2015-2016 PCSAR Budget'.A12])" office:value-type="string" office:string-value="Potentially unrestricted" calcext:value-type="string">
            <text:p>Potentially unrestricted</text:p>
          </table:table-cell>
          <table:table-cell table:style-name="ce11" table:formula="of:=IF(ISBLANK(['2015-2016 PCSAR Budget'.C12]);&quot;&quot;;['2015-2016 PCSAR Budget'.C12])" office:value-type="currency" office:currency="CAD" office:value="72000" calcext:value-type="currency">
            <text:p>$72,000</text:p>
          </table:table-cell>
          <table:table-cell table:style-name="ce24" table:formula="of:=IF(ISBLANK(['2015-2016 PCSAR Budget'.D12]);&quot;&quot;;['2015-2016 PCSAR Budget'.D12])" office:value-type="currency" office:currency="USD" office:value="-38686.49" calcext:value-type="currency">
            <text:p>-$38,686</text:p>
          </table:table-cell>
          <table:table-cell table:style-name="ce24" table:formula="of:=IF(ISBLANK(['2015-2016 PCSAR Budget'.E12]);&quot;&quot;;['2015-2016 PCSAR Budget'.E12])" office:value-type="currency" office:currency="USD" office:value="33313.51" calcext:value-type="currency">
            <text:p>$33,314</text:p>
          </table:table-cell>
          <table:table-cell table:style-name="Default" table:formula="of:=IF(ISBLANK(['2015-2016 PCSAR Budget'.F12]);&quot;&quot;;['2015-2016 PCSAR Budget'.F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]);&quot;&quot;;['2015-2016 PCSAR Budget'.A13])">
            <text:p/>
          </table:table-cell>
          <table:table-cell table:formula="of:=IF(ISBLANK(['2015-2016 PCSAR Budget'.C13]);&quot;&quot;;['2015-2016 PCSAR Budget'.C13])">
            <text:p/>
          </table:table-cell>
          <table:table-cell table:formula="of:=IF(ISBLANK(['2015-2016 PCSAR Budget'.D13]);&quot;&quot;;['2015-2016 PCSAR Budget'.D13])">
            <text:p/>
          </table:table-cell>
          <table:table-cell table:formula="of:=IF(ISBLANK(['2015-2016 PCSAR Budget'.E13]);&quot;&quot;;['2015-2016 PCSAR Budget'.E13])">
            <text:p/>
          </table:table-cell>
          <table:table-cell table:style-name="ce25" office:value-type="string" calcext:value-type="string">
            <text:p>May</text:p>
          </table:table-cell>
          <table:table-cell table:style-name="ce25" table:formula="of:=9/12" office:value-type="percentage" office:value="0.75" calcext:value-type="percentage">
            <text:p>75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PCSAR Budget'.A14]);&quot;&quot;;['2015-2016 PCSAR Budget'.A14])">
            <text:p/>
          </table:table-cell>
          <table:table-cell table:formula="of:=IF(ISBLANK(['2015-2016 PCSAR Budget'.C14]);&quot;&quot;;['2015-2016 PCSAR Budget'.C14])">
            <text:p/>
          </table:table-cell>
          <table:table-cell table:formula="of:=IF(ISBLANK(['2015-2016 PCSAR Budget'.D14]);&quot;&quot;;['2015-2016 PCSAR Budget'.D14])">
            <text:p/>
          </table:table-cell>
          <table:table-cell table:style-name="ce8" table:formula="of:=IF(ISBLANK(['2015-2016 PCSAR Budget'.E14]);&quot;&quot;;['2015-2016 PCSAR Budget'.E14])" office:value-type="string" office:string-value="2015-2016 Aspirational Budget" calcext:value-type="string">
            <text:p>2015-2016 Aspirational Budget</text:p>
          </table:table-cell>
          <table:table-cell table:style-name="Default" office:value-type="string" calcext:value-type="string">
            <text:p>To Date</text:p>
          </table:table-cell>
          <table:table-cell office:value-type="string" calcext:value-type="string">
            <text:p>% of Budget</text:p>
          </table:table-cell>
          <table:table-cell table:style-name="ce25" table:number-columns-repeated="2"/>
          <table:table-cell/>
        </table:table-row>
        <table:table-row table:style-name="ro1">
          <table:table-cell table:number-columns-repeated="2"/>
          <table:table-cell table:formula="of:=IF(ISBLANK(['2015-2016 PCSAR Budget'.A15]);&quot;&quot;;['2015-2016 PCSAR Budget'.A15])" office:value-type="string" office:string-value="Income" calcext:value-type="string">
            <text:p>Income</text:p>
          </table:table-cell>
          <table:table-cell/>
          <table:table-cell table:formula="of:=IF(ISBLANK(['2015-2016 PCSAR Budget'.D15]);&quot;&quot;;['2015-2016 PCSAR Budget'.D15])">
            <text:p/>
          </table:table-cell>
          <table:table-cell table:formula="of:=IF(ISBLANK(['2015-2016 PCSAR Budget'.E15]);&quot;&quot;;['2015-2016 PCSAR Budget'.E15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PCSAR Budget'.A16]);&quot;&quot;;['2015-2016 PCSAR Budget'.A16])" office:value-type="string" office:string-value="Municipal Grants" calcext:value-type="string">
            <text:p>Municipal Grants</text:p>
          </table:table-cell>
          <table:table-cell/>
          <table:table-cell table:style-name="ce11" table:formula="of:=IF(ISBLANK(['2015-2016 PCSAR Budget'.D16]);&quot;&quot;;['2015-2016 PCSAR Budget'.D16])" office:value-type="currency" office:currency="CAD" office:value="10000" calcext:value-type="currency">
            <text:p>$10,000</text:p>
          </table:table-cell>
          <table:table-cell table:style-name="ce11" table:formula="of:=IF(ISBLANK(['2015-2016 PCSAR Budget'.E16]);&quot;&quot;;['2015-2016 PCSAR Budget'.E16])" office:value-type="currency" office:currency="CAD" office:value="15000" calcext:value-type="currency">
            <text:p>$15,000</text:p>
          </table:table-cell>
          <table:table-cell office:value-type="currency" office:currency="USD" office:value="5000" calcext:value-type="currency">
            <text:p>$5,000.00</text:p>
          </table:table-cell>
          <table:table-cell table:style-name="ce25" table:formula="of:=[.G20]/[.E20]" office:value-type="percentage" office:value="0.5" calcext:value-type="percentage">
            <text:p>5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PCSAR Budget'.A17]);&quot;&quot;;['2015-2016 PCSAR Budget'.A17])" office:value-type="string" office:string-value="Corporate Donations" calcext:value-type="string">
            <text:p>Corporate Donations</text:p>
          </table:table-cell>
          <table:table-cell/>
          <table:table-cell table:style-name="ce11" table:formula="of:=IF(ISBLANK(['2015-2016 PCSAR Budget'.D17]);&quot;&quot;;['2015-2016 PCSAR Budget'.D17])" office:value-type="currency" office:currency="CAD" office:value="1000" calcext:value-type="currency">
            <text:p>$1,000</text:p>
          </table:table-cell>
          <table:table-cell table:style-name="ce11" table:formula="of:=IF(ISBLANK(['2015-2016 PCSAR Budget'.E17]);&quot;&quot;;['2015-2016 PCSAR Budget'.E17])" office:value-type="currency" office:currency="CAD" office:value="1500" calcext:value-type="currency">
            <text:p>$1,500</text:p>
          </table:table-cell>
          <table:table-cell office:value-type="currency" office:currency="USD" office:value="4364.58" calcext:value-type="currency">
            <text:p>$4,364.58</text:p>
          </table:table-cell>
          <table:table-cell table:style-name="ce25" table:formula="of:=[.G21]/[.E21]" office:value-type="percentage" office:value="4.36458" calcext:value-type="percentage">
            <text:p>43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PCSAR Budget'.A18]);&quot;&quot;;['2015-2016 PCSAR Budget'.A18])" office:value-type="string" office:string-value="Service Club Donations" calcext:value-type="string">
            <text:p>Service Club Donations</text:p>
          </table:table-cell>
          <table:table-cell/>
          <table:table-cell table:style-name="ce11" table:formula="of:=IF(ISBLANK(['2015-2016 PCSAR Budget'.D18]);&quot;&quot;;['2015-2016 PCSAR Budget'.D18])" office:value-type="currency" office:currency="CAD" office:value="100" calcext:value-type="currency">
            <text:p>$100</text:p>
          </table:table-cell>
          <table:table-cell table:formula="of:=IF(ISBLANK(['2015-2016 PCSAR Budget'.E18]);&quot;&quot;;['2015-2016 PCSAR Budget'.E18])">
            <text:p/>
          </table:table-cell>
          <table:table-cell office:value-type="currency" office:currency="USD" office:value="100" calcext:value-type="currency">
            <text:p>$100.00</text:p>
          </table:table-cell>
          <table:table-cell table:style-name="ce25" table:formula="of:=[.G22]/[.E22]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PCSAR Budget'.A19]);&quot;&quot;;['2015-2016 PCSAR Budget'.A19])" office:value-type="string" office:string-value="Incident Donations" calcext:value-type="string">
            <text:p>Incident Donations</text:p>
          </table:table-cell>
          <table:table-cell/>
          <table:table-cell table:style-name="ce11" table:formula="of:=IF(ISBLANK(['2015-2016 PCSAR Budget'.D19]);&quot;&quot;;['2015-2016 PCSAR Budget'.D19])" office:value-type="currency" office:currency="CAD" office:value="0" calcext:value-type="currency">
            <text:p>$0</text:p>
          </table:table-cell>
          <table:table-cell table:formula="of:=IF(ISBLANK(['2015-2016 PCSAR Budget'.E19]);&quot;&quot;;['2015-2016 PCSAR Budget'.E19])">
            <text:p/>
          </table:table-cell>
          <table:table-cell/>
          <table:table-cell table:style-name="ce25"/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PCSAR Budget'.A20]);&quot;&quot;;['2015-2016 PCSAR Budget'.A20])" office:value-type="string" office:string-value="Member Donations" calcext:value-type="string">
            <text:p>Member Donations</text:p>
          </table:table-cell>
          <table:table-cell/>
          <table:table-cell table:style-name="ce11" table:formula="of:=IF(ISBLANK(['2015-2016 PCSAR Budget'.D20]);&quot;&quot;;['2015-2016 PCSAR Budget'.D20])" office:value-type="currency" office:currency="CAD" office:value="0" calcext:value-type="currency">
            <text:p>$0</text:p>
          </table:table-cell>
          <table:table-cell table:formula="of:=IF(ISBLANK(['2015-2016 PCSAR Budget'.E20]);&quot;&quot;;['2015-2016 PCSAR Budget'.E20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2" table:formula="of:=IF(ISBLANK(['2015-2016 PCSAR Budget'.A21]);&quot;&quot;;['2015-2016 PCSAR Budget'.A21])" office:value-type="string" office:string-value="Provincial Training Grant" calcext:value-type="string">
            <text:p>Provincial Training Grant</text:p>
          </table:table-cell>
          <table:table-cell/>
          <table:table-cell table:style-name="ce11" table:formula="of:=IF(ISBLANK(['2015-2016 PCSAR Budget'.D21]);&quot;&quot;;['2015-2016 PCSAR Budget'.D21])" office:value-type="currency" office:currency="CAD" office:value="10000" calcext:value-type="currency">
            <text:p>$10,000</text:p>
          </table:table-cell>
          <table:table-cell table:formula="of:=IF(ISBLANK(['2015-2016 PCSAR Budget'.E21]);&quot;&quot;;['2015-2016 PCSAR Budget'.E21])">
            <text:p/>
          </table:table-cell>
          <table:table-cell office:value-type="currency" office:currency="USD" office:value="6760" calcext:value-type="currency">
            <text:p>$6,760.00</text:p>
          </table:table-cell>
          <table:table-cell table:style-name="ce25" table:formula="of:=[.G25]/[.E25]" office:value-type="percentage" office:value="0.676" calcext:value-type="percentage">
            <text:p>6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PCSAR Budget'.A22]);&quot;&quot;;['2015-2016 PCSAR Budget'.A22])" office:value-type="string" office:string-value="Casino Grant" calcext:value-type="string">
            <text:p>Casino Grant</text:p>
          </table:table-cell>
          <table:table-cell/>
          <table:table-cell table:style-name="ce11" table:formula="of:=IF(ISBLANK(['2015-2016 PCSAR Budget'.D22]);&quot;&quot;;['2015-2016 PCSAR Budget'.D22])" office:value-type="currency" office:currency="CAD" office:value="30000" calcext:value-type="currency">
            <text:p>$30,000</text:p>
          </table:table-cell>
          <table:table-cell table:formula="of:=IF(ISBLANK(['2015-2016 PCSAR Budget'.E22]);&quot;&quot;;['2015-2016 PCSAR Budget'.E22])">
            <text:p/>
          </table:table-cell>
          <table:table-cell table:formula="of:=[.I26]-[.J26]" office:value-type="currency" office:currency="USD" office:value="30112.62" calcext:value-type="currency">
            <text:p>$30,112.62</text:p>
          </table:table-cell>
          <table:table-cell table:style-name="ce25" table:formula="of:=[.G26]/[.E26]" office:value-type="percentage" office:value="1.003754" calcext:value-type="percentage">
            <text:p>100%</text:p>
          </table:table-cell>
          <table:table-cell table:style-name="ce5" office:value-type="currency" office:currency="USD" office:value="33146.45" calcext:value-type="currency">
            <text:p>$33,146.45</text:p>
          </table:table-cell>
          <table:table-cell table:style-name="ce5" office:value-type="currency" office:currency="USD" office:value="3033.83" calcext:value-type="currency">
            <text:p>$3,033.83</text:p>
          </table:table-cell>
          <table:table-cell office:value-type="string" calcext:value-type="string">
            <text:p>casino expenses</text:p>
          </table:table-cell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PCSAR Budget'.A23]);&quot;&quot;;['2015-2016 PCSAR Budget'.A23])" office:value-type="string" office:string-value="Work Income" calcext:value-type="string">
            <text:p>Work Income</text:p>
          </table:table-cell>
          <table:table-cell/>
          <table:table-cell table:style-name="ce11" table:formula="of:=IF(ISBLANK(['2015-2016 PCSAR Budget'.D23]);&quot;&quot;;['2015-2016 PCSAR Budget'.D23])" office:value-type="currency" office:currency="CAD" office:value="0" calcext:value-type="currency">
            <text:p>$0</text:p>
          </table:table-cell>
          <table:table-cell table:formula="of:=IF(ISBLANK(['2015-2016 PCSAR Budget'.E23]);&quot;&quot;;['2015-2016 PCSAR Budget'.E23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Incident Fees</text:p>
          </table:table-cell>
          <table:table-cell/>
          <table:table-cell table:style-name="ce11"/>
          <table:table-cell/>
          <table:table-cell office:value-type="currency" office:currency="USD" office:value="187.12" calcext:value-type="currency">
            <text:p>$187.12</text:p>
          </table:table-cell>
          <table:table-cell table:style-name="ce25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Reimbursed Expenses</text:p>
          </table:table-cell>
          <table:table-cell/>
          <table:table-cell table:style-name="ce11"/>
          <table:table-cell/>
          <table:table-cell office:value-type="currency" office:currency="USD" office:value="583.68" calcext:value-type="currency">
            <text:p>$583.68</text:p>
          </table:table-cell>
          <table:table-cell table:style-name="ce25" office:value-type="string" calcext:value-type="string">
            <text:p>NO BUDGET</text:p>
          </table:table-cell>
          <table:table-cell office:value-type="string" calcext:value-type="string">
            <text:p>should reverse their expense categori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24]);&quot;&quot;;['2015-2016 PCSAR Budget'.A24])" office:value-type="string" office:string-value="Bank Interest" calcext:value-type="string">
            <text:p>Bank Interest</text:p>
          </table:table-cell>
          <table:table-cell/>
          <table:table-cell table:style-name="ce11" table:formula="of:=IF(ISBLANK(['2015-2016 PCSAR Budget'.D24]);&quot;&quot;;['2015-2016 PCSAR Budget'.D24])" office:value-type="currency" office:currency="CAD" office:value="200" calcext:value-type="currency">
            <text:p>$200</text:p>
          </table:table-cell>
          <table:table-cell table:formula="of:=IF(ISBLANK(['2015-2016 PCSAR Budget'.E24]);&quot;&quot;;['2015-2016 PCSAR Budget'.E24])">
            <text:p/>
          </table:table-cell>
          <table:table-cell office:value-type="currency" office:currency="USD" office:value="25.53" calcext:value-type="currency">
            <text:p>$25.53</text:p>
          </table:table-cell>
          <table:table-cell table:style-name="ce25" table:formula="of:=[.G30]/[.E30]" office:value-type="percentage" office:value="0.12765" calcext:value-type="percentage">
            <text:p>13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25]);&quot;&quot;;['2015-2016 PCSAR Budget'.A25])" office:value-type="string" office:string-value="Total" calcext:value-type="string">
            <text:p>Total</text:p>
          </table:table-cell>
          <table:table-cell/>
          <table:table-cell table:style-name="ce11" table:formula="of:=IF(ISBLANK(['2015-2016 PCSAR Budget'.D25]);&quot;&quot;;['2015-2016 PCSAR Budget'.D25])" office:value-type="currency" office:currency="CAD" office:value="51300" calcext:value-type="currency">
            <text:p>$51,300</text:p>
          </table:table-cell>
          <table:table-cell table:formula="of:=IF(ISBLANK(['2015-2016 PCSAR Budget'.E25]);&quot;&quot;;['2015-2016 PCSAR Budget'.E25])">
            <text:p/>
          </table:table-cell>
          <table:table-cell table:formula="of:=SUM([.G20:.G30])" office:value-type="currency" office:currency="USD" office:value="47133.53" calcext:value-type="currency">
            <text:p>$47,133.53</text:p>
          </table:table-cell>
          <table:table-cell table:style-name="ce25" table:formula="of:=[.G31]/[.E31]" office:value-type="percentage" office:value="0.918782261208577" calcext:value-type="percentage">
            <text:p>9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26]);&quot;&quot;;['2015-2016 PCSAR Budget'.A26])">
            <text:p/>
          </table:table-cell>
          <table:table-cell/>
          <table:table-cell table:formula="of:=IF(ISBLANK(['2015-2016 PCSAR Budget'.D26]);&quot;&quot;;['2015-2016 PCSAR Budget'.D26])">
            <text:p/>
          </table:table-cell>
          <table:table-cell table:formula="of:=IF(ISBLANK(['2015-2016 PCSAR Budget'.E26]);&quot;&quot;;['2015-2016 PCSAR Budget'.E26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27]);&quot;&quot;;['2015-2016 PCSAR Budget'.A27])" office:value-type="string" office:string-value="Expense" calcext:value-type="string">
            <text:p>Expense</text:p>
          </table:table-cell>
          <table:table-cell/>
          <table:table-cell table:formula="of:=IF(ISBLANK(['2015-2016 PCSAR Budget'.D27]);&quot;&quot;;['2015-2016 PCSAR Budget'.D27])">
            <text:p/>
          </table:table-cell>
          <table:table-cell table:formula="of:=IF(ISBLANK(['2015-2016 PCSAR Budget'.E27]);&quot;&quot;;['2015-2016 PCSAR Budget'.E27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28]);&quot;&quot;;['2015-2016 PCSAR Budget'.A28])" office:value-type="string" office:string-value="Communications Capability" calcext:value-type="string">
            <text:p>Communications Capability</text:p>
          </table:table-cell>
          <table:table-cell/>
          <table:table-cell table:formula="of:=IF(ISBLANK(['2015-2016 PCSAR Budget'.D28]);&quot;&quot;;['2015-2016 PCSAR Budget'.D28])">
            <text:p/>
          </table:table-cell>
          <table:table-cell table:formula="of:=IF(ISBLANK(['2015-2016 PCSAR Budget'.E28]);&quot;&quot;;['2015-2016 PCSAR Budget'.E28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PCSAR Budget'.A29]);&quot;&quot;;['2015-2016 PCSAR Budget'.A29])" office:value-type="string" office:string-value="Radio Communications" calcext:value-type="string">
            <text:p>Radio Communications</text:p>
          </table:table-cell>
          <table:table-cell/>
          <table:table-cell table:style-name="ce11" table:formula="of:=IF(ISBLANK(['2015-2016 PCSAR Budget'.D29]);&quot;&quot;;['2015-2016 PCSAR Budget'.D29])" office:value-type="currency" office:currency="CAD" office:value="200" calcext:value-type="currency">
            <text:p>$200</text:p>
          </table:table-cell>
          <table:table-cell table:formula="of:=IF(ISBLANK(['2015-2016 PCSAR Budget'.E29]);&quot;&quot;;['2015-2016 PCSAR Budget'.E2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35]/[.E3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PCSAR Budget'.A30]);&quot;&quot;;['2015-2016 PCSAR Budget'.A30])" office:value-type="string" office:string-value="Satellite Communications" calcext:value-type="string">
            <text:p>Satellite Communications</text:p>
          </table:table-cell>
          <table:table-cell/>
          <table:table-cell table:style-name="ce11" table:formula="of:=IF(ISBLANK(['2015-2016 PCSAR Budget'.D30]);&quot;&quot;;['2015-2016 PCSAR Budget'.D30])" office:value-type="currency" office:currency="CAD" office:value="2000" calcext:value-type="currency">
            <text:p>$2,000</text:p>
          </table:table-cell>
          <table:table-cell table:formula="of:=IF(ISBLANK(['2015-2016 PCSAR Budget'.E30]);&quot;&quot;;['2015-2016 PCSAR Budget'.E30])">
            <text:p/>
          </table:table-cell>
          <table:table-cell office:value-type="currency" office:currency="USD" office:value="1452.97" calcext:value-type="currency">
            <text:p>$1,452.97</text:p>
          </table:table-cell>
          <table:table-cell table:style-name="ce25" table:formula="of:=[.G36]/[.E36]" office:value-type="percentage" office:value="0.726485" calcext:value-type="percentage">
            <text:p>73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3" table:formula="of:=IF(ISBLANK(['2015-2016 PCSAR Budget'.A31]);&quot;&quot;;['2015-2016 PCSAR Budget'.A31])" office:value-type="string" office:string-value="Incident Phone Lines" calcext:value-type="string">
            <text:p>Incident Phone Lines</text:p>
          </table:table-cell>
          <table:table-cell/>
          <table:table-cell table:style-name="ce11" table:formula="of:=IF(ISBLANK(['2015-2016 PCSAR Budget'.D31]);&quot;&quot;;['2015-2016 PCSAR Budget'.D31])" office:value-type="currency" office:currency="CAD" office:value="700" calcext:value-type="currency">
            <text:p>$700</text:p>
          </table:table-cell>
          <table:table-cell table:formula="of:=IF(ISBLANK(['2015-2016 PCSAR Budget'.E31]);&quot;&quot;;['2015-2016 PCSAR Budget'.E31])">
            <text:p/>
          </table:table-cell>
          <table:table-cell office:value-type="currency" office:currency="USD" office:value="323.14" calcext:value-type="currency">
            <text:p>$323.14</text:p>
          </table:table-cell>
          <table:table-cell table:style-name="ce25" table:formula="of:=[.G37]/[.E37]" office:value-type="percentage" office:value="0.461628571428571" calcext:value-type="percentage">
            <text:p>46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PCSAR Budget'.A32]);&quot;&quot;;['2015-2016 PCSAR Budget'.A32])" office:value-type="string" office:string-value="total" calcext:value-type="string">
            <text:p>total</text:p>
          </table:table-cell>
          <table:table-cell/>
          <table:table-cell table:style-name="ce11" table:formula="of:=IF(ISBLANK(['2015-2016 PCSAR Budget'.D32]);&quot;&quot;;['2015-2016 PCSAR Budget'.D32])" office:value-type="currency" office:currency="CAD" office:value="2900" calcext:value-type="currency">
            <text:p>$2,900</text:p>
          </table:table-cell>
          <table:table-cell table:formula="of:=IF(ISBLANK(['2015-2016 PCSAR Budget'.E32]);&quot;&quot;;['2015-2016 PCSAR Budget'.E32])">
            <text:p/>
          </table:table-cell>
          <table:table-cell table:formula="of:=SUBTOTAL(9;[.G34:.G37])" office:value-type="currency" office:currency="USD" office:value="1776.11" calcext:value-type="currency">
            <text:p>$1,776.11</text:p>
          </table:table-cell>
          <table:table-cell table:style-name="ce25" table:formula="of:=[.G38]/[.E38]" office:value-type="percentage" office:value="0.612451724137931" calcext:value-type="percentage">
            <text:p>61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33]);&quot;&quot;;['2015-2016 PCSAR Budget'.A33])">
            <text:p/>
          </table:table-cell>
          <table:table-cell/>
          <table:table-cell table:formula="of:=IF(ISBLANK(['2015-2016 PCSAR Budget'.D33]);&quot;&quot;;['2015-2016 PCSAR Budget'.D33])">
            <text:p/>
          </table:table-cell>
          <table:table-cell table:formula="of:=IF(ISBLANK(['2015-2016 PCSAR Budget'.E33]);&quot;&quot;;['2015-2016 PCSAR Budget'.E33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34]);&quot;&quot;;['2015-2016 PCSAR Budget'.A34])" office:value-type="string" office:string-value="Response Equipment" calcext:value-type="string">
            <text:p>Response Equipment</text:p>
          </table:table-cell>
          <table:table-cell/>
          <table:table-cell table:formula="of:=IF(ISBLANK(['2015-2016 PCSAR Budget'.D34]);&quot;&quot;;['2015-2016 PCSAR Budget'.D34])">
            <text:p/>
          </table:table-cell>
          <table:table-cell table:formula="of:=IF(ISBLANK(['2015-2016 PCSAR Budget'.E34]);&quot;&quot;;['2015-2016 PCSAR Budget'.E34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PCSAR Budget'.A35]);&quot;&quot;;['2015-2016 PCSAR Budget'.A35])" office:value-type="string" office:string-value="Equipment Maintenance" calcext:value-type="string">
            <text:p>Equipment Maintenance</text:p>
          </table:table-cell>
          <table:table-cell/>
          <table:table-cell table:style-name="ce11" table:formula="of:=IF(ISBLANK(['2015-2016 PCSAR Budget'.D35]);&quot;&quot;;['2015-2016 PCSAR Budget'.D35])" office:value-type="currency" office:currency="CAD" office:value="1000" calcext:value-type="currency">
            <text:p>$1,000</text:p>
          </table:table-cell>
          <table:table-cell table:formula="of:=IF(ISBLANK(['2015-2016 PCSAR Budget'.E35]);&quot;&quot;;['2015-2016 PCSAR Budget'.E3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41]/[.E4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PCSAR Budget'.A36]);&quot;&quot;;['2015-2016 PCSAR Budget'.A36])" office:value-type="string" office:string-value="Vehicle Maintenance" calcext:value-type="string">
            <text:p>Vehicle Maintenance</text:p>
          </table:table-cell>
          <table:table-cell/>
          <table:table-cell table:style-name="ce11" table:formula="of:=IF(ISBLANK(['2015-2016 PCSAR Budget'.D36]);&quot;&quot;;['2015-2016 PCSAR Budget'.D36])" office:value-type="currency" office:currency="CAD" office:value="3500" calcext:value-type="currency">
            <text:p>$3,500</text:p>
          </table:table-cell>
          <table:table-cell table:style-name="ce11" table:formula="of:=IF(ISBLANK(['2015-2016 PCSAR Budget'.E36]);&quot;&quot;;['2015-2016 PCSAR Budget'.E36])" office:value-type="currency" office:currency="CAD" office:value="1000" calcext:value-type="currency">
            <text:p>$1,000</text:p>
          </table:table-cell>
          <table:table-cell office:value-type="currency" office:currency="USD" office:value="2774.54" calcext:value-type="currency">
            <text:p>$2,774.54</text:p>
          </table:table-cell>
          <table:table-cell table:style-name="ce25" table:formula="of:=[.G42]/[.E42]" office:value-type="percentage" office:value="0.792725714285714" calcext:value-type="percentage">
            <text:p>7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PCSAR Budget'.A37]);&quot;&quot;;['2015-2016 PCSAR Budget'.A37])" office:value-type="string" office:string-value="Response Supplies" calcext:value-type="string">
            <text:p>Response Supplies</text:p>
          </table:table-cell>
          <table:table-cell/>
          <table:table-cell table:style-name="ce11" table:formula="of:=IF(ISBLANK(['2015-2016 PCSAR Budget'.D37]);&quot;&quot;;['2015-2016 PCSAR Budget'.D37])" office:value-type="currency" office:currency="CAD" office:value="500" calcext:value-type="currency">
            <text:p>$500</text:p>
          </table:table-cell>
          <table:table-cell table:formula="of:=IF(ISBLANK(['2015-2016 PCSAR Budget'.E37]);&quot;&quot;;['2015-2016 PCSAR Budget'.E37])">
            <text:p/>
          </table:table-cell>
          <table:table-cell office:value-type="currency" office:currency="USD" office:value="39.9" calcext:value-type="currency">
            <text:p>$39.90</text:p>
          </table:table-cell>
          <table:table-cell table:style-name="ce25" table:formula="of:=[.G43]/[.E43]" office:value-type="percentage" office:value="0.0798" calcext:value-type="percentage">
            <text:p>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PCSAR Budget'.A38]);&quot;&quot;;['2015-2016 PCSAR Budget'.A38])" office:value-type="string" office:string-value="total" calcext:value-type="string">
            <text:p>total</text:p>
          </table:table-cell>
          <table:table-cell/>
          <table:table-cell table:style-name="ce11" table:formula="of:=IF(ISBLANK(['2015-2016 PCSAR Budget'.D38]);&quot;&quot;;['2015-2016 PCSAR Budget'.D38])" office:value-type="currency" office:currency="CAD" office:value="5000" calcext:value-type="currency">
            <text:p>$5,000</text:p>
          </table:table-cell>
          <table:table-cell table:formula="of:=IF(ISBLANK(['2015-2016 PCSAR Budget'.E38]);&quot;&quot;;['2015-2016 PCSAR Budget'.E38])">
            <text:p/>
          </table:table-cell>
          <table:table-cell table:formula="of:=SUBTOTAL(9;[.G40:.G44])" office:value-type="currency" office:currency="USD" office:value="2814.44" calcext:value-type="currency">
            <text:p>$2,814.44</text:p>
          </table:table-cell>
          <table:table-cell table:style-name="ce25" table:formula="of:=[.G44]/[.E44]" office:value-type="percentage" office:value="0.562888" calcext:value-type="percentage">
            <text:p>56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39]);&quot;&quot;;['2015-2016 PCSAR Budget'.A39])">
            <text:p/>
          </table:table-cell>
          <table:table-cell/>
          <table:table-cell table:formula="of:=IF(ISBLANK(['2015-2016 PCSAR Budget'.D39]);&quot;&quot;;['2015-2016 PCSAR Budget'.D39])">
            <text:p/>
          </table:table-cell>
          <table:table-cell table:formula="of:=IF(ISBLANK(['2015-2016 PCSAR Budget'.E39]);&quot;&quot;;['2015-2016 PCSAR Budget'.E39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40]);&quot;&quot;;['2015-2016 PCSAR Budget'.A40])" office:value-type="string" office:string-value="Incident" calcext:value-type="string">
            <text:p>Incident</text:p>
          </table:table-cell>
          <table:table-cell/>
          <table:table-cell table:style-name="ce11" table:formula="of:=IF(ISBLANK(['2015-2016 PCSAR Budget'.D40]);&quot;&quot;;['2015-2016 PCSAR Budget'.D40])" office:value-type="currency" office:currency="CAD" office:value="300" calcext:value-type="currency">
            <text:p>$300</text:p>
          </table:table-cell>
          <table:table-cell table:formula="of:=IF(ISBLANK(['2015-2016 PCSAR Budget'.E40]);&quot;&quot;;['2015-2016 PCSAR Budget'.E4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41]);&quot;&quot;;['2015-2016 PCSAR Budget'.A41])">
            <text:p/>
          </table:table-cell>
          <table:table-cell/>
          <table:table-cell table:formula="of:=IF(ISBLANK(['2015-2016 PCSAR Budget'.D41]);&quot;&quot;;['2015-2016 PCSAR Budget'.D41])">
            <text:p/>
          </table:table-cell>
          <table:table-cell table:formula="of:=IF(ISBLANK(['2015-2016 PCSAR Budget'.E41]);&quot;&quot;;['2015-2016 PCSAR Budget'.E41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42]);&quot;&quot;;['2015-2016 PCSAR Budget'.A42])" office:value-type="string" office:string-value="Training" calcext:value-type="string">
            <text:p>Training</text:p>
          </table:table-cell>
          <table:table-cell/>
          <table:table-cell table:formula="of:=IF(ISBLANK(['2015-2016 PCSAR Budget'.D42]);&quot;&quot;;['2015-2016 PCSAR Budget'.D42])">
            <text:p/>
          </table:table-cell>
          <table:table-cell table:formula="of:=IF(ISBLANK(['2015-2016 PCSAR Budget'.E42]);&quot;&quot;;['2015-2016 PCSAR Budget'.E42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3" table:formula="of:=IF(ISBLANK(['2015-2016 PCSAR Budget'.A43]);&quot;&quot;;['2015-2016 PCSAR Budget'.A43])" office:value-type="string" office:string-value="Standard First Aid" calcext:value-type="string">
            <text:p>Standard First Aid</text:p>
          </table:table-cell>
          <table:table-cell/>
          <table:table-cell table:style-name="ce11" table:formula="of:=IF(ISBLANK(['2015-2016 PCSAR Budget'.D43]);&quot;&quot;;['2015-2016 PCSAR Budget'.D43])" office:value-type="currency" office:currency="CAD" office:value="1500" calcext:value-type="currency">
            <text:p>$1,500</text:p>
          </table:table-cell>
          <table:table-cell table:formula="of:=IF(ISBLANK(['2015-2016 PCSAR Budget'.E43]);&quot;&quot;;['2015-2016 PCSAR Budget'.E4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49]/[.E4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3" table:formula="of:=IF(ISBLANK(['2015-2016 PCSAR Budget'.A44]);&quot;&quot;;['2015-2016 PCSAR Budget'.A44])" office:value-type="string" office:string-value="Outside Courses" calcext:value-type="string">
            <text:p>Outside Courses</text:p>
          </table:table-cell>
          <table:table-cell/>
          <table:table-cell table:style-name="ce11" table:formula="of:=IF(ISBLANK(['2015-2016 PCSAR Budget'.D44]);&quot;&quot;;['2015-2016 PCSAR Budget'.D44])" office:value-type="currency" office:currency="CAD" office:value="1000" calcext:value-type="currency">
            <text:p>$1,000</text:p>
          </table:table-cell>
          <table:table-cell table:formula="of:=IF(ISBLANK(['2015-2016 PCSAR Budget'.E44]);&quot;&quot;;['2015-2016 PCSAR Budget'.E44])">
            <text:p/>
          </table:table-cell>
          <table:table-cell office:value-type="currency" office:currency="USD" office:value="500" calcext:value-type="currency">
            <text:p>$500.00</text:p>
          </table:table-cell>
          <table:table-cell table:style-name="ce25" table:formula="of:=[.G50]/[.E50]" office:value-type="percentage" office:value="0.5" calcext:value-type="percentage">
            <text:p>50%</text:p>
          </table:table-cell>
          <table:table-cell office:value-type="string" calcext:value-type="string">
            <text:p>$500 from 2014-2015 budge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IF(ISBLANK(['2015-2016 PCSAR Budget'.A45]);&quot;&quot;;['2015-2016 PCSAR Budget'.A45])" office:value-type="string" office:string-value="Hosted Courses" calcext:value-type="string">
            <text:p>Hosted Courses</text:p>
          </table:table-cell>
          <table:table-cell/>
          <table:table-cell table:formula="of:=IF(ISBLANK(['2015-2016 PCSAR Budget'.D45]);&quot;&quot;;['2015-2016 PCSAR Budget'.D45])">
            <text:p/>
          </table:table-cell>
          <table:table-cell table:formula="of:=IF(ISBLANK(['2015-2016 PCSAR Budget'.E45]);&quot;&quot;;['2015-2016 PCSAR Budget'.E45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PCSAR Budget'.A46]);&quot;&quot;;['2015-2016 PCSAR Budget'.A46])" office:value-type="string" office:string-value="SAR Basics Course" calcext:value-type="string">
            <text:p>SAR Basics Course</text:p>
          </table:table-cell>
          <table:table-cell/>
          <table:table-cell table:style-name="ce11" table:formula="of:=IF(ISBLANK(['2015-2016 PCSAR Budget'.D46]);&quot;&quot;;['2015-2016 PCSAR Budget'.D46])" office:value-type="currency" office:currency="CAD" office:value="6500" calcext:value-type="currency">
            <text:p>$6,500</text:p>
          </table:table-cell>
          <table:table-cell table:formula="of:=IF(ISBLANK(['2015-2016 PCSAR Budget'.E46]);&quot;&quot;;['2015-2016 PCSAR Budget'.E4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52]/[.E52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PCSAR Budget'.A47]);&quot;&quot;;['2015-2016 PCSAR Budget'.A47])" office:value-type="string" office:string-value="Search Manager Course" calcext:value-type="string">
            <text:p>Search Manager Course</text:p>
          </table:table-cell>
          <table:table-cell/>
          <table:table-cell table:style-name="ce11" table:formula="of:=IF(ISBLANK(['2015-2016 PCSAR Budget'.D47]);&quot;&quot;;['2015-2016 PCSAR Budget'.D47])" office:value-type="currency" office:currency="CAD" office:value="7000" calcext:value-type="currency">
            <text:p>$7,000</text:p>
          </table:table-cell>
          <table:table-cell table:formula="of:=IF(ISBLANK(['2015-2016 PCSAR Budget'.E47]);&quot;&quot;;['2015-2016 PCSAR Budget'.E47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53]/[.E53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PCSAR Budget'.A48]);&quot;&quot;;['2015-2016 PCSAR Budget'.A48])" office:value-type="string" office:string-value="Wilderness First Aid Course" calcext:value-type="string">
            <text:p>Wilderness First Aid Course</text:p>
          </table:table-cell>
          <table:table-cell/>
          <table:table-cell table:style-name="ce11" table:formula="of:=IF(ISBLANK(['2015-2016 PCSAR Budget'.D48]);&quot;&quot;;['2015-2016 PCSAR Budget'.D48])" office:value-type="currency" office:currency="CAD" office:value="3000" calcext:value-type="currency">
            <text:p>$3,000</text:p>
          </table:table-cell>
          <table:table-cell table:formula="of:=IF(ISBLANK(['2015-2016 PCSAR Budget'.E48]);&quot;&quot;;['2015-2016 PCSAR Budget'.E48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54]/[.E5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PCSAR Budget'.A49]);&quot;&quot;;['2015-2016 PCSAR Budget'.A49])" office:value-type="string" office:string-value="Swiftwater Rescue Course" calcext:value-type="string">
            <text:p>Swiftwater Rescue Course</text:p>
          </table:table-cell>
          <table:table-cell/>
          <table:table-cell table:style-name="ce11" table:formula="of:=IF(ISBLANK(['2015-2016 PCSAR Budget'.D49]);&quot;&quot;;['2015-2016 PCSAR Budget'.D49])" office:value-type="currency" office:currency="CAD" office:value="6500" calcext:value-type="currency">
            <text:p>$6,500</text:p>
          </table:table-cell>
          <table:table-cell table:formula="of:=IF(ISBLANK(['2015-2016 PCSAR Budget'.E49]);&quot;&quot;;['2015-2016 PCSAR Budget'.E4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55]/[.E5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table:formula="of:=IF(ISBLANK(['2015-2016 PCSAR Budget'.A50]);&quot;&quot;;['2015-2016 PCSAR Budget'.A50])" office:value-type="string" office:string-value="total" calcext:value-type="string">
            <text:p>total</text:p>
          </table:table-cell>
          <table:table-cell/>
          <table:table-cell table:style-name="ce11" table:formula="of:=IF(ISBLANK(['2015-2016 PCSAR Budget'.D50]);&quot;&quot;;['2015-2016 PCSAR Budget'.D50])" office:value-type="currency" office:currency="CAD" office:value="23000" calcext:value-type="currency">
            <text:p>$23,000</text:p>
          </table:table-cell>
          <table:table-cell table:formula="of:=IF(ISBLANK(['2015-2016 PCSAR Budget'.E50]);&quot;&quot;;['2015-2016 PCSAR Budget'.E50])">
            <text:p/>
          </table:table-cell>
          <table:table-cell table:formula="of:=SUBTOTAL(9;[.G51:.G55])" office:value-type="currency" office:currency="USD" office:value="0" calcext:value-type="currency">
            <text:p>$0.00</text:p>
          </table:table-cell>
          <table:table-cell table:style-name="ce25" table:formula="of:=[.G56]/[.E5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PCSAR Budget'.A51]);&quot;&quot;;['2015-2016 PCSAR Budget'.A51])" office:value-type="string" office:string-value="total training" calcext:value-type="string">
            <text:p>total training</text:p>
          </table:table-cell>
          <table:table-cell/>
          <table:table-cell table:style-name="ce11" table:formula="of:=IF(ISBLANK(['2015-2016 PCSAR Budget'.D51]);&quot;&quot;;['2015-2016 PCSAR Budget'.D51])" office:value-type="currency" office:currency="CAD" office:value="25500" calcext:value-type="currency">
            <text:p>$25,500</text:p>
          </table:table-cell>
          <table:table-cell table:formula="of:=IF(ISBLANK(['2015-2016 PCSAR Budget'.E51]);&quot;&quot;;['2015-2016 PCSAR Budget'.E51])">
            <text:p/>
          </table:table-cell>
          <table:table-cell table:formula="of:=SUBTOTAL(9;[.G48:.G56])" office:value-type="currency" office:currency="USD" office:value="500" calcext:value-type="currency">
            <text:p>$500.00</text:p>
          </table:table-cell>
          <table:table-cell table:style-name="ce25" table:formula="of:=[.G57]/[.E57]" office:value-type="percentage" office:value="0.0196078431372549" calcext:value-type="percentage">
            <text:p>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52]);&quot;&quot;;['2015-2016 PCSAR Budget'.A52])">
            <text:p/>
          </table:table-cell>
          <table:table-cell/>
          <table:table-cell table:formula="of:=IF(ISBLANK(['2015-2016 PCSAR Budget'.D52]);&quot;&quot;;['2015-2016 PCSAR Budget'.D52])">
            <text:p/>
          </table:table-cell>
          <table:table-cell table:formula="of:=IF(ISBLANK(['2015-2016 PCSAR Budget'.E52]);&quot;&quot;;['2015-2016 PCSAR Budget'.E52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53]);&quot;&quot;;['2015-2016 PCSAR Budget'.A53])" office:value-type="string" office:string-value="Regional Commitments" calcext:value-type="string">
            <text:p>Regional Commitments</text:p>
          </table:table-cell>
          <table:table-cell/>
          <table:table-cell table:formula="of:=IF(ISBLANK(['2015-2016 PCSAR Budget'.D53]);&quot;&quot;;['2015-2016 PCSAR Budget'.D53])">
            <text:p/>
          </table:table-cell>
          <table:table-cell table:formula="of:=IF(ISBLANK(['2015-2016 PCSAR Budget'.E53]);&quot;&quot;;['2015-2016 PCSAR Budget'.E53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54]);&quot;&quot;;['2015-2016 PCSAR Budget'.A54])" office:value-type="string" office:string-value="SARA Membership" calcext:value-type="string">
            <text:p>SARA Membership</text:p>
          </table:table-cell>
          <table:table-cell/>
          <table:table-cell table:style-name="ce11" table:formula="of:=IF(ISBLANK(['2015-2016 PCSAR Budget'.D54]);&quot;&quot;;['2015-2016 PCSAR Budget'.D54])" office:value-type="currency" office:currency="CAD" office:value="600" calcext:value-type="currency">
            <text:p>$600</text:p>
          </table:table-cell>
          <table:table-cell table:formula="of:=IF(ISBLANK(['2015-2016 PCSAR Budget'.E54]);&quot;&quot;;['2015-2016 PCSAR Budget'.E54])" office:value-type="string" office:string-value="2 past years" calcext:value-type="string">
            <text:p>2 past years</text:p>
          </table:table-cell>
          <table:table-cell office:value-type="currency" office:currency="USD" office:value="150" calcext:value-type="currency">
            <text:p>$150.00</text:p>
          </table:table-cell>
          <table:table-cell table:style-name="ce25" table:formula="of:=[.G60]/[.E60]" office:value-type="percentage" office:value="0.25" calcext:value-type="percentage">
            <text:p>2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Pres)</text:p>
          </table:table-cell>
          <table:table-cell table:style-name="ce3" table:formula="of:=IF(ISBLANK(['2015-2016 PCSAR Budget'.A55]);&quot;&quot;;['2015-2016 PCSAR Budget'.A55])" office:value-type="string" office:string-value="Regional/Provincial Meetings" calcext:value-type="string">
            <text:p>Regional/Provincial Meetings</text:p>
          </table:table-cell>
          <table:table-cell/>
          <table:table-cell table:style-name="ce11" table:formula="of:=IF(ISBLANK(['2015-2016 PCSAR Budget'.D55]);&quot;&quot;;['2015-2016 PCSAR Budget'.D55])" office:value-type="currency" office:currency="CAD" office:value="600" calcext:value-type="currency">
            <text:p>$600</text:p>
          </table:table-cell>
          <table:table-cell table:formula="of:=IF(ISBLANK(['2015-2016 PCSAR Budget'.E55]);&quot;&quot;;['2015-2016 PCSAR Budget'.E5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61]/[.E6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PCSAR Budget'.A56]);&quot;&quot;;['2015-2016 PCSAR Budget'.A56])" office:value-type="string" office:string-value="total" calcext:value-type="string">
            <text:p>total</text:p>
          </table:table-cell>
          <table:table-cell/>
          <table:table-cell table:style-name="ce11" table:formula="of:=IF(ISBLANK(['2015-2016 PCSAR Budget'.D56]);&quot;&quot;;['2015-2016 PCSAR Budget'.D56])" office:value-type="currency" office:currency="CAD" office:value="1200" calcext:value-type="currency">
            <text:p>$1,200</text:p>
          </table:table-cell>
          <table:table-cell table:formula="of:=IF(ISBLANK(['2015-2016 PCSAR Budget'.E56]);&quot;&quot;;['2015-2016 PCSAR Budget'.E56])">
            <text:p/>
          </table:table-cell>
          <table:table-cell table:formula="of:=SUBTOTAL(9;[.G59:.G62])" office:value-type="currency" office:currency="USD" office:value="150" calcext:value-type="currency">
            <text:p>$150.00</text:p>
          </table:table-cell>
          <table:table-cell table:style-name="ce25" table:formula="of:=[.G62]/[.E62]" office:value-type="percentage" office:value="0.125" calcext:value-type="percentage">
            <text:p>13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57]);&quot;&quot;;['2015-2016 PCSAR Budget'.A57])">
            <text:p/>
          </table:table-cell>
          <table:table-cell/>
          <table:table-cell table:formula="of:=IF(ISBLANK(['2015-2016 PCSAR Budget'.D57]);&quot;&quot;;['2015-2016 PCSAR Budget'.D57])">
            <text:p/>
          </table:table-cell>
          <table:table-cell table:formula="of:=IF(ISBLANK(['2015-2016 PCSAR Budget'.E57]);&quot;&quot;;['2015-2016 PCSAR Budget'.E57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PCSAR Budget'.A58]);&quot;&quot;;['2015-2016 PCSAR Budget'.A58])" office:value-type="string" office:string-value="Pincher Creek CISM Team" calcext:value-type="string">
            <text:p>Pincher Creek CISM Team</text:p>
          </table:table-cell>
          <table:table-cell/>
          <table:table-cell table:style-name="ce11" table:formula="of:=IF(ISBLANK(['2015-2016 PCSAR Budget'.D58]);&quot;&quot;;['2015-2016 PCSAR Budget'.D58])" office:value-type="currency" office:currency="CAD" office:value="200" calcext:value-type="currency">
            <text:p>$200</text:p>
          </table:table-cell>
          <table:table-cell table:formula="of:=IF(ISBLANK(['2015-2016 PCSAR Budget'.E58]);&quot;&quot;;['2015-2016 PCSAR Budget'.E58])">
            <text:p/>
          </table:table-cell>
          <table:table-cell office:value-type="currency" office:currency="USD" office:value="116.5" calcext:value-type="currency">
            <text:p>$116.50</text:p>
          </table:table-cell>
          <table:table-cell table:style-name="ce25" table:formula="of:=[.G64]/[.E64]" office:value-type="percentage" office:value="0.5825" calcext:value-type="percentage">
            <text:p>5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59]);&quot;&quot;;['2015-2016 PCSAR Budget'.A59])">
            <text:p/>
          </table:table-cell>
          <table:table-cell/>
          <table:table-cell table:formula="of:=IF(ISBLANK(['2015-2016 PCSAR Budget'.D59]);&quot;&quot;;['2015-2016 PCSAR Budget'.D59])">
            <text:p/>
          </table:table-cell>
          <table:table-cell table:formula="of:=IF(ISBLANK(['2015-2016 PCSAR Budget'.E59]);&quot;&quot;;['2015-2016 PCSAR Budget'.E59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60]);&quot;&quot;;['2015-2016 PCSAR Budget'.A60])" office:value-type="string" office:string-value="Administration" calcext:value-type="string">
            <text:p>Administration</text:p>
          </table:table-cell>
          <table:table-cell/>
          <table:table-cell table:formula="of:=IF(ISBLANK(['2015-2016 PCSAR Budget'.D60]);&quot;&quot;;['2015-2016 PCSAR Budget'.D60])">
            <text:p/>
          </table:table-cell>
          <table:table-cell table:formula="of:=IF(ISBLANK(['2015-2016 PCSAR Budget'.E60]);&quot;&quot;;['2015-2016 PCSAR Budget'.E60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PCSAR Budget'.A61]);&quot;&quot;;['2015-2016 PCSAR Budget'.A61])" office:value-type="string" office:string-value="Administrator Time" calcext:value-type="string">
            <text:p>Administrator Time</text:p>
          </table:table-cell>
          <table:table-cell/>
          <table:table-cell table:formula="of:=IF(ISBLANK(['2015-2016 PCSAR Budget'.D61]);&quot;&quot;;['2015-2016 PCSAR Budget'.D61])">
            <text:p/>
          </table:table-cell>
          <table:table-cell table:formula="of:=IF(ISBLANK(['2015-2016 PCSAR Budget'.E61]);&quot;&quot;;['2015-2016 PCSAR Budget'.E61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PCSAR Budget'.A63]);&quot;&quot;;['2015-2016 PCSAR Budget'.A63])" office:value-type="string" office:string-value="For the President" calcext:value-type="string">
            <text:p>For the President</text:p>
          </table:table-cell>
          <table:table-cell/>
          <table:table-cell table:style-name="ce11" table:formula="of:=IF(ISBLANK(['2015-2016 PCSAR Budget'.D63]);&quot;&quot;;['2015-2016 PCSAR Budget'.D63])" office:value-type="currency" office:currency="CAD" office:value="1220" calcext:value-type="currency">
            <text:p>$1,220</text:p>
          </table:table-cell>
          <table:table-cell table:formula="of:=IF(ISBLANK(['2015-2016 PCSAR Budget'.E63]);&quot;&quot;;['2015-2016 PCSAR Budget'.E63])">
            <text:p/>
          </table:table-cell>
          <table:table-cell office:value-type="currency" office:currency="USD" office:value="850" calcext:value-type="currency">
            <text:p>$850.00</text:p>
          </table:table-cell>
          <table:table-cell table:style-name="ce25" table:formula="of:=[.G68]/[.E68]" office:value-type="percentage" office:value="0.69672131147541" calcext:value-type="percentage">
            <text:p>7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PCSAR Budget'.A64]);&quot;&quot;;['2015-2016 PCSAR Budget'.A64])" office:value-type="string" office:string-value="For the Treasurer" calcext:value-type="string">
            <text:p>For the Treasurer</text:p>
          </table:table-cell>
          <table:table-cell/>
          <table:table-cell table:style-name="ce11" table:formula="of:=IF(ISBLANK(['2015-2016 PCSAR Budget'.D64]);&quot;&quot;;['2015-2016 PCSAR Budget'.D64])" office:value-type="currency" office:currency="CAD" office:value="4200" calcext:value-type="currency">
            <text:p>$4,200</text:p>
          </table:table-cell>
          <table:table-cell table:formula="of:=IF(ISBLANK(['2015-2016 PCSAR Budget'.E64]);&quot;&quot;;['2015-2016 PCSAR Budget'.E64])">
            <text:p/>
          </table:table-cell>
          <table:table-cell office:value-type="currency" office:currency="USD" office:value="2850" calcext:value-type="currency">
            <text:p>$2,850.00</text:p>
          </table:table-cell>
          <table:table-cell table:style-name="ce25" table:formula="of:=[.G69]/[.E69]" office:value-type="percentage" office:value="0.678571428571429" calcext:value-type="percentage">
            <text:p>6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PCSAR Budget'.A65]);&quot;&quot;;['2015-2016 PCSAR Budget'.A65])" office:value-type="string" office:string-value="For the Secretary" calcext:value-type="string">
            <text:p>For the Secretary</text:p>
          </table:table-cell>
          <table:table-cell/>
          <table:table-cell table:style-name="ce11" table:formula="of:=IF(ISBLANK(['2015-2016 PCSAR Budget'.D65]);&quot;&quot;;['2015-2016 PCSAR Budget'.D65])" office:value-type="currency" office:currency="CAD" office:value="2860" calcext:value-type="currency">
            <text:p>$2,860</text:p>
          </table:table-cell>
          <table:table-cell table:formula="of:=IF(ISBLANK(['2015-2016 PCSAR Budget'.E65]);&quot;&quot;;['2015-2016 PCSAR Budget'.E65])">
            <text:p/>
          </table:table-cell>
          <table:table-cell office:value-type="currency" office:currency="USD" office:value="1295" calcext:value-type="currency">
            <text:p>$1,295.00</text:p>
          </table:table-cell>
          <table:table-cell table:style-name="ce25" table:formula="of:=[.G70]/[.E70]" office:value-type="percentage" office:value="0.452797202797203" calcext:value-type="percentage">
            <text:p>4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PCSAR Budget'.A66]);&quot;&quot;;['2015-2016 PCSAR Budget'.A66])" office:value-type="string" office:string-value="For the Board" calcext:value-type="string">
            <text:p>For the Board</text:p>
          </table:table-cell>
          <table:table-cell/>
          <table:table-cell table:style-name="ce11" table:formula="of:=IF(ISBLANK(['2015-2016 PCSAR Budget'.D66]);&quot;&quot;;['2015-2016 PCSAR Budget'.D66])" office:value-type="currency" office:currency="CAD" office:value="600" calcext:value-type="currency">
            <text:p>$600</text:p>
          </table:table-cell>
          <table:table-cell table:formula="of:=IF(ISBLANK(['2015-2016 PCSAR Budget'.E66]);&quot;&quot;;['2015-2016 PCSAR Budget'.E66])">
            <text:p/>
          </table:table-cell>
          <table:table-cell office:value-type="currency" office:currency="USD" office:value="220" calcext:value-type="currency">
            <text:p>$220.00</text:p>
          </table:table-cell>
          <table:table-cell table:style-name="ce25" table:formula="of:=[.G71]/[.E71]" office:value-type="percentage" office:value="0.366666666666667" calcext:value-type="percentage">
            <text:p>37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PCSAR Budget'.A67]);&quot;&quot;;['2015-2016 PCSAR Budget'.A67])" office:value-type="string" office:string-value="For the Membership Committee" calcext:value-type="string">
            <text:p>For the Membership Committee</text:p>
          </table:table-cell>
          <table:table-cell/>
          <table:table-cell table:style-name="ce11" table:formula="of:=IF(ISBLANK(['2015-2016 PCSAR Budget'.D67]);&quot;&quot;;['2015-2016 PCSAR Budget'.D67])" office:value-type="currency" office:currency="CAD" office:value="1620" calcext:value-type="currency">
            <text:p>$1,620</text:p>
          </table:table-cell>
          <table:table-cell table:formula="of:=IF(ISBLANK(['2015-2016 PCSAR Budget'.E67]);&quot;&quot;;['2015-2016 PCSAR Budget'.E67])">
            <text:p/>
          </table:table-cell>
          <table:table-cell office:value-type="currency" office:currency="USD" office:value="635" calcext:value-type="currency">
            <text:p>$635.00</text:p>
          </table:table-cell>
          <table:table-cell table:style-name="ce25" table:formula="of:=[.G72]/[.E72]" office:value-type="percentage" office:value="0.391975308641975" calcext:value-type="percentage">
            <text:p>3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PCSAR Budget'.A68]);&quot;&quot;;['2015-2016 PCSAR Budget'.A68])" office:value-type="string" office:string-value="For the Training Committee" calcext:value-type="string">
            <text:p>For the Training Committee</text:p>
          </table:table-cell>
          <table:table-cell/>
          <table:table-cell table:style-name="ce11" table:formula="of:=IF(ISBLANK(['2015-2016 PCSAR Budget'.D68]);&quot;&quot;;['2015-2016 PCSAR Budget'.D68])" office:value-type="currency" office:currency="CAD" office:value="820" calcext:value-type="currency">
            <text:p>$820</text:p>
          </table:table-cell>
          <table:table-cell table:formula="of:=IF(ISBLANK(['2015-2016 PCSAR Budget'.E68]);&quot;&quot;;['2015-2016 PCSAR Budget'.E68])">
            <text:p/>
          </table:table-cell>
          <table:table-cell office:value-type="currency" office:currency="USD" office:value="90" calcext:value-type="currency">
            <text:p>$90.00</text:p>
          </table:table-cell>
          <table:table-cell table:style-name="ce25" table:formula="of:=[.G73]/[.E73]" office:value-type="percentage" office:value="0.109756097560976" calcext:value-type="percentage">
            <text:p>1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PCSAR Budget'.A69]);&quot;&quot;;['2015-2016 PCSAR Budget'.A69])" office:value-type="string" office:string-value="For the Equipment Committee" calcext:value-type="string">
            <text:p>For the Equipment Committee</text:p>
          </table:table-cell>
          <table:table-cell/>
          <table:table-cell table:style-name="ce11" table:formula="of:=IF(ISBLANK(['2015-2016 PCSAR Budget'.D69]);&quot;&quot;;['2015-2016 PCSAR Budget'.D69])" office:value-type="currency" office:currency="CAD" office:value="100" calcext:value-type="currency">
            <text:p>$100</text:p>
          </table:table-cell>
          <table:table-cell table:formula="of:=IF(ISBLANK(['2015-2016 PCSAR Budget'.E69]);&quot;&quot;;['2015-2016 PCSAR Budget'.E69])">
            <text:p/>
          </table:table-cell>
          <table:table-cell office:value-type="currency" office:currency="USD" office:value="395" calcext:value-type="currency">
            <text:p>$395.00</text:p>
          </table:table-cell>
          <table:table-cell table:style-name="ce25" table:formula="of:=[.G74]/[.E74]" office:value-type="percentage" office:value="3.95" calcext:value-type="percentage">
            <text:p>39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PCSAR Budget'.A70]);&quot;&quot;;['2015-2016 PCSAR Budget'.A70])" office:value-type="string" office:string-value="For the Audit Committee" calcext:value-type="string">
            <text:p>For the Audit Committee</text:p>
          </table:table-cell>
          <table:table-cell/>
          <table:table-cell table:style-name="ce11" table:formula="of:=IF(ISBLANK(['2015-2016 PCSAR Budget'.D70]);&quot;&quot;;['2015-2016 PCSAR Budget'.D70])" office:value-type="currency" office:currency="CAD" office:value="200" calcext:value-type="currency">
            <text:p>$200</text:p>
          </table:table-cell>
          <table:table-cell table:formula="of:=IF(ISBLANK(['2015-2016 PCSAR Budget'.E70]);&quot;&quot;;['2015-2016 PCSAR Budget'.E70])">
            <text:p/>
          </table:table-cell>
          <table:table-cell office:value-type="currency" office:currency="USD" office:value="640" calcext:value-type="currency">
            <text:p>$640.00</text:p>
          </table:table-cell>
          <table:table-cell table:style-name="ce25" table:formula="of:=[.G75]/[.E75]" office:value-type="percentage" office:value="3.2" calcext:value-type="percentage">
            <text:p>32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PCSAR Budget'.A71]);&quot;&quot;;['2015-2016 PCSAR Budget'.A71])" office:value-type="string" office:string-value="For the Preplan Committee" calcext:value-type="string">
            <text:p>For the Preplan Committee</text:p>
          </table:table-cell>
          <table:table-cell/>
          <table:table-cell table:style-name="ce11" table:formula="of:=IF(ISBLANK(['2015-2016 PCSAR Budget'.D71]);&quot;&quot;;['2015-2016 PCSAR Budget'.D71])" office:value-type="currency" office:currency="CAD" office:value="380" calcext:value-type="currency">
            <text:p>$380</text:p>
          </table:table-cell>
          <table:table-cell table:formula="of:=IF(ISBLANK(['2015-2016 PCSAR Budget'.E71]);&quot;&quot;;['2015-2016 PCSAR Budget'.E7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76]/[.E7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>
            <text:p>For the Fundraising Committee</text:p>
          </table:table-cell>
          <table:table-cell/>
          <table:table-cell table:style-name="ce11"/>
          <table:table-cell/>
          <table:table-cell office:value-type="currency" office:currency="USD" office:value="385" calcext:value-type="currency">
            <text:p>$385.00</text:p>
          </table:table-cell>
          <table:table-cell table:style-name="ce25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>
            <text:p>Mileage</text:p>
          </table:table-cell>
          <table:table-cell/>
          <table:table-cell table:style-name="ce11"/>
          <table:table-cell/>
          <table:table-cell office:value-type="currency" office:currency="USD" office:value="109.8" calcext:value-type="currency">
            <text:p>$109.80</text:p>
          </table:table-cell>
          <table:table-cell table:style-name="ce5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table:formula="of:=IF(ISBLANK(['2015-2016 PCSAR Budget'.A72]);&quot;&quot;;['2015-2016 PCSAR Budget'.A72])" office:value-type="string" office:string-value="total" calcext:value-type="string">
            <text:p>total</text:p>
          </table:table-cell>
          <table:table-cell/>
          <table:table-cell table:style-name="ce11" table:formula="of:=IF(ISBLANK(['2015-2016 PCSAR Budget'.D72]);&quot;&quot;;['2015-2016 PCSAR Budget'.D72])" office:value-type="currency" office:currency="CAD" office:value="12000" calcext:value-type="currency">
            <text:p>$12,000</text:p>
          </table:table-cell>
          <table:table-cell table:formula="of:=IF(ISBLANK(['2015-2016 PCSAR Budget'.E72]);&quot;&quot;;['2015-2016 PCSAR Budget'.E72])" office:value-type="string" office:string-value="600h/yr" calcext:value-type="string">
            <text:p>600h/yr</text:p>
          </table:table-cell>
          <table:table-cell table:formula="of:=SUBTOTAL(9;[.G67:.G78])" office:value-type="currency" office:currency="USD" office:value="7469.8" calcext:value-type="currency">
            <text:p>$7,469.80</text:p>
          </table:table-cell>
          <table:table-cell table:style-name="ce25" table:formula="of:=[.G79]/[.E79]" office:value-type="percentage" office:value="0.622483333333333" calcext:value-type="percentage">
            <text:p>6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73]);&quot;&quot;;['2015-2016 PCSAR Budget'.A73])">
            <text:p/>
          </table:table-cell>
          <table:table-cell/>
          <table:table-cell table:formula="of:=IF(ISBLANK(['2015-2016 PCSAR Budget'.D73]);&quot;&quot;;['2015-2016 PCSAR Budget'.D73])">
            <text:p/>
          </table:table-cell>
          <table:table-cell table:formula="of:=IF(ISBLANK(['2015-2016 PCSAR Budget'.E73]);&quot;&quot;;['2015-2016 PCSAR Budget'.E73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3" table:formula="of:=IF(ISBLANK(['2015-2016 PCSAR Budget'.A74]);&quot;&quot;;['2015-2016 PCSAR Budget'.A74])" office:value-type="string" office:string-value="Admin Phone" calcext:value-type="string">
            <text:p>Admin Phone</text:p>
          </table:table-cell>
          <table:table-cell/>
          <table:table-cell table:style-name="ce11" table:formula="of:=IF(ISBLANK(['2015-2016 PCSAR Budget'.D74]);&quot;&quot;;['2015-2016 PCSAR Budget'.D74])" office:value-type="currency" office:currency="CAD" office:value="250" calcext:value-type="currency">
            <text:p>$250</text:p>
          </table:table-cell>
          <table:table-cell table:formula="of:=IF(ISBLANK(['2015-2016 PCSAR Budget'.E74]);&quot;&quot;;['2015-2016 PCSAR Budget'.E74])">
            <text:p/>
          </table:table-cell>
          <table:table-cell office:value-type="currency" office:currency="USD" office:value="119.88" calcext:value-type="currency">
            <text:p>$119.88</text:p>
          </table:table-cell>
          <table:table-cell table:style-name="ce25" table:formula="of:=[.G81]/[.E81]" office:value-type="percentage" office:value="0.47952" calcext:value-type="percentage">
            <text:p>4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75]);&quot;&quot;;['2015-2016 PCSAR Budget'.A75])" office:value-type="string" office:string-value="Bank Services" calcext:value-type="string">
            <text:p>Bank Services</text:p>
          </table:table-cell>
          <table:table-cell/>
          <table:table-cell table:style-name="ce11" table:formula="of:=IF(ISBLANK(['2015-2016 PCSAR Budget'.D75]);&quot;&quot;;['2015-2016 PCSAR Budget'.D75])" office:value-type="currency" office:currency="CAD" office:value="200" calcext:value-type="currency">
            <text:p>$200</text:p>
          </table:table-cell>
          <table:table-cell table:formula="of:=IF(ISBLANK(['2015-2016 PCSAR Budget'.E75]);&quot;&quot;;['2015-2016 PCSAR Budget'.E75])">
            <text:p/>
          </table:table-cell>
          <table:table-cell office:value-type="currency" office:currency="USD" office:value="120.14" calcext:value-type="currency">
            <text:p>$120.14</text:p>
          </table:table-cell>
          <table:table-cell table:style-name="ce25" table:formula="of:=[.G82]/[.E82]" office:value-type="percentage" office:value="0.6007" calcext:value-type="percentage">
            <text:p>6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Interest Paid to Vendors</text:p>
          </table:table-cell>
          <table:table-cell/>
          <table:table-cell table:style-name="ce11"/>
          <table:table-cell/>
          <table:table-cell office:value-type="currency" office:currency="USD" office:value="4.93" calcext:value-type="currency">
            <text:p>$4.93</text:p>
          </table:table-cell>
          <table:table-cell table:style-name="ce5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76]);&quot;&quot;;['2015-2016 PCSAR Budget'.A76])" office:value-type="string" office:string-value="Goverment Services" calcext:value-type="string">
            <text:p>Goverment Services</text:p>
          </table:table-cell>
          <table:table-cell/>
          <table:table-cell table:style-name="ce11" table:formula="of:=IF(ISBLANK(['2015-2016 PCSAR Budget'.D76]);&quot;&quot;;['2015-2016 PCSAR Budget'.D76])" office:value-type="currency" office:currency="CAD" office:value="200" calcext:value-type="currency">
            <text:p>$200</text:p>
          </table:table-cell>
          <table:table-cell table:formula="of:=IF(ISBLANK(['2015-2016 PCSAR Budget'.E76]);&quot;&quot;;['2015-2016 PCSAR Budget'.E7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84]/[.E8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77]);&quot;&quot;;['2015-2016 PCSAR Budget'.A77])" office:value-type="string" office:string-value="Office Supplies" calcext:value-type="string">
            <text:p>Office Supplies</text:p>
          </table:table-cell>
          <table:table-cell/>
          <table:table-cell table:style-name="ce11" table:formula="of:=IF(ISBLANK(['2015-2016 PCSAR Budget'.D77]);&quot;&quot;;['2015-2016 PCSAR Budget'.D77])" office:value-type="currency" office:currency="CAD" office:value="1000" calcext:value-type="currency">
            <text:p>$1,000</text:p>
          </table:table-cell>
          <table:table-cell table:formula="of:=IF(ISBLANK(['2015-2016 PCSAR Budget'.E77]);&quot;&quot;;['2015-2016 PCSAR Budget'.E77])">
            <text:p/>
          </table:table-cell>
          <table:table-cell office:value-type="currency" office:currency="USD" office:value="188.02" calcext:value-type="currency">
            <text:p>$188.02</text:p>
          </table:table-cell>
          <table:table-cell table:style-name="ce25" table:formula="of:=[.G85]/[.E85]" office:value-type="percentage" office:value="0.18802" calcext:value-type="percentage">
            <text:p>1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78]);&quot;&quot;;['2015-2016 PCSAR Budget'.A78])" office:value-type="string" office:string-value="Postal Services" calcext:value-type="string">
            <text:p>Postal Services</text:p>
          </table:table-cell>
          <table:table-cell/>
          <table:table-cell table:style-name="ce11" table:formula="of:=IF(ISBLANK(['2015-2016 PCSAR Budget'.D78]);&quot;&quot;;['2015-2016 PCSAR Budget'.D78])" office:value-type="currency" office:currency="CAD" office:value="250" calcext:value-type="currency">
            <text:p>$250</text:p>
          </table:table-cell>
          <table:table-cell table:formula="of:=IF(ISBLANK(['2015-2016 PCSAR Budget'.E78]);&quot;&quot;;['2015-2016 PCSAR Budget'.E78])">
            <text:p/>
          </table:table-cell>
          <table:table-cell office:value-type="currency" office:currency="USD" office:value="127.55" calcext:value-type="currency">
            <text:p>$127.55</text:p>
          </table:table-cell>
          <table:table-cell table:style-name="ce25" table:formula="of:=[.G86]/[.E86]" office:value-type="percentage" office:value="0.5102" calcext:value-type="percentage">
            <text:p>5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Memb)</text:p>
          </table:table-cell>
          <table:table-cell table:style-name="ce3" table:formula="of:=IF(ISBLANK(['2015-2016 PCSAR Budget'.A79]);&quot;&quot;;['2015-2016 PCSAR Budget'.A79])" office:value-type="string" office:string-value="Promotion" calcext:value-type="string">
            <text:p>Promotion</text:p>
          </table:table-cell>
          <table:table-cell/>
          <table:table-cell table:style-name="ce11" table:formula="of:=IF(ISBLANK(['2015-2016 PCSAR Budget'.D79]);&quot;&quot;;['2015-2016 PCSAR Budget'.D79])" office:value-type="currency" office:currency="CAD" office:value="200" calcext:value-type="currency">
            <text:p>$200</text:p>
          </table:table-cell>
          <table:table-cell table:formula="of:=IF(ISBLANK(['2015-2016 PCSAR Budget'.E79]);&quot;&quot;;['2015-2016 PCSAR Budget'.E7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87]/[.E8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80]);&quot;&quot;;['2015-2016 PCSAR Budget'.A80])" office:value-type="string" office:string-value="Software" calcext:value-type="string">
            <text:p>Software</text:p>
          </table:table-cell>
          <table:table-cell/>
          <table:table-cell table:style-name="ce11" table:formula="of:=IF(ISBLANK(['2015-2016 PCSAR Budget'.D80]);&quot;&quot;;['2015-2016 PCSAR Budget'.D80])" office:value-type="currency" office:currency="CAD" office:value="150" calcext:value-type="currency">
            <text:p>$150</text:p>
          </table:table-cell>
          <table:table-cell table:formula="of:=IF(ISBLANK(['2015-2016 PCSAR Budget'.E80]);&quot;&quot;;['2015-2016 PCSAR Budget'.E8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88]/[.E88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3" table:formula="of:=IF(ISBLANK(['2015-2016 PCSAR Budget'.A81]);&quot;&quot;;['2015-2016 PCSAR Budget'.A81])" office:value-type="string" office:string-value="Web Site" calcext:value-type="string">
            <text:p>Web Site</text:p>
          </table:table-cell>
          <table:table-cell/>
          <table:table-cell table:style-name="ce11" table:formula="of:=IF(ISBLANK(['2015-2016 PCSAR Budget'.D81]);&quot;&quot;;['2015-2016 PCSAR Budget'.D81])" office:value-type="currency" office:currency="CAD" office:value="300" calcext:value-type="currency">
            <text:p>$300</text:p>
          </table:table-cell>
          <table:table-cell table:formula="of:=IF(ISBLANK(['2015-2016 PCSAR Budget'.E81]);&quot;&quot;;['2015-2016 PCSAR Budget'.E8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89]/[.E8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PCSAR Budget'.A82]);&quot;&quot;;['2015-2016 PCSAR Budget'.A82])" office:value-type="string" office:string-value="total administration" calcext:value-type="string">
            <text:p>total administration</text:p>
          </table:table-cell>
          <table:table-cell/>
          <table:table-cell table:style-name="ce11" table:formula="of:=IF(ISBLANK(['2015-2016 PCSAR Budget'.D82]);&quot;&quot;;['2015-2016 PCSAR Budget'.D82])" office:value-type="currency" office:currency="CAD" office:value="14550" calcext:value-type="currency">
            <text:p>$14,550</text:p>
          </table:table-cell>
          <table:table-cell table:formula="of:=IF(ISBLANK(['2015-2016 PCSAR Budget'.E82]);&quot;&quot;;['2015-2016 PCSAR Budget'.E82])">
            <text:p/>
          </table:table-cell>
          <table:table-cell table:formula="of:=SUBTOTAL(9;[.G66:.G89])" office:value-type="currency" office:currency="USD" office:value="8030.32" calcext:value-type="currency">
            <text:p>$8,030.32</text:p>
          </table:table-cell>
          <table:table-cell table:style-name="ce25" table:formula="of:=[.G90]/[.E90]" office:value-type="percentage" office:value="0.551912027491409" calcext:value-type="percentage">
            <text:p>55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83]);&quot;&quot;;['2015-2016 PCSAR Budget'.A83])">
            <text:p/>
          </table:table-cell>
          <table:table-cell/>
          <table:table-cell table:formula="of:=IF(ISBLANK(['2015-2016 PCSAR Budget'.D83]);&quot;&quot;;['2015-2016 PCSAR Budget'.D83])">
            <text:p/>
          </table:table-cell>
          <table:table-cell table:formula="of:=IF(ISBLANK(['2015-2016 PCSAR Budget'.E83]);&quot;&quot;;['2015-2016 PCSAR Budget'.E83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84]);&quot;&quot;;['2015-2016 PCSAR Budget'.A84])" office:value-type="string" office:string-value="Capital Purchases" calcext:value-type="string">
            <text:p>Capital Purchases</text:p>
          </table:table-cell>
          <table:table-cell/>
          <table:table-cell table:formula="of:=IF(ISBLANK(['2015-2016 PCSAR Budget'.D84]);&quot;&quot;;['2015-2016 PCSAR Budget'.D84])">
            <text:p/>
          </table:table-cell>
          <table:table-cell table:formula="of:=IF(ISBLANK(['2015-2016 PCSAR Budget'.E84]);&quot;&quot;;['2015-2016 PCSAR Budget'.E84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esc)</text:p>
          </table:table-cell>
          <table:table-cell table:style-name="ce3" table:formula="of:=IF(ISBLANK(['2015-2016 PCSAR Budget'.A85]);&quot;&quot;;['2015-2016 PCSAR Budget'.A85])" office:value-type="string" office:string-value="Swiftwater Rescue" calcext:value-type="string">
            <text:p>Swiftwater Rescue</text:p>
          </table:table-cell>
          <table:table-cell/>
          <table:table-cell table:style-name="ce11" table:formula="of:=IF(ISBLANK(['2015-2016 PCSAR Budget'.D85]);&quot;&quot;;['2015-2016 PCSAR Budget'.D85])" office:value-type="currency" office:currency="CAD" office:value="3000" calcext:value-type="currency">
            <text:p>$3,000</text:p>
          </table:table-cell>
          <table:table-cell table:formula="of:=IF(ISBLANK(['2015-2016 PCSAR Budget'.E85]);&quot;&quot;;['2015-2016 PCSAR Budget'.E85])" office:value-type="string" office:string-value="2013 casino" calcext:value-type="string">
            <text:p>2013 casino</text:p>
          </table:table-cell>
          <table:table-cell office:value-type="currency" office:currency="USD" office:value="1943.93" calcext:value-type="currency">
            <text:p>$1,943.93</text:p>
          </table:table-cell>
          <table:table-cell table:style-name="ce25" table:formula="of:=[.G93]/[.E93]" office:value-type="percentage" office:value="0.647976666666667" calcext:value-type="percentage">
            <text:p>6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esc)</text:p>
          </table:table-cell>
          <table:table-cell table:style-name="ce3" table:formula="of:=IF(ISBLANK(['2015-2016 PCSAR Budget'.A86]);&quot;&quot;;['2015-2016 PCSAR Budget'.A86])" office:value-type="string" office:string-value="Rope Rescue" calcext:value-type="string">
            <text:p>Rope Rescue</text:p>
          </table:table-cell>
          <table:table-cell/>
          <table:table-cell table:style-name="ce11" table:formula="of:=IF(ISBLANK(['2015-2016 PCSAR Budget'.D86]);&quot;&quot;;['2015-2016 PCSAR Budget'.D86])" office:value-type="currency" office:currency="CAD" office:value="2430" calcext:value-type="currency">
            <text:p>$2,430</text:p>
          </table:table-cell>
          <table:table-cell table:formula="of:=IF(ISBLANK(['2015-2016 PCSAR Budget'.E86]);&quot;&quot;;['2015-2016 PCSAR Budget'.E86])" office:value-type="string" office:string-value="2013 casino" calcext:value-type="string">
            <text:p>2013 casino</text:p>
          </table:table-cell>
          <table:table-cell office:value-type="currency" office:currency="USD" office:value="2540.64" calcext:value-type="currency">
            <text:p>$2,540.64</text:p>
          </table:table-cell>
          <table:table-cell table:style-name="ce25" table:formula="of:=[.G94]/[.E94]" office:value-type="percentage" office:value="1.04553086419753" calcext:value-type="percentage">
            <text:p>10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PCSAR Budget'.A87]);&quot;&quot;;['2015-2016 PCSAR Budget'.A87])" office:value-type="string" office:string-value="Command Post Flooring" calcext:value-type="string">
            <text:p>Command Post Flooring</text:p>
          </table:table-cell>
          <table:table-cell/>
          <table:table-cell table:style-name="ce11" table:formula="of:=IF(ISBLANK(['2015-2016 PCSAR Budget'.D87]);&quot;&quot;;['2015-2016 PCSAR Budget'.D87])" office:value-type="currency" office:currency="CAD" office:value="750" calcext:value-type="currency">
            <text:p>$750</text:p>
          </table:table-cell>
          <table:table-cell table:formula="of:=IF(ISBLANK(['2015-2016 PCSAR Budget'.E87]);&quot;&quot;;['2015-2016 PCSAR Budget'.E87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95]/[.E9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PCSAR Budget'.A88]);&quot;&quot;;['2015-2016 PCSAR Budget'.A88])" office:value-type="string" office:string-value="Wheeled Stretcher" calcext:value-type="string">
            <text:p>Wheeled Stretcher</text:p>
          </table:table-cell>
          <table:table-cell/>
          <table:table-cell table:style-name="ce11" table:formula="of:=IF(ISBLANK(['2015-2016 PCSAR Budget'.D88]);&quot;&quot;;['2015-2016 PCSAR Budget'.D88])" office:value-type="currency" office:currency="CAD" office:value="2000" calcext:value-type="currency">
            <text:p>$2,000</text:p>
          </table:table-cell>
          <table:table-cell table:formula="of:=IF(ISBLANK(['2015-2016 PCSAR Budget'.E88]);&quot;&quot;;['2015-2016 PCSAR Budget'.E88])" office:value-type="string" office:string-value="2013 casino" calcext:value-type="string">
            <text:p>2013 casino</text:p>
          </table:table-cell>
          <table:table-cell table:style-name="ce26" office:value-type="currency" office:currency="USD" office:value="3015.68" calcext:value-type="currency">
            <text:p>$3,015.68</text:p>
          </table:table-cell>
          <table:table-cell table:style-name="ce25" table:formula="of:=[.G96]/[.E96]" office:value-type="percentage" office:value="1.50784" calcext:value-type="percentage">
            <text:p>15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PCSAR Budget'.A89]);&quot;&quot;;['2015-2016 PCSAR Budget'.A89])" office:value-type="string" office:string-value="Equipment Trailer Cabinet" calcext:value-type="string">
            <text:p>Equipment Trailer Cabinet</text:p>
          </table:table-cell>
          <table:table-cell/>
          <table:table-cell table:style-name="ce11" table:formula="of:=IF(ISBLANK(['2015-2016 PCSAR Budget'.D89]);&quot;&quot;;['2015-2016 PCSAR Budget'.D89])" office:value-type="currency" office:currency="CAD" office:value="250" calcext:value-type="currency">
            <text:p>$250</text:p>
          </table:table-cell>
          <table:table-cell table:formula="of:=IF(ISBLANK(['2015-2016 PCSAR Budget'.E89]);&quot;&quot;;['2015-2016 PCSAR Budget'.E89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97]/[.E9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PCSAR Budget'.A90]);&quot;&quot;;['2015-2016 PCSAR Budget'.A90])" office:value-type="string" office:string-value="Briefing Trailer" calcext:value-type="string">
            <text:p>Briefing Trailer</text:p>
          </table:table-cell>
          <table:table-cell/>
          <table:table-cell table:style-name="ce11" table:formula="of:=IF(ISBLANK(['2015-2016 PCSAR Budget'.D90]);&quot;&quot;;['2015-2016 PCSAR Budget'.D90])" office:value-type="currency" office:currency="CAD" office:value="15000" calcext:value-type="currency">
            <text:p>$15,000</text:p>
          </table:table-cell>
          <table:table-cell table:formula="of:=IF(ISBLANK(['2015-2016 PCSAR Budget'.E90]);&quot;&quot;;['2015-2016 PCSAR Budget'.E90])" office:value-type="string" office:string-value="2013 casino" calcext:value-type="string">
            <text:p>2013 casino</text:p>
          </table:table-cell>
          <table:table-cell table:style-name="ce26" table:formula="of:=[.I98]+[.J98]" office:value-type="currency" office:currency="USD" office:value="13342.65" calcext:value-type="currency">
            <text:p>$13,342.65</text:p>
          </table:table-cell>
          <table:table-cell table:style-name="ce25" table:formula="of:=[.G98]/[.E98]" office:value-type="percentage" office:value="0.88951" calcext:value-type="percentage">
            <text:p>89%</text:p>
          </table:table-cell>
          <table:table-cell office:value-type="float" office:value="13253.76" calcext:value-type="float">
            <text:p>13253.76</text:p>
          </table:table-cell>
          <table:table-cell office:value-type="float" office:value="88.89" calcext:value-type="float">
            <text:p>88.89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 calcext:value-type="string">
            <text:p>Shipping</text:p>
          </table:table-cell>
          <table:table-cell/>
          <table:table-cell table:style-name="ce11"/>
          <table:table-cell table:formula="of:=IF(ISBLANK(['2015-2016 PCSAR Budget'.E91]);&quot;&quot;;['2015-2016 PCSAR Budget'.E91])">
            <text:p/>
          </table:table-cell>
          <table:table-cell office:value-type="currency" office:currency="USD" office:value="462.88" calcext:value-type="currency">
            <text:p>$462.88</text:p>
          </table:table-cell>
          <table:table-cell table:style-name="ce5" office:value-type="string" calcext:value-type="string">
            <text:p>NO BUDGET</text:p>
          </table:table-cell>
          <table:table-cell office:value-type="string" calcext:value-type="string">
            <text:p>2013 casi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Memb)</text:p>
          </table:table-cell>
          <table:table-cell table:style-name="ce3" table:formula="of:=IF(ISBLANK(['2015-2016 PCSAR Budget'.A93]);&quot;&quot;;['2015-2016 PCSAR Budget'.A93])" office:value-type="string" office:string-value="Search T-Shirts" calcext:value-type="string">
            <text:p>Search T-Shirts</text:p>
          </table:table-cell>
          <table:table-cell/>
          <table:table-cell table:style-name="ce11" table:formula="of:=IF(ISBLANK(['2015-2016 PCSAR Budget'.D93]);&quot;&quot;;['2015-2016 PCSAR Budget'.D93])" office:value-type="currency" office:currency="CAD" office:value="500" calcext:value-type="currency">
            <text:p>$500</text:p>
          </table:table-cell>
          <table:table-cell table:formula="of:=IF(ISBLANK(['2015-2016 PCSAR Budget'.E93]);&quot;&quot;;['2015-2016 PCSAR Budget'.E9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100]/[.E100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Preplan)</text:p>
          </table:table-cell>
          <table:table-cell table:style-name="ce3" table:formula="of:=IF(ISBLANK(['2015-2016 PCSAR Budget'.A96]);&quot;&quot;;['2015-2016 PCSAR Budget'.A96])" office:value-type="string" office:string-value="Preplan books" calcext:value-type="string">
            <text:p>Preplan books</text:p>
          </table:table-cell>
          <table:table-cell/>
          <table:table-cell table:style-name="ce11" table:formula="of:=IF(ISBLANK(['2015-2016 PCSAR Budget'.D96]);&quot;&quot;;['2015-2016 PCSAR Budget'.D96])" office:value-type="currency" office:currency="CAD" office:value="200" calcext:value-type="currency">
            <text:p>$200</text:p>
          </table:table-cell>
          <table:table-cell table:formula="of:=IF(ISBLANK(['2015-2016 PCSAR Budget'.E96]);&quot;&quot;;['2015-2016 PCSAR Budget'.E9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5" table:formula="of:=[.G101]/[.E10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PCSAR Budget'.A98]);&quot;&quot;;['2015-2016 PCSAR Budget'.A98])" office:value-type="string" office:string-value="total" calcext:value-type="string">
            <text:p>total</text:p>
          </table:table-cell>
          <table:table-cell/>
          <table:table-cell table:style-name="ce11" table:formula="of:=IF(ISBLANK(['2015-2016 PCSAR Budget'.D98]);&quot;&quot;;['2015-2016 PCSAR Budget'.D98])" office:value-type="currency" office:currency="CAD" office:value="24130" calcext:value-type="currency">
            <text:p>$24,130</text:p>
          </table:table-cell>
          <table:table-cell table:formula="of:=IF(ISBLANK(['2015-2016 PCSAR Budget'.E98]);&quot;&quot;;['2015-2016 PCSAR Budget'.E98])">
            <text:p/>
          </table:table-cell>
          <table:table-cell table:style-name="ce26" table:formula="of:=SUBTOTAL(9;[.G92:.G101])" office:value-type="currency" office:currency="USD" office:value="21305.78" calcext:value-type="currency">
            <text:p>$21,305.78</text:p>
          </table:table-cell>
          <table:table-cell table:style-name="ce25" table:formula="of:=[.G102]/[.E102]" office:value-type="percentage" office:value="0.882958143389971" calcext:value-type="percentage">
            <text:p>8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99]);&quot;&quot;;['2015-2016 PCSAR Budget'.A99])">
            <text:p/>
          </table:table-cell>
          <table:table-cell/>
          <table:table-cell table:formula="of:=IF(ISBLANK(['2015-2016 PCSAR Budget'.D99]);&quot;&quot;;['2015-2016 PCSAR Budget'.D99])">
            <text:p/>
          </table:table-cell>
          <table:table-cell table:formula="of:=IF(ISBLANK(['2015-2016 PCSAR Budget'.E99]);&quot;&quot;;['2015-2016 PCSAR Budget'.E99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100]);&quot;&quot;;['2015-2016 PCSAR Budget'.A100])" office:value-type="string" office:string-value="total expense" calcext:value-type="string">
            <text:p>total expense</text:p>
          </table:table-cell>
          <table:table-cell/>
          <table:table-cell table:style-name="ce11" table:formula="of:=IF(ISBLANK(['2015-2016 PCSAR Budget'.D100]);&quot;&quot;;['2015-2016 PCSAR Budget'.D100])" office:value-type="currency" office:currency="CAD" office:value="73780" calcext:value-type="currency">
            <text:p>$73,780</text:p>
          </table:table-cell>
          <table:table-cell table:formula="of:=IF(ISBLANK(['2015-2016 PCSAR Budget'.E100]);&quot;&quot;;['2015-2016 PCSAR Budget'.E100])">
            <text:p/>
          </table:table-cell>
          <table:table-cell table:style-name="ce26" table:formula="of:=SUBTOTAL(9;[.G33:.G103])" office:value-type="currency" office:currency="USD" office:value="34693.15" calcext:value-type="currency">
            <text:p>$34,693.15</text:p>
          </table:table-cell>
          <table:table-cell table:style-name="ce25" table:formula="of:=[.G104]/[.E104]" office:value-type="percentage" office:value="0.470224315532665" calcext:value-type="percentage">
            <text:p>47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101]);&quot;&quot;;['2015-2016 PCSAR Budget'.A101])">
            <text:p/>
          </table:table-cell>
          <table:table-cell/>
          <table:table-cell table:formula="of:=IF(ISBLANK(['2015-2016 PCSAR Budget'.D101]);&quot;&quot;;['2015-2016 PCSAR Budget'.D101])">
            <text:p/>
          </table:table-cell>
          <table:table-cell table:formula="of:=IF(ISBLANK(['2015-2016 PCSAR Budget'.E101]);&quot;&quot;;['2015-2016 PCSAR Budget'.E101])">
            <text:p/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102]);&quot;&quot;;['2015-2016 PCSAR Budget'.A102])" office:value-type="string" office:string-value="Net Income (Loss)" calcext:value-type="string">
            <text:p>Net Income (Loss)</text:p>
          </table:table-cell>
          <table:table-cell/>
          <table:table-cell table:style-name="ce24" table:formula="of:=IF(ISBLANK(['2015-2016 PCSAR Budget'.D102]);&quot;&quot;;['2015-2016 PCSAR Budget'.D102])" office:value-type="currency" office:currency="USD" office:value="-22480" calcext:value-type="currency">
            <text:p>-$22,480</text:p>
          </table:table-cell>
          <table:table-cell table:formula="of:=IF(ISBLANK(['2015-2016 PCSAR Budget'.E102]);&quot;&quot;;['2015-2016 PCSAR Budget'.E102])">
            <text:p/>
          </table:table-cell>
          <table:table-cell table:formula="of:=[.G31]-[.G104]" office:value-type="currency" office:currency="USD" office:value="12440.38" calcext:value-type="currency">
            <text:p>$12,440.38</text:p>
          </table:table-cell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103]);&quot;&quot;;['2015-2016 PCSAR Budget'.A103])">
            <text:p/>
          </table:table-cell>
          <table:table-cell/>
          <table:table-cell table:formula="of:=IF(ISBLANK(['2015-2016 PCSAR Budget'.D103]);&quot;&quot;;['2015-2016 PCSAR Budget'.D103])">
            <text:p/>
          </table:table-cell>
          <table:table-cell table:formula="of:=IF(ISBLANK(['2015-2016 PCSAR Budget'.E103]);&quot;&quot;;['2015-2016 PCSAR Budget'.E10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04]);&quot;&quot;;['2015-2016 PCSAR Budget'.A104])">
            <text:p/>
          </table:table-cell>
          <table:table-cell/>
          <table:table-cell table:formula="of:=IF(ISBLANK(['2015-2016 PCSAR Budget'.D104]);&quot;&quot;;['2015-2016 PCSAR Budget'.D104])">
            <text:p/>
          </table:table-cell>
          <table:table-cell table:formula="of:=IF(ISBLANK(['2015-2016 PCSAR Budget'.E104]);&quot;&quot;;['2015-2016 PCSAR Budget'.E10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05]);&quot;&quot;;['2015-2016 PCSAR Budget'.A105])">
            <text:p/>
          </table:table-cell>
          <table:table-cell/>
          <table:table-cell table:formula="of:=IF(ISBLANK(['2015-2016 PCSAR Budget'.D105]);&quot;&quot;;['2015-2016 PCSAR Budget'.D105])">
            <text:p/>
          </table:table-cell>
          <table:table-cell table:formula="of:=IF(ISBLANK(['2015-2016 PCSAR Budget'.E105]);&quot;&quot;;['2015-2016 PCSAR Budget'.E10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06]);&quot;&quot;;['2015-2016 PCSAR Budget'.A106])">
            <text:p/>
          </table:table-cell>
          <table:table-cell/>
          <table:table-cell table:formula="of:=IF(ISBLANK(['2015-2016 PCSAR Budget'.D106]);&quot;&quot;;['2015-2016 PCSAR Budget'.D106])">
            <text:p/>
          </table:table-cell>
          <table:table-cell table:formula="of:=IF(ISBLANK(['2015-2016 PCSAR Budget'.E106]);&quot;&quot;;['2015-2016 PCSAR Budget'.E10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07]);&quot;&quot;;['2015-2016 PCSAR Budget'.A107])">
            <text:p/>
          </table:table-cell>
          <table:table-cell/>
          <table:table-cell table:formula="of:=IF(ISBLANK(['2015-2016 PCSAR Budget'.D107]);&quot;&quot;;['2015-2016 PCSAR Budget'.D107])">
            <text:p/>
          </table:table-cell>
          <table:table-cell table:formula="of:=IF(ISBLANK(['2015-2016 PCSAR Budget'.E107]);&quot;&quot;;['2015-2016 PCSAR Budget'.E10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08]);&quot;&quot;;['2015-2016 PCSAR Budget'.A108])">
            <text:p/>
          </table:table-cell>
          <table:table-cell/>
          <table:table-cell table:formula="of:=IF(ISBLANK(['2015-2016 PCSAR Budget'.D108]);&quot;&quot;;['2015-2016 PCSAR Budget'.D108])">
            <text:p/>
          </table:table-cell>
          <table:table-cell table:formula="of:=IF(ISBLANK(['2015-2016 PCSAR Budget'.E108]);&quot;&quot;;['2015-2016 PCSAR Budget'.E10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09]);&quot;&quot;;['2015-2016 PCSAR Budget'.A109])">
            <text:p/>
          </table:table-cell>
          <table:table-cell/>
          <table:table-cell table:formula="of:=IF(ISBLANK(['2015-2016 PCSAR Budget'.D109]);&quot;&quot;;['2015-2016 PCSAR Budget'.D109])">
            <text:p/>
          </table:table-cell>
          <table:table-cell table:formula="of:=IF(ISBLANK(['2015-2016 PCSAR Budget'.E109]);&quot;&quot;;['2015-2016 PCSAR Budget'.E10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0]);&quot;&quot;;['2015-2016 PCSAR Budget'.A110])">
            <text:p/>
          </table:table-cell>
          <table:table-cell/>
          <table:table-cell table:formula="of:=IF(ISBLANK(['2015-2016 PCSAR Budget'.D110]);&quot;&quot;;['2015-2016 PCSAR Budget'.D110])">
            <text:p/>
          </table:table-cell>
          <table:table-cell table:formula="of:=IF(ISBLANK(['2015-2016 PCSAR Budget'.E110]);&quot;&quot;;['2015-2016 PCSAR Budget'.E11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1]);&quot;&quot;;['2015-2016 PCSAR Budget'.A111])">
            <text:p/>
          </table:table-cell>
          <table:table-cell/>
          <table:table-cell table:formula="of:=IF(ISBLANK(['2015-2016 PCSAR Budget'.D111]);&quot;&quot;;['2015-2016 PCSAR Budget'.D111])">
            <text:p/>
          </table:table-cell>
          <table:table-cell table:formula="of:=IF(ISBLANK(['2015-2016 PCSAR Budget'.E111]);&quot;&quot;;['2015-2016 PCSAR Budget'.E11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2]);&quot;&quot;;['2015-2016 PCSAR Budget'.A112])">
            <text:p/>
          </table:table-cell>
          <table:table-cell/>
          <table:table-cell table:formula="of:=IF(ISBLANK(['2015-2016 PCSAR Budget'.D112]);&quot;&quot;;['2015-2016 PCSAR Budget'.D112])">
            <text:p/>
          </table:table-cell>
          <table:table-cell table:formula="of:=IF(ISBLANK(['2015-2016 PCSAR Budget'.E112]);&quot;&quot;;['2015-2016 PCSAR Budget'.E11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3]);&quot;&quot;;['2015-2016 PCSAR Budget'.A113])">
            <text:p/>
          </table:table-cell>
          <table:table-cell/>
          <table:table-cell table:formula="of:=IF(ISBLANK(['2015-2016 PCSAR Budget'.D113]);&quot;&quot;;['2015-2016 PCSAR Budget'.D113])">
            <text:p/>
          </table:table-cell>
          <table:table-cell table:formula="of:=IF(ISBLANK(['2015-2016 PCSAR Budget'.E113]);&quot;&quot;;['2015-2016 PCSAR Budget'.E11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4]);&quot;&quot;;['2015-2016 PCSAR Budget'.A114])">
            <text:p/>
          </table:table-cell>
          <table:table-cell/>
          <table:table-cell table:formula="of:=IF(ISBLANK(['2015-2016 PCSAR Budget'.D114]);&quot;&quot;;['2015-2016 PCSAR Budget'.D114])">
            <text:p/>
          </table:table-cell>
          <table:table-cell table:formula="of:=IF(ISBLANK(['2015-2016 PCSAR Budget'.E114]);&quot;&quot;;['2015-2016 PCSAR Budget'.E11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5]);&quot;&quot;;['2015-2016 PCSAR Budget'.A115])">
            <text:p/>
          </table:table-cell>
          <table:table-cell/>
          <table:table-cell table:formula="of:=IF(ISBLANK(['2015-2016 PCSAR Budget'.D115]);&quot;&quot;;['2015-2016 PCSAR Budget'.D115])">
            <text:p/>
          </table:table-cell>
          <table:table-cell table:formula="of:=IF(ISBLANK(['2015-2016 PCSAR Budget'.E115]);&quot;&quot;;['2015-2016 PCSAR Budget'.E11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6]);&quot;&quot;;['2015-2016 PCSAR Budget'.A116])">
            <text:p/>
          </table:table-cell>
          <table:table-cell/>
          <table:table-cell table:formula="of:=IF(ISBLANK(['2015-2016 PCSAR Budget'.D116]);&quot;&quot;;['2015-2016 PCSAR Budget'.D116])">
            <text:p/>
          </table:table-cell>
          <table:table-cell table:formula="of:=IF(ISBLANK(['2015-2016 PCSAR Budget'.E116]);&quot;&quot;;['2015-2016 PCSAR Budget'.E11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7]);&quot;&quot;;['2015-2016 PCSAR Budget'.A117])">
            <text:p/>
          </table:table-cell>
          <table:table-cell/>
          <table:table-cell table:formula="of:=IF(ISBLANK(['2015-2016 PCSAR Budget'.D117]);&quot;&quot;;['2015-2016 PCSAR Budget'.D117])">
            <text:p/>
          </table:table-cell>
          <table:table-cell table:formula="of:=IF(ISBLANK(['2015-2016 PCSAR Budget'.E117]);&quot;&quot;;['2015-2016 PCSAR Budget'.E11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8]);&quot;&quot;;['2015-2016 PCSAR Budget'.A118])">
            <text:p/>
          </table:table-cell>
          <table:table-cell/>
          <table:table-cell table:formula="of:=IF(ISBLANK(['2015-2016 PCSAR Budget'.D118]);&quot;&quot;;['2015-2016 PCSAR Budget'.D118])">
            <text:p/>
          </table:table-cell>
          <table:table-cell table:formula="of:=IF(ISBLANK(['2015-2016 PCSAR Budget'.E118]);&quot;&quot;;['2015-2016 PCSAR Budget'.E11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9]);&quot;&quot;;['2015-2016 PCSAR Budget'.A119])">
            <text:p/>
          </table:table-cell>
          <table:table-cell/>
          <table:table-cell table:formula="of:=IF(ISBLANK(['2015-2016 PCSAR Budget'.D119]);&quot;&quot;;['2015-2016 PCSAR Budget'.D119])">
            <text:p/>
          </table:table-cell>
          <table:table-cell table:formula="of:=IF(ISBLANK(['2015-2016 PCSAR Budget'.E119]);&quot;&quot;;['2015-2016 PCSAR Budget'.E11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0]);&quot;&quot;;['2015-2016 PCSAR Budget'.A120])">
            <text:p/>
          </table:table-cell>
          <table:table-cell/>
          <table:table-cell table:formula="of:=IF(ISBLANK(['2015-2016 PCSAR Budget'.D120]);&quot;&quot;;['2015-2016 PCSAR Budget'.D120])">
            <text:p/>
          </table:table-cell>
          <table:table-cell table:formula="of:=IF(ISBLANK(['2015-2016 PCSAR Budget'.E120]);&quot;&quot;;['2015-2016 PCSAR Budget'.E12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1]);&quot;&quot;;['2015-2016 PCSAR Budget'.A121])">
            <text:p/>
          </table:table-cell>
          <table:table-cell/>
          <table:table-cell table:formula="of:=IF(ISBLANK(['2015-2016 PCSAR Budget'.D121]);&quot;&quot;;['2015-2016 PCSAR Budget'.D121])">
            <text:p/>
          </table:table-cell>
          <table:table-cell table:formula="of:=IF(ISBLANK(['2015-2016 PCSAR Budget'.E121]);&quot;&quot;;['2015-2016 PCSAR Budget'.E12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2]);&quot;&quot;;['2015-2016 PCSAR Budget'.A122])">
            <text:p/>
          </table:table-cell>
          <table:table-cell/>
          <table:table-cell table:formula="of:=IF(ISBLANK(['2015-2016 PCSAR Budget'.D122]);&quot;&quot;;['2015-2016 PCSAR Budget'.D122])">
            <text:p/>
          </table:table-cell>
          <table:table-cell table:formula="of:=IF(ISBLANK(['2015-2016 PCSAR Budget'.E122]);&quot;&quot;;['2015-2016 PCSAR Budget'.E12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3]);&quot;&quot;;['2015-2016 PCSAR Budget'.A123])">
            <text:p/>
          </table:table-cell>
          <table:table-cell/>
          <table:table-cell table:formula="of:=IF(ISBLANK(['2015-2016 PCSAR Budget'.D123]);&quot;&quot;;['2015-2016 PCSAR Budget'.D123])">
            <text:p/>
          </table:table-cell>
          <table:table-cell table:formula="of:=IF(ISBLANK(['2015-2016 PCSAR Budget'.E123]);&quot;&quot;;['2015-2016 PCSAR Budget'.E12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4]);&quot;&quot;;['2015-2016 PCSAR Budget'.A124])">
            <text:p/>
          </table:table-cell>
          <table:table-cell/>
          <table:table-cell table:formula="of:=IF(ISBLANK(['2015-2016 PCSAR Budget'.D124]);&quot;&quot;;['2015-2016 PCSAR Budget'.D124])">
            <text:p/>
          </table:table-cell>
          <table:table-cell table:formula="of:=IF(ISBLANK(['2015-2016 PCSAR Budget'.E124]);&quot;&quot;;['2015-2016 PCSAR Budget'.E12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5]);&quot;&quot;;['2015-2016 PCSAR Budget'.A125])">
            <text:p/>
          </table:table-cell>
          <table:table-cell/>
          <table:table-cell table:formula="of:=IF(ISBLANK(['2015-2016 PCSAR Budget'.D125]);&quot;&quot;;['2015-2016 PCSAR Budget'.D125])">
            <text:p/>
          </table:table-cell>
          <table:table-cell table:formula="of:=IF(ISBLANK(['2015-2016 PCSAR Budget'.E125]);&quot;&quot;;['2015-2016 PCSAR Budget'.E12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6]);&quot;&quot;;['2015-2016 PCSAR Budget'.A126])">
            <text:p/>
          </table:table-cell>
          <table:table-cell/>
          <table:table-cell table:formula="of:=IF(ISBLANK(['2015-2016 PCSAR Budget'.D126]);&quot;&quot;;['2015-2016 PCSAR Budget'.D126])">
            <text:p/>
          </table:table-cell>
          <table:table-cell table:formula="of:=IF(ISBLANK(['2015-2016 PCSAR Budget'.E126]);&quot;&quot;;['2015-2016 PCSAR Budget'.E12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7]);&quot;&quot;;['2015-2016 PCSAR Budget'.A127])">
            <text:p/>
          </table:table-cell>
          <table:table-cell/>
          <table:table-cell table:formula="of:=IF(ISBLANK(['2015-2016 PCSAR Budget'.D127]);&quot;&quot;;['2015-2016 PCSAR Budget'.D127])">
            <text:p/>
          </table:table-cell>
          <table:table-cell table:formula="of:=IF(ISBLANK(['2015-2016 PCSAR Budget'.E127]);&quot;&quot;;['2015-2016 PCSAR Budget'.E12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8]);&quot;&quot;;['2015-2016 PCSAR Budget'.A128])">
            <text:p/>
          </table:table-cell>
          <table:table-cell/>
          <table:table-cell table:formula="of:=IF(ISBLANK(['2015-2016 PCSAR Budget'.D128]);&quot;&quot;;['2015-2016 PCSAR Budget'.D128])">
            <text:p/>
          </table:table-cell>
          <table:table-cell table:formula="of:=IF(ISBLANK(['2015-2016 PCSAR Budget'.E128]);&quot;&quot;;['2015-2016 PCSAR Budget'.E12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9]);&quot;&quot;;['2015-2016 PCSAR Budget'.A129])">
            <text:p/>
          </table:table-cell>
          <table:table-cell/>
          <table:table-cell table:formula="of:=IF(ISBLANK(['2015-2016 PCSAR Budget'.D129]);&quot;&quot;;['2015-2016 PCSAR Budget'.D129])">
            <text:p/>
          </table:table-cell>
          <table:table-cell table:formula="of:=IF(ISBLANK(['2015-2016 PCSAR Budget'.E129]);&quot;&quot;;['2015-2016 PCSAR Budget'.E12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0]);&quot;&quot;;['2015-2016 PCSAR Budget'.A130])">
            <text:p/>
          </table:table-cell>
          <table:table-cell/>
          <table:table-cell table:formula="of:=IF(ISBLANK(['2015-2016 PCSAR Budget'.D130]);&quot;&quot;;['2015-2016 PCSAR Budget'.D130])">
            <text:p/>
          </table:table-cell>
          <table:table-cell table:formula="of:=IF(ISBLANK(['2015-2016 PCSAR Budget'.E130]);&quot;&quot;;['2015-2016 PCSAR Budget'.E13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1]);&quot;&quot;;['2015-2016 PCSAR Budget'.A131])">
            <text:p/>
          </table:table-cell>
          <table:table-cell/>
          <table:table-cell table:formula="of:=IF(ISBLANK(['2015-2016 PCSAR Budget'.D131]);&quot;&quot;;['2015-2016 PCSAR Budget'.D131])">
            <text:p/>
          </table:table-cell>
          <table:table-cell table:formula="of:=IF(ISBLANK(['2015-2016 PCSAR Budget'.E131]);&quot;&quot;;['2015-2016 PCSAR Budget'.E13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2]);&quot;&quot;;['2015-2016 PCSAR Budget'.A132])">
            <text:p/>
          </table:table-cell>
          <table:table-cell/>
          <table:table-cell table:formula="of:=IF(ISBLANK(['2015-2016 PCSAR Budget'.D132]);&quot;&quot;;['2015-2016 PCSAR Budget'.D132])">
            <text:p/>
          </table:table-cell>
          <table:table-cell table:formula="of:=IF(ISBLANK(['2015-2016 PCSAR Budget'.E132]);&quot;&quot;;['2015-2016 PCSAR Budget'.E13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3]);&quot;&quot;;['2015-2016 PCSAR Budget'.A133])">
            <text:p/>
          </table:table-cell>
          <table:table-cell/>
          <table:table-cell table:formula="of:=IF(ISBLANK(['2015-2016 PCSAR Budget'.D133]);&quot;&quot;;['2015-2016 PCSAR Budget'.D133])">
            <text:p/>
          </table:table-cell>
          <table:table-cell table:formula="of:=IF(ISBLANK(['2015-2016 PCSAR Budget'.E133]);&quot;&quot;;['2015-2016 PCSAR Budget'.E13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4]);&quot;&quot;;['2015-2016 PCSAR Budget'.A134])">
            <text:p/>
          </table:table-cell>
          <table:table-cell/>
          <table:table-cell table:formula="of:=IF(ISBLANK(['2015-2016 PCSAR Budget'.D134]);&quot;&quot;;['2015-2016 PCSAR Budget'.D134])">
            <text:p/>
          </table:table-cell>
          <table:table-cell table:formula="of:=IF(ISBLANK(['2015-2016 PCSAR Budget'.E134]);&quot;&quot;;['2015-2016 PCSAR Budget'.E13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5]);&quot;&quot;;['2015-2016 PCSAR Budget'.A135])">
            <text:p/>
          </table:table-cell>
          <table:table-cell/>
          <table:table-cell table:formula="of:=IF(ISBLANK(['2015-2016 PCSAR Budget'.D135]);&quot;&quot;;['2015-2016 PCSAR Budget'.D135])">
            <text:p/>
          </table:table-cell>
          <table:table-cell table:formula="of:=IF(ISBLANK(['2015-2016 PCSAR Budget'.E135]);&quot;&quot;;['2015-2016 PCSAR Budget'.E13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6]);&quot;&quot;;['2015-2016 PCSAR Budget'.A136])">
            <text:p/>
          </table:table-cell>
          <table:table-cell/>
          <table:table-cell table:formula="of:=IF(ISBLANK(['2015-2016 PCSAR Budget'.D136]);&quot;&quot;;['2015-2016 PCSAR Budget'.D136])">
            <text:p/>
          </table:table-cell>
          <table:table-cell table:formula="of:=IF(ISBLANK(['2015-2016 PCSAR Budget'.E136]);&quot;&quot;;['2015-2016 PCSAR Budget'.E13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7]);&quot;&quot;;['2015-2016 PCSAR Budget'.A137])">
            <text:p/>
          </table:table-cell>
          <table:table-cell/>
          <table:table-cell table:formula="of:=IF(ISBLANK(['2015-2016 PCSAR Budget'.D137]);&quot;&quot;;['2015-2016 PCSAR Budget'.D137])">
            <text:p/>
          </table:table-cell>
          <table:table-cell table:formula="of:=IF(ISBLANK(['2015-2016 PCSAR Budget'.E137]);&quot;&quot;;['2015-2016 PCSAR Budget'.E13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8]);&quot;&quot;;['2015-2016 PCSAR Budget'.A138])">
            <text:p/>
          </table:table-cell>
          <table:table-cell/>
          <table:table-cell table:formula="of:=IF(ISBLANK(['2015-2016 PCSAR Budget'.D138]);&quot;&quot;;['2015-2016 PCSAR Budget'.D138])">
            <text:p/>
          </table:table-cell>
          <table:table-cell table:formula="of:=IF(ISBLANK(['2015-2016 PCSAR Budget'.E138]);&quot;&quot;;['2015-2016 PCSAR Budget'.E13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9]);&quot;&quot;;['2015-2016 PCSAR Budget'.A139])">
            <text:p/>
          </table:table-cell>
          <table:table-cell/>
          <table:table-cell table:formula="of:=IF(ISBLANK(['2015-2016 PCSAR Budget'.D139]);&quot;&quot;;['2015-2016 PCSAR Budget'.D139])">
            <text:p/>
          </table:table-cell>
          <table:table-cell table:formula="of:=IF(ISBLANK(['2015-2016 PCSAR Budget'.E139]);&quot;&quot;;['2015-2016 PCSAR Budget'.E13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0]);&quot;&quot;;['2015-2016 PCSAR Budget'.A140])">
            <text:p/>
          </table:table-cell>
          <table:table-cell/>
          <table:table-cell table:formula="of:=IF(ISBLANK(['2015-2016 PCSAR Budget'.D140]);&quot;&quot;;['2015-2016 PCSAR Budget'.D140])">
            <text:p/>
          </table:table-cell>
          <table:table-cell table:formula="of:=IF(ISBLANK(['2015-2016 PCSAR Budget'.E140]);&quot;&quot;;['2015-2016 PCSAR Budget'.E14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1]);&quot;&quot;;['2015-2016 PCSAR Budget'.A141])">
            <text:p/>
          </table:table-cell>
          <table:table-cell/>
          <table:table-cell table:formula="of:=IF(ISBLANK(['2015-2016 PCSAR Budget'.D141]);&quot;&quot;;['2015-2016 PCSAR Budget'.D141])">
            <text:p/>
          </table:table-cell>
          <table:table-cell table:formula="of:=IF(ISBLANK(['2015-2016 PCSAR Budget'.E141]);&quot;&quot;;['2015-2016 PCSAR Budget'.E14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2]);&quot;&quot;;['2015-2016 PCSAR Budget'.A142])">
            <text:p/>
          </table:table-cell>
          <table:table-cell/>
          <table:table-cell table:formula="of:=IF(ISBLANK(['2015-2016 PCSAR Budget'.D142]);&quot;&quot;;['2015-2016 PCSAR Budget'.D142])">
            <text:p/>
          </table:table-cell>
          <table:table-cell table:formula="of:=IF(ISBLANK(['2015-2016 PCSAR Budget'.E142]);&quot;&quot;;['2015-2016 PCSAR Budget'.E14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3]);&quot;&quot;;['2015-2016 PCSAR Budget'.A143])">
            <text:p/>
          </table:table-cell>
          <table:table-cell/>
          <table:table-cell table:formula="of:=IF(ISBLANK(['2015-2016 PCSAR Budget'.D143]);&quot;&quot;;['2015-2016 PCSAR Budget'.D143])">
            <text:p/>
          </table:table-cell>
          <table:table-cell table:formula="of:=IF(ISBLANK(['2015-2016 PCSAR Budget'.E143]);&quot;&quot;;['2015-2016 PCSAR Budget'.E14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4]);&quot;&quot;;['2015-2016 PCSAR Budget'.A144])">
            <text:p/>
          </table:table-cell>
          <table:table-cell/>
          <table:table-cell table:formula="of:=IF(ISBLANK(['2015-2016 PCSAR Budget'.D144]);&quot;&quot;;['2015-2016 PCSAR Budget'.D144])">
            <text:p/>
          </table:table-cell>
          <table:table-cell table:formula="of:=IF(ISBLANK(['2015-2016 PCSAR Budget'.E144]);&quot;&quot;;['2015-2016 PCSAR Budget'.E14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5]);&quot;&quot;;['2015-2016 PCSAR Budget'.A145])">
            <text:p/>
          </table:table-cell>
          <table:table-cell/>
          <table:table-cell table:formula="of:=IF(ISBLANK(['2015-2016 PCSAR Budget'.D145]);&quot;&quot;;['2015-2016 PCSAR Budget'.D145])">
            <text:p/>
          </table:table-cell>
          <table:table-cell table:formula="of:=IF(ISBLANK(['2015-2016 PCSAR Budget'.E145]);&quot;&quot;;['2015-2016 PCSAR Budget'.E14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6]);&quot;&quot;;['2015-2016 PCSAR Budget'.A146])">
            <text:p/>
          </table:table-cell>
          <table:table-cell/>
          <table:table-cell table:formula="of:=IF(ISBLANK(['2015-2016 PCSAR Budget'.D146]);&quot;&quot;;['2015-2016 PCSAR Budget'.D146])">
            <text:p/>
          </table:table-cell>
          <table:table-cell table:formula="of:=IF(ISBLANK(['2015-2016 PCSAR Budget'.E146]);&quot;&quot;;['2015-2016 PCSAR Budget'.E14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7]);&quot;&quot;;['2015-2016 PCSAR Budget'.A147])">
            <text:p/>
          </table:table-cell>
          <table:table-cell/>
          <table:table-cell table:formula="of:=IF(ISBLANK(['2015-2016 PCSAR Budget'.D147]);&quot;&quot;;['2015-2016 PCSAR Budget'.D147])">
            <text:p/>
          </table:table-cell>
          <table:table-cell table:formula="of:=IF(ISBLANK(['2015-2016 PCSAR Budget'.E147]);&quot;&quot;;['2015-2016 PCSAR Budget'.E14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8]);&quot;&quot;;['2015-2016 PCSAR Budget'.A148])">
            <text:p/>
          </table:table-cell>
          <table:table-cell/>
          <table:table-cell table:formula="of:=IF(ISBLANK(['2015-2016 PCSAR Budget'.D148]);&quot;&quot;;['2015-2016 PCSAR Budget'.D148])">
            <text:p/>
          </table:table-cell>
          <table:table-cell table:formula="of:=IF(ISBLANK(['2015-2016 PCSAR Budget'.E148]);&quot;&quot;;['2015-2016 PCSAR Budget'.E14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9]);&quot;&quot;;['2015-2016 PCSAR Budget'.A149])">
            <text:p/>
          </table:table-cell>
          <table:table-cell/>
          <table:table-cell table:formula="of:=IF(ISBLANK(['2015-2016 PCSAR Budget'.D149]);&quot;&quot;;['2015-2016 PCSAR Budget'.D149])">
            <text:p/>
          </table:table-cell>
          <table:table-cell table:formula="of:=IF(ISBLANK(['2015-2016 PCSAR Budget'.E149]);&quot;&quot;;['2015-2016 PCSAR Budget'.E14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50]);&quot;&quot;;['2015-2016 PCSAR Budget'.A150])">
            <text:p/>
          </table:table-cell>
          <table:table-cell/>
          <table:table-cell table:formula="of:=IF(ISBLANK(['2015-2016 PCSAR Budget'.D150]);&quot;&quot;;['2015-2016 PCSAR Budget'.D150])">
            <text:p/>
          </table:table-cell>
          <table:table-cell table:formula="of:=IF(ISBLANK(['2015-2016 PCSAR Budget'.E150]);&quot;&quot;;['2015-2016 PCSAR Budget'.E15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51]);&quot;&quot;;['2015-2016 PCSAR Budget'.A151])">
            <text:p/>
          </table:table-cell>
          <table:table-cell/>
          <table:table-cell table:formula="of:=IF(ISBLANK(['2015-2016 PCSAR Budget'.D151]);&quot;&quot;;['2015-2016 PCSAR Budget'.D151])">
            <text:p/>
          </table:table-cell>
          <table:table-cell table:formula="of:=IF(ISBLANK(['2015-2016 PCSAR Budget'.E151]);&quot;&quot;;['2015-2016 PCSAR Budget'.E15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52]);&quot;&quot;;['2015-2016 PCSAR Budget'.A152])">
            <text:p/>
          </table:table-cell>
          <table:table-cell table:formula="of:=IF(ISBLANK(['2015-2016 PCSAR Budget'.C152]);&quot;&quot;;['2015-2016 PCSAR Budget'.C152])">
            <text:p/>
          </table:table-cell>
          <table:table-cell table:formula="of:=IF(ISBLANK(['2015-2016 PCSAR Budget'.D152]);&quot;&quot;;['2015-2016 PCSAR Budget'.D152])">
            <text:p/>
          </table:table-cell>
          <table:table-cell table:formula="of:=IF(ISBLANK(['2015-2016 PCSAR Budget'.E152]);&quot;&quot;;['2015-2016 PCSAR Budget'.E15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53]);&quot;&quot;;['2015-2016 PCSAR Budget'.A153])">
            <text:p/>
          </table:table-cell>
          <table:table-cell table:formula="of:=IF(ISBLANK(['2015-2016 PCSAR Budget'.C153]);&quot;&quot;;['2015-2016 PCSAR Budget'.C153])">
            <text:p/>
          </table:table-cell>
          <table:table-cell table:formula="of:=IF(ISBLANK(['2015-2016 PCSAR Budget'.D153]);&quot;&quot;;['2015-2016 PCSAR Budget'.D153])">
            <text:p/>
          </table:table-cell>
          <table:table-cell table:formula="of:=IF(ISBLANK(['2015-2016 PCSAR Budget'.E153]);&quot;&quot;;['2015-2016 PCSAR Budget'.E153])">
            <text:p/>
          </table:table-cell>
          <table:table-cell table:style-name="Default"/>
          <table:table-cell table:number-columns-repeated="4"/>
        </table:table-row>
      </table:table>
      <table:table table:name="Presentation" table:style-name="ta1" table:print-ranges="Presentation.A1:Presentation.G97">
        <table:table-column table:style-name="co7" table:default-cell-style-name="ce28"/>
        <table:table-column table:style-name="co8" table:default-cell-style-name="ce28"/>
        <table:table-column table:style-name="co2" table:visibility="collapse" table:default-cell-style-name="ce28"/>
        <table:table-column table:style-name="co2" table:number-columns-repeated="2" table:default-cell-style-name="ce28"/>
        <table:table-column table:style-name="co9" table:default-cell-style-name="ce28"/>
        <table:table-column table:style-name="co2" table:number-columns-repeated="1018" table:default-cell-style-name="ce28"/>
        <table:table-row table:style-name="ro1">
          <table:table-cell table:style-name="ce27"/>
          <table:table-cell table:style-name="ce30" table:formula="of:=IF(ISBLANK([$Work.C4]);&quot;&quot;;[Work.C4])">
            <text:p/>
          </table:table-cell>
          <table:table-cell table:style-name="ce30" table:formula="of:=IF(ISBLANK([$Work.E4]);&quot;&quot;;[Work.E4])">
            <text:p/>
          </table:table-cell>
          <table:table-cell table:style-name="ce42" office:value-type="string" calcext:value-type="string">
            <text:p>2016-2017</text:p>
          </table:table-cell>
          <table:table-cell table:style-name="ce42" office:value-type="string" calcext:value-type="string">
            <text:p>2017-2018 [1]</text:p>
          </table:table-cell>
          <table:table-cell table:style-name="ce30" table:formula="of:=IF(ISBLANK([$Work.F4]);&quot;&quot;;[Work.F4])">
            <text:p/>
          </table:table-cell>
          <table:table-cell table:style-name="ce27" table:number-columns-repeated="1018"/>
        </table:table-row>
        <table:table-row table:style-name="ro1">
          <table:table-cell/>
          <table:table-cell table:style-name="ce31" table:formula="of:=IF(ISBLANK([$Work.$C$26]);&quot;&quot;;[$Work.$C$26])" office:value-type="string" office:string-value="Casino Grant" calcext:value-type="string">
            <text:p>Casino Grant</text:p>
          </table:table-cell>
          <table:table-cell table:style-name="ce40" table:formula="of:=IF(ISBLANK([$Work.$E$26]);&quot;&quot;;[$Work.$E$26])" office:value-type="currency" office:currency="CAD" office:value="30000" calcext:value-type="currency">
            <text:p>$30,000</text:p>
          </table:table-cell>
          <table:table-cell table:number-columns-repeated="2" table:style-name="ce40" office:value-type="currency" office:currency="CAD" office:value="0" calcext:value-type="currency">
            <text:p>$0</text:p>
          </table:table-cell>
          <table:table-cell table:style-name="ce32" office:value-type="string" calcext:value-type="string">
            <text:p>[2]</text:p>
          </table:table-cell>
          <table:table-cell table:number-columns-repeated="1018"/>
        </table:table-row>
        <table:table-row table:style-name="ro1">
          <table:table-cell/>
          <table:table-cell table:style-name="ce31" table:formula="of:=IF(ISBLANK([$Work.C20]);&quot;&quot;;[Work.C20])" office:value-type="string" office:string-value="Municipal Grants" calcext:value-type="string">
            <text:p>Municipal Grants</text:p>
          </table:table-cell>
          <table:table-cell table:style-name="ce40" table:formula="of:=12000+5000" office:value-type="currency" office:currency="CAD" office:value="17000" calcext:value-type="currency">
            <text:p>$17,000</text:p>
          </table:table-cell>
          <table:table-cell table:style-name="ce40" office:value-type="currency" office:currency="CAD" office:value="20000" calcext:value-type="currency">
            <text:p>$20,000</text:p>
          </table:table-cell>
          <table:table-cell table:style-name="ce40" office:value-type="currency" office:currency="CAD" office:value="21000" calcext:value-type="currency">
            <text:p>$21,000</text:p>
          </table:table-cell>
          <table:table-cell table:style-name="ce32" office:value-type="string" calcext:value-type="string">
            <text:p>[3]</text:p>
          </table:table-cell>
          <table:table-cell table:number-columns-repeated="1018"/>
        </table:table-row>
        <table:table-row table:style-name="ro1">
          <table:table-cell/>
          <table:table-cell table:style-name="ce31" table:formula="of:=IF(ISBLANK([$Work.$C$25]);&quot;&quot;;[$Work.$C$25])" office:value-type="string" office:string-value="Provincial Training Grant" calcext:value-type="string">
            <text:p>Provincial Training Grant</text:p>
          </table:table-cell>
          <table:table-cell table:style-name="ce40" table:formula="of:=IF(ISBLANK([$Work.$E$25]);&quot;&quot;;[$Work.$E$25])" office:value-type="currency" office:currency="CAD" office:value="10000" calcext:value-type="currency">
            <text:p>$10,000</text:p>
          </table:table-cell>
          <table:table-cell table:style-name="ce40" office:value-type="currency" office:currency="CAD" office:value="5000" calcext:value-type="currency">
            <text:p>$5,000</text:p>
          </table:table-cell>
          <table:table-cell table:style-name="ce40" office:value-type="currency" office:currency="CAD" office:value="4000" calcext:value-type="currency">
            <text:p>$4,000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1" table:formula="of:=IF(ISBLANK([$Work.C21]);&quot;&quot;;[Work.C21])" office:value-type="string" office:string-value="Corporate Donations" calcext:value-type="string">
            <text:p>Corporate Donations</text:p>
          </table:table-cell>
          <table:table-cell table:style-name="ce40" office:value-type="currency" office:currency="CAD" office:value="5000" calcext:value-type="currency">
            <text:p>$5,000</text:p>
          </table:table-cell>
          <table:table-cell table:style-name="ce40" office:value-type="currency" office:currency="CAD" office:value="10000" calcext:value-type="currency">
            <text:p>$10,000</text:p>
          </table:table-cell>
          <table:table-cell table:style-name="ce40" office:value-type="currency" office:currency="CAD" office:value="11000" calcext:value-type="currency">
            <text:p>$11,000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1" table:formula="of:=IF(ISBLANK([$Work.C22]);&quot;&quot;;[Work.C22])" office:value-type="string" office:string-value="Service Club Donations" calcext:value-type="string">
            <text:p>Service Club Donations</text:p>
          </table:table-cell>
          <table:table-cell table:number-columns-repeated="3" table:style-name="ce40" office:value-type="currency" office:currency="CAD" office:value="500" calcext:value-type="currency">
            <text:p>$500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1" office:value-type="string" calcext:value-type="string">
            <text:p>Foundations</text:p>
          </table:table-cell>
          <table:table-cell table:style-name="ce40"/>
          <table:table-cell table:style-name="ce40" office:value-type="currency" office:currency="CAD" office:value="2000" calcext:value-type="currency">
            <text:p>$2,000</text:p>
          </table:table-cell>
          <table:table-cell table:style-name="ce40" office:value-type="currency" office:currency="CAD" office:value="4000" calcext:value-type="currency">
            <text:p>$4,000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1" table:formula="of:=IF(ISBLANK([$Work.C30]);&quot;&quot;;[Work.C30])" office:value-type="string" office:string-value="Bank Interest" calcext:value-type="string">
            <text:p>Bank Interest</text:p>
          </table:table-cell>
          <table:table-cell table:style-name="ce40" table:formula="of:=IF(ISBLANK([$Work.E30]);&quot;&quot;;[Work.E30])" office:value-type="currency" office:currency="CAD" office:value="200" calcext:value-type="currency">
            <text:p>$200</text:p>
          </table:table-cell>
          <table:table-cell table:number-columns-repeated="2" table:style-name="ce40" office:value-type="currency" office:currency="CAD" office:value="50" calcext:value-type="currency">
            <text:p>$50</text:p>
          </table:table-cell>
          <table:table-cell table:style-name="ce32" table:formula="of:=IF(ISBLANK([$Work.F30]);&quot;&quot;;[Work.F30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office:value-type="string" calcext:value-type="string">
            <text:p>Incident Fees</text:p>
          </table:table-cell>
          <table:table-cell table:style-name="ce40"/>
          <table:table-cell table:number-columns-repeated="2" table:style-name="ce40" office:value-type="currency" office:currency="CAD" office:value="1000" calcext:value-type="currency">
            <text:p>$1,000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1" office:value-type="string" calcext:value-type="string">
            <text:p>Incident Donations</text:p>
          </table:table-cell>
          <table:table-cell table:style-name="ce40"/>
          <table:table-cell table:number-columns-repeated="2" table:style-name="ce40" office:value-type="currency" office:currency="CAD" office:value="100" calcext:value-type="currency">
            <text:p>$100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1" office:value-type="string" calcext:value-type="string">
            <text:p>total</text:p>
          </table:table-cell>
          <table:table-cell table:style-name="ce40" table:formula="of:=SUBTOTAL(9;[.C2:.C11])" office:value-type="currency" office:currency="CAD" office:value="62700" calcext:value-type="currency">
            <text:p>$62,700</text:p>
          </table:table-cell>
          <table:table-cell table:style-name="ce43" table:formula="of:=SUBTOTAL(9;[.D2:.D11])" office:value-type="currency" office:currency="CAD" office:value="38650" calcext:value-type="currency">
            <text:p>$38,650</text:p>
          </table:table-cell>
          <table:table-cell table:style-name="ce43" table:formula="of:=SUBTOTAL(9;[.E2:.E11])" office:value-type="currency" office:currency="CAD" office:value="41650" calcext:value-type="currency">
            <text:p>$41,650</text:p>
          </table:table-cell>
          <table:table-cell table:style-name="ce32" table:formula="of:=IF(ISBLANK([$Work.F31]);&quot;&quot;;[Work.F31])">
            <text:p/>
          </table:table-cell>
          <table:table-cell table:number-columns-repeated="1018"/>
        </table:table-row>
        <table:table-row table:style-name="ro1">
          <table:table-cell/>
          <table:table-cell table:style-name="ce32" table:formula="of:=IF(ISBLANK([$Work.C32]);&quot;&quot;;[Work.C32])">
            <text:p/>
          </table:table-cell>
          <table:table-cell table:style-name="ce40" table:formula="of:=IF(ISBLANK([$Work.E32]);&quot;&quot;;[Work.E32])">
            <text:p/>
          </table:table-cell>
          <table:table-cell table:style-name="ce40" table:number-columns-repeated="2"/>
          <table:table-cell table:style-name="ce32" table:formula="of:=IF(ISBLANK([$Work.F32]);&quot;&quot;;[Work.F32])">
            <text:p/>
          </table:table-cell>
          <table:table-cell table:number-columns-repeated="1018"/>
        </table:table-row>
        <table:table-row table:style-name="ro1">
          <table:table-cell/>
          <table:table-cell table:style-name="ce32" table:formula="of:=IF(ISBLANK([$Work.C33]);&quot;&quot;;[Work.C33])" office:value-type="string" office:string-value="Expense" calcext:value-type="string">
            <text:p>Expense</text:p>
          </table:table-cell>
          <table:table-cell table:style-name="ce40" table:formula="of:=IF(ISBLANK([$Work.E33]);&quot;&quot;;[Work.E33])">
            <text:p/>
          </table:table-cell>
          <table:table-cell table:style-name="ce40" table:number-columns-repeated="2"/>
          <table:table-cell table:style-name="ce32" table:formula="of:=IF(ISBLANK([$Work.F33]);&quot;&quot;;[Work.F33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table:formula="of:=IF(ISBLANK([$Work.C34]);&quot;&quot;;[Work.C34])" office:value-type="string" office:string-value="Communications Capability" calcext:value-type="string">
            <text:p>Communications Capability</text:p>
          </table:table-cell>
          <table:table-cell table:style-name="ce40" table:formula="of:=IF(ISBLANK([$Work.E34]);&quot;&quot;;[Work.E34])">
            <text:p/>
          </table:table-cell>
          <table:table-cell table:style-name="ce40" table:number-columns-repeated="2"/>
          <table:table-cell table:style-name="ce32" table:formula="of:=IF(ISBLANK([$Work.F34]);&quot;&quot;;[Work.F34]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 table:formula="of:=IF(ISBLANK([$Work.C35]);&quot;&quot;;[Work.C35])" office:value-type="string" office:string-value="Radio Communications" calcext:value-type="string">
            <text:p>Radio Communications</text:p>
          </table:table-cell>
          <table:table-cell table:style-name="ce40" table:formula="of:=IF(ISBLANK([$Work.E35]);&quot;&quot;;[Work.E35])" office:value-type="currency" office:currency="CAD" office:value="200" calcext:value-type="currency">
            <text:p>$200</text:p>
          </table:table-cell>
          <table:table-cell table:style-name="ce40" office:value-type="currency" office:currency="CAD" office:value="200" calcext:value-type="currency">
            <text:p>$200</text:p>
          </table:table-cell>
          <table:table-cell table:style-name="ce40" office:value-type="currency" office:currency="CAD" office:value="206" calcext:value-type="currency">
            <text:p>$206</text:p>
          </table:table-cell>
          <table:table-cell table:style-name="ce32" table:formula="of:=IF(ISBLANK([$Work.F35]);&quot;&quot;;[Work.F35]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 table:formula="of:=IF(ISBLANK([$Work.C36]);&quot;&quot;;[Work.C36])" office:value-type="string" office:string-value="Satellite Communications" calcext:value-type="string">
            <text:p>Satellite Communications</text:p>
          </table:table-cell>
          <table:table-cell table:style-name="ce40" table:formula="of:=IF(ISBLANK([$Work.E36]);&quot;&quot;;[Work.E36])" office:value-type="currency" office:currency="CAD" office:value="2000" calcext:value-type="currency">
            <text:p>$2,000</text:p>
          </table:table-cell>
          <table:table-cell table:style-name="ce40" office:value-type="currency" office:currency="CAD" office:value="1500" calcext:value-type="currency">
            <text:p>$1,500</text:p>
          </table:table-cell>
          <table:table-cell table:style-name="ce40" office:value-type="currency" office:currency="CAD" office:value="1905" calcext:value-type="currency">
            <text:p>$1,905</text:p>
          </table:table-cell>
          <table:table-cell table:style-name="ce32" table:formula="of:=IF(ISBLANK([$Work.F36]);&quot;&quot;;[Work.F36]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 table:formula="of:=IF(ISBLANK([$Work.C37]);&quot;&quot;;[Work.C37])" office:value-type="string" office:string-value="Incident Phone Lines" calcext:value-type="string">
            <text:p>Incident Phone Lines</text:p>
          </table:table-cell>
          <table:table-cell table:style-name="ce40" table:formula="of:=IF(ISBLANK([$Work.E37]);&quot;&quot;;[Work.E37])" office:value-type="currency" office:currency="CAD" office:value="700" calcext:value-type="currency">
            <text:p>$700</text:p>
          </table:table-cell>
          <table:table-cell table:style-name="ce40" office:value-type="currency" office:currency="CAD" office:value="700" calcext:value-type="currency">
            <text:p>$700</text:p>
          </table:table-cell>
          <table:table-cell table:style-name="ce40" office:value-type="currency" office:currency="CAD" office:value="721" calcext:value-type="currency">
            <text:p>$721</text:p>
          </table:table-cell>
          <table:table-cell table:style-name="ce32" table:formula="of:=IF(ISBLANK([$Work.F37]);&quot;&quot;;[Work.F37]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 table:formula="of:=IF(ISBLANK([$Work.C38]);&quot;&quot;;[Work.C38])" office:value-type="string" office:string-value="total" calcext:value-type="string">
            <text:p>total</text:p>
          </table:table-cell>
          <table:table-cell table:style-name="ce40" table:formula="of:=SUBTOTAL(9;[.C14:.C17])" office:value-type="currency" office:currency="CAD" office:value="2900" calcext:value-type="currency">
            <text:p>$2,900</text:p>
          </table:table-cell>
          <table:table-cell table:style-name="ce43" table:formula="of:=SUBTOTAL(9;[.D14:.D17])" office:value-type="currency" office:currency="CAD" office:value="2400" calcext:value-type="currency">
            <text:p>$2,400</text:p>
          </table:table-cell>
          <table:table-cell table:style-name="ce43" table:formula="of:=SUBTOTAL(9;[.E14:.E17])" office:value-type="currency" office:currency="CAD" office:value="2832" calcext:value-type="currency">
            <text:p>$2,832</text:p>
          </table:table-cell>
          <table:table-cell table:style-name="ce32" table:formula="of:=IF(ISBLANK([$Work.F38]);&quot;&quot;;[Work.F38])">
            <text:p/>
          </table:table-cell>
          <table:table-cell table:number-columns-repeated="1018"/>
        </table:table-row>
        <table:table-row table:style-name="ro1">
          <table:table-cell/>
          <table:table-cell table:style-name="ce32" table:formula="of:=IF(ISBLANK([$Work.C39]);&quot;&quot;;[Work.C39])">
            <text:p/>
          </table:table-cell>
          <table:table-cell table:style-name="ce40" table:formula="of:=IF(ISBLANK([$Work.E39]);&quot;&quot;;[Work.E39])">
            <text:p/>
          </table:table-cell>
          <table:table-cell table:style-name="ce40" table:number-columns-repeated="2"/>
          <table:table-cell table:style-name="ce32" table:formula="of:=IF(ISBLANK([$Work.F39]);&quot;&quot;;[Work.F39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office:value-type="string" calcext:value-type="string">
            <text:p>Response Equipment Maintenance</text:p>
          </table:table-cell>
          <table:table-cell table:style-name="ce40" table:formula="of:=SUBTOTAL(9;[.C21:.C26])" office:value-type="currency" office:currency="CAD" office:value="5100" calcext:value-type="currency">
            <text:p>$5,100</text:p>
          </table:table-cell>
          <table:table-cell table:style-name="ce40" table:formula="of:=SUBTOTAL(9;[.D21:.D26])" office:value-type="currency" office:currency="CAD" office:value="4790" calcext:value-type="currency">
            <text:p>$4,790</text:p>
          </table:table-cell>
          <table:table-cell table:style-name="ce40" table:formula="of:=SUBTOTAL(9;[.E21:.E26])" office:value-type="currency" office:currency="CAD" office:value="4933.7" calcext:value-type="currency">
            <text:p>$4,934</text:p>
          </table:table-cell>
          <table:table-cell table:style-name="ce32" table:formula="of:=IF(ISBLANK([$Work.F40]);&quot;&quot;;[Work.F4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41]);&quot;&quot;;[Work.C41])" office:value-type="string" office:string-value="Equipment Maintenance" calcext:value-type="string">
            <text:p>Equipment Maintenance</text:p>
          </table:table-cell>
          <table:table-cell table:style-name="ce40" table:formula="of:=IF(ISBLANK([$Work.E41]);&quot;&quot;;[Work.E41])" office:value-type="currency" office:currency="CAD" office:value="1000" calcext:value-type="currency">
            <text:p>$1,000</text:p>
          </table:table-cell>
          <table:table-cell table:style-name="ce40" office:value-type="currency" office:currency="CAD" office:value="1000" calcext:value-type="currency">
            <text:p>$1,000</text:p>
          </table:table-cell>
          <table:table-cell table:style-name="ce40" office:value-type="currency" office:currency="CAD" office:value="1030" calcext:value-type="currency">
            <text:p>$1,030</text:p>
          </table:table-cell>
          <table:table-cell table:style-name="ce32" table:formula="of:=IF(ISBLANK([$Work.F41]);&quot;&quot;;[Work.F41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42]);&quot;&quot;;[Work.C42])" office:value-type="string" office:string-value="Vehicle Maintenance" calcext:value-type="string">
            <text:p>Vehicle Maintenance</text:p>
          </table:table-cell>
          <table:table-cell table:style-name="ce40" table:formula="of:=IF(ISBLANK([$Work.E42]);&quot;&quot;;[Work.E42])" office:value-type="currency" office:currency="CAD" office:value="3500" calcext:value-type="currency">
            <text:p>$3,500</text:p>
          </table:table-cell>
          <table:table-cell table:style-name="ce40" office:value-type="currency" office:currency="CAD" office:value="3000" calcext:value-type="currency">
            <text:p>$3,000</text:p>
          </table:table-cell>
          <table:table-cell table:style-name="ce40" office:value-type="currency" office:currency="CAD" office:value="3090" calcext:value-type="currency">
            <text:p>$3,090</text:p>
          </table:table-cell>
          <table:table-cell table:style-name="ce40" table:formula="of:=IF(ISBLANK([$Work.F42]);&quot;&quot;;[Work.F42])" office:value-type="currency" office:currency="CAD" office:value="1000" calcext:value-type="currency">
            <text:p>$1,000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43]);&quot;&quot;;[Work.C43])" office:value-type="string" office:string-value="Response Supplies" calcext:value-type="string">
            <text:p>Response Supplies</text:p>
          </table:table-cell>
          <table:table-cell table:style-name="ce40" table:formula="of:=IF(ISBLANK([$Work.E43]);&quot;&quot;;[Work.E43])" office:value-type="currency" office:currency="CAD" office:value="500" calcext:value-type="currency">
            <text:p>$500</text:p>
          </table:table-cell>
          <table:table-cell table:style-name="ce40" office:value-type="currency" office:currency="CAD" office:value="500" calcext:value-type="currency">
            <text:p>$500</text:p>
          </table:table-cell>
          <table:table-cell table:style-name="ce40" office:value-type="currency" office:currency="CAD" office:value="515" calcext:value-type="currency">
            <text:p>$515</text:p>
          </table:table-cell>
          <table:table-cell table:style-name="ce32" table:formula="of:=IF(ISBLANK([$Work.F43]);&quot;&quot;;[Work.F43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office:value-type="string" calcext:value-type="string">
            <text:p>Boat operations</text:p>
          </table:table-cell>
          <table:table-cell table:style-name="ce40"/>
          <table:table-cell table:style-name="ce40" office:value-type="currency" office:currency="CAD" office:value="200" calcext:value-type="currency">
            <text:p>$200</text:p>
          </table:table-cell>
          <table:table-cell table:style-name="ce40" office:value-type="currency" office:currency="CAD" office:value="206" calcext:value-type="currency">
            <text:p>$206</text:p>
          </table:table-cell>
          <table:table-cell table:style-name="ce32"/>
          <table:table-cell table:number-columns-repeated="1018"/>
        </table:table-row>
        <table:table-row table:style-name="ro1" table:visibility="collapse">
          <table:table-cell/>
          <table:table-cell table:style-name="ce33" office:value-type="string" calcext:value-type="string">
            <text:p>Equipment Tracking</text:p>
          </table:table-cell>
          <table:table-cell table:style-name="ce40" table:formula="of:=IF(ISBLANK([$Work.$E$74]);&quot;&quot;;[$Work.$E$74])" office:value-type="currency" office:currency="CAD" office:value="100" calcext:value-type="currency">
            <text:p>$100</text:p>
          </table:table-cell>
          <table:table-cell table:style-name="ce40" office:value-type="currency" office:currency="CAD" office:value="90" calcext:value-type="currency">
            <text:p>$90</text:p>
          </table:table-cell>
          <table:table-cell table:style-name="ce40" office:value-type="currency" office:currency="CAD" office:value="92.7" calcext:value-type="currency">
            <text:p>$93</text:p>
          </table:table-cell>
          <table:table-cell table:style-name="ce32"/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44]);&quot;&quot;;[Work.C44])" office:value-type="string" office:string-value="total" calcext:value-type="string">
            <text:p>total</text:p>
          </table:table-cell>
          <table:table-cell table:style-name="ce40" table:formula="of:=SUBTOTAL(9;[.C20:.C26])" office:value-type="currency" office:currency="CAD" office:value="5100" calcext:value-type="currency">
            <text:p>$5,100</text:p>
          </table:table-cell>
          <table:table-cell table:style-name="ce40" table:formula="of:=SUBTOTAL(9;[.D20:.D26])" office:value-type="currency" office:currency="CAD" office:value="4790" calcext:value-type="currency">
            <text:p>$4,790</text:p>
          </table:table-cell>
          <table:table-cell table:style-name="ce40" table:formula="of:=SUBTOTAL(9;[.E20:.E26])" office:value-type="currency" office:currency="CAD" office:value="4933.7" calcext:value-type="currency">
            <text:p>$4,934</text:p>
          </table:table-cell>
          <table:table-cell table:style-name="ce32" table:formula="of:=IF(ISBLANK([$Work.F44]);&quot;&quot;;[Work.F44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2" table:formula="of:=IF(ISBLANK([$Work.C45]);&quot;&quot;;[Work.C45])">
            <text:p/>
          </table:table-cell>
          <table:table-cell table:style-name="ce40" table:formula="of:=IF(ISBLANK([$Work.E45]);&quot;&quot;;[Work.E45])">
            <text:p/>
          </table:table-cell>
          <table:table-cell table:style-name="ce40" table:number-columns-repeated="2"/>
          <table:table-cell table:style-name="ce32" table:formula="of:=IF(ISBLANK([$Work.F45]);&quot;&quot;;[Work.F45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office:value-type="string" calcext:value-type="string">
            <text:p>Incident Expenses</text:p>
          </table:table-cell>
          <table:table-cell table:style-name="ce40" table:formula="of:=SUBTOTAL(9;[.C29:.C30])" office:value-type="currency" office:currency="CAD" office:value="680" calcext:value-type="currency">
            <text:p>$680</text:p>
          </table:table-cell>
          <table:table-cell table:style-name="ce40" table:formula="of:=SUBTOTAL(9;[.D29:.D30])" office:value-type="currency" office:currency="CAD" office:value="342" calcext:value-type="currency">
            <text:p>$342</text:p>
          </table:table-cell>
          <table:table-cell table:style-name="ce40" table:formula="of:=SUBTOTAL(9;[.E29:.E30])" office:value-type="currency" office:currency="CAD" office:value="352.26" calcext:value-type="currency">
            <text:p>$352</text:p>
          </table:table-cell>
          <table:table-cell table:style-name="ce32"/>
          <table:table-cell table:number-columns-repeated="1018"/>
        </table:table-row>
        <table:table-row table:style-name="ro1" table:visibility="collapse">
          <table:table-cell/>
          <table:table-cell table:style-name="ce33" office:value-type="string" calcext:value-type="string">
            <text:p>Response Expenses</text:p>
          </table:table-cell>
          <table:table-cell table:style-name="ce40" table:formula="of:=IF(ISBLANK([$Work.E46]);&quot;&quot;;[Work.E46])" office:value-type="currency" office:currency="CAD" office:value="300" calcext:value-type="currency">
            <text:p>$300</text:p>
          </table:table-cell>
          <table:table-cell table:number-columns-repeated="2" table:style-name="ce40" office:value-type="currency" office:currency="CAD" office:value="0" calcext:value-type="currency">
            <text:p>$0</text:p>
          </table:table-cell>
          <table:table-cell table:style-name="ce32" table:formula="of:=IF(ISBLANK([$Work.F46]);&quot;&quot;;[Work.F46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office:value-type="string" calcext:value-type="string">
            <text:p>Incident Reporting</text:p>
          </table:table-cell>
          <table:table-cell table:style-name="ce40" table:formula="of:=IF(ISBLANK([$Work.$E$76]);&quot;&quot;;[$Work.$E$76])" office:value-type="currency" office:currency="CAD" office:value="380" calcext:value-type="currency">
            <text:p>$380</text:p>
          </table:table-cell>
          <table:table-cell table:style-name="ce40" office:value-type="currency" office:currency="CAD" office:value="342" calcext:value-type="currency">
            <text:p>$342</text:p>
          </table:table-cell>
          <table:table-cell table:style-name="ce40" office:value-type="currency" office:currency="CAD" office:value="352.26" calcext:value-type="currency">
            <text:p>$352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2" table:formula="of:=IF(ISBLANK([$Work.C47]);&quot;&quot;;[Work.C47])">
            <text:p/>
          </table:table-cell>
          <table:table-cell table:style-name="ce40" table:formula="of:=IF(ISBLANK([$Work.E47]);&quot;&quot;;[Work.E47])">
            <text:p/>
          </table:table-cell>
          <table:table-cell table:style-name="ce40" table:number-columns-repeated="2"/>
          <table:table-cell table:style-name="ce32" table:formula="of:=IF(ISBLANK([$Work.F47]);&quot;&quot;;[Work.F47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office:value-type="string" calcext:value-type="string">
            <text:p>Responder Skills Development</text:p>
          </table:table-cell>
          <table:table-cell table:style-name="ce40" table:formula="of:=IF(ISBLANK([$Work.E48]);&quot;&quot;;[Work.E48])">
            <text:p/>
          </table:table-cell>
          <table:table-cell table:style-name="ce40" table:number-columns-repeated="2"/>
          <table:table-cell table:style-name="ce32" table:formula="of:=IF(ISBLANK([$Work.F48]);&quot;&quot;;[Work.F48]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 office:value-type="string" calcext:value-type="string">
            <text:p>Recruitment and Registration</text:p>
          </table:table-cell>
          <table:table-cell table:style-name="ce40" table:formula="of:=IF(ISBLANK([$Work.$E$72]);&quot;&quot;;[$Work.$E$72])" office:value-type="currency" office:currency="CAD" office:value="1620" calcext:value-type="currency">
            <text:p>$1,620</text:p>
          </table:table-cell>
          <table:table-cell table:style-name="ce40" table:formula="of:=SUBTOTAL(9;[.D33:.D34])" office:value-type="currency" office:currency="CAD" office:value="1458" calcext:value-type="currency">
            <text:p>$1,458</text:p>
          </table:table-cell>
          <table:table-cell table:style-name="ce40" table:formula="of:=SUBTOTAL(9;[.E33:.E34])" office:value-type="currency" office:currency="CAD" office:value="1502" calcext:value-type="currency">
            <text:p>$1,502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29"/>
          <table:table-cell table:style-name="ce34" office:value-type="string" calcext:value-type="string">
            <text:p>For the membership comittee</text:p>
          </table:table-cell>
          <table:table-cell table:style-name="ce41"/>
          <table:table-cell table:style-name="ce41" office:value-type="currency" office:currency="CAD" office:value="1458" calcext:value-type="currency">
            <text:p>$1,458</text:p>
          </table:table-cell>
          <table:table-cell table:style-name="ce41" office:value-type="currency" office:currency="CAD" office:value="1502" calcext:value-type="currency">
            <text:p>$1,502</text:p>
          </table:table-cell>
          <table:table-cell table:style-name="ce31"/>
          <table:table-cell table:style-name="ce29" table:number-columns-repeated="1018"/>
        </table:table-row>
        <table:table-row table:style-name="ro1">
          <table:table-cell/>
          <table:table-cell table:style-name="ce33" office:value-type="string" calcext:value-type="string">
            <text:p>Inhouse Training</text:p>
          </table:table-cell>
          <table:table-cell table:style-name="ce40"/>
          <table:table-cell table:style-name="ce40" office:value-type="currency" office:currency="CAD" office:value="300" calcext:value-type="currency">
            <text:p>$300</text:p>
          </table:table-cell>
          <table:table-cell table:style-name="ce40" office:value-type="currency" office:currency="CAD" office:value="309" calcext:value-type="currency">
            <text:p>$309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3" table:formula="of:=IF(ISBLANK([$Work.C49]);&quot;&quot;;[Work.C49])" office:value-type="string" office:string-value="Standard First Aid" calcext:value-type="string">
            <text:p>Standard First Aid</text:p>
          </table:table-cell>
          <table:table-cell table:style-name="ce40" table:formula="of:=IF(ISBLANK([$Work.E49]);&quot;&quot;;[Work.E49])" office:value-type="currency" office:currency="CAD" office:value="1500" calcext:value-type="currency">
            <text:p>$1,500</text:p>
          </table:table-cell>
          <table:table-cell table:style-name="ce40" office:value-type="currency" office:currency="CAD" office:value="1500" calcext:value-type="currency">
            <text:p>$1,500</text:p>
          </table:table-cell>
          <table:table-cell table:style-name="ce40" office:value-type="currency" office:currency="CAD" office:value="1545" calcext:value-type="currency">
            <text:p>$1,545</text:p>
          </table:table-cell>
          <table:table-cell table:style-name="ce32" table:formula="of:=IF(ISBLANK([$Work.F49]);&quot;&quot;;[Work.F49]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 table:formula="of:=IF(ISBLANK([$Work.C52]);&quot;&quot;;[Work.C52])" office:value-type="string" office:string-value="SAR Basics Course" calcext:value-type="string">
            <text:p>SAR Basics Course</text:p>
          </table:table-cell>
          <table:table-cell table:style-name="ce40" table:formula="of:=IF(ISBLANK([$Work.E52]);&quot;&quot;;[Work.E52])" office:value-type="currency" office:currency="CAD" office:value="6500" calcext:value-type="currency">
            <text:p>$6,500</text:p>
          </table:table-cell>
          <table:table-cell table:style-name="ce40" office:value-type="currency" office:currency="CAD" office:value="6760" calcext:value-type="currency">
            <text:p>$6,760</text:p>
          </table:table-cell>
          <table:table-cell table:style-name="ce40" office:value-type="currency" office:currency="CAD" office:value="6962.8" calcext:value-type="currency">
            <text:p>$6,963</text:p>
          </table:table-cell>
          <table:table-cell table:style-name="ce32" table:formula="of:=IF(ISBLANK([$Work.F52]);&quot;&quot;;[Work.F52]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 table:formula="of:=IF(ISBLANK([$Work.C53]);&quot;&quot;;[Work.C53])" office:value-type="string" office:string-value="Search Manager Course" calcext:value-type="string">
            <text:p>Search Manager Course</text:p>
          </table:table-cell>
          <table:table-cell table:style-name="ce40" table:formula="of:=IF(ISBLANK([$Work.E53]);&quot;&quot;;[Work.E53])" office:value-type="currency" office:currency="CAD" office:value="7000" calcext:value-type="currency">
            <text:p>$7,000</text:p>
          </table:table-cell>
          <table:table-cell table:style-name="ce40" office:value-type="currency" office:currency="CAD" office:value="4000" calcext:value-type="currency">
            <text:p>$4,000</text:p>
          </table:table-cell>
          <table:table-cell table:style-name="ce40"/>
          <table:table-cell table:style-name="ce32" table:formula="of:=IF(ISBLANK([$Work.F53]);&quot;&quot;;[Work.F53]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 table:formula="of:=IF(ISBLANK([$Work.C54]);&quot;&quot;;[Work.C54])" office:value-type="string" office:string-value="Wilderness First Aid Course" calcext:value-type="string">
            <text:p>Wilderness First Aid Course</text:p>
          </table:table-cell>
          <table:table-cell table:style-name="ce40" table:formula="of:=IF(ISBLANK([$Work.E54]);&quot;&quot;;[Work.E54])" office:value-type="currency" office:currency="CAD" office:value="3000" calcext:value-type="currency">
            <text:p>$3,000</text:p>
          </table:table-cell>
          <table:table-cell table:style-name="ce40" office:value-type="currency" office:currency="CAD" office:value="3300" calcext:value-type="currency">
            <text:p>$3,300</text:p>
          </table:table-cell>
          <table:table-cell table:style-name="ce40"/>
          <table:table-cell table:style-name="ce32" table:formula="of:=IF(ISBLANK([$Work.F54]);&quot;&quot;;[Work.F54]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 table:formula="of:=IF(ISBLANK([$Work.C55]);&quot;&quot;;[Work.C55])" office:value-type="string" office:string-value="Swiftwater Rescue Course" calcext:value-type="string">
            <text:p>Swiftwater Rescue Course</text:p>
          </table:table-cell>
          <table:table-cell table:style-name="ce40" table:formula="of:=IF(ISBLANK([$Work.E55]);&quot;&quot;;[Work.E55])" office:value-type="currency" office:currency="CAD" office:value="6500" calcext:value-type="currency">
            <text:p>$6,500</text:p>
          </table:table-cell>
          <table:table-cell table:style-name="ce40" office:value-type="currency" office:currency="CAD" office:value="3000" calcext:value-type="currency">
            <text:p>$3,000</text:p>
          </table:table-cell>
          <table:table-cell table:style-name="ce40"/>
          <table:table-cell table:style-name="ce32" table:formula="of:=IF(ISBLANK([$Work.F55]);&quot;&quot;;[Work.F55]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 office:value-type="string" calcext:value-type="string">
            <text:p>ATV Safety Course</text:p>
          </table:table-cell>
          <table:table-cell table:style-name="ce40"/>
          <table:table-cell table:style-name="ce40" office:value-type="currency" office:currency="CAD" office:value="1300" calcext:value-type="currency">
            <text:p>$1,300</text:p>
          </table:table-cell>
          <table:table-cell table:style-name="ce40"/>
          <table:table-cell table:style-name="ce32"/>
          <table:table-cell table:number-columns-repeated="1018"/>
        </table:table-row>
        <table:table-row table:style-name="ro1">
          <table:table-cell/>
          <table:table-cell table:style-name="ce33" office:value-type="string" calcext:value-type="string">
            <text:p>Team Leader Course</text:p>
          </table:table-cell>
          <table:table-cell table:style-name="ce40"/>
          <table:table-cell table:style-name="ce40" office:value-type="currency" office:currency="CAD" office:value="5000" calcext:value-type="currency">
            <text:p>$5,000</text:p>
          </table:table-cell>
          <table:table-cell table:style-name="ce40"/>
          <table:table-cell table:style-name="ce32"/>
          <table:table-cell table:number-columns-repeated="1018"/>
        </table:table-row>
        <table:table-row table:style-name="ro1">
          <table:table-cell/>
          <table:table-cell table:style-name="ce33" office:value-type="string" calcext:value-type="string">
            <text:p>BOAT Course</text:p>
          </table:table-cell>
          <table:table-cell table:style-name="ce40"/>
          <table:table-cell table:style-name="ce40" office:value-type="currency" office:currency="CAD" office:value="250" calcext:value-type="currency">
            <text:p>$250</text:p>
          </table:table-cell>
          <table:table-cell table:style-name="ce40"/>
          <table:table-cell table:style-name="ce32"/>
          <table:table-cell table:number-columns-repeated="1018"/>
        </table:table-row>
        <table:table-row table:style-name="ro1">
          <table:table-cell/>
          <table:table-cell table:style-name="ce33" office:value-type="string" calcext:value-type="string">
            <text:p>Other Local Courses</text:p>
          </table:table-cell>
          <table:table-cell table:style-name="ce40" table:number-columns-repeated="2"/>
          <table:table-cell table:style-name="ce40" office:value-type="currency" office:currency="CAD" office:value="17098" calcext:value-type="currency">
            <text:p>$17,098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3" office:value-type="string" calcext:value-type="string">
            <text:p>Third Party Courses</text:p>
          </table:table-cell>
          <table:table-cell table:style-name="ce40" table:formula="of:=IF(ISBLANK([$Work.$E$50]);&quot;&quot;;[$Work.$E$50])" office:value-type="currency" office:currency="CAD" office:value="1000" calcext:value-type="currency">
            <text:p>$1,000</text:p>
          </table:table-cell>
          <table:table-cell table:style-name="ce40" office:value-type="currency" office:currency="CAD" office:value="1000" calcext:value-type="currency">
            <text:p>$1,000</text:p>
          </table:table-cell>
          <table:table-cell table:style-name="ce40" office:value-type="currency" office:currency="CAD" office:value="1030" calcext:value-type="currency">
            <text:p>$1,030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3" office:value-type="string" calcext:value-type="string">
            <text:p>Course Organization</text:p>
          </table:table-cell>
          <table:table-cell table:style-name="ce40" table:formula="of:=IF(ISBLANK([$Work.$E$73]);&quot;&quot;;[Work.$E$73])" office:value-type="currency" office:currency="CAD" office:value="820" calcext:value-type="currency">
            <text:p>$820</text:p>
          </table:table-cell>
          <table:table-cell table:style-name="ce40" office:value-type="currency" office:currency="CAD" office:value="738" calcext:value-type="currency">
            <text:p>$738</text:p>
          </table:table-cell>
          <table:table-cell table:style-name="ce40" office:value-type="currency" office:currency="CAD" office:value="760.14" calcext:value-type="currency">
            <text:p>$760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3" office:value-type="string" calcext:value-type="string">
            <text:p>total</text:p>
          </table:table-cell>
          <table:table-cell table:style-name="ce40" table:formula="of:=SUBTOTAL(9;[.C32:.C47])" office:value-type="currency" office:currency="CAD" office:value="27940" calcext:value-type="currency">
            <text:p>$27,940</text:p>
          </table:table-cell>
          <table:table-cell table:style-name="ce43" table:formula="of:=SUBTOTAL(9;[.D32:.D47])" office:value-type="currency" office:currency="CAD" office:value="28606" calcext:value-type="currency">
            <text:p>$28,606</text:p>
          </table:table-cell>
          <table:table-cell table:style-name="ce43" table:formula="of:=SUBTOTAL(9;[.E32:.E47])" office:value-type="currency" office:currency="CAD" office:value="29206.94" calcext:value-type="currency">
            <text:p>$29,207</text:p>
          </table:table-cell>
          <table:table-cell table:style-name="ce32" table:formula="of:=IF(ISBLANK([$Work.F57]);&quot;&quot;;[Work.F57])">
            <text:p/>
          </table:table-cell>
          <table:table-cell table:number-columns-repeated="1018"/>
        </table:table-row>
        <table:table-row table:style-name="ro1">
          <table:table-cell/>
          <table:table-cell table:style-name="ce32" table:formula="of:=IF(ISBLANK([$Work.C58]);&quot;&quot;;[Work.C58])">
            <text:p/>
          </table:table-cell>
          <table:table-cell table:style-name="ce40" table:formula="of:=IF(ISBLANK([$Work.E58]);&quot;&quot;;[Work.E58])">
            <text:p/>
          </table:table-cell>
          <table:table-cell table:style-name="ce40" table:number-columns-repeated="2"/>
          <table:table-cell table:style-name="ce32" table:formula="of:=IF(ISBLANK([$Work.F58]);&quot;&quot;;[Work.F58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office:value-type="string" calcext:value-type="string">
            <text:p>Prevention</text:p>
          </table:table-cell>
          <table:table-cell table:style-name="ce40" table:number-columns-repeated="2"/>
          <table:table-cell table:style-name="ce40" office:value-type="currency" office:currency="CAD" office:value="300" calcext:value-type="currency">
            <text:p>$300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1" office:value-type="string" calcext:value-type="string">
            <text:p>Provincial/Regional Requirements</text:p>
          </table:table-cell>
          <table:table-cell table:style-name="ce40" table:formula="of:=SUBTOTAL(9;[.C51:.C53])" office:value-type="currency" office:currency="CAD" office:value="1200" calcext:value-type="currency">
            <text:p>$1,200</text:p>
          </table:table-cell>
          <table:table-cell table:style-name="ce40" office:value-type="currency" office:currency="CAD" office:value="800" calcext:value-type="currency">
            <text:p>$800</text:p>
          </table:table-cell>
          <table:table-cell table:style-name="ce40" office:value-type="currency" office:currency="CAD" office:value="824" calcext:value-type="currency">
            <text:p>$824</text:p>
          </table:table-cell>
          <table:table-cell table:style-name="ce32" table:formula="of:=IF(ISBLANK([$Work.F59]);&quot;&quot;;[Work.F59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60]);&quot;&quot;;[Work.C60])" office:value-type="string" office:string-value="SARA Membership" calcext:value-type="string">
            <text:p>SARA Membership</text:p>
          </table:table-cell>
          <table:table-cell table:style-name="ce40" table:formula="of:=IF(ISBLANK([$Work.E60]);&quot;&quot;;[Work.E60])" office:value-type="currency" office:currency="CAD" office:value="600" calcext:value-type="currency">
            <text:p>$600</text:p>
          </table:table-cell>
          <table:table-cell table:style-name="ce40" table:number-columns-repeated="2"/>
          <table:table-cell table:style-name="ce32"/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61]);&quot;&quot;;[Work.C61])" office:value-type="string" office:string-value="Regional/Provincial Meetings" calcext:value-type="string">
            <text:p>Regional/Provincial Meetings</text:p>
          </table:table-cell>
          <table:table-cell table:style-name="ce40" table:formula="of:=IF(ISBLANK([$Work.E61]);&quot;&quot;;[Work.E61])" office:value-type="currency" office:currency="CAD" office:value="600" calcext:value-type="currency">
            <text:p>$600</text:p>
          </table:table-cell>
          <table:table-cell table:style-name="ce40" table:number-columns-repeated="2"/>
          <table:table-cell table:style-name="ce32" table:formula="of:=IF(ISBLANK([$Work.F61]);&quot;&quot;;[Work.F61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62]);&quot;&quot;;[Work.C62])" office:value-type="string" office:string-value="total" calcext:value-type="string">
            <text:p>total</text:p>
          </table:table-cell>
          <table:table-cell table:style-name="ce40" table:formula="of:=SUBTOTAL(9;[.C50:.C52])" office:value-type="currency" office:currency="CAD" office:value="1200" calcext:value-type="currency">
            <text:p>$1,200</text:p>
          </table:table-cell>
          <table:table-cell table:style-name="ce40" table:number-columns-repeated="2"/>
          <table:table-cell table:style-name="ce32" table:formula="of:=IF(ISBLANK([$Work.F62]);&quot;&quot;;[Work.F6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2" table:formula="of:=IF(ISBLANK([$Work.C63]);&quot;&quot;;[Work.C63])">
            <text:p/>
          </table:table-cell>
          <table:table-cell table:style-name="ce40" table:formula="of:=IF(ISBLANK([$Work.E63]);&quot;&quot;;[Work.E63])">
            <text:p/>
          </table:table-cell>
          <table:table-cell table:style-name="ce40" table:number-columns-repeated="2"/>
          <table:table-cell table:style-name="ce32" table:formula="of:=IF(ISBLANK([$Work.F63]);&quot;&quot;;[Work.F63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office:value-type="string" calcext:value-type="string">
            <text:p>Critical Incident Stress Team</text:p>
          </table:table-cell>
          <table:table-cell table:style-name="ce40" table:formula="of:=IF(ISBLANK([$Work.E64]);&quot;&quot;;[Work.E64])" office:value-type="currency" office:currency="CAD" office:value="200" calcext:value-type="currency">
            <text:p>$200</text:p>
          </table:table-cell>
          <table:table-cell table:style-name="ce40"/>
          <table:table-cell table:style-name="ce40" office:value-type="currency" office:currency="CAD" office:value="200" calcext:value-type="currency">
            <text:p>$200</text:p>
          </table:table-cell>
          <table:table-cell table:style-name="ce32" table:formula="of:=IF(ISBLANK([$Work.F64]);&quot;&quot;;[Work.F64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2" table:formula="of:=IF(ISBLANK([$Work.C65]);&quot;&quot;;[Work.C65])">
            <text:p/>
          </table:table-cell>
          <table:table-cell table:style-name="ce40" table:formula="of:=IF(ISBLANK([$Work.E65]);&quot;&quot;;[Work.E65])">
            <text:p/>
          </table:table-cell>
          <table:table-cell table:style-name="ce40" table:number-columns-repeated="2"/>
          <table:table-cell table:style-name="ce32" table:formula="of:=IF(ISBLANK([$Work.F65]);&quot;&quot;;[Work.F65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office:value-type="string" calcext:value-type="string">
            <text:p>Administration and Accounting</text:p>
          </table:table-cell>
          <table:table-cell table:style-name="ce40" table:formula="of:=SUBTOTAL(9;[.C58:.C64])" office:value-type="currency" office:currency="CAD" office:value="9080" calcext:value-type="currency">
            <text:p>$9,080</text:p>
          </table:table-cell>
          <table:table-cell table:style-name="ce40" table:formula="of:=SUBTOTAL(9;[.D58:.D64])" office:value-type="currency" office:currency="CAD" office:value="8622" calcext:value-type="currency">
            <text:p>$8,622</text:p>
          </table:table-cell>
          <table:table-cell table:style-name="ce40" table:formula="of:=SUBTOTAL(9;[.E58:.E64])" office:value-type="currency" office:currency="CAD" office:value="8880.66" calcext:value-type="currency">
            <text:p>$8,881</text:p>
          </table:table-cell>
          <table:table-cell table:style-name="ce32" table:formula="of:=IF(ISBLANK([$Work.F67]);&quot;&quot;;[Work.F67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68]);&quot;&quot;;[Work.C68])" office:value-type="string" office:string-value="For the President" calcext:value-type="string">
            <text:p>For the President</text:p>
          </table:table-cell>
          <table:table-cell table:style-name="ce40" table:formula="of:=IF(ISBLANK([$Work.E68]);&quot;&quot;;[Work.E68])" office:value-type="currency" office:currency="CAD" office:value="1220" calcext:value-type="currency">
            <text:p>$1,220</text:p>
          </table:table-cell>
          <table:table-cell table:style-name="ce40" office:value-type="currency" office:currency="CAD" office:value="1098" calcext:value-type="currency">
            <text:p>$1,098</text:p>
          </table:table-cell>
          <table:table-cell table:style-name="ce40" office:value-type="currency" office:currency="CAD" office:value="1130.94" calcext:value-type="currency">
            <text:p>$1,131</text:p>
          </table:table-cell>
          <table:table-cell table:style-name="ce32" table:formula="of:=IF(ISBLANK([$Work.F68]);&quot;&quot;;[Work.F68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69]);&quot;&quot;;[Work.C69])" office:value-type="string" office:string-value="For the Treasurer" calcext:value-type="string">
            <text:p>For the Treasurer</text:p>
          </table:table-cell>
          <table:table-cell table:style-name="ce40" table:formula="of:=IF(ISBLANK([$Work.E69]);&quot;&quot;;[Work.E69])" office:value-type="currency" office:currency="CAD" office:value="4200" calcext:value-type="currency">
            <text:p>$4,200</text:p>
          </table:table-cell>
          <table:table-cell table:style-name="ce40" office:value-type="currency" office:currency="CAD" office:value="3780" calcext:value-type="currency">
            <text:p>$3,780</text:p>
          </table:table-cell>
          <table:table-cell table:style-name="ce40" office:value-type="currency" office:currency="CAD" office:value="3893.4" calcext:value-type="currency">
            <text:p>$3,893</text:p>
          </table:table-cell>
          <table:table-cell table:style-name="ce32" table:formula="of:=IF(ISBLANK([$Work.F69]);&quot;&quot;;[Work.F69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70]);&quot;&quot;;[Work.C70])" office:value-type="string" office:string-value="For the Secretary" calcext:value-type="string">
            <text:p>For the Secretary</text:p>
          </table:table-cell>
          <table:table-cell table:style-name="ce40" table:formula="of:=IF(ISBLANK([$Work.E70]);&quot;&quot;;[Work.E70])" office:value-type="currency" office:currency="CAD" office:value="2860" calcext:value-type="currency">
            <text:p>$2,860</text:p>
          </table:table-cell>
          <table:table-cell table:style-name="ce40" office:value-type="currency" office:currency="CAD" office:value="2574" calcext:value-type="currency">
            <text:p>$2,574</text:p>
          </table:table-cell>
          <table:table-cell table:style-name="ce40" office:value-type="currency" office:currency="CAD" office:value="2651.22" calcext:value-type="currency">
            <text:p>$2,651</text:p>
          </table:table-cell>
          <table:table-cell table:style-name="ce32" table:formula="of:=IF(ISBLANK([$Work.F70]);&quot;&quot;;[Work.F7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71]);&quot;&quot;;[Work.C71])" office:value-type="string" office:string-value="For the Board" calcext:value-type="string">
            <text:p>For the Board</text:p>
          </table:table-cell>
          <table:table-cell table:style-name="ce40" table:formula="of:=IF(ISBLANK([$Work.E71]);&quot;&quot;;[Work.E71])" office:value-type="currency" office:currency="CAD" office:value="600" calcext:value-type="currency">
            <text:p>$600</text:p>
          </table:table-cell>
          <table:table-cell table:style-name="ce40" office:value-type="currency" office:currency="CAD" office:value="540" calcext:value-type="currency">
            <text:p>$540</text:p>
          </table:table-cell>
          <table:table-cell table:style-name="ce40" office:value-type="currency" office:currency="CAD" office:value="556.2" calcext:value-type="currency">
            <text:p>$556</text:p>
          </table:table-cell>
          <table:table-cell table:style-name="ce32" table:formula="of:=IF(ISBLANK([$Work.F71]);&quot;&quot;;[Work.F71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75]);&quot;&quot;;[Work.C75])" office:value-type="string" office:string-value="For the Audit Committee" calcext:value-type="string">
            <text:p>For the Audit Committee</text:p>
          </table:table-cell>
          <table:table-cell table:style-name="ce40" table:formula="of:=IF(ISBLANK([$Work.E75]);&quot;&quot;;[Work.E75])" office:value-type="currency" office:currency="CAD" office:value="200" calcext:value-type="currency">
            <text:p>$200</text:p>
          </table:table-cell>
          <table:table-cell table:style-name="ce40" office:value-type="currency" office:currency="CAD" office:value="180" calcext:value-type="currency">
            <text:p>$180</text:p>
          </table:table-cell>
          <table:table-cell table:style-name="ce40" office:value-type="currency" office:currency="CAD" office:value="185.4" calcext:value-type="currency">
            <text:p>$185</text:p>
          </table:table-cell>
          <table:table-cell table:style-name="ce32" table:formula="of:=IF(ISBLANK([$Work.F75]);&quot;&quot;;[Work.F75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office:value-type="string" calcext:value-type="string">
            <text:p>For the fundraising comitee</text:p>
          </table:table-cell>
          <table:table-cell table:style-name="ce40"/>
          <table:table-cell table:style-name="ce40" office:value-type="currency" office:currency="CAD" office:value="450" calcext:value-type="currency">
            <text:p>$450</text:p>
          </table:table-cell>
          <table:table-cell table:style-name="ce40" office:value-type="currency" office:currency="CAD" office:value="463.5" calcext:value-type="currency">
            <text:p>$464</text:p>
          </table:table-cell>
          <table:table-cell table:style-name="ce32"/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79]);&quot;&quot;;[Work.C79])" office:value-type="string" office:string-value="total" calcext:value-type="string">
            <text:p>total</text:p>
          </table:table-cell>
          <table:table-cell table:style-name="ce40" table:formula="of:=SUBTOTAL(9;[.C57:.C62])" office:value-type="currency" office:currency="CAD" office:value="9080" calcext:value-type="currency">
            <text:p>$9,080</text:p>
          </table:table-cell>
          <table:table-cell table:style-name="ce40" table:formula="of:=SUBTOTAL(9;[.D57:.D64])" office:value-type="currency" office:currency="CAD" office:value="8622" calcext:value-type="currency">
            <text:p>$8,622</text:p>
          </table:table-cell>
          <table:table-cell table:style-name="ce40" table:formula="of:=SUBTOTAL(9;[.E57:.E64])" office:value-type="currency" office:currency="CAD" office:value="8880.66" calcext:value-type="currency">
            <text:p>$8,881</text:p>
          </table:table-cell>
          <table:table-cell table:style-name="ce32"/>
          <table:table-cell table:number-columns-repeated="1018"/>
        </table:table-row>
        <table:table-row table:style-name="ro1" table:visibility="collapse">
          <table:table-cell/>
          <table:table-cell table:style-name="ce35" table:formula="of:=IF(ISBLANK([$Work.C80]);&quot;&quot;;[Work.C80])">
            <text:p/>
          </table:table-cell>
          <table:table-cell table:style-name="ce40" table:formula="of:=IF(ISBLANK([$Work.E80]);&quot;&quot;;[Work.E80])">
            <text:p/>
          </table:table-cell>
          <table:table-cell table:style-name="ce40" table:number-columns-repeated="2"/>
          <table:table-cell table:style-name="ce32" table:formula="of:=IF(ISBLANK([$Work.F80]);&quot;&quot;;[Work.F80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office:value-type="string" calcext:value-type="string">
            <text:p>Phone</text:p>
          </table:table-cell>
          <table:table-cell table:style-name="ce40" table:formula="of:=IF(ISBLANK([$Work.E81]);&quot;&quot;;[Work.E81])" office:value-type="currency" office:currency="CAD" office:value="250" calcext:value-type="currency">
            <text:p>$250</text:p>
          </table:table-cell>
          <table:table-cell table:style-name="ce40" office:value-type="currency" office:currency="CAD" office:value="250" calcext:value-type="currency">
            <text:p>$250</text:p>
          </table:table-cell>
          <table:table-cell table:style-name="ce40" office:value-type="currency" office:currency="CAD" office:value="257.5" calcext:value-type="currency">
            <text:p>$258</text:p>
          </table:table-cell>
          <table:table-cell table:style-name="ce32" table:formula="of:=IF(ISBLANK([$Work.F81]);&quot;&quot;;[Work.F81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table:formula="of:=IF(ISBLANK([$Work.C82]);&quot;&quot;;[Work.C82])" office:value-type="string" office:string-value="Bank Services" calcext:value-type="string">
            <text:p>Bank Services</text:p>
          </table:table-cell>
          <table:table-cell table:style-name="ce40" table:formula="of:=IF(ISBLANK([$Work.E82]);&quot;&quot;;[Work.E82])" office:value-type="currency" office:currency="CAD" office:value="200" calcext:value-type="currency">
            <text:p>$200</text:p>
          </table:table-cell>
          <table:table-cell table:style-name="ce40" office:value-type="currency" office:currency="CAD" office:value="50" calcext:value-type="currency">
            <text:p>$50</text:p>
          </table:table-cell>
          <table:table-cell table:style-name="ce40" office:value-type="currency" office:currency="CAD" office:value="51.5" calcext:value-type="currency">
            <text:p>$52</text:p>
          </table:table-cell>
          <table:table-cell table:style-name="ce32" table:formula="of:=IF(ISBLANK([$Work.F82]);&quot;&quot;;[Work.F8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1" table:formula="of:=IF(ISBLANK([$Work.C84]);&quot;&quot;;[Work.C84])" office:value-type="string" office:string-value="Goverment Services" calcext:value-type="string">
            <text:p>Goverment Services</text:p>
          </table:table-cell>
          <table:table-cell table:style-name="ce40" table:formula="of:=IF(ISBLANK([$Work.E84]);&quot;&quot;;[Work.E84])" office:value-type="currency" office:currency="CAD" office:value="200" calcext:value-type="currency">
            <text:p>$200</text:p>
          </table:table-cell>
          <table:table-cell table:number-columns-repeated="2" table:style-name="ce40" office:value-type="currency" office:currency="CAD" office:value="0" calcext:value-type="currency">
            <text:p>$0</text:p>
          </table:table-cell>
          <table:table-cell table:style-name="ce32" table:formula="of:=IF(ISBLANK([$Work.F84]);&quot;&quot;;[Work.F84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table:formula="of:=IF(ISBLANK([$Work.C85]);&quot;&quot;;[Work.C85])" office:value-type="string" office:string-value="Office Supplies" calcext:value-type="string">
            <text:p>Office Supplies</text:p>
          </table:table-cell>
          <table:table-cell table:style-name="ce40" table:formula="of:=IF(ISBLANK([$Work.E85]);&quot;&quot;;[Work.E85])" office:value-type="currency" office:currency="CAD" office:value="1000" calcext:value-type="currency">
            <text:p>$1,000</text:p>
          </table:table-cell>
          <table:table-cell table:style-name="ce40" office:value-type="currency" office:currency="CAD" office:value="400" calcext:value-type="currency">
            <text:p>$400</text:p>
          </table:table-cell>
          <table:table-cell table:style-name="ce40" office:value-type="currency" office:currency="CAD" office:value="412" calcext:value-type="currency">
            <text:p>$412</text:p>
          </table:table-cell>
          <table:table-cell table:style-name="ce32" table:formula="of:=IF(ISBLANK([$Work.F85]);&quot;&quot;;[Work.F85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table:formula="of:=IF(ISBLANK([$Work.C86]);&quot;&quot;;[Work.C86])" office:value-type="string" office:string-value="Postal Services" calcext:value-type="string">
            <text:p>Postal Services</text:p>
          </table:table-cell>
          <table:table-cell table:style-name="ce40" table:formula="of:=IF(ISBLANK([$Work.E86]);&quot;&quot;;[Work.E86])" office:value-type="currency" office:currency="CAD" office:value="250" calcext:value-type="currency">
            <text:p>$250</text:p>
          </table:table-cell>
          <table:table-cell table:style-name="ce40" office:value-type="currency" office:currency="CAD" office:value="250" calcext:value-type="currency">
            <text:p>$250</text:p>
          </table:table-cell>
          <table:table-cell table:style-name="ce40" office:value-type="currency" office:currency="CAD" office:value="257.5" calcext:value-type="currency">
            <text:p>$258</text:p>
          </table:table-cell>
          <table:table-cell table:style-name="ce32" table:formula="of:=IF(ISBLANK([$Work.F86]);&quot;&quot;;[Work.F86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office:value-type="string" calcext:value-type="string">
            <text:p>Promotion &amp; Retention</text:p>
          </table:table-cell>
          <table:table-cell table:style-name="ce40" table:formula="of:=IF(ISBLANK([$Work.E87]);&quot;&quot;;[Work.E87])" office:value-type="currency" office:currency="CAD" office:value="200" calcext:value-type="currency">
            <text:p>$200</text:p>
          </table:table-cell>
          <table:table-cell table:style-name="ce40" office:value-type="currency" office:currency="CAD" office:value="300" calcext:value-type="currency">
            <text:p>$300</text:p>
          </table:table-cell>
          <table:table-cell table:style-name="ce40" office:value-type="currency" office:currency="CAD" office:value="309" calcext:value-type="currency">
            <text:p>$309</text:p>
          </table:table-cell>
          <table:table-cell table:style-name="ce32" table:formula="of:=IF(ISBLANK([$Work.F87]);&quot;&quot;;[Work.F87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1" table:formula="of:=IF(ISBLANK([$Work.C88]);&quot;&quot;;[Work.C88])" office:value-type="string" office:string-value="Software" calcext:value-type="string">
            <text:p>Software</text:p>
          </table:table-cell>
          <table:table-cell table:style-name="ce40" table:formula="of:=IF(ISBLANK([$Work.E88]);&quot;&quot;;[Work.E88])" office:value-type="currency" office:currency="CAD" office:value="150" calcext:value-type="currency">
            <text:p>$150</text:p>
          </table:table-cell>
          <table:table-cell table:number-columns-repeated="2" table:style-name="ce40" office:value-type="currency" office:currency="CAD" office:value="0" calcext:value-type="currency">
            <text:p>$0</text:p>
          </table:table-cell>
          <table:table-cell table:style-name="ce32" table:formula="of:=IF(ISBLANK([$Work.F88]);&quot;&quot;;[Work.F88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table:formula="of:=IF(ISBLANK([$Work.C89]);&quot;&quot;;[Work.C89])" office:value-type="string" office:string-value="Web Site" calcext:value-type="string">
            <text:p>Web Site</text:p>
          </table:table-cell>
          <table:table-cell table:style-name="ce40" table:formula="of:=IF(ISBLANK([$Work.E89]);&quot;&quot;;[Work.E89])" office:value-type="currency" office:currency="CAD" office:value="300" calcext:value-type="currency">
            <text:p>$300</text:p>
          </table:table-cell>
          <table:table-cell table:style-name="ce40" office:value-type="currency" office:currency="CAD" office:value="300" calcext:value-type="currency">
            <text:p>$300</text:p>
          </table:table-cell>
          <table:table-cell table:style-name="ce40" office:value-type="currency" office:currency="CAD" office:value="309" calcext:value-type="currency">
            <text:p>$309</text:p>
          </table:table-cell>
          <table:table-cell table:style-name="ce32" table:formula="of:=IF(ISBLANK([$Work.F89]);&quot;&quot;;[Work.F89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90]);&quot;&quot;;[Work.C90])" office:value-type="string" office:string-value="total administration" calcext:value-type="string">
            <text:p>total administration</text:p>
          </table:table-cell>
          <table:table-cell table:style-name="ce40" table:formula="of:=SUBTOTAL(9;[.C57:.C73])" office:value-type="currency" office:currency="CAD" office:value="11630" calcext:value-type="currency">
            <text:p>$11,630</text:p>
          </table:table-cell>
          <table:table-cell table:style-name="ce40" table:number-columns-repeated="2"/>
          <table:table-cell table:style-name="ce32" table:formula="of:=IF(ISBLANK([$Work.F90]);&quot;&quot;;[Work.F90])">
            <text:p/>
          </table:table-cell>
          <table:table-cell table:number-columns-repeated="1018"/>
        </table:table-row>
        <table:table-row table:style-name="ro1">
          <table:table-cell/>
          <table:table-cell table:style-name="ce32" table:formula="of:=IF(ISBLANK([$Work.C91]);&quot;&quot;;[Work.C91])">
            <text:p/>
          </table:table-cell>
          <table:table-cell table:style-name="ce40" table:formula="of:=IF(ISBLANK([$Work.E91]);&quot;&quot;;[Work.E91])">
            <text:p/>
          </table:table-cell>
          <table:table-cell table:style-name="ce40" table:number-columns-repeated="2"/>
          <table:table-cell table:style-name="ce32" table:formula="of:=IF(ISBLANK([$Work.F91]);&quot;&quot;;[Work.F91])">
            <text:p/>
          </table:table-cell>
          <table:table-cell table:number-columns-repeated="1018"/>
        </table:table-row>
        <table:table-row table:style-name="ro1">
          <table:table-cell/>
          <table:table-cell table:style-name="ce31" table:formula="of:=IF(ISBLANK([$Work.C92]);&quot;&quot;;[Work.C92])" office:value-type="string" office:string-value="Capital Purchases" calcext:value-type="string">
            <text:p>Capital Purchases</text:p>
          </table:table-cell>
          <table:table-cell table:style-name="ce40" table:formula="of:=IF(ISBLANK([$Work.E92]);&quot;&quot;;[Work.E92])">
            <text:p/>
          </table:table-cell>
          <table:table-cell table:style-name="ce40" table:number-columns-repeated="2"/>
          <table:table-cell table:style-name="ce32" table:formula="of:=IF(ISBLANK([$Work.F92]);&quot;&quot;;[Work.F9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93]);&quot;&quot;;[Work.C93])" office:value-type="string" office:string-value="Swiftwater Rescue" calcext:value-type="string">
            <text:p>Swiftwater Rescue</text:p>
          </table:table-cell>
          <table:table-cell table:style-name="ce40" table:formula="of:=IF(ISBLANK([$Work.E93]);&quot;&quot;;[Work.E93])" office:value-type="currency" office:currency="CAD" office:value="3000" calcext:value-type="currency">
            <text:p>$3,000</text:p>
          </table:table-cell>
          <table:table-cell table:number-columns-repeated="2" table:style-name="ce40" office:value-type="currency" office:currency="CAD" office:value="0" calcext:value-type="currency">
            <text:p>$0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3" table:formula="of:=IF(ISBLANK([$Work.C94]);&quot;&quot;;[Work.C94])" office:value-type="string" office:string-value="Rope Rescue" calcext:value-type="string">
            <text:p>Rope Rescue</text:p>
          </table:table-cell>
          <table:table-cell table:style-name="ce40" table:formula="of:=IF(ISBLANK([$Work.E94]);&quot;&quot;;[Work.E94])" office:value-type="currency" office:currency="CAD" office:value="2430" calcext:value-type="currency">
            <text:p>$2,430</text:p>
          </table:table-cell>
          <table:table-cell table:style-name="ce40"/>
          <table:table-cell table:style-name="ce40" office:value-type="currency" office:currency="CAD" office:value="1600" calcext:value-type="currency">
            <text:p>$1,600</text:p>
          </table:table-cell>
          <table:table-cell table:style-name="ce32"/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95]);&quot;&quot;;[Work.C95])" office:value-type="string" office:string-value="Command Post Flooring" calcext:value-type="string">
            <text:p>Command Post Flooring</text:p>
          </table:table-cell>
          <table:table-cell table:style-name="ce40" table:formula="of:=IF(ISBLANK([$Work.E95]);&quot;&quot;;[Work.E95])" office:value-type="currency" office:currency="CAD" office:value="750" calcext:value-type="currency">
            <text:p>$750</text:p>
          </table:table-cell>
          <table:table-cell table:number-columns-repeated="2" table:style-name="ce40" office:value-type="currency" office:currency="CAD" office:value="0" calcext:value-type="currency">
            <text:p>$0</text:p>
          </table:table-cell>
          <table:table-cell table:style-name="ce32"/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96]);&quot;&quot;;[Work.C96])" office:value-type="string" office:string-value="Wheeled Stretcher" calcext:value-type="string">
            <text:p>Wheeled Stretcher</text:p>
          </table:table-cell>
          <table:table-cell table:style-name="ce40" table:formula="of:=IF(ISBLANK([$Work.E96]);&quot;&quot;;[Work.E96])" office:value-type="currency" office:currency="CAD" office:value="2000" calcext:value-type="currency">
            <text:p>$2,000</text:p>
          </table:table-cell>
          <table:table-cell table:number-columns-repeated="2" table:style-name="ce40" office:value-type="currency" office:currency="CAD" office:value="0" calcext:value-type="currency">
            <text:p>$0</text:p>
          </table:table-cell>
          <table:table-cell table:style-name="ce32"/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97]);&quot;&quot;;[Work.C97])" office:value-type="string" office:string-value="Equipment Trailer Cabinet" calcext:value-type="string">
            <text:p>Equipment Trailer Cabinet</text:p>
          </table:table-cell>
          <table:table-cell table:style-name="ce40" table:formula="of:=IF(ISBLANK([$Work.E97]);&quot;&quot;;[Work.E97])" office:value-type="currency" office:currency="CAD" office:value="250" calcext:value-type="currency">
            <text:p>$250</text:p>
          </table:table-cell>
          <table:table-cell table:number-columns-repeated="2" table:style-name="ce40" office:value-type="currency" office:currency="CAD" office:value="0" calcext:value-type="currency">
            <text:p>$0</text:p>
          </table:table-cell>
          <table:table-cell table:style-name="ce32"/>
          <table:table-cell table:number-columns-repeated="1018"/>
        </table:table-row>
        <table:table-row table:style-name="ro1" table:visibility="collapse">
          <table:table-cell/>
          <table:table-cell table:style-name="ce33" table:formula="of:=IF(ISBLANK([$Work.C98]);&quot;&quot;;[Work.C98])" office:value-type="string" office:string-value="Briefing Trailer" calcext:value-type="string">
            <text:p>Briefing Trailer</text:p>
          </table:table-cell>
          <table:table-cell table:style-name="ce40" table:formula="of:=IF(ISBLANK([$Work.E98]);&quot;&quot;;[Work.E98])" office:value-type="currency" office:currency="CAD" office:value="15000" calcext:value-type="currency">
            <text:p>$15,000</text:p>
          </table:table-cell>
          <table:table-cell table:number-columns-repeated="2" table:style-name="ce40" office:value-type="currency" office:currency="CAD" office:value="0" calcext:value-type="currency">
            <text:p>$0</text:p>
          </table:table-cell>
          <table:table-cell table:style-name="ce32"/>
          <table:table-cell table:number-columns-repeated="1018"/>
        </table:table-row>
        <table:table-row table:style-name="ro1" table:visibility="collapse">
          <table:table-cell/>
          <table:table-cell table:style-name="ce33" office:value-type="string" calcext:value-type="string">
            <text:p>Search Uniforms (T-shirts)</text:p>
          </table:table-cell>
          <table:table-cell table:style-name="ce40" table:formula="of:=IF(ISBLANK([$Work.E100]);&quot;&quot;;[Work.E100])" office:value-type="currency" office:currency="CAD" office:value="500" calcext:value-type="currency">
            <text:p>$500</text:p>
          </table:table-cell>
          <table:table-cell table:number-columns-repeated="2" table:style-name="ce40" office:value-type="currency" office:currency="CAD" office:value="0" calcext:value-type="currency">
            <text:p>$0</text:p>
          </table:table-cell>
          <table:table-cell table:style-name="ce32" table:formula="of:=IF(ISBLANK([$Work.F100]);&quot;&quot;;[Work.F10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3" office:value-type="string" calcext:value-type="string">
            <text:p>Search Manuals</text:p>
          </table:table-cell>
          <table:table-cell table:style-name="ce40" table:formula="of:=IF(ISBLANK([$Work.E101]);&quot;&quot;;[Work.E101])" office:value-type="currency" office:currency="CAD" office:value="200" calcext:value-type="currency">
            <text:p>$200</text:p>
          </table:table-cell>
          <table:table-cell table:number-columns-repeated="2" table:style-name="ce40" office:value-type="currency" office:currency="CAD" office:value="0" calcext:value-type="currency">
            <text:p>$0</text:p>
          </table:table-cell>
          <table:table-cell table:style-name="ce32" table:formula="of:=IF(ISBLANK([$Work.F101]);&quot;&quot;;[Work.F101]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 office:value-type="string" calcext:value-type="string">
            <text:p>Boat Equipment</text:p>
          </table:table-cell>
          <table:table-cell table:style-name="ce40"/>
          <table:table-cell table:style-name="ce40" office:value-type="currency" office:currency="CAD" office:value="500" calcext:value-type="currency">
            <text:p>$500</text:p>
          </table:table-cell>
          <table:table-cell table:style-name="ce40"/>
          <table:table-cell table:style-name="ce32"/>
          <table:table-cell table:number-columns-repeated="1018"/>
        </table:table-row>
        <table:table-row table:style-name="ro1">
          <table:table-cell/>
          <table:table-cell table:style-name="ce33" office:value-type="string" calcext:value-type="string">
            <text:p>Solar Charger</text:p>
          </table:table-cell>
          <table:table-cell table:style-name="ce40"/>
          <table:table-cell table:style-name="ce40" office:value-type="currency" office:currency="CAD" office:value="1000" calcext:value-type="currency">
            <text:p>$1,000</text:p>
          </table:table-cell>
          <table:table-cell table:style-name="ce40"/>
          <table:table-cell table:style-name="ce32"/>
          <table:table-cell table:number-columns-repeated="1018"/>
        </table:table-row>
        <table:table-row table:style-name="ro1">
          <table:table-cell/>
          <table:table-cell table:style-name="ce33" office:value-type="string" calcext:value-type="string">
            <text:p>Response Equipment</text:p>
          </table:table-cell>
          <table:table-cell table:style-name="ce40" table:number-columns-repeated="2"/>
          <table:table-cell table:style-name="ce40" office:value-type="currency" office:currency="CAD" office:value="1030" calcext:value-type="currency">
            <text:p>$1,030</text:p>
          </table:table-cell>
          <table:table-cell table:style-name="ce32"/>
          <table:table-cell table:number-columns-repeated="1018"/>
        </table:table-row>
        <table:table-row table:style-name="ro1">
          <table:table-cell/>
          <table:table-cell table:style-name="ce33" table:formula="of:=IF(ISBLANK([$Work.C102]);&quot;&quot;;[Work.C102])" office:value-type="string" office:string-value="total" calcext:value-type="string">
            <text:p>total</text:p>
          </table:table-cell>
          <table:table-cell table:style-name="ce40" table:formula="of:=SUBTOTAL(9;[.C76:.C84])" office:value-type="currency" office:currency="CAD" office:value="24130" calcext:value-type="currency">
            <text:p>$24,130</text:p>
          </table:table-cell>
          <table:table-cell table:style-name="ce43" table:formula="of:=SUBTOTAL(9;[.D76:.D88])" office:value-type="currency" office:currency="CAD" office:value="1500" calcext:value-type="currency">
            <text:p>$1,500</text:p>
          </table:table-cell>
          <table:table-cell table:style-name="ce43" table:formula="of:=SUBTOTAL(9;[.E76:.E88])" office:value-type="currency" office:currency="CAD" office:value="2630" calcext:value-type="currency">
            <text:p>$2,630</text:p>
          </table:table-cell>
          <table:table-cell table:style-name="ce32" table:formula="of:=IF(ISBLANK([$Work.F102]);&quot;&quot;;[Work.F102])">
            <text:p/>
          </table:table-cell>
          <table:table-cell table:number-columns-repeated="1018"/>
        </table:table-row>
        <table:table-row table:style-name="ro1">
          <table:table-cell/>
          <table:table-cell table:style-name="ce32" table:formula="of:=IF(ISBLANK([$Work.C103]);&quot;&quot;;[Work.C103])">
            <text:p/>
          </table:table-cell>
          <table:table-cell table:style-name="ce40" table:formula="of:=IF(ISBLANK([$Work.E103]);&quot;&quot;;[Work.E103])">
            <text:p/>
          </table:table-cell>
          <table:table-cell table:style-name="ce40" table:number-columns-repeated="2"/>
          <table:table-cell table:style-name="ce32" table:formula="of:=IF(ISBLANK([$Work.F103]);&quot;&quot;;[Work.F103])">
            <text:p/>
          </table:table-cell>
          <table:table-cell table:number-columns-repeated="1018"/>
        </table:table-row>
        <table:table-row table:style-name="ro1">
          <table:table-cell/>
          <table:table-cell table:style-name="ce32" office:value-type="string" calcext:value-type="string">
            <text:p>Total Expense</text:p>
          </table:table-cell>
          <table:table-cell table:style-name="ce40" table:formula="of:=SUBTOTAL(9;[.C13:.C89])" office:value-type="currency" office:currency="CAD" office:value="73780" calcext:value-type="currency">
            <text:p>$73,780</text:p>
          </table:table-cell>
          <table:table-cell table:style-name="ce44" table:formula="of:=SUBTOTAL(9;[.D13:.D89])" office:value-type="currency" office:currency="CAD" office:value="48610" calcext:value-type="currency">
            <text:p>$48,610</text:p>
          </table:table-cell>
          <table:table-cell table:style-name="ce44" table:formula="of:=SUBTOTAL(9;[.E13:.E89])" office:value-type="currency" office:currency="CAD" office:value="51756.06" calcext:value-type="currency">
            <text:p>$51,756</text:p>
          </table:table-cell>
          <table:table-cell table:style-name="ce32" table:formula="of:=IF(ISBLANK([$Work.F104]);&quot;&quot;;[Work.F104])">
            <text:p/>
          </table:table-cell>
          <table:table-cell table:number-columns-repeated="1018"/>
        </table:table-row>
        <table:table-row table:style-name="ro1">
          <table:table-cell/>
          <table:table-cell table:style-name="ce32" table:formula="of:=IF(ISBLANK([$Work.C105]);&quot;&quot;;[Work.C105])">
            <text:p/>
          </table:table-cell>
          <table:table-cell table:style-name="ce40" table:formula="of:=IF(ISBLANK([$Work.E105]);&quot;&quot;;[Work.E105])">
            <text:p/>
          </table:table-cell>
          <table:table-cell table:style-name="ce40" table:number-columns-repeated="2"/>
          <table:table-cell table:style-name="ce32" table:formula="of:=IF(ISBLANK([$Work.F105]);&quot;&quot;;[Work.F105])">
            <text:p/>
          </table:table-cell>
          <table:table-cell table:number-columns-repeated="1018"/>
        </table:table-row>
        <table:table-row table:style-name="ro1">
          <table:table-cell/>
          <table:table-cell table:style-name="ce32" office:value-type="string" calcext:value-type="string">
            <text:p>Net Loss (from reserves)</text:p>
          </table:table-cell>
          <table:table-cell table:style-name="ce40" table:formula="of:=[.C11]-[.C90]" office:value-type="currency" office:currency="CAD" office:value="-11080" calcext:value-type="currency">
            <text:p>-$11,080</text:p>
          </table:table-cell>
          <table:table-cell table:style-name="ce40" table:formula="of:=[.D11]-[.D90]" office:value-type="currency" office:currency="CAD" office:value="-9960" calcext:value-type="currency">
            <text:p>-$9,960</text:p>
          </table:table-cell>
          <table:table-cell table:style-name="ce40" table:formula="of:=[.E11]-[.E90]" office:value-type="currency" office:currency="CAD" office:value="-10106.06" calcext:value-type="currency">
            <text:p>-$10,106</text:p>
          </table:table-cell>
          <table:table-cell table:style-name="ce32" office:value-type="string" calcext:value-type="string">
            <text:p>[2]</text:p>
          </table:table-cell>
          <table:table-cell table:number-columns-repeated="1018"/>
        </table:table-row>
        <table:table-row table:style-name="ro1">
          <table:table-cell/>
          <table:table-cell table:formula="of:=IF(ISBLANK([$Work.C107]);&quot;&quot;;[Work.C107])">
            <text:p/>
          </table:table-cell>
          <table:table-cell table:formula="of:=IF(ISBLANK([$Work.E107]);&quot;&quot;;[Work.E107])">
            <text:p/>
          </table:table-cell>
          <table:table-cell table:number-columns-repeated="2"/>
          <table:table-cell table:formula="of:=IF(ISBLANK([$Work.F107]);&quot;&quot;;[Work.F107])">
            <text:p/>
          </table:table-cell>
          <table:table-cell table:number-columns-repeated="1018"/>
        </table:table-row>
        <table:table-row table:style-name="ro1">
          <table:table-cell/>
          <table:table-cell table:style-name="ce36" office:value-type="string" calcext:value-type="string">
            <text:p>Notes</text:p>
          </table:table-cell>
          <table:table-cell table:style-name="ce32" table:number-columns-repeated="4"/>
          <table:table-cell table:number-columns-repeated="1018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[1] 2017-2018 reflects an estimated 3% basic increase over previous year</text:p>
          </table:table-cell>
          <table:covered-table-cell table:number-columns-repeated="4" table:style-name="ce32"/>
          <table:table-cell table:number-columns-repeated="1018"/>
        </table:table-row>
        <table:table-row table:style-name="ro2">
          <table:table-cell/>
          <table:table-cell table:style-name="ce37" office:value-type="string" calcext:value-type="string" table:number-columns-spanned="5" table:number-rows-spanned="1">
            <text:p>[2] Casino grant of aprox. $30,000 received every three years. In these two years we draw down aprox. $10,000 from the 2015 Casino reserve</text:p>
          </table:table-cell>
          <table:covered-table-cell table:number-columns-repeated="4" table:style-name="ce32"/>
          <table:table-cell table:number-columns-repeated="1018"/>
        </table:table-row>
        <table:table-row table:style-name="ro1">
          <table:table-cell/>
          <table:table-cell table:style-name="ce38" office:value-type="string" calcext:value-type="string" table:number-columns-spanned="5" table:number-rows-spanned="1">
            <text:p>[3] 2016-2017 reflect loss of subsidized insurance</text:p>
          </table:table-cell>
          <table:covered-table-cell table:number-columns-repeated="4" table:style-name="ce32"/>
          <table:table-cell table:number-columns-repeated="1018"/>
        </table:table-row>
        <table:table-row table:style-name="ro1" table:number-rows-repeated="2">
          <table:table-cell/>
          <table:table-cell table:style-name="ce3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9"/>
          <table:table-cell table:number-columns-repeated="1022"/>
        </table:table-row>
        <table:table-row table:style-name="ro1" table:number-rows-repeated="9">
          <table:table-cell/>
          <table:table-cell table:style-name="ce39"/>
          <table:table-cell table:number-columns-repeated="1022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-Year" table:style-name="ta1">
        <table:table-column table:style-name="co10" table:default-cell-style-name="Default"/>
        <table:table-column table:style-name="co2" table:number-columns-repeated="4" table:default-cell-style-name="Default"/>
        <table:table-row table:style-name="ro3">
          <table:table-cell table:number-columns-repeated="5"/>
        </table:table-row>
        <table:table-row table:style-name="ro8">
          <table:table-cell/>
          <table:table-cell table:style-name="ce8" office:value-type="string" calcext:value-type="string">
            <text:p>Average Yearly</text:p>
          </table:table-cell>
          <table:table-cell/>
          <table:table-cell office:value-type="string" calcext:value-type="string">
            <text:p>Casino</text:p>
          </table:table-cell>
          <table:table-cell/>
        </table:table-row>
        <table:table-row table:style-name="ro3">
          <table:table-cell office:value-type="string" calcext:value-type="string">
            <text:p>Income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Municipal Grants</text:p>
          </table:table-cell>
          <table:table-cell table:style-name="ce11" table:formula="of:=['2015-2016 PCSAR Budget'.D16]" office:value-type="currency" office:currency="CAD" office:value="10000" calcext:value-type="currency">
            <text:p>$10,000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string" calcext:value-type="string">
            <text:p>Corporate Donations</text:p>
          </table:table-cell>
          <table:table-cell table:style-name="ce11" table:formula="of:=['2015-2016 PCSAR Budget'.D17]" office:value-type="currency" office:currency="CAD" office:value="1000" calcext:value-type="currency">
            <text:p>$1,000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string" calcext:value-type="string">
            <text:p>Service Club Donations</text:p>
          </table:table-cell>
          <table:table-cell table:style-name="ce11" table:formula="of:=['2015-2016 PCSAR Budget'.D18]" office:value-type="currency" office:currency="CAD" office:value="100" calcext:value-type="currency">
            <text:p>$100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string" calcext:value-type="string">
            <text:p>Incident Donations</text:p>
          </table:table-cell>
          <table:table-cell table:style-name="ce11" table:formula="of:=['2015-2016 PCSAR Budget'.D19]" office:value-type="currency" office:currency="CAD" office:value="0" calcext:value-type="currency">
            <text:p>$0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string" calcext:value-type="string">
            <text:p>Member Donations</text:p>
          </table:table-cell>
          <table:table-cell table:style-name="ce11" table:formula="of:=['2015-2016 PCSAR Budget'.D20]" office:value-type="currency" office:currency="CAD" office:value="0" calcext:value-type="currency">
            <text:p>$0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string" calcext:value-type="string">
            <text:p>Provincial Training Grant</text:p>
          </table:table-cell>
          <table:table-cell table:style-name="ce11" table:formula="of:=['2015-2016 PCSAR Budget'.D21]" office:value-type="currency" office:currency="CAD" office:value="10000" calcext:value-type="currency">
            <text:p>$10,000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string" calcext:value-type="string">
            <text:p>Casino Grant</text:p>
          </table:table-cell>
          <table:table-cell table:style-name="ce11" table:formula="of:=['2015-2016 PCSAR Budget'.D22] / 3" office:value-type="currency" office:currency="CAD" office:value="10000" calcext:value-type="currency">
            <text:p>$10,000</text:p>
          </table:table-cell>
          <table:table-cell table:style-name="ce11"/>
          <table:table-cell table:style-name="ce11" table:formula="of:=[.B10]" office:value-type="currency" office:currency="CAD" office:value="10000" calcext:value-type="currency">
            <text:p>$10,000</text:p>
          </table:table-cell>
          <table:table-cell/>
        </table:table-row>
        <table:table-row table:style-name="ro3">
          <table:table-cell table:style-name="ce2" office:value-type="string" calcext:value-type="string">
            <text:p>Work Income</text:p>
          </table:table-cell>
          <table:table-cell table:style-name="ce11" table:formula="of:=['2015-2016 PCSAR Budget'.D23]" office:value-type="currency" office:currency="CAD" office:value="0" calcext:value-type="currency">
            <text:p>$0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string" calcext:value-type="string">
            <text:p>Bank Interest</text:p>
          </table:table-cell>
          <table:table-cell table:style-name="ce11" table:formula="of:=['2015-2016 PCSAR Budget'.D24]" office:value-type="currency" office:currency="CAD" office:value="200" calcext:value-type="currency">
            <text:p>$200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11" table:formula="of:=SUM([.B4:.B12])" office:value-type="currency" office:currency="CAD" office:value="31300" calcext:value-type="currency">
            <text:p>$31,300</text:p>
          </table:table-cell>
          <table:table-cell table:style-name="ce11" table:number-columns-repeated="2"/>
          <table:table-cell/>
        </table:table-row>
        <table:table-row table:style-name="ro3">
          <table:table-cell/>
          <table:table-cell table:style-name="ce11" table:number-columns-repeated="3"/>
          <table:table-cell/>
        </table:table-row>
        <table:table-row table:style-name="ro3">
          <table:table-cell office:value-type="string" calcext:value-type="string">
            <text:p>Expense</text:p>
          </table:table-cell>
          <table:table-cell table:style-name="ce11" table:number-columns-repeated="3"/>
          <table:table-cell/>
        </table:table-row>
        <table:table-row table:style-name="ro3">
          <table:table-cell table:style-name="ce2" office:value-type="string" calcext:value-type="string">
            <text:p>Communications Capability</text:p>
          </table:table-cell>
          <table:table-cell table:style-name="ce11" table:formula="of:=['2015-2016 PCSAR Budget'.D32]" office:value-type="currency" office:currency="CAD" office:value="2900" calcext:value-type="currency">
            <text:p>$2,900</text:p>
          </table:table-cell>
          <table:table-cell table:style-name="ce11"/>
          <table:table-cell table:style-name="ce11" table:formula="of:=[.B16]" office:value-type="currency" office:currency="CAD" office:value="2900" calcext:value-type="currency">
            <text:p>$2,900</text:p>
          </table:table-cell>
          <table:table-cell office:value-type="string" calcext:value-type="string">
            <text:p>arguable</text:p>
          </table:table-cell>
        </table:table-row>
        <table:table-row table:style-name="ro3">
          <table:table-cell table:style-name="ce2" office:value-type="string" calcext:value-type="string">
            <text:p>Response Equipment Maintenance</text:p>
          </table:table-cell>
          <table:table-cell table:style-name="ce11" table:formula="of:=['2015-2016 PCSAR Budget'.D38]" office:value-type="currency" office:currency="CAD" office:value="5000" calcext:value-type="currency">
            <text:p>$5,000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string" calcext:value-type="string">
            <text:p>Incident</text:p>
          </table:table-cell>
          <table:table-cell table:style-name="ce11" table:formula="of:=['2015-2016 PCSAR Budget'.D40]" office:value-type="currency" office:currency="CAD" office:value="300" calcext:value-type="currency">
            <text:p>$300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string" calcext:value-type="string">
            <text:p>Training</text:p>
          </table:table-cell>
          <table:table-cell table:style-name="ce11" table:formula="of:=SUM([.C20:.C22])" office:value-type="currency" office:currency="CAD" office:value="12500" calcext:value-type="currency">
            <text:p>$12,500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3" office:value-type="string" calcext:value-type="string">
            <text:p>Standard First Aid</text:p>
          </table:table-cell>
          <table:table-cell table:style-name="ce11"/>
          <table:table-cell table:style-name="ce11" table:formula="of:=['2015-2016 PCSAR Budget'.D43]" office:value-type="currency" office:currency="CAD" office:value="1500" calcext:value-type="currency">
            <text:p>$1,500</text:p>
          </table:table-cell>
          <table:table-cell table:style-name="ce11" table:formula="of:=[.C20]" office:value-type="currency" office:currency="CAD" office:value="1500" calcext:value-type="currency">
            <text:p>$1,500</text:p>
          </table:table-cell>
          <table:table-cell/>
        </table:table-row>
        <table:table-row table:style-name="ro3">
          <table:table-cell table:style-name="ce3" office:value-type="string" calcext:value-type="string">
            <text:p>Outside Courses</text:p>
          </table:table-cell>
          <table:table-cell table:style-name="ce11"/>
          <table:table-cell table:style-name="ce11" table:formula="of:=['2015-2016 PCSAR Budget'.D44]" office:value-type="currency" office:currency="CAD" office:value="1000" calcext:value-type="currency">
            <text:p>$1,000</text:p>
          </table:table-cell>
          <table:table-cell table:style-name="ce11" table:formula="of:=[.C21]" office:value-type="currency" office:currency="CAD" office:value="1000" calcext:value-type="currency">
            <text:p>$1,000</text:p>
          </table:table-cell>
          <table:table-cell/>
        </table:table-row>
        <table:table-row table:style-name="ro3">
          <table:table-cell table:style-name="ce3" office:value-type="string" calcext:value-type="string">
            <text:p>Hosted Courses</text:p>
          </table:table-cell>
          <table:table-cell table:style-name="ce11"/>
          <table:table-cell table:style-name="ce11" table:formula="of:=[.B9]" office:value-type="currency" office:currency="CAD" office:value="10000" calcext:value-type="currency">
            <text:p>$10,000</text:p>
          </table:table-cell>
          <table:table-cell table:style-name="ce11"/>
          <table:table-cell/>
        </table:table-row>
        <table:table-row table:style-name="ro3">
          <table:table-cell table:style-name="ce2" office:value-type="string" calcext:value-type="string">
            <text:p>Regional Commitments</text:p>
          </table:table-cell>
          <table:table-cell table:style-name="ce11" table:formula="of:=800" office:value-type="currency" office:currency="CAD" office:value="800" calcext:value-type="currency">
            <text:p>$800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string" calcext:value-type="string">
            <text:p>Pincher Creek CISM Team</text:p>
          </table:table-cell>
          <table:table-cell table:style-name="ce11" table:formula="of:=['2015-2016 PCSAR Budget'.D58]" office:value-type="currency" office:currency="CAD" office:value="200" calcext:value-type="currency">
            <text:p>$200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2" office:value-type="string" calcext:value-type="string">
            <text:p>Administration</text:p>
          </table:table-cell>
          <table:table-cell table:style-name="ce11" table:formula="of:=SUM([.C26:.C27])" office:value-type="currency" office:currency="CAD" office:value="14550" calcext:value-type="currency">
            <text:p>$14,550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3" office:value-type="string" calcext:value-type="string">
            <text:p>Administrator Time</text:p>
          </table:table-cell>
          <table:table-cell table:style-name="ce11"/>
          <table:table-cell table:style-name="ce11" table:formula="of:=['2015-2016 PCSAR Budget'.D72]" office:value-type="currency" office:currency="CAD" office:value="12000" calcext:value-type="currency">
            <text:p>$12,000</text:p>
          </table:table-cell>
          <table:table-cell table:style-name="ce11"/>
          <table:table-cell/>
        </table:table-row>
        <table:table-row table:style-name="ro3">
          <table:table-cell table:style-name="ce3" office:value-type="string" calcext:value-type="string">
            <text:p>Services <text:s/>&amp; Supplies</text:p>
          </table:table-cell>
          <table:table-cell table:style-name="ce11"/>
          <table:table-cell table:style-name="ce11" table:formula="of:=['2015-2016 PCSAR Budget'.D82]-[.C26]" office:value-type="currency" office:currency="CAD" office:value="2550" calcext:value-type="currency">
            <text:p>$2,550</text:p>
          </table:table-cell>
          <table:table-cell table:style-name="ce11" table:formula="of:=[.D10]/10" office:value-type="currency" office:currency="CAD" office:value="1000" calcext:value-type="currency">
            <text:p>$1,000</text:p>
          </table:table-cell>
          <table:table-cell/>
        </table:table-row>
        <table:table-row table:style-name="ro3">
          <table:table-cell table:style-name="ce2" office:value-type="string" calcext:value-type="string">
            <text:p>Capital Purchases &amp; Reserves</text:p>
          </table:table-cell>
          <table:table-cell table:style-name="ce11" table:formula="of:=[.D28]" office:value-type="currency" office:currency="CAD" office:value="3600" calcext:value-type="currency">
            <text:p>$3,600</text:p>
          </table:table-cell>
          <table:table-cell table:style-name="ce11"/>
          <table:table-cell table:style-name="ce11" table:formula="of:=[.D10]-SUM([.D16:.D27])" office:value-type="currency" office:currency="CAD" office:value="3600" calcext:value-type="currency">
            <text:p>$3,600</text:p>
          </table:table-cell>
          <table:table-cell/>
        </table:table-row>
        <table:table-row table:style-name="ro3">
          <table:table-cell table:style-name="ce2" office:value-type="string" calcext:value-type="string">
            <text:p>total expense</text:p>
          </table:table-cell>
          <table:table-cell table:style-name="ce11" table:formula="of:=SUM([.B16:.B28])" office:value-type="currency" office:currency="CAD" office:value="39850" calcext:value-type="currency">
            <text:p>$39,850</text:p>
          </table:table-cell>
          <table:table-cell table:style-name="ce11" table:number-columns-repeated="2"/>
          <table:table-cell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Net Income (Loss)</text:p>
          </table:table-cell>
          <table:table-cell table:style-name="ce11" table:formula="of:=[.B13]-[.B29]" office:value-type="currency" office:currency="CAD" office:value="-8550" calcext:value-type="currency">
            <text:p>-$8,550</text:p>
          </table:table-cell>
          <table:table-cell table:number-columns-repeated="3"/>
        </table:table-row>
        <table:table-row table:style-name="ro3" table:number-rows-repeated="1048544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CA">$</number:currency-symbol>
      <number:number number: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CA">$</number:currency-symbol>
      <number:number number:decimal-places="1" number:min-integer-digits="1" number:grouping="true"/>
      <style:map style:condition="value()&gt;=0" style:apply-style-name="N123P0"/>
    </number:currency-style>
    <number:number-style style:name="N124">
      <number:number number:decimal-places="1" number:min-integer-digits="1"/>
    </number:number-style>
    <number:percentage-style style:name="N125">
      <number:number number:decimal-places="1" number:min-integer-digits="1"/>
      <number:text>%</number:text>
    </number:percentage-style>
    <number:currency-style style:name="N127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29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style:shadow="none" fo:background-color="transparent" style:writing-mode="lr-tb">
        <style:background-image/>
      </style:page-layout-properties>
      <style:header-style>
        <style:header-footer-properties fo:min-height="0.4in" fo:margin-left="0in" fo:margin-right="0in" fo:margin-bottom="0.2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Pincher Creek Search &amp; Rescue <text:s/>Budget</text:span></text:p>
      </style:header>
      <style:header-left style:display="false"/>
      <style:footer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 style:data-style-name="N2" text:time-value="16:23:44.1725444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24:05</meta:creation-date>
    <meta:generator>LibreOffice/4.3.3.2$Linux_X86_64 LibreOffice_project/430m0$Build-2</meta:generator>
    <dc:date>2017-08-29T18:11:24.034149419</dc:date>
    <meta:editing-duration>PT13H27M22S</meta:editing-duration>
    <meta:editing-cycles>23</meta:editing-cycles>
    <meta:print-date>2016-09-13T13:42:30.787698169</meta:print-date>
    <meta:document-statistic meta:table-count="5" meta:cell-count="1556" meta:object-count="0"/>
  </office:meta>
</office:document-meta>
</file>