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693in"/>
    </style:style>
    <style:style style:name="co2" style:family="table-column">
      <style:table-column-properties fo:break-before="auto" style:column-width="0.8575in"/>
    </style:style>
    <style:style style:name="co3" style:family="table-column">
      <style:table-column-properties fo:break-before="auto" style:column-width="0.439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5008in"/>
    </style:style>
    <style:style style:name="co6" style:family="table-column">
      <style:table-column-properties fo:break-before="auto" style:column-width="2.8626in"/>
    </style:style>
    <style:style style:name="co7" style:family="table-column">
      <style:table-column-properties fo:break-before="auto" style:column-width="2.4272in"/>
    </style:style>
    <style:style style:name="co8" style:family="table-column">
      <style:table-column-properties fo:break-before="auto" style:column-width="0.6311in"/>
    </style:style>
    <style:style style:name="co9" style:family="table-column">
      <style:table-column-properties fo:break-before="auto" style:column-width="1.0929in"/>
    </style:style>
    <style:style style:name="co10" style:family="table-column">
      <style:table-column-properties fo:break-before="auto" style:column-width="1.7146in"/>
    </style:style>
    <style:style style:name="co11" style:family="table-column">
      <style:table-column-properties fo:break-before="auto" style:column-width="0.8791in"/>
    </style:style>
    <style:style style:name="co12" style:family="table-column">
      <style:table-column-properties fo:break-before="auto" style:column-width="3.089in"/>
    </style:style>
    <style:style style:name="co13" style:family="table-column">
      <style:table-column-properties fo:break-before="auto" style:column-width="0.2465in"/>
    </style:style>
    <style:style style:name="co14" style:family="table-column">
      <style:table-column-properties fo:break-before="auto" style:column-width="2.52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5028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.278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-bottom="none" fo:border-left="none" fo:border-right="none" fo:border-top="0.74pt double-thin #000000" style:border-line-width-top="0.0071in 0.0016in 0.0071in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border="none"/>
      <style:text-properties fo:font-weight="normal" style:font-weight-asian="normal" style:font-weight-complex="normal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104">
      <style:map style:condition="cell-content()!=[.B7]" style:apply-style-name="Changed_20_from_20_last_20_year" style:base-cell-address="'2017-2018 Budget'.C7"/>
    </style:style>
    <style:style style:name="ce16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end" fo:margin-left="0in"/>
      <style:map style:condition="cell-content()!=[.B7]" style:apply-style-name="Changed_20_from_20_last_20_year" style:base-cell-address="'2017-2018 Budget'.C7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9" style:family="table-cell" style:parent-style-name="Default" style:data-style-name="N104">
      <style:table-cell-properties fo:border-bottom="none" fo:border-left="none" fo:border-right="none" fo:border-top="0.74pt double-thin #000000" style:border-line-width-top="0.0071in 0.0016in 0.0071in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20" style:family="table-cell" style:parent-style-name="Default" style:data-style-name="N104">
      <style:table-cell-properties fo:border="none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21" style:family="table-cell" style:parent-style-name="Default" style:data-style-name="N104">
      <style:table-cell-properties fo:border="none"/>
      <style:text-properties fo:font-weight="normal" style:font-weight-asian="normal" style:font-weight-complex="normal"/>
      <style:map style:condition="cell-content()!=[.B7]" style:apply-style-name="Changed_20_from_20_last_20_year" style:base-cell-address="'2017-2018 Budget'.C7"/>
    </style:style>
    <style:style style:name="ce22" style:family="table-cell" style:parent-style-name="Default">
      <style:map style:condition="cell-content()!=[.B7]" style:apply-style-name="Changed_20_from_20_last_20_year" style:base-cell-address="'2017-2018 Budget'.C7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ext-properties fo:font-weight="normal" style:font-weight-asian="normal" style:font-weight-complex="normal"/>
    </style:style>
    <style:style style:name="ce27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31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129"/>
    <style:style style:name="ce33" style:family="table-cell" style:parent-style-name="Default" style:data-style-name="N36">
      <style:table-cell-properties style:text-align-source="fix" style:repeat-content="false"/>
      <style:paragraph-properties fo:text-align="justify" fo:margin-left="0in"/>
    </style:style>
    <style:style style:name="ce34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9">
      <style:table-cell-properties fo:background-color="#ffff99"/>
      <style:text-properties style:use-window-font-color="true"/>
    </style:style>
    <style:style style:name="ce36" style:family="table-cell" style:parent-style-name="Default" style:data-style-name="N129">
      <style:text-properties style:use-window-font-color="true"/>
    </style:style>
    <style:style style:name="ce37" style:family="table-cell" style:parent-style-name="Default" style:data-style-name="N129">
      <style:table-cell-properties fo:background-color="#99ccff"/>
      <style:text-properties style:use-window-font-color="true"/>
    </style:style>
    <style:style style:name="ce38" style:family="table-cell" style:parent-style-name="Default">
      <style:table-cell-properties fo:background-color="#ffff99"/>
      <style:text-properties style:use-window-font-color="true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 style:data-style-name="N129">
      <style:table-cell-properties fo:background-color="transparent"/>
      <style:text-properties style:use-window-font-color="true"/>
    </style:style>
    <style:style style:name="ce41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/>
    </style:style>
    <style:style style:name="ce42" style:family="table-cell" style:parent-style-name="Default" style:data-style-name="N129">
      <style:table-cell-properties fo:background-color="#ffff99" style:text-align-source="fix" style:repeat-content="false"/>
      <style:paragraph-properties fo:text-align="end" fo:margin-left="0in"/>
      <style:text-properties style:use-window-font-color="true"/>
    </style:style>
    <style:style style:name="ce43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3"/>
    <style:style style:name="ce46" style:family="table-cell" style:parent-style-name="Default" style:data-style-name="N10"/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4165in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in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8pt" style:font-size-asian="8pt" style:font-size-complex="8pt"/>
    </style:style>
    <style:style style:name="ce60" style:family="table-cell" style:parent-style-name="Default" style:data-style-name="N129">
      <style:text-properties fo:font-size="10pt" style:font-size-asian="10pt" style:font-size-complex="10pt"/>
    </style:style>
    <style:style style:name="ce61" style:family="table-cell" style:parent-style-name="Default" style:data-style-name="N129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29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64" style:family="table-cell" style:parent-style-name="Default" style:data-style-name="N129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7-2018 Budget" table:style-name="ta1" table:print-ranges="'2017-2018 Budget'.A1:'2017-2018 Budget'.J135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5"/>
        <table:table-column table:style-name="co3" table:default-cell-style-name="Default"/>
        <table:table-column table:style-name="co4" table:number-columns-repeated="5" table:default-cell-style-name="ce7"/>
        <table:table-column table:style-name="co5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17-2018 PCSAR Budget</text:p>
          </table:table-cell>
          <table:covered-table-cell table:style-name="ce1"/>
          <table:covered-table-cell table:style-name="ce7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DRAFT</text:p>
          </table:table-cell>
          <table:covered-table-cell table:style-name="ce1"/>
          <table:covered-table-cell table:style-name="ce7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7"/>
          <table:table-cell/>
          <table:table-cell table:style-name="Default" table:number-columns-repeated="5"/>
          <table:table-cell table:number-columns-repeated="1015"/>
        </table:table-row>
        <table:table-header-rows>
          <table:table-row table:style-name="ro1">
            <table:table-cell table:style-name="Default"/>
            <table:table-cell table:style-name="ce6" office:value-type="string" calcext:value-type="string">
              <text:p>Budget</text:p>
            </table:table-cell>
            <table:table-cell table:style-name="ce14" office:value-type="string" calcext:value-type="string">
              <text:p>Prev Yr Bdgt</text:p>
            </table:table-cell>
            <table:table-cell/>
            <table:table-cell table:style-name="ce6" office:value-type="string" calcext:value-type="string">
              <text:p>Unrestricted</text:p>
            </table:table-cell>
            <table:table-cell table:style-name="ce6" office:value-type="string" calcext:value-type="string">
              <text:p>Casino</text:p>
            </table:table-cell>
            <table:table-cell table:style-name="ce6" office:value-type="string" calcext:value-type="string">
              <text:p>Shell SIF</text:p>
            </table:table-cell>
            <table:table-cell table:style-name="ce6" office:value-type="string" calcext:value-type="string">
              <text:p>Shell CSF</text:p>
            </table:table-cell>
            <table:table-cell table:style-name="ce6" office:value-type="string" calcext:value-type="string">
              <text:p>OFC Train</text:p>
            </table:table-cell>
            <table:table-cell table:number-columns-repeated="1015"/>
          </table:table-row>
        </table:table-header-rows>
        <table:table-row table:style-name="ro1">
          <table:table-cell table:style-name="Default" office:value-type="string" calcext:value-type="string">
            <text:p>Income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Current Income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office:value-type="string" calcext:value-type="string">
            <text:p>Municipal Grants (assured)</text:p>
          </table:table-cell>
          <table:table-cell table:formula="of:=SUM([.E7:.I7])" office:value-type="currency" office:currency="USD" office:value="20000" calcext:value-type="currency">
            <text:p>$20,000.00</text:p>
          </table:table-cell>
          <table:table-cell office:value-type="currency" office:currency="USD" office:value="20000" calcext:value-type="currency">
            <text:p>$20,000.00</text:p>
          </table:table-cell>
          <table:table-cell/>
          <table:table-cell office:value-type="currency" office:currency="USD" office:value="20000" calcext:value-type="currency">
            <text:p>$20,0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orate Donation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ured</text:p>
          </table:table-cell>
          <table:table-cell table:formula="of:=SUM([.E10:.I10])" office:value-type="currency" office:currency="USD" office:value="10800" calcext:value-type="currency">
            <text:p>$10,800.00</text:p>
          </table:table-cell>
          <table:table-cell table:number-columns-repeated="4"/>
          <table:table-cell office:value-type="currency" office:currency="USD" office:value="9800" calcext:value-type="currency">
            <text:p>$9,8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entative</text:p>
          </table:table-cell>
          <table:table-cell table:formula="of:=SUM([.E11:.I11])" office:value-type="currency" office:currency="USD" office:value="4970" calcext:value-type="currency">
            <text:p>$4,970.00</text:p>
          </table:table-cell>
          <table:table-cell office:value-type="currency" office:currency="USD" office:value="10000" calcext:value-type="currency">
            <text:p>$10,000.00</text:p>
          </table:table-cell>
          <table:table-cell table:number-columns-repeated="3"/>
          <table:table-cell office:value-type="currency" office:currency="USD" office:value="4970" calcext:value-type="currency">
            <text:p>$4,9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BTOTAL(9;[.B9:.B12])" office:value-type="currency" office:currency="USD" office:value="15770" calcext:value-type="currency">
            <text:p>$15,770.00</text:p>
          </table:table-cell>
          <table:table-cell table:style-name="ce16" table:formula="of:=SUBTOTAL(9;[.C9:.C12])" office:value-type="currency" office:currency="USD" office:value="10000" calcext:value-type="currency">
            <text:p>$10,000.00</text:p>
          </table:table-cell>
          <table:table-cell/>
          <table:table-cell table:style-name="ce8" table:formula="of:=SUBTOTAL(9;[.E9:.E12])" office:value-type="currency" office:currency="USD" office:value="0" calcext:value-type="currency">
            <text:p>$0.00</text:p>
          </table:table-cell>
          <table:table-cell table:style-name="ce27" table:formula="of:=SUBTOTAL(9;[.F9:.F12])" office:value-type="currency" office:currency="USD" office:value="0" calcext:value-type="currency">
            <text:p>$0.00</text:p>
          </table:table-cell>
          <table:table-cell table:style-name="ce8" table:formula="of:=SUBTOTAL(9;[.G9:.G12])" office:value-type="currency" office:currency="USD" office:value="14770" calcext:value-type="currency">
            <text:p>$14,770.00</text:p>
          </table:table-cell>
          <table:table-cell table:style-name="ce8" table:formula="of:=SUBTOTAL(9;[.H9:.H12])" office:value-type="currency" office:currency="USD" office:value="1000" calcext:value-type="currency">
            <text:p>$1,000.00</text:p>
          </table:table-cell>
          <table:table-cell table:style-name="ce8" table:formula="of:=SUBTOTAL(9;[.I9:.I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vincial Training Grant</text:p>
          </table:table-cell>
          <table:table-cell table:formula="of:=SUM([.E14:.I14])" office:value-type="currency" office:currency="USD" office:value="10000" calcext:value-type="currency">
            <text:p>$10,00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5"/>
          <table:table-cell office:value-type="currency" office:currency="USD" office:value="10000" calcext:value-type="currency">
            <text:p>$10,000.00</text:p>
          </table:table-cell>
          <table:table-cell office:value-type="string" calcext:value-type="string">
            <text:p>~$5000 from prev ye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ino Grant</text:p>
          </table:table-cell>
          <table:table-cell table:formula="of:=SUM([.E15:.I1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ndations</text:p>
          </table:table-cell>
          <table:table-cell table:formula="of:=SUM([.E16:.I16])" office:value-type="currency" office:currency="USD" office:value="0" calcext:value-type="currency">
            <text:p>$0.00</text:p>
          </table:table-cell>
          <table:table-cell office:value-type="currency" office:currency="USD" office:value="2000" calcext:value-type="currency">
            <text:p>$2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e Club Donations</text:p>
          </table:table-cell>
          <table:table-cell table:formula="of:=SUM([.E17:.I17])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Donations</text:p>
          </table:table-cell>
          <table:table-cell table:formula="of:=SUM([.E18:.I18])" office:value-type="currency" office:currency="USD" office:value="100" calcext:value-type="currency">
            <text:p>$10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mber Donations</text:p>
          </table:table-cell>
          <table:table-cell table:formula="of:=SUM([.E19:.I19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Fees</text:p>
          </table:table-cell>
          <table:table-cell table:formula="of:=SUM([.E20:.I20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rk Income</text:p>
          </table:table-cell>
          <table:table-cell table:formula="of:=SUM([.E21:.I21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k Interest</text:p>
          </table:table-cell>
          <table:table-cell table:formula="of:=SUM([.E22:.I22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number-columns-repeated="2" office:value-type="currency" office:currency="USD" office:value="25" calcext:value-type="currency">
            <text:p>$2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Current Income</text:p>
          </table:table-cell>
          <table:table-cell table:style-name="ce8" table:formula="of:=SUBTOTAL(9;[.B6:.B23])" office:value-type="currency" office:currency="USD" office:value="46920" calcext:value-type="currency">
            <text:p>$46,920.00</text:p>
          </table:table-cell>
          <table:table-cell table:style-name="ce16" table:formula="of:=SUBTOTAL(9;[.C6:.C23])" office:value-type="currency" office:currency="USD" office:value="38650" calcext:value-type="currency">
            <text:p>$38,650.00</text:p>
          </table:table-cell>
          <table:table-cell/>
          <table:table-cell table:style-name="ce8" table:formula="of:=SUBTOTAL(9;[.E6:.E23])" office:value-type="currency" office:currency="USD" office:value="21125" calcext:value-type="currency">
            <text:p>$21,125.00</text:p>
          </table:table-cell>
          <table:table-cell table:style-name="ce27" table:formula="of:=SUBTOTAL(9;[.F6:.F23])" office:value-type="currency" office:currency="USD" office:value="25" calcext:value-type="currency">
            <text:p>$25.00</text:p>
          </table:table-cell>
          <table:table-cell table:style-name="ce8" table:formula="of:=SUBTOTAL(9;[.G6:.G23])" office:value-type="currency" office:currency="USD" office:value="14770" calcext:value-type="currency">
            <text:p>$14,770.00</text:p>
          </table:table-cell>
          <table:table-cell table:style-name="ce8" table:formula="of:=SUBTOTAL(9;[.H6:.H23])" office:value-type="currency" office:currency="USD" office:value="1000" calcext:value-type="currency">
            <text:p>$1,000.00</text:p>
          </table:table-cell>
          <table:table-cell table:style-name="ce8" table:formula="of:=SUBTOTAL(9;[.I6:.I23])" office:value-type="currency" office:currency="USD" office:value="10000" calcext:value-type="currency">
            <text:p>$10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23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Deferrals</text:p>
          </table:table-cell>
          <table:table-cell table:style-name="ce9"/>
          <table:table-cell table:style-name="ce17"/>
          <table:table-cell table:style-name="ce23"/>
          <table:table-cell table:style-name="ce9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Prev year remaining fund balance</text:p>
          </table:table-cell>
          <table:table-cell table:formula="of:=SUM([.E26:.I26])" office:value-type="currency" office:currency="USD" office:value="25774.66" calcext:value-type="currency">
            <text:p>$25,774.66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23"/>
          <table:table-cell table:style-name="ce9"/>
          <table:table-cell table:style-name="ce9" office:value-type="currency" office:currency="USD" office:value="23774.66" calcext:value-type="currency">
            <text:p>$23,774.66</text:p>
          </table:table-cell>
          <table:table-cell table:style-name="ce9"/>
          <table:table-cell table:style-name="ce9" office:value-type="currency" office:currency="USD" office:value="2000" calcext:value-type="currency">
            <text:p>$2,000.00</text:p>
          </table:table-cell>
          <table:table-cell table:style-name="ce9"/>
          <table:table-cell table:style-name="ce2" table:number-columns-repeated="1015"/>
        </table:table-row>
        <table:table-row table:style-name="ro1">
          <table:table-cell office:value-type="string" calcext:value-type="string">
            <text:p>Prev year expense brought forward</text:p>
          </table:table-cell>
          <table:table-cell table:formula="of:=SUM([.E27:.I27])" office:value-type="currency" office:currency="USD" office:value="0" calcext:value-type="currency">
            <text:p>$0.00</text:p>
          </table:table-cell>
          <table:table-cell table:style-name="ce17" office:value-type="currency" office:currency="USD" office:value="-120" calcext:value-type="currency">
            <text:p>-$120.00</text:p>
          </table:table-cell>
          <table:table-cell table:style-name="ce23"/>
          <table:table-cell table:style-name="ce9" table:number-columns-repeated="5"/>
          <table:table-cell table:style-name="ce2" table:number-columns-repeated="1015"/>
        </table:table-row>
        <table:table-row table:style-name="ro1">
          <table:table-cell office:value-type="string" calcext:value-type="string">
            <text:p>Defer to future years</text:p>
          </table:table-cell>
          <table:table-cell table:formula="of:=SUM([.E28:.I28])" office:value-type="currency" office:currency="USD" office:value="-15817.16" calcext:value-type="currency">
            <text:p>-$15,817.16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23"/>
          <table:table-cell table:style-name="ce9"/>
          <table:table-cell table:style-name="ce9" table:formula="of:=-([.F23]+[.F26]+[.F27]-[.F124])" office:value-type="currency" office:currency="USD" office:value="-1789.66" calcext:value-type="currency">
            <text:p>-$1,789.66</text:p>
          </table:table-cell>
          <table:table-cell table:style-name="ce9" table:formula="of:=-([.G23]+[.G26]+[.G27]-[.G124])" office:value-type="currency" office:currency="USD" office:value="-8027.5" calcext:value-type="currency">
            <text:p>-$8,027.50</text:p>
          </table:table-cell>
          <table:table-cell table:style-name="ce9" table:formula="of:=-([.H23]+[.H26]+[.H27]-[.H124])" office:value-type="currency" office:currency="USD" office:value="-1000" calcext:value-type="currency">
            <text:p>-$1,000.00</text:p>
          </table:table-cell>
          <table:table-cell table:style-name="ce9" table:formula="of:=-([.I23]+[.I26]+[.I27]-[.I124])" office:value-type="currency" office:currency="USD" office:value="-5000" calcext:value-type="currency">
            <text:p>-$5,000.00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Net</text:p>
          </table:table-cell>
          <table:table-cell table:style-name="ce10" table:formula="of:=SUBTOTAL(9;[.B25:.B29])" office:value-type="currency" office:currency="USD" office:value="9957.5" calcext:value-type="currency">
            <text:p>$9,957.50</text:p>
          </table:table-cell>
          <table:table-cell table:style-name="ce18" table:formula="of:=SUBTOTAL(9;[.C25:.C29])" office:value-type="currency" office:currency="USD" office:value="-120" calcext:value-type="currency">
            <text:p>-$120.00</text:p>
          </table:table-cell>
          <table:table-cell table:style-name="ce23"/>
          <table:table-cell table:style-name="ce10" table:formula="of:=SUBTOTAL(9;[.E25:.E29])" office:value-type="currency" office:currency="USD" office:value="0" calcext:value-type="currency">
            <text:p>$0.00</text:p>
          </table:table-cell>
          <table:table-cell table:style-name="ce28" table:formula="of:=SUBTOTAL(9;[.F25:.F29])" office:value-type="currency" office:currency="USD" office:value="21985" calcext:value-type="currency">
            <text:p>$21,985.00</text:p>
          </table:table-cell>
          <table:table-cell table:style-name="ce10" table:formula="of:=SUBTOTAL(9;[.G25:.G29])" office:value-type="currency" office:currency="USD" office:value="-8027.5" calcext:value-type="currency">
            <text:p>-$8,027.50</text:p>
          </table:table-cell>
          <table:table-cell table:style-name="ce10" table:formula="of:=SUBTOTAL(9;[.H25:.H29])" office:value-type="currency" office:currency="USD" office:value="1000" calcext:value-type="currency">
            <text:p>$1,000.00</text:p>
          </table:table-cell>
          <table:table-cell table:style-name="ce10" table:formula="of:=SUBTOTAL(9;[.I25:.I29])" office:value-type="currency" office:currency="USD" office:value="-5000" calcext:value-type="currency">
            <text:p>-$5,000.00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23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Total Income</text:p>
          </table:table-cell>
          <table:table-cell table:style-name="ce11" table:formula="of:=SUBTOTAL(9;[.B5:.B31])" office:value-type="currency" office:currency="USD" office:value="56877.5" calcext:value-type="currency">
            <text:p>$56,877.50</text:p>
          </table:table-cell>
          <table:table-cell table:style-name="ce19" table:formula="of:=SUBTOTAL(9;[.C5:.C31])" office:value-type="currency" office:currency="USD" office:value="38530" calcext:value-type="currency">
            <text:p>$38,530.00</text:p>
          </table:table-cell>
          <table:table-cell/>
          <table:table-cell table:style-name="ce11" table:formula="of:=SUBTOTAL(9;[.E5:.E31])" office:value-type="currency" office:currency="USD" office:value="21125" calcext:value-type="currency">
            <text:p>$21,125.00</text:p>
          </table:table-cell>
          <table:table-cell table:style-name="ce11" table:formula="of:=SUBTOTAL(9;[.F5:.F31])" office:value-type="currency" office:currency="USD" office:value="22010" calcext:value-type="currency">
            <text:p>$22,010.00</text:p>
          </table:table-cell>
          <table:table-cell table:style-name="ce11" table:formula="of:=SUBTOTAL(9;[.G5:.G31])" office:value-type="currency" office:currency="USD" office:value="6742.5" calcext:value-type="currency">
            <text:p>$6,742.50</text:p>
          </table:table-cell>
          <table:table-cell table:style-name="ce11" table:formula="of:=SUBTOTAL(9;[.H5:.H31])" office:value-type="currency" office:currency="USD" office:value="2000" calcext:value-type="currency">
            <text:p>$2,000.00</text:p>
          </table:table-cell>
          <table:table-cell table:style-name="ce11" table:formula="of:=SUBTOTAL(9;[.I5:.I31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Expens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io Communications</text:p>
          </table:table-cell>
          <table:table-cell table:formula="of:=SUM([.E35:.I35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ident Phone Lines</text:p>
          </table:table-cell>
          <table:table-cell table:formula="of:=SUM([.E36:.I36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700" calcext:value-type="currency">
            <text:p>$7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tual phone system</text:p>
          </table:table-cell>
          <table:table-cell table:formula="of:=SUM([.E37:.I37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table:number-columns-repeated="2" office:value-type="currency" office:currency="USD" office:value="200" calcext:value-type="currency">
            <text:p>$200.00</text:p>
          </table:table-cell>
          <table:table-cell table:number-columns-repeated="3"/>
          <table:table-cell office:value-type="string" calcext:value-type="string">
            <text:p>50% operations/adm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tellite Communications</text:p>
          </table:table-cell>
          <table:table-cell table:formula="of:=SUM([.E38:.I38])" office:value-type="currency" office:currency="USD" office:value="1942.5" calcext:value-type="currency">
            <text:p>$1,942.5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style-name="ce29" table:formula="of:=1770/4" office:value-type="currency" office:currency="USD" office:value="442.5" calcext:value-type="currency">
            <text:p>$442.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bsite and server</text:p>
          </table:table-cell>
          <table:table-cell table:formula="of:=SUM([.E39:.I39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2"/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ptop</text:p>
          </table:table-cell>
          <table:table-cell table:formula="of:=SUM([.E40:.I40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w Satellite Messangers/Trackers</text:p>
          </table:table-cell>
          <table:table-cell table:formula="of:=SUM([.E41:.I41])" office:value-type="currency" office:currency="USD" office:value="3200" calcext:value-type="currency">
            <text:p>$3,2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3"/>
          <table:table-cell table:style-name="ce29" office:value-type="currency" office:currency="USD" office:value="3200" calcext:value-type="currency">
            <text:p>$3,2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34:.B42])" office:value-type="currency" office:currency="USD" office:value="7442.5" calcext:value-type="currency">
            <text:p>$7,442.50</text:p>
          </table:table-cell>
          <table:table-cell table:style-name="ce16" table:formula="of:=SUBTOTAL(9;[.C34:.C42])" office:value-type="currency" office:currency="USD" office:value="3800" calcext:value-type="currency">
            <text:p>$3,800.00</text:p>
          </table:table-cell>
          <table:table-cell/>
          <table:table-cell table:style-name="ce8" table:formula="of:=SUBTOTAL(9;[.E34:.E42])" office:value-type="currency" office:currency="USD" office:value="200" calcext:value-type="currency">
            <text:p>$200.00</text:p>
          </table:table-cell>
          <table:table-cell table:style-name="ce8" table:formula="of:=SUBTOTAL(9;[.F34:.F42])" office:value-type="currency" office:currency="USD" office:value="3100" calcext:value-type="currency">
            <text:p>$3,100.00</text:p>
          </table:table-cell>
          <table:table-cell table:style-name="ce8" table:formula="of:=SUBTOTAL(9;[.G34:.G42])" office:value-type="currency" office:currency="USD" office:value="3642.5" calcext:value-type="currency">
            <text:p>$3,642.50</text:p>
          </table:table-cell>
          <table:table-cell table:style-name="ce8" table:formula="of:=SUBTOTAL(9;[.H34:.H42])" office:value-type="currency" office:currency="USD" office:value="500" calcext:value-type="currency">
            <text:p>$500.00</text:p>
          </table:table-cell>
          <table:table-cell table:style-name="ce8" table:formula="of:=SUBTOTAL(9;[.I34:.I4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vertising</text:p>
          </table:table-cell>
          <table:table-cell table:formula="of:=SUM([.E45:.I45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ruitment and Retention</text:p>
          </table:table-cell>
          <table:table-cell table:formula="of:=SUM([.E46:.I46])"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" calcext:value-type="currency">
            <text:p>$3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arch shirts</text:p>
          </table:table-cell>
          <table:table-cell table:formula="of:=SUM([.E47:.I47])" office:value-type="currency" office:currency="USD" office:value="1000" calcext:value-type="currency">
            <text:p>$1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9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hats</text:p>
          </table:table-cell>
          <table:table-cell table:formula="of:=SUM([.E48:.I48])" office:value-type="currency" office:currency="USD" office:value="750" calcext:value-type="currency">
            <text:p>$7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9" office:value-type="currency" office:currency="USD" office:value="750" calcext:value-type="currency">
            <text:p>$75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jackets</text:p>
          </table:table-cell>
          <table:table-cell table:number-columns-repeated="4"/>
          <table:table-cell table:style-name="ce29"/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44:.B50])" office:value-type="currency" office:currency="USD" office:value="2400" calcext:value-type="currency">
            <text:p>$2,400.00</text:p>
          </table:table-cell>
          <table:table-cell table:style-name="ce16" table:formula="of:=SUBTOTAL(9;[.C44:.C50])" office:value-type="currency" office:currency="USD" office:value="600" calcext:value-type="currency">
            <text:p>$600.00</text:p>
          </table:table-cell>
          <table:table-cell/>
          <table:table-cell table:style-name="ce8" table:formula="of:=SUBTOTAL(9;[.E44:.E50])" office:value-type="currency" office:currency="USD" office:value="650" calcext:value-type="currency">
            <text:p>$650.00</text:p>
          </table:table-cell>
          <table:table-cell table:style-name="ce8" table:formula="of:=SUBTOTAL(9;[.F44:.F50])" office:value-type="currency" office:currency="USD" office:value="1750" calcext:value-type="currency">
            <text:p>$1,750.00</text:p>
          </table:table-cell>
          <table:table-cell table:style-name="ce8" table:formula="of:=SUBTOTAL(9;[.G44:.G50])" office:value-type="currency" office:currency="USD" office:value="0" calcext:value-type="currency">
            <text:p>$0.00</text:p>
          </table:table-cell>
          <table:table-cell table:style-name="ce8" table:formula="of:=SUBTOTAL(9;[.H44:.H50])" office:value-type="currency" office:currency="USD" office:value="0" calcext:value-type="currency">
            <text:p>$0.00</text:p>
          </table:table-cell>
          <table:table-cell table:style-name="ce8" table:formula="of:=SUBTOTAL(9;[.I44:.I50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hly training</text:p>
          </table:table-cell>
          <table:table-cell table:formula="of:=SUM([.E53:.I53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ndard first aid</text:p>
          </table:table-cell>
          <table:table-cell table:formula="of:=SUM([.E54:.I54])" office:value-type="currency" office:currency="USD" office:value="1500" calcext:value-type="currency">
            <text:p>$1,5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side courses</text:p>
          </table:table-cell>
          <table:table-cell table:formula="of:=SUM([.E55:.I55])" office:value-type="currency" office:currency="USD" office:value="1500" calcext:value-type="currency">
            <text:p>$1,5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500" calcext:value-type="currency">
            <text:p>$1,5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R Basics course</text:p>
          </table:table-cell>
          <table:table-cell table:formula="of:=SUM([.E56:.I56])" office:value-type="currency" office:currency="USD" office:value="0" calcext:value-type="currency">
            <text:p>$0.00</text:p>
          </table:table-cell>
          <table:table-cell office:value-type="currency" office:currency="USD" office:value="6760" calcext:value-type="currency">
            <text:p>$6,760.00</text:p>
          </table:table-cell>
          <table:table-cell table:number-columns-repeated="6"/>
          <table:table-cell office:value-type="string" calcext:value-type="string">
            <text:p>less if external fe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Water Rescue course</text:p>
          </table:table-cell>
          <table:table-cell table:formula="of:=SUM([.E57:.I57])" office:value-type="currency" office:currency="USD" office:value="0" calcext:value-type="currency">
            <text:p>$0.00</text:p>
          </table:table-cell>
          <table:table-cell office:value-type="currency" office:currency="USD" office:value="3000" calcext:value-type="currency">
            <text:p>$3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lderness First Aid course</text:p>
          </table:table-cell>
          <table:table-cell table:formula="of:=SUM([.E58:.I58])" office:value-type="currency" office:currency="USD" office:value="3800" calcext:value-type="currency">
            <text:p>$3,800.00</text:p>
          </table:table-cell>
          <table:table-cell office:value-type="currency" office:currency="USD" office:value="3300" calcext:value-type="currency">
            <text:p>$3,300.00</text:p>
          </table:table-cell>
          <table:table-cell table:number-columns-repeated="3"/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0" calcext:value-type="currency">
            <text:p>$3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V Safety course</text:p>
          </table:table-cell>
          <table:table-cell table:formula="of:=SUM([.E59:.I59])" office:value-type="currency" office:currency="USD" office:value="1500" calcext:value-type="currency">
            <text:p>$1,500.00</text:p>
          </table:table-cell>
          <table:table-cell office:value-type="currency" office:currency="USD" office:value="1300" calcext:value-type="currency">
            <text:p>$1,300.00</text:p>
          </table:table-cell>
          <table:table-cell table:number-columns-repeated="5"/>
          <table:table-cell office:value-type="currency" office:currency="USD" office:value="1500" calcext:value-type="currency">
            <text:p>$1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valanche courses</text:p>
          </table:table-cell>
          <table:table-cell table:formula="of:=SUM([.E60:.I60])" office:value-type="currency" office:currency="USD" office:value="2800" calcext:value-type="currency">
            <text:p>$2,800.00</text:p>
          </table:table-cell>
          <table:table-cell table:number-columns-repeated="4"/>
          <table:table-cell office:value-type="currency" office:currency="USD" office:value="2800" calcext:value-type="currency">
            <text:p>$2,8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racking course</text:p>
          </table:table-cell>
          <table:table-cell table:formula="of:=SUM([.E61:.I61])" office:value-type="currency" office:currency="USD" office:value="0" calcext:value-type="currency">
            <text:p>$0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am Leader course</text:p>
          </table:table-cell>
          <table:table-cell table:formula="of:=SUM([.E62:.I62])" office:value-type="currency" office:currency="USD" office:value="0" calcext:value-type="currency">
            <text:p>$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52:.B63])" office:value-type="currency" office:currency="USD" office:value="11400" calcext:value-type="currency">
            <text:p>$11,400.00</text:p>
          </table:table-cell>
          <table:table-cell table:style-name="ce16" table:formula="of:=SUBTOTAL(9;[.C52:.C63])" office:value-type="currency" office:currency="USD" office:value="22160" calcext:value-type="currency">
            <text:p>$22,160.00</text:p>
          </table:table-cell>
          <table:table-cell/>
          <table:table-cell table:style-name="ce8" table:formula="of:=SUBTOTAL(9;[.E52:.E63])" office:value-type="currency" office:currency="USD" office:value="1800" calcext:value-type="currency">
            <text:p>$1,800.00</text:p>
          </table:table-cell>
          <table:table-cell table:style-name="ce8" table:formula="of:=SUBTOTAL(9;[.F52:.F63])" office:value-type="currency" office:currency="USD" office:value="1500" calcext:value-type="currency">
            <text:p>$1,500.00</text:p>
          </table:table-cell>
          <table:table-cell table:style-name="ce8" table:formula="of:=SUBTOTAL(9;[.G52:.G63])" office:value-type="currency" office:currency="USD" office:value="3100" calcext:value-type="currency">
            <text:p>$3,100.00</text:p>
          </table:table-cell>
          <table:table-cell table:style-name="ce8" table:formula="of:=SUBTOTAL(9;[.H52:.H63])" office:value-type="currency" office:currency="USD" office:value="0" calcext:value-type="currency">
            <text:p>$0.00</text:p>
          </table:table-cell>
          <table:table-cell table:style-name="ce8" table:formula="of:=SUBTOTAL(9;[.I52:.I63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style-name="ce20"/>
          <table:table-cell table:style-name="ce24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Preplan Committee</text:p>
          </table:table-cell>
          <table:table-cell table:style-name="ce13"/>
          <table:table-cell table:style-name="ce21"/>
          <table:table-cell table:style-name="ce25"/>
          <table:table-cell table:style-name="ce13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Books (paper/electronic)</text:p>
          </table:table-cell>
          <table:table-cell table:formula="of:=SUM([.E66:.I66])" office:value-type="currency" office:currency="USD" office:value="500" calcext:value-type="currency">
            <text:p>$500.00</text:p>
          </table:table-cell>
          <table:table-cell table:style-name="ce21"/>
          <table:table-cell table:style-name="ce25"/>
          <table:table-cell table:style-name="ce13"/>
          <table:table-cell table:style-name="ce13" office:value-type="currency" office:currency="USD" office:value="500" calcext:value-type="currency">
            <text:p>$500.00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Search Manager course (external)</text:p>
          </table:table-cell>
          <table:table-cell table:formula="of:=SUM([.E67:.I67])" office:value-type="currency" office:currency="USD" office:value="4000" calcext:value-type="currency">
            <text:p>$4,000.00</text:p>
          </table:table-cell>
          <table:table-cell office:value-type="currency" office:currency="USD" office:value="4000" calcext:value-type="currency">
            <text:p>$4,000.00</text:p>
          </table:table-cell>
          <table:table-cell table:number-columns-repeated="2"/>
          <table:table-cell office:value-type="currency" office:currency="USD" office:value="4000" calcext:value-type="currency">
            <text:p>$4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65:.B68])" office:value-type="currency" office:currency="USD" office:value="4500" calcext:value-type="currency">
            <text:p>$4,500.00</text:p>
          </table:table-cell>
          <table:table-cell table:style-name="ce16" table:formula="of:=SUBTOTAL(9;[.C65:.C68])" office:value-type="currency" office:currency="USD" office:value="4000" calcext:value-type="currency">
            <text:p>$4,000.00</text:p>
          </table:table-cell>
          <table:table-cell/>
          <table:table-cell table:style-name="ce8" table:formula="of:=SUBTOTAL(9;[.E65:.E68])" office:value-type="currency" office:currency="USD" office:value="0" calcext:value-type="currency">
            <text:p>$0.00</text:p>
          </table:table-cell>
          <table:table-cell table:style-name="ce27" table:formula="of:=SUBTOTAL(9;[.F65:.F68])" office:value-type="currency" office:currency="USD" office:value="4500" calcext:value-type="currency">
            <text:p>$4,500.00</text:p>
          </table:table-cell>
          <table:table-cell table:style-name="ce8" table:formula="of:=SUBTOTAL(9;[.G65:.G68])" office:value-type="currency" office:currency="USD" office:value="0" calcext:value-type="currency">
            <text:p>$0.00</text:p>
          </table:table-cell>
          <table:table-cell table:style-name="ce8" table:formula="of:=SUBTOTAL(9;[.H65:.H68])" office:value-type="currency" office:currency="USD" office:value="0" calcext:value-type="currency">
            <text:p>$0.00</text:p>
          </table:table-cell>
          <table:table-cell table:style-name="ce8" table:formula="of:=SUBTOTAL(9;[.I65:.I68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21"/>
          <table:table-cell table:style-name="ce25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 table:number-columns-repeated="3"/>
          <table:table-cell table:style-name="ce12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High priority rescue equipment</text:p>
          </table:table-cell>
          <table:table-cell table:formula="of:=SUM([.E71:.I71])" office:value-type="currency" office:currency="USD" office:value="1600" calcext:value-type="currency">
            <text:p>$1,6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3"/>
          <table:table-cell table:style-name="ce26" office:value-type="currency" office:currency="USD" office:value="1600" calcext:value-type="currency">
            <text:p>$1,600.00</text:p>
          </table:table-cell>
          <table:table-cell table:style-name="ce13"/>
          <table:table-cell table:style-name="ce13" office:value-type="currency" office:currency="USD" office:value="0" calcext:value-type="currency">
            <text:p>$0.00</text:p>
          </table:table-cell>
          <table:table-cell table:style-name="ce13"/>
          <table:table-cell table:number-columns-repeated="1015"/>
        </table:table-row>
        <table:table-row table:style-name="ro1">
          <table:table-cell office:value-type="string" calcext:value-type="string">
            <text:p>Medium priority rescue equipment</text:p>
          </table:table-cell>
          <table:table-cell table:formula="of:=SUM([.E72:.I72])" office:value-type="currency" office:currency="USD" office:value="350" calcext:value-type="currency">
            <text:p>$3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6"/>
          <table:table-cell table:style-name="ce26" office:value-type="currency" office:currency="USD" office:value="350" calcext:value-type="currency">
            <text:p>$350.00</text:p>
          </table:table-cell>
          <table:table-cell table:style-name="ce26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Low priority rescue equipment</text:p>
          </table:table-cell>
          <table:table-cell table:formula="of:=SUM([.E73:.I73])" office:value-type="currency" office:currency="USD" office:value="2610" calcext:value-type="currency">
            <text:p>$2,61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3"/>
          <table:table-cell table:style-name="ce26" office:value-type="currency" office:currency="USD" office:value="2610" calcext:value-type="currency">
            <text:p>$2,610.00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70:.B74])" office:value-type="currency" office:currency="USD" office:value="4560" calcext:value-type="currency">
            <text:p>$4,560.00</text:p>
          </table:table-cell>
          <table:table-cell table:style-name="ce16" table:formula="of:=SUBTOTAL(9;[.C70:.C74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70:.E74])" office:value-type="currency" office:currency="USD" office:value="0" calcext:value-type="currency">
            <text:p>$0.00</text:p>
          </table:table-cell>
          <table:table-cell table:style-name="ce8" table:formula="of:=SUBTOTAL(9;[.F70:.F74])" office:value-type="currency" office:currency="USD" office:value="4560" calcext:value-type="currency">
            <text:p>$4,560.00</text:p>
          </table:table-cell>
          <table:table-cell table:style-name="ce8" table:formula="of:=SUBTOTAL(9;[.G70:.G74])" office:value-type="currency" office:currency="USD" office:value="0" calcext:value-type="currency">
            <text:p>$0.00</text:p>
          </table:table-cell>
          <table:table-cell table:style-name="ce8" table:formula="of:=SUBTOTAL(9;[.H70:.H74])" office:value-type="currency" office:currency="USD" office:value="0" calcext:value-type="currency">
            <text:p>$0.00</text:p>
          </table:table-cell>
          <table:table-cell table:style-name="ce8" table:formula="of:=SUBTOTAL(9;[.I70:.I7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at</text:p>
          </table:table-cell>
          <table:table-cell table:formula="of:=SUM([.E77:.I77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6" office:value-type="currency" office:currency="USD" office:value="0" calcext:value-type="currency">
            <text:p>$0.00</text:p>
          </table:table-cell>
          <table:table-cell table:style-name="ce26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Operations</text:p>
          </table:table-cell>
          <table:table-cell table:formula="of:=SUM([.E78:.I78])" office:value-type="currency" office:currency="USD" office:value="0" calcext:value-type="currency">
            <text:p>$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6" office:value-type="currency" office:currency="USD" office:value="0" calcext:value-type="currency">
            <text:p>$0.00</text:p>
          </table:table-cell>
          <table:table-cell table:style-name="ce26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course</text:p>
          </table:table-cell>
          <table:table-cell table:formula="of:=SUM([.E79:.I79])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/>
          <table:table-cell table:style-name="ce26" office:value-type="currency" office:currency="USD" office:value="0" calcext:value-type="currency">
            <text:p>$0.00</text:p>
          </table:table-cell>
          <table:table-cell table:style-name="ce26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maintenance</text:p>
          </table:table-cell>
          <table:table-cell table:formula="of:=SUM([.E80:.I80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6" office:value-type="currency" office:currency="USD" office:value="0" calcext:value-type="currency">
            <text:p>$0.00</text:p>
          </table:table-cell>
          <table:table-cell table:style-name="ce26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Equipment</text:p>
          </table:table-cell>
          <table:table-cell table:formula="of:=SUM([.E81:.I81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table:style-name="ce26" table:number-columns-repeated="3"/>
          <table:table-cell table:style-name="ce26" office:value-type="currency" office:currency="USD" office:value="500" calcext:value-type="currency">
            <text:p>$500.00</text:p>
          </table:table-cell>
          <table:table-cell table:style-name="ce26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76:.B82])" office:value-type="currency" office:currency="USD" office:value="500" calcext:value-type="currency">
            <text:p>$500.00</text:p>
          </table:table-cell>
          <table:table-cell table:style-name="ce16" table:formula="of:=SUBTOTAL(9;[.C76:.C82])" office:value-type="currency" office:currency="USD" office:value="950" calcext:value-type="currency">
            <text:p>$950.00</text:p>
          </table:table-cell>
          <table:table-cell/>
          <table:table-cell table:style-name="ce8" table:formula="of:=SUBTOTAL(9;[.E76:.E82])" office:value-type="currency" office:currency="USD" office:value="0" calcext:value-type="currency">
            <text:p>$0.00</text:p>
          </table:table-cell>
          <table:table-cell table:style-name="ce8" table:formula="of:=SUBTOTAL(9;[.F76:.F82])" office:value-type="currency" office:currency="USD" office:value="0" calcext:value-type="currency">
            <text:p>$0.00</text:p>
          </table:table-cell>
          <table:table-cell table:style-name="ce8" table:formula="of:=SUBTOTAL(9;[.G76:.G82])" office:value-type="currency" office:currency="USD" office:value="0" calcext:value-type="currency">
            <text:p>$0.00</text:p>
          </table:table-cell>
          <table:table-cell table:style-name="ce8" table:formula="of:=SUBTOTAL(9;[.H76:.H82])" office:value-type="currency" office:currency="USD" office:value="500" calcext:value-type="currency">
            <text:p>$500.00</text:p>
          </table:table-cell>
          <table:table-cell table:style-name="ce8" table:formula="of:=SUBTOTAL(9;[.I76:.I8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vention</text:p>
          </table:table-cell>
          <table:table-cell table:formula="of:=SUM([.E85:.I8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84:.B86])" office:value-type="currency" office:currency="USD" office:value="0" calcext:value-type="currency">
            <text:p>$0.00</text:p>
          </table:table-cell>
          <table:table-cell table:style-name="ce16" table:formula="of:=SUBTOTAL(9;[.C84:.C86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84:.E86])" office:value-type="currency" office:currency="USD" office:value="0" calcext:value-type="currency">
            <text:p>$0.00</text:p>
          </table:table-cell>
          <table:table-cell table:style-name="ce8" table:formula="of:=SUBTOTAL(9;[.F84:.F86])" office:value-type="currency" office:currency="USD" office:value="0" calcext:value-type="currency">
            <text:p>$0.00</text:p>
          </table:table-cell>
          <table:table-cell table:style-name="ce8" table:formula="of:=SUBTOTAL(9;[.G84:.G86])" office:value-type="currency" office:currency="USD" office:value="0" calcext:value-type="currency">
            <text:p>$0.00</text:p>
          </table:table-cell>
          <table:table-cell table:style-name="ce8" table:formula="of:=SUBTOTAL(9;[.H84:.H86])" office:value-type="currency" office:currency="USD" office:value="0" calcext:value-type="currency">
            <text:p>$0.00</text:p>
          </table:table-cell>
          <table:table-cell table:style-name="ce8" table:formula="of:=SUBTOTAL(9;[.I84:.I86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 the President</text:p>
          </table:table-cell>
          <table:table-cell table:formula="of:=SUM([.E89:.I89])" office:value-type="currency" office:currency="USD" office:value="480" calcext:value-type="currency">
            <text:p>$480.00</text:p>
          </table:table-cell>
          <table:table-cell office:value-type="currency" office:currency="USD" office:value="480" calcext:value-type="currency">
            <text:p>$480.00</text:p>
          </table:table-cell>
          <table:table-cell/>
          <table:table-cell office:value-type="currency" office:currency="USD" office:value="480" calcext:value-type="currency">
            <text:p>$4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easurer</text:p>
          </table:table-cell>
          <table:table-cell table:formula="of:=SUM([.E90:.I90])" office:value-type="currency" office:currency="USD" office:value="3780" calcext:value-type="currency">
            <text:p>$3,780.00</text:p>
          </table:table-cell>
          <table:table-cell office:value-type="currency" office:currency="USD" office:value="3780" calcext:value-type="currency">
            <text:p>$3,780.00</text:p>
          </table:table-cell>
          <table:table-cell/>
          <table:table-cell office:value-type="currency" office:currency="USD" office:value="3780" calcext:value-type="currency">
            <text:p>$3,7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Secretary</text:p>
          </table:table-cell>
          <table:table-cell table:formula="of:=SUM([.E91:.I91])" office:value-type="currency" office:currency="USD" office:value="2574" calcext:value-type="currency">
            <text:p>$2,574.00</text:p>
          </table:table-cell>
          <table:table-cell office:value-type="currency" office:currency="USD" office:value="2574" calcext:value-type="currency">
            <text:p>$2,574.00</text:p>
          </table:table-cell>
          <table:table-cell/>
          <table:table-cell office:value-type="currency" office:currency="USD" office:value="2574" calcext:value-type="currency">
            <text:p>$2,574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Board</text:p>
          </table:table-cell>
          <table:table-cell table:formula="of:=SUM([.E92:.I92])" office:value-type="currency" office:currency="USD" office:value="1158" calcext:value-type="currency">
            <text:p>$1,158.00</text:p>
          </table:table-cell>
          <table:table-cell office:value-type="currency" office:currency="USD" office:value="1158" calcext:value-type="currency">
            <text:p>$1,158.00</text:p>
          </table:table-cell>
          <table:table-cell/>
          <table:table-cell office:value-type="currency" office:currency="USD" office:value="1158" calcext:value-type="currency">
            <text:p>$1,1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Membership Committee</text:p>
          </table:table-cell>
          <table:table-cell table:formula="of:=SUM([.E93:.I93])" office:value-type="currency" office:currency="USD" office:value="1458" calcext:value-type="currency">
            <text:p>$1,458.00</text:p>
          </table:table-cell>
          <table:table-cell office:value-type="currency" office:currency="USD" office:value="1458" calcext:value-type="currency">
            <text:p>$1,458.00</text:p>
          </table:table-cell>
          <table:table-cell/>
          <table:table-cell office:value-type="currency" office:currency="USD" office:value="1458" calcext:value-type="currency">
            <text:p>$1,4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aining Committee</text:p>
          </table:table-cell>
          <table:table-cell table:formula="of:=SUM([.E94:.I94])" office:value-type="currency" office:currency="USD" office:value="738" calcext:value-type="currency">
            <text:p>$738.00</text:p>
          </table:table-cell>
          <table:table-cell office:value-type="currency" office:currency="USD" office:value="738" calcext:value-type="currency">
            <text:p>$738.00</text:p>
          </table:table-cell>
          <table:table-cell/>
          <table:table-cell office:value-type="currency" office:currency="USD" office:value="738" calcext:value-type="currency">
            <text:p>$73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Equipment Committee</text:p>
          </table:table-cell>
          <table:table-cell table:formula="of:=SUM([.E95:.I95])" office:value-type="currency" office:currency="USD" office:value="90" calcext:value-type="currency">
            <text:p>$90.00</text:p>
          </table:table-cell>
          <table:table-cell office:value-type="currency" office:currency="USD" office:value="90" calcext:value-type="currency">
            <text:p>$90.00</text:p>
          </table:table-cell>
          <table:table-cell/>
          <table:table-cell office:value-type="currency" office:currency="USD" office:value="90" calcext:value-type="currency">
            <text:p>$9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Audit Committee</text:p>
          </table:table-cell>
          <table:table-cell table:formula="of:=SUM([.E96:.I96])" office:value-type="currency" office:currency="USD" office:value="180" calcext:value-type="currency">
            <text:p>$180.00</text:p>
          </table:table-cell>
          <table:table-cell office:value-type="currency" office:currency="USD" office:value="180" calcext:value-type="currency">
            <text:p>$180.00</text:p>
          </table:table-cell>
          <table:table-cell/>
          <table:table-cell office:value-type="currency" office:currency="USD" office:value="180" calcext:value-type="currency">
            <text:p>$1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Preplan Committee</text:p>
          </table:table-cell>
          <table:table-cell table:formula="of:=SUM([.E97:.I97])" office:value-type="currency" office:currency="USD" office:value="342" calcext:value-type="currency">
            <text:p>$342.00</text:p>
          </table:table-cell>
          <table:table-cell office:value-type="currency" office:currency="USD" office:value="342" calcext:value-type="currency">
            <text:p>$342.00</text:p>
          </table:table-cell>
          <table:table-cell/>
          <table:table-cell office:value-type="currency" office:currency="USD" office:value="342" calcext:value-type="currency">
            <text:p>$342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Fundraising Committee</text:p>
          </table:table-cell>
          <table:table-cell table:formula="of:=SUM([.E98:.I98])" office:value-type="currency" office:currency="USD" office:value="450" calcext:value-type="currency">
            <text:p>$450.00</text:p>
          </table:table-cell>
          <table:table-cell office:value-type="currency" office:currency="USD" office:value="450" calcext:value-type="currency">
            <text:p>$450.00</text:p>
          </table:table-cell>
          <table:table-cell/>
          <table:table-cell office:value-type="currency" office:currency="USD" office:value="450" calcext:value-type="currency">
            <text:p>$4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88:.B99])" office:value-type="currency" office:currency="USD" office:value="11250" calcext:value-type="currency">
            <text:p>$11,250.00</text:p>
          </table:table-cell>
          <table:table-cell table:style-name="ce16" table:formula="of:=SUBTOTAL(9;[.C88:.C99])" office:value-type="currency" office:currency="USD" office:value="11250" calcext:value-type="currency">
            <text:p>$11,250.00</text:p>
          </table:table-cell>
          <table:table-cell/>
          <table:table-cell table:style-name="ce8" table:formula="of:=SUBTOTAL(9;[.E88:.E99])" office:value-type="currency" office:currency="USD" office:value="11250" calcext:value-type="currency">
            <text:p>$11,250.00</text:p>
          </table:table-cell>
          <table:table-cell table:style-name="ce8" table:formula="of:=SUBTOTAL(9;[.F88:.F99])" office:value-type="currency" office:currency="USD" office:value="0" calcext:value-type="currency">
            <text:p>$0.00</text:p>
          </table:table-cell>
          <table:table-cell table:style-name="ce8" table:formula="of:=SUBTOTAL(9;[.G88:.G99])" office:value-type="currency" office:currency="USD" office:value="0" calcext:value-type="currency">
            <text:p>$0.00</text:p>
          </table:table-cell>
          <table:table-cell table:style-name="ce8" table:formula="of:=SUBTOTAL(9;[.H88:.H99])" office:value-type="currency" office:currency="USD" office:value="0" calcext:value-type="currency">
            <text:p>$0.00</text:p>
          </table:table-cell>
          <table:table-cell table:style-name="ce8" table:formula="of:=SUBTOTAL(9;[.I88:.I99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A Membership</text:p>
          </table:table-cell>
          <table:table-cell table:formula="of:=SUM([.E102:.I102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al/Provincial Meetings</text:p>
          </table:table-cell>
          <table:table-cell table:formula="of:=SUM([.E103:.I103])" office:value-type="currency" office:currency="USD" office:value="800" calcext:value-type="currency">
            <text:p>$800.00</text:p>
          </table:table-cell>
          <table:table-cell office:value-type="currency" office:currency="USD" office:value="600" calcext:value-type="currency">
            <text:p>$600.00</text:p>
          </table:table-cell>
          <table:table-cell/>
          <table:table-cell office:value-type="currency" office:currency="USD" office:value="800" calcext:value-type="currency">
            <text:p>$8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01:.B104])" office:value-type="currency" office:currency="USD" office:value="1000" calcext:value-type="currency">
            <text:p>$1,000.00</text:p>
          </table:table-cell>
          <table:table-cell table:style-name="ce16" table:formula="of:=SUBTOTAL(9;[.C101:.C104])" office:value-type="currency" office:currency="USD" office:value="800" calcext:value-type="currency">
            <text:p>$800.00</text:p>
          </table:table-cell>
          <table:table-cell/>
          <table:table-cell table:style-name="ce8" table:formula="of:=SUBTOTAL(9;[.E101:.E104])" office:value-type="currency" office:currency="USD" office:value="1000" calcext:value-type="currency">
            <text:p>$1,000.00</text:p>
          </table:table-cell>
          <table:table-cell table:style-name="ce8" table:formula="of:=SUBTOTAL(9;[.F101:.F104])" office:value-type="currency" office:currency="USD" office:value="0" calcext:value-type="currency">
            <text:p>$0.00</text:p>
          </table:table-cell>
          <table:table-cell table:style-name="ce8" table:formula="of:=SUBTOTAL(9;[.G101:.G104])" office:value-type="currency" office:currency="USD" office:value="0" calcext:value-type="currency">
            <text:p>$0.00</text:p>
          </table:table-cell>
          <table:table-cell table:style-name="ce8" table:formula="of:=SUBTOTAL(9;[.H101:.H104])" office:value-type="currency" office:currency="USD" office:value="0" calcext:value-type="currency">
            <text:p>$0.00</text:p>
          </table:table-cell>
          <table:table-cell table:style-name="ce8" table:formula="of:=SUBTOTAL(9;[.I101:.I10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k Services</text:p>
          </table:table-cell>
          <table:table-cell table:formula="of:=SUM([.E107:.I107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vernment Services</text:p>
          </table:table-cell>
          <table:table-cell table:formula="of:=SUM([.E108:.I108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ffice Supplies</text:p>
          </table:table-cell>
          <table:table-cell table:formula="of:=SUM([.E109:.I109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al Services</text:p>
          </table:table-cell>
          <table:table-cell table:formula="of:=SUM([.E110:.I110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ftware</text:p>
          </table:table-cell>
          <table:table-cell table:formula="of:=SUM([.E111:.I111])" office:value-type="currency" office:currency="USD" office:value="200" calcext:value-type="currency">
            <text:p>$2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string" calcext:value-type="string">
            <text:p>Quickbooks onl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06:.B112])" office:value-type="currency" office:currency="USD" office:value="950" calcext:value-type="currency">
            <text:p>$950.00</text:p>
          </table:table-cell>
          <table:table-cell table:style-name="ce16" table:formula="of:=SUBTOTAL(9;[.C106:.C112])" office:value-type="currency" office:currency="USD" office:value="750" calcext:value-type="currency">
            <text:p>$750.00</text:p>
          </table:table-cell>
          <table:table-cell/>
          <table:table-cell table:style-name="ce8" table:formula="of:=SUBTOTAL(9;[.E106:.E112])" office:value-type="currency" office:currency="USD" office:value="950" calcext:value-type="currency">
            <text:p>$950.00</text:p>
          </table:table-cell>
          <table:table-cell table:style-name="ce8" table:formula="of:=SUBTOTAL(9;[.F106:.F112])" office:value-type="currency" office:currency="USD" office:value="0" calcext:value-type="currency">
            <text:p>$0.00</text:p>
          </table:table-cell>
          <table:table-cell table:style-name="ce8" table:formula="of:=SUBTOTAL(9;[.G106:.G112])" office:value-type="currency" office:currency="USD" office:value="0" calcext:value-type="currency">
            <text:p>$0.00</text:p>
          </table:table-cell>
          <table:table-cell table:style-name="ce8" table:formula="of:=SUBTOTAL(9;[.H106:.H112])" office:value-type="currency" office:currency="USD" office:value="0" calcext:value-type="currency">
            <text:p>$0.00</text:p>
          </table:table-cell>
          <table:table-cell table:style-name="ce8" table:formula="of:=SUBTOTAL(9;[.I106:.I1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quipment Maintenance</text:p>
          </table:table-cell>
          <table:table-cell table:formula="of:=SUM([.E115:.I115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700" calcext:value-type="currency">
            <text:p>$7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hicle Maintenance</text:p>
          </table:table-cell>
          <table:table-cell table:formula="of:=SUM([.E116:.I116])" office:value-type="currency" office:currency="USD" office:value="4500" calcext:value-type="currency">
            <text:p>$4,500.00</text:p>
          </table:table-cell>
          <table:table-cell office:value-type="currency" office:currency="USD" office:value="3000" calcext:value-type="currency">
            <text:p>$3,000.00</text:p>
          </table:table-cell>
          <table:table-cell/>
          <table:table-cell office:value-type="currency" office:currency="USD" office:value="3000" calcext:value-type="currency">
            <text:p>$3,0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ponse Supplies</text:p>
          </table:table-cell>
          <table:table-cell table:formula="of:=SUM([.E117:.I117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2"/>
          <table:table-cell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ar Charger</text:p>
          </table:table-cell>
          <table:table-cell table:formula="of:=SUM([.E118:.I118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4"/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alanche probes</text:p>
          </table:table-cell>
          <table:table-cell table:formula="of:=SUM([.E119:.I119])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shovels</text:p>
          </table:table-cell>
          <table:table-cell table:formula="of:=SUM([.E120:.I120])" office:value-type="currency" office:currency="USD" office:value="800" calcext:value-type="currency">
            <text:p>$800.00</text:p>
          </table:table-cell>
          <table:table-cell table:number-columns-repeated="3"/>
          <table:table-cell office:value-type="currency" office:currency="USD" office:value="800" calcext:value-type="currency">
            <text:p>$8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transcievers</text:p>
          </table:table-cell>
          <table:table-cell table:formula="of:=SUM([.E121:.I121])" office:value-type="currency" office:currency="USD" office:value="2500" calcext:value-type="currency">
            <text:p>$2,500.00</text:p>
          </table:table-cell>
          <table:table-cell table:number-columns-repeated="3"/>
          <table:table-cell office:value-type="currency" office:currency="USD" office:value="2500" calcext:value-type="currency">
            <text:p>$2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14:.B122])" office:value-type="currency" office:currency="USD" office:value="11300" calcext:value-type="currency">
            <text:p>$11,300.00</text:p>
          </table:table-cell>
          <table:table-cell table:style-name="ce16" table:formula="of:=SUBTOTAL(9;[.C114:.C122])" office:value-type="currency" office:currency="USD" office:value="5500" calcext:value-type="currency">
            <text:p>$5,500.00</text:p>
          </table:table-cell>
          <table:table-cell/>
          <table:table-cell table:style-name="ce8" table:formula="of:=SUBTOTAL(9;[.E114:.E122])" office:value-type="currency" office:currency="USD" office:value="3700" calcext:value-type="currency">
            <text:p>$3,700.00</text:p>
          </table:table-cell>
          <table:table-cell table:style-name="ce8" table:formula="of:=SUBTOTAL(9;[.F114:.F122])" office:value-type="currency" office:currency="USD" office:value="6600" calcext:value-type="currency">
            <text:p>$6,600.00</text:p>
          </table:table-cell>
          <table:table-cell table:style-name="ce8" table:formula="of:=SUBTOTAL(9;[.G114:.G122])" office:value-type="currency" office:currency="USD" office:value="0" calcext:value-type="currency">
            <text:p>$0.00</text:p>
          </table:table-cell>
          <table:table-cell table:style-name="ce8" table:formula="of:=SUBTOTAL(9;[.H114:.H122])" office:value-type="currency" office:currency="USD" office:value="1000" calcext:value-type="currency">
            <text:p>$1,000.00</text:p>
          </table:table-cell>
          <table:table-cell table:style-name="ce8" table:formula="of:=SUBTOTAL(9;[.I114:.I12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11" table:formula="of:=SUBTOTAL(9;[.B33:.B124])" office:value-type="currency" office:currency="USD" office:value="55302.5" calcext:value-type="currency">
            <text:p>$55,302.50</text:p>
          </table:table-cell>
          <table:table-cell table:style-name="ce19" table:formula="of:=SUBTOTAL(9;[.C33:.C124])" office:value-type="currency" office:currency="USD" office:value="49810" calcext:value-type="currency">
            <text:p>$49,810.00</text:p>
          </table:table-cell>
          <table:table-cell/>
          <table:table-cell table:style-name="ce11" table:formula="of:=SUBTOTAL(9;[.E33:.E124])" office:value-type="currency" office:currency="USD" office:value="19550" calcext:value-type="currency">
            <text:p>$19,550.00</text:p>
          </table:table-cell>
          <table:table-cell table:style-name="ce11" table:formula="of:=SUBTOTAL(9;[.F33:.F124])" office:value-type="currency" office:currency="USD" office:value="22010" calcext:value-type="currency">
            <text:p>$22,010.00</text:p>
          </table:table-cell>
          <table:table-cell table:style-name="ce11" table:formula="of:=SUBTOTAL(9;[.G33:.G124])" office:value-type="currency" office:currency="USD" office:value="6742.5" calcext:value-type="currency">
            <text:p>$6,742.50</text:p>
          </table:table-cell>
          <table:table-cell table:style-name="ce11" table:formula="of:=SUBTOTAL(9;[.H33:.H124])" office:value-type="currency" office:currency="USD" office:value="2000" calcext:value-type="currency">
            <text:p>$2,000.00</text:p>
          </table:table-cell>
          <table:table-cell table:style-name="ce11" table:formula="of:=SUBTOTAL(9;[.I33:.I124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Net Income (Loss)</text:p>
          </table:table-cell>
          <table:table-cell table:style-name="ce11" table:formula="of:=[.B31]-[.B124]" office:value-type="currency" office:currency="USD" office:value="1575" calcext:value-type="currency">
            <text:p>$1,575.00</text:p>
          </table:table-cell>
          <table:table-cell table:style-name="ce19" table:formula="of:=[.C31]-[.C124]" office:value-type="currency" office:currency="USD" office:value="-11280" calcext:value-type="currency">
            <text:p>-$11,280.00</text:p>
          </table:table-cell>
          <table:table-cell/>
          <table:table-cell table:style-name="ce11" table:formula="of:=[.E31]-[.E124]" office:value-type="currency" office:currency="USD" office:value="1575" calcext:value-type="currency">
            <text:p>$1,575.00</text:p>
          </table:table-cell>
          <table:table-cell table:style-name="ce11" table:formula="of:=[.F31]-[.F124]" office:value-type="currency" office:currency="USD" office:value="0" calcext:value-type="currency">
            <text:p>$0.00</text:p>
          </table:table-cell>
          <table:table-cell table:style-name="ce11" table:formula="of:=[.G31]-[.G124]" office:value-type="currency" office:currency="USD" office:value="0" calcext:value-type="currency">
            <text:p>$0.00</text:p>
          </table:table-cell>
          <table:table-cell table:style-name="ce11" table:formula="of:=[.H31]-[.H124]" office:value-type="currency" office:currency="USD" office:value="0" calcext:value-type="currency">
            <text:p>$0.00</text:p>
          </table:table-cell>
          <table:table-cell table:style-name="ce11" table:formula="of:=[.I31]-[.I12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22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Reserves Commitments (Draws)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quipment</text:p>
          </table:table-cell>
          <table:table-cell table:formula="of:=SUM([.E129:.I129])" office:value-type="currency" office:currency="USD" office:value="575" calcext:value-type="currency">
            <text:p>$575.00</text:p>
          </table:table-cell>
          <table:table-cell/>
          <table:table-cell table:style-name="ce7"/>
          <table:table-cell office:value-type="currency" office:currency="USD" office:value="575" calcext:value-type="currency">
            <text:p>$575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dio</text:p>
          </table:table-cell>
          <table:table-cell table:formula="of:=SUM([.E130:.I130])" office:value-type="currency" office:currency="USD" office:value="0" calcext:value-type="currency">
            <text:p>$0.00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Incident</text:p>
          </table:table-cell>
          <table:table-cell table:formula="of:=SUM([.E131:.I131])" office:value-type="currency" office:currency="USD" office:value="1000" calcext:value-type="currency">
            <text:p>$1,000.00</text:p>
          </table:table-cell>
          <table:table-cell/>
          <table:table-cell table:style-name="ce7"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ing</text:p>
          </table:table-cell>
          <table:table-cell table:formula="of:=SUM([.E132:.I132])" office:value-type="currency" office:currency="USD" office:value="0" calcext:value-type="currency">
            <text:p>$0.00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BTOTAL(9;[.B128:.B133])" office:value-type="currency" office:currency="USD" office:value="1575" calcext:value-type="currency">
            <text:p>$1,575.00</text:p>
          </table:table-cell>
          <table:table-cell table:style-name="ce16" table:formula="of:=SUBTOTAL(9;[.C128:.C133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128:.E133])" office:value-type="currency" office:currency="USD" office:value="1575" calcext:value-type="currency">
            <text:p>$1,575.00</text:p>
          </table:table-cell>
          <table:table-cell table:style-name="ce8" table:formula="of:=SUBTOTAL(9;[.F128:.F133])" office:value-type="currency" office:currency="USD" office:value="0" calcext:value-type="currency">
            <text:p>$0.00</text:p>
          </table:table-cell>
          <table:table-cell table:style-name="ce8" table:formula="of:=SUBTOTAL(9;[.G128:.G133])" office:value-type="currency" office:currency="USD" office:value="0" calcext:value-type="currency">
            <text:p>$0.00</text:p>
          </table:table-cell>
          <table:table-cell table:style-name="ce8" table:formula="of:=SUBTOTAL(9;[.H128:.H133])" office:value-type="currency" office:currency="USD" office:value="0" calcext:value-type="currency">
            <text:p>$0.00</text:p>
          </table:table-cell>
          <table:table-cell table:style-name="ce8" table:formula="of:=SUBTOTAL(9;[.I128:.I133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22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Net Income (Loss) after Reserves</text:p>
          </table:table-cell>
          <table:table-cell table:style-name="ce11" table:formula="of:=[.B126]-[.B133]" office:value-type="currency" office:currency="USD" office:value="0" calcext:value-type="currency">
            <text:p>$0.00</text:p>
          </table:table-cell>
          <table:table-cell table:style-name="ce19" table:formula="of:=[.C126]-[.C133]" office:value-type="currency" office:currency="USD" office:value="-11280" calcext:value-type="currency">
            <text:p>-$11,280.00</text:p>
          </table:table-cell>
          <table:table-cell/>
          <table:table-cell table:style-name="ce11" table:formula="of:=[.E126]-[.E133]" office:value-type="currency" office:currency="USD" office:value="0" calcext:value-type="currency">
            <text:p>$0.00</text:p>
          </table:table-cell>
          <table:table-cell table:style-name="ce11" table:formula="of:=[.F126]-[.F133]" office:value-type="currency" office:currency="USD" office:value="0" calcext:value-type="currency">
            <text:p>$0.00</text:p>
          </table:table-cell>
          <table:table-cell table:style-name="ce11" table:formula="of:=[.G126]-[.G133]" office:value-type="currency" office:currency="USD" office:value="0" calcext:value-type="currency">
            <text:p>$0.00</text:p>
          </table:table-cell>
          <table:table-cell table:style-name="ce11" table:formula="of:=[.H126]-[.H133]" office:value-type="currency" office:currency="USD" office:value="0" calcext:value-type="currency">
            <text:p>$0.00</text:p>
          </table:table-cell>
          <table:table-cell table:style-name="ce11" table:formula="of:=[.I126]-[.I133]" office:value-type="currency" office:currency="USD" office:value="0" calcext:value-type="currency">
            <text:p>$0.00</text:p>
          </table:table-cell>
          <table:table-cell table:number-columns-repeated="1015"/>
        </table:table-row>
        <calcext:conditional-formats>
          <calcext:conditional-format calcext:target-range-address="'2017-2018 Budget'.C7:'2017-2018 Budget'.C135">
            <calcext:condition calcext:apply-style-name="Changed from last year" calcext:value="!=[.B7]" calcext:base-cell-address="'2017-2018 Budget'.C7"/>
          </calcext:conditional-format>
        </calcext:conditional-formats>
      </table:table>
      <table:table table:name="2016-2017 Budget" table:style-name="ta1" table:print-ranges="'2016-2017 Budget'.A1:'2016-2017 Budget'.B104">
        <table:table-column table:style-name="co6" table:default-cell-style-name="Default"/>
        <table:table-column table:style-name="co4" table:default-cell-style-name="ce7"/>
        <table:table-row table:style-name="ro1">
          <table:table-cell table:style-name="ce1" office:value-type="string" calcext:value-type="string" table:number-columns-spanned="2" table:number-rows-spanned="1">
            <text:p>2016-2017 PCSAR Budget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</table:table-row>
        <table:table-row table:style-name="ro1">
          <table:table-cell table:style-name="ce2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1">
          <table:table-cell table:style-name="ce2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1">
          <table:table-cell table:style-name="ce2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2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1">
          <table:table-cell table:style-name="ce2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style-name="ce2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2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2" table:formula="of:=SUBTOTAL(9;[.B3:.B15])" office:value-type="currency" office:currency="USD" office:value="38650" calcext:value-type="currency">
            <text:p>$38,65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Admin Phone Line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Satellite Communications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3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Laptop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18:.B26])" office:value-type="currency" office:currency="USD" office:value="3800" calcext:value-type="currency">
            <text:p>$3,8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Advertis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Recruitment and Retention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28:.B33])"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3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SAR Basics previous year carry forward</text:p>
          </table:table-cell>
          <table:table-cell office:value-type="currency" office:currency="USD" office:value="120" calcext:value-type="currency">
            <text:p>$120.00</text:p>
          </table:table-cell>
        </table:table-row>
        <table:table-row table:style-name="ro1">
          <table:table-cell table:style-name="ce3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1">
          <table:table-cell table:style-name="ce3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3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1">
          <table:table-cell table:style-name="ce3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1">
          <table:table-cell table:style-name="ce3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1">
          <table:table-cell table:style-name="ce3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35:.B46])" office:value-type="currency" office:currency="USD" office:value="26280" calcext:value-type="currency">
            <text:p>$26,28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48:.B5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3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54:.B60])" office:value-type="currency" office:currency="USD" office:value="950" calcext:value-type="currency">
            <text:p>$95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62:.B6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/>
        </table:table-row>
        <table:table-row table:style-name="ro1">
          <table:table-cell table:style-name="ce3" office:value-type="string" calcext:value-type="string">
            <text:p>For the President</text:p>
          </table:table-cell>
          <table:table-cell office:value-type="currency" office:currency="USD" office:value="480" calcext:value-type="currency">
            <text:p>$480.00</text:p>
          </table:table-cell>
        </table:table-row>
        <table:table-row table:style-name="ro1">
          <table:table-cell table:style-name="ce3" office:value-type="string" calcext:value-type="string">
            <text:p>For the Treasurer</text:p>
          </table:table-cell>
          <table:table-cell office:value-type="currency" office:currency="USD" office:value="3780" calcext:value-type="currency">
            <text:p>$3,780.00</text:p>
          </table:table-cell>
        </table:table-row>
        <table:table-row table:style-name="ro1">
          <table:table-cell table:style-name="ce3" office:value-type="string" calcext:value-type="string">
            <text:p>For the Secretary</text:p>
          </table:table-cell>
          <table:table-cell office:value-type="currency" office:currency="USD" office:value="2574" calcext:value-type="currency">
            <text:p>$2,574.00</text:p>
          </table:table-cell>
        </table:table-row>
        <table:table-row table:style-name="ro1">
          <table:table-cell table:style-name="ce3" office:value-type="string" calcext:value-type="string">
            <text:p>For the Board</text:p>
          </table:table-cell>
          <table:table-cell office:value-type="currency" office:currency="USD" office:value="1158" calcext:value-type="currency">
            <text:p>$1,158.00</text:p>
          </table:table-cell>
        </table:table-row>
        <table:table-row table:style-name="ro1">
          <table:table-cell table:style-name="ce3" office:value-type="string" calcext:value-type="string">
            <text:p>For the Membership Committee</text:p>
          </table:table-cell>
          <table:table-cell office:value-type="currency" office:currency="USD" office:value="1458" calcext:value-type="currency">
            <text:p>$1,458.00</text:p>
          </table:table-cell>
        </table:table-row>
        <table:table-row table:style-name="ro1">
          <table:table-cell table:style-name="ce3" office:value-type="string" calcext:value-type="string">
            <text:p>For the Training Committee</text:p>
          </table:table-cell>
          <table:table-cell office:value-type="currency" office:currency="USD" office:value="738" calcext:value-type="currency">
            <text:p>$738.00</text:p>
          </table:table-cell>
        </table:table-row>
        <table:table-row table:style-name="ro1">
          <table:table-cell table:style-name="ce3" office:value-type="string" calcext:value-type="string">
            <text:p>For the Equipment Committee</text:p>
          </table:table-cell>
          <table:table-cell office:value-type="currency" office:currency="USD" office:value="90" calcext:value-type="currency">
            <text:p>$90.00</text:p>
          </table:table-cell>
        </table:table-row>
        <table:table-row table:style-name="ro1">
          <table:table-cell table:style-name="ce3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table:style-name="ce3" office:value-type="string" calcext:value-type="string">
            <text:p>For the Preplan Committee</text:p>
          </table:table-cell>
          <table:table-cell office:value-type="currency" office:currency="USD" office:value="342" calcext:value-type="currency">
            <text:p>$342.00</text:p>
          </table:table-cell>
        </table:table-row>
        <table:table-row table:style-name="ro1">
          <table:table-cell table:style-name="ce3" office:value-type="string" calcext:value-type="string">
            <text:p>For the Fundraising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66:.B77])" office:value-type="currency" office:currency="USD" office:value="11250" calcext:value-type="currency">
            <text:p>$11,2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/>
        </table:table-row>
        <table:table-row table:style-name="ro1">
          <table:table-cell table:style-name="ce3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3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79:.B83])" office:value-type="currency" office:currency="USD" office:value="800" calcext:value-type="currency">
            <text:p>$8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/>
        </table:table-row>
        <table:table-row table:style-name="ro1">
          <table:table-cell table:style-name="ce3" office:value-type="string" calcext:value-type="string">
            <text:p>Bank Services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3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85:.B91])" office:value-type="currency" office:currency="USD" office:value="750" calcext:value-type="currency">
            <text:p>$7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/>
        </table:table-row>
        <table:table-row table:style-name="ro1">
          <table:table-cell table:style-name="ce3" office:value-type="string" calcext:value-type="string">
            <text:p>Equipment Maintenance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 text:c="2"/>Regular Fund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<text:s text:c="2"/>Casino Fund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Vehicle Maintenanc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3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93:.B100])" office:value-type="currency" office:currency="USD" office:value="5500" calcext:value-type="currency">
            <text:p>$5,5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8" table:formula="of:=SUBTOTAL(9;[.B17:.B102])" office:value-type="currency" office:currency="USD" office:value="49930" calcext:value-type="currency">
            <text:p>$49,93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t Loss</text:p>
          </table:table-cell>
          <table:table-cell table:style-name="ce8" table:formula="of:=[.B15]-[.B102]" office:value-type="currency" office:currency="USD" office:value="-11280" calcext:value-type="currency">
            <text:p>-$11,280.00</text:p>
          </table:table-cell>
        </table:table-row>
        <table:table-row table:style-name="ro1" table:number-rows-repeated="10484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5-2016 Budget" table:style-name="ta1" table:print-ranges="'2015-2016 Budget'.A1:'2015-2016 Budget'.E1048576">
        <table:table-column table:style-name="co7" table:default-cell-style-name="Default"/>
        <table:table-column table:style-name="co4" table:number-columns-repeated="4" table:default-cell-style-name="Default"/>
        <table:table-row table:style-name="ro2">
          <table:table-cell/>
          <table:table-cell table:style-name="ce30" office:value-type="string" calcext:value-type="string">
            <text:p>2014-2015 Budget</text:p>
          </table:table-cell>
          <table:table-cell table:style-name="ce33" office:value-type="string" calcext:value-type="string">
            <text:p>2015-08-31 Projection</text:p>
          </table:table-cell>
          <table:table-cell table:style-name="ce30" office:value-type="string" calcext:value-type="string">
            <text:p>2015-2016 Budget</text:p>
          </table:table-cell>
          <table:table-cell table:style-name="ce30" office:value-type="string" calcext:value-type="string">
            <text:p>2016-08-31 Projection</text:p>
          </table:table-cell>
        </table:table-row>
        <table:table-row table:style-name="ro3">
          <table:table-cell office:value-type="string" calcext:value-type="string">
            <text:p>Liquid Assets</text:p>
          </table:table-cell>
          <table:table-cell table:style-name="ce23"/>
          <table:table-cell table:number-columns-repeated="3"/>
        </table:table-row>
        <table:table-row table:style-name="ro3">
          <table:table-cell table:style-name="ce2" office:value-type="string" calcext:value-type="string">
            <text:p>Unrestricted</text:p>
          </table:table-cell>
          <table:table-cell table:style-name="ce31"/>
          <table:table-cell table:style-name="ce32" office:value-type="currency" office:currency="CAD" office:value="70000" calcext:value-type="currency">
            <text:p>$70,000</text:p>
          </table:table-cell>
          <table:table-cell table:style-name="ce35" table:formula="of:=[.E3]-[.C3]" office:value-type="currency" office:currency="CAD" office:value="-64686.49" calcext:value-type="currency">
            <text:p>-$64,686</text:p>
          </table:table-cell>
          <table:table-cell table:style-name="ce35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4">
          <table:table-cell table:style-name="ce2" office:value-type="string" calcext:value-type="string">
            <text:p>Casino Reserve</text:p>
          </table:table-cell>
          <table:table-cell table:style-name="ce31"/>
          <table:table-cell table:style-name="ce34" office:value-type="currency" office:currency="CAD" office:value="23793.51" calcext:value-type="currency">
            <text:p>$23,794</text:p>
          </table:table-cell>
          <table:table-cell table:style-name="ce36" table:formula="of:=-[.C4]+[.D22]" office:value-type="currency" office:currency="CAD" office:value="6206.49" calcext:value-type="currency">
            <text:p>$6,206</text:p>
          </table:table-cell>
          <table:table-cell table:style-name="ce40" table:formula="of:=[.C4]+[.D4]" office:value-type="currency" office:currency="CAD" office:value="30000" calcext:value-type="currency">
            <text:p>$30,000</text:p>
          </table:table-cell>
        </table:table-row>
        <table:table-row table:style-name="ro3">
          <table:table-cell table:style-name="ce2" office:value-type="string" calcext:value-type="string">
            <text:p>Training Grant Reserve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table:formula="of:=[.D21]" office:value-type="currency" office:currency="CAD" office:value="10000" calcext:value-type="currency">
            <text:p>$10,000</text:p>
          </table:table-cell>
          <table:table-cell table:style-name="ce36" table:formula="of:=[.C5]+[.D5]" office:value-type="currency" office:currency="CAD" office:value="10000" calcext:value-type="currency">
            <text:p>$10,000</text:p>
          </table:table-cell>
        </table:table-row>
        <table:table-row table:style-name="ro3">
          <table:table-cell table:style-name="ce2" office:value-type="string" calcext:value-type="string">
            <text:p>Radio Reserve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6" office:value-type="currency" office:currency="CAD" office:value="1000" calcext:value-type="currency">
            <text:p>$1,000</text:p>
          </table:table-cell>
          <table:table-cell table:style-name="ce36" table:formula="of:=[.C6]+[.D6]" office:value-type="currency" office:currency="CAD" office:value="2000" calcext:value-type="currency">
            <text:p>$2,000</text:p>
          </table:table-cell>
        </table:table-row>
        <table:table-row table:style-name="ro3">
          <table:table-cell table:style-name="ce2" office:value-type="string" calcext:value-type="string">
            <text:p>Equipment Reserve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37" table:formula="of:=[.C7]+[.D7]" office:value-type="currency" office:currency="CAD" office:value="5000" calcext:value-type="currency">
            <text:p>$5,000</text:p>
          </table:table-cell>
        </table:table-row>
        <table:table-row table:style-name="ro3">
          <table:table-cell table:style-name="ce2" office:value-type="string" calcext:value-type="string">
            <text:p>Incident Reserve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1000" calcext:value-type="currency">
            <text:p>$1,000</text:p>
          </table:table-cell>
          <table:table-cell table:style-name="ce37" table:formula="of:=[.C8]+[.D8]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2" office:value-type="string" calcext:value-type="string">
            <text:p>Operating Reserve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0000" calcext:value-type="currency">
            <text:p>$20,000</text:p>
          </table:table-cell>
          <table:table-cell table:style-name="ce36" table:formula="of:=[.C9]+[.D9]" office:value-type="currency" office:currency="CAD" office:value="20000" calcext:value-type="currency">
            <text:p>$20,000</text:p>
          </table:table-cell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31"/>
          <table:table-cell table:style-name="ce32" table:formula="of:=SUM([.C3:.C9])" office:value-type="currency" office:currency="CAD" office:value="95793.51" calcext:value-type="currency">
            <text:p>$95,794</text:p>
          </table:table-cell>
          <table:table-cell table:style-name="ce38" table:formula="of:=SUM([.D3:.D9])" office:value-type="float" office:value="-22480" calcext:value-type="float">
            <text:p>-22480</text:p>
          </table:table-cell>
          <table:table-cell table:style-name="ce38" table:formula="of:=SUM([.E3:.E9])" office:value-type="float" office:value="73313.51" calcext:value-type="float">
            <text:p>73313.51</text:p>
          </table:table-cell>
        </table:table-row>
        <table:table-row table:style-name="ro3">
          <table:table-cell table:style-name="ce2"/>
          <table:table-cell table:style-name="ce31"/>
          <table:table-cell/>
          <table:table-cell table:style-name="ce39" table:number-columns-repeated="2"/>
        </table:table-row>
        <table:table-row table:style-name="ro3">
          <table:table-cell table:style-name="ce2" office:value-type="string" calcext:value-type="string">
            <text:p>Potentially unrestricted</text:p>
          </table:table-cell>
          <table:table-cell table:style-name="ce31"/>
          <table:table-cell table:style-name="ce32" table:formula="of:=[.C10]-[.C5]-[.C4]" office:value-type="currency" office:currency="CAD" office:value="72000" calcext:value-type="currency">
            <text:p>$72,000</text:p>
          </table:table-cell>
          <table:table-cell table:style-name="ce39" table:formula="of:=[.D10]-[.D5]-[.D4]" office:value-type="float" office:value="-38686.49" calcext:value-type="float">
            <text:p>-38686.49</text:p>
          </table:table-cell>
          <table:table-cell table:style-name="ce39" table:formula="of:=[.E10]-[.E5]-[.E4]" office:value-type="float" office:value="33313.51" calcext:value-type="float">
            <text:p>33313.51</text:p>
          </table:table-cell>
        </table:table-row>
        <table:table-row table:style-name="ro3">
          <table:table-cell table:style-name="ce2"/>
          <table:table-cell table:style-name="ce31"/>
          <table:table-cell/>
          <table:table-cell table:style-name="ce39" table:number-columns-repeated="2"/>
        </table:table-row>
        <table:table-row table:style-name="ro5">
          <table:table-cell/>
          <table:table-cell table:style-name="ce31"/>
          <table:table-cell/>
          <table:table-cell table:style-name="ce39"/>
          <table:table-cell table:style-name="ce41" office:value-type="string" calcext:value-type="string">
            <text:p>2015-2016 Aspirational Budget</text:p>
          </table:table-cell>
        </table:table-row>
        <table:table-row table:style-name="ro3">
          <table:table-cell office:value-type="string" calcext:value-type="string">
            <text:p>Income</text:p>
          </table:table-cell>
          <table:table-cell table:style-name="ce31"/>
          <table:table-cell/>
          <table:table-cell table:style-name="ce39" table:number-columns-repeated="2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31" office:value-type="currency" office:currency="CAD" office:value="15500" calcext:value-type="currency">
            <text:p>$15,500</text:p>
          </table:table-cell>
          <table:table-cell table:style-name="ce32" office:value-type="currency" office:currency="CAD" office:value="18000" calcext:value-type="currency">
            <text:p>$18,000</text:p>
          </table:table-cell>
          <table:table-cell table:style-name="ce35" office:value-type="currency" office:currency="CAD" office:value="10000" calcext:value-type="currency">
            <text:p>$10,000</text:p>
          </table:table-cell>
          <table:table-cell table:style-name="ce35" office:value-type="currency" office:currency="CAD" office:value="15000" calcext:value-type="currency">
            <text:p>$15,000</text:p>
          </table:table-cell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31" office:value-type="currency" office:currency="CAD" office:value="12000" calcext:value-type="currency">
            <text:p>$12,000</text:p>
          </table:table-cell>
          <table:table-cell table:style-name="ce32" office:value-type="currency" office:currency="CAD" office:value="5000" calcext:value-type="currency">
            <text:p>$5,000</text:p>
          </table:table-cell>
          <table:table-cell table:style-name="ce35" office:value-type="currency" office:currency="CAD" office:value="1000" calcext:value-type="currency">
            <text:p>$1,000</text:p>
          </table:table-cell>
          <table:table-cell table:style-name="ce35" office:value-type="currency" office:currency="CAD" office:value="1500" calcext:value-type="currency">
            <text:p>$1,500</text:p>
          </table:table-cell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31"/>
          <table:table-cell table:style-name="ce32" office:value-type="currency" office:currency="CAD" office:value="100" calcext:value-type="currency">
            <text:p>$100</text:p>
          </table:table-cell>
          <table:table-cell table:style-name="ce36" office:value-type="currency" office:currency="CAD" office:value="100" calcext:value-type="currency">
            <text:p>$1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31" office:value-type="currency" office:currency="CAD" office:value="10500" calcext:value-type="currency">
            <text:p>$10,5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10000" calcext:value-type="currency">
            <text:p>$10,0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30000" calcext:value-type="currency">
            <text:p>$30,0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31"/>
          <table:table-cell table:style-name="ce32" office:value-type="currency" office:currency="CAD" office:value="220" calcext:value-type="currency">
            <text:p>$22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32" table:formula="of:=SUM([.B16:.B24])" office:value-type="currency" office:currency="CAD" office:value="39000" calcext:value-type="currency">
            <text:p>$39,000</text:p>
          </table:table-cell>
          <table:table-cell table:style-name="ce32" table:formula="of:=SUM([.C16:.C24])" office:value-type="currency" office:currency="CAD" office:value="23320" calcext:value-type="currency">
            <text:p>$23,320</text:p>
          </table:table-cell>
          <table:table-cell table:style-name="ce35" table:formula="of:=SUM([.D16:.D24])" office:value-type="currency" office:currency="CAD" office:value="51300" calcext:value-type="currency">
            <text:p>$51,3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office:value-type="string" calcext:value-type="string">
            <text:p>Expense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Radio Communications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atellite Communications</text:p>
          </table:table-cell>
          <table:table-cell table:style-name="ce31" office:value-type="currency" office:currency="CAD" office:value="2500" calcext:value-type="currency">
            <text:p>$2,500</text:p>
          </table:table-cell>
          <table:table-cell table:style-name="ce32" office:value-type="currency" office:currency="CAD" office:value="1840" calcext:value-type="currency">
            <text:p>$1,840</text:p>
          </table:table-cell>
          <table:table-cell table:style-name="ce36" office:value-type="currency" office:currency="CAD" office:value="2000" calcext:value-type="currency">
            <text:p>$2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Incident Phone Lines</text:p>
          </table:table-cell>
          <table:table-cell table:style-name="ce31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650" calcext:value-type="currency">
            <text:p>$650</text:p>
          </table:table-cell>
          <table:table-cell table:style-name="ce36" office:value-type="currency" office:currency="CAD" office:value="700" calcext:value-type="currency">
            <text:p>$7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2" table:formula="of:=SUM([.B29:.B31])" office:value-type="currency" office:currency="CAD" office:value="3200" calcext:value-type="currency">
            <text:p>$3,200</text:p>
          </table:table-cell>
          <table:table-cell table:style-name="ce32" table:formula="of:=SUM([.C29:.C31])" office:value-type="currency" office:currency="CAD" office:value="2490" calcext:value-type="currency">
            <text:p>$2,490</text:p>
          </table:table-cell>
          <table:table-cell table:style-name="ce36" table:formula="of:=SUM([.D29:.D31])" office:value-type="currency" office:currency="CAD" office:value="2900" calcext:value-type="currency">
            <text:p>$2,9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Response Equipment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Equipment Maintenance</text:p>
          </table:table-cell>
          <table:table-cell table:style-name="ce31" office:value-type="currency" office:currency="CAD" office:value="4500" calcext:value-type="currency">
            <text:p>$4,5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40" office:value-type="currency" office:currency="CAD" office:value="1000" calcext:value-type="currency">
            <text:p>$1,000</text:p>
          </table:table-cell>
          <table:table-cell table:style-name="ce40"/>
        </table:table-row>
        <table:table-row table:style-name="ro3">
          <table:table-cell table:style-name="ce3" office:value-type="string" calcext:value-type="string">
            <text:p>Vehicle Maintenance</text:p>
          </table:table-cell>
          <table:table-cell table:style-name="ce31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670" calcext:value-type="currency">
            <text:p>$670</text:p>
          </table:table-cell>
          <table:table-cell table:style-name="ce35" office:value-type="currency" office:currency="CAD" office:value="3500" calcext:value-type="currency">
            <text:p>$3,500</text:p>
          </table:table-cell>
          <table:table-cell table:style-name="ce35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3" office:value-type="string" calcext:value-type="string">
            <text:p>Response Supplies</text:p>
          </table:table-cell>
          <table:table-cell table:style-name="ce31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130" calcext:value-type="currency">
            <text:p>$130</text:p>
          </table:table-cell>
          <table:table-cell table:style-name="ce36" office:value-type="currency" office:currency="CAD" office:value="500" calcext:value-type="currency">
            <text:p>$5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1" table:formula="of:=SUM([.B35:.B37])" office:value-type="currency" office:currency="CAD" office:value="5900" calcext:value-type="currency">
            <text:p>$5,900</text:p>
          </table:table-cell>
          <table:table-cell table:style-name="ce32" table:formula="of:=SUM([.C35:.C37])" office:value-type="currency" office:currency="CAD" office:value="800" calcext:value-type="currency">
            <text:p>$800</text:p>
          </table:table-cell>
          <table:table-cell table:style-name="ce36" table:formula="of:=SUM([.D35:.D37])" office:value-type="currency" office:currency="CAD" office:value="5000" calcext:value-type="currency">
            <text:p>$5,0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31"/>
          <table:table-cell table:style-name="ce32" office:value-type="currency" office:currency="CAD" office:value="500" calcext:value-type="currency">
            <text:p>$500</text:p>
          </table:table-cell>
          <table:table-cell table:style-name="ce35" office:value-type="currency" office:currency="CAD" office:value="300" calcext:value-type="currency">
            <text:p>$3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31" office:value-type="currency" office:currency="CAD" office:value="2350" calcext:value-type="currency">
            <text:p>$2,350</text:p>
          </table:table-cell>
          <table:table-cell table:style-name="ce32" office:value-type="currency" office:currency="CAD" office:value="450" calcext:value-type="currency">
            <text:p>$450</text:p>
          </table:table-cell>
          <table:table-cell table:style-name="ce37" office:value-type="currency" office:currency="CAD" office:value="1500" calcext:value-type="currency">
            <text:p>$1,5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number-columns-repeated="2" table:style-name="ce32" office:value-type="currency" office:currency="CAD" office:value="500" calcext:value-type="currency">
            <text:p>$500</text:p>
          </table:table-cell>
          <table:table-cell table:style-name="ce36" office:value-type="currency" office:currency="CAD" office:value="1000" calcext:value-type="currency">
            <text:p>$1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4" office:value-type="string" calcext:value-type="string">
            <text:p>SAR Basics Course</text:p>
          </table:table-cell>
          <table:table-cell table:number-columns-repeated="2" table:style-name="ce32" office:value-type="currency" office:currency="CAD" office:value="6500" calcext:value-type="currency">
            <text:p>$6,500</text:p>
          </table:table-cell>
          <table:table-cell table:style-name="ce36" office:value-type="currency" office:currency="CAD" office:value="6500" calcext:value-type="currency">
            <text:p>$6,5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Search Manager Course</text:p>
          </table:table-cell>
          <table:table-cell table:style-name="ce32" office:value-type="currency" office:currency="CAD" office:value="9000" calcext:value-type="currency">
            <text:p>$9,000</text:p>
          </table:table-cell>
          <table:table-cell table:style-name="ce32" office:value-type="currency" office:currency="CAD" office:value="6400" calcext:value-type="currency">
            <text:p>$6,400</text:p>
          </table:table-cell>
          <table:table-cell table:style-name="ce36" office:value-type="currency" office:currency="CAD" office:value="7000" calcext:value-type="currency">
            <text:p>$7,0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Wilderness First Aid Course</text:p>
          </table:table-cell>
          <table:table-cell table:style-name="ce32" table:number-columns-repeated="2"/>
          <table:table-cell table:style-name="ce36" office:value-type="currency" office:currency="CAD" office:value="3000" calcext:value-type="currency">
            <text:p>$3,0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Swiftwater Rescue Course</text:p>
          </table:table-cell>
          <table:table-cell table:style-name="ce32" office:value-type="currency" office:currency="CAD" office:value="5640" calcext:value-type="currency">
            <text:p>$5,64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6500" calcext:value-type="currency">
            <text:p>$6,5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32" table:formula="of:=SUM([.B46:.B49])" office:value-type="currency" office:currency="CAD" office:value="21140" calcext:value-type="currency">
            <text:p>$21,140</text:p>
          </table:table-cell>
          <table:table-cell table:style-name="ce32" table:formula="of:=SUM([.C46:.C49])" office:value-type="currency" office:currency="CAD" office:value="12900" calcext:value-type="currency">
            <text:p>$12,900</text:p>
          </table:table-cell>
          <table:table-cell table:style-name="ce36" table:formula="of:=SUM([.D46:.D49])" office:value-type="currency" office:currency="CAD" office:value="23000" calcext:value-type="currency">
            <text:p>$23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 training</text:p>
          </table:table-cell>
          <table:table-cell table:style-name="ce32" table:formula="of:=[.B50]+[.B43]+[.B44]" office:value-type="currency" office:currency="CAD" office:value="23990" calcext:value-type="currency">
            <text:p>$23,990</text:p>
          </table:table-cell>
          <table:table-cell table:style-name="ce32" table:formula="of:=[.C50]+[.C43]+[.C44]" office:value-type="currency" office:currency="CAD" office:value="13850" calcext:value-type="currency">
            <text:p>$13,850</text:p>
          </table:table-cell>
          <table:table-cell table:style-name="ce36" table:formula="of:=[.D50]+[.D43]+[.D44]" office:value-type="currency" office:currency="CAD" office:value="25500" calcext:value-type="currency">
            <text:p>$25,500</text:p>
          </table:table-cell>
          <table:table-cell table:style-name="ce36"/>
        </table:table-row>
        <table:table-row table:style-name="ro3">
          <table:table-cell table:number-columns-repeated="2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SARA Membership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5" office:value-type="currency" office:currency="CAD" office:value="600" calcext:value-type="currency">
            <text:p>$600</text:p>
          </table:table-cell>
          <table:table-cell table:style-name="ce42" office:value-type="string" calcext:value-type="string">
            <text:p>2 past years</text:p>
          </table:table-cell>
        </table:table-row>
        <table:table-row table:style-name="ro3">
          <table:table-cell table:style-name="ce3" office:value-type="string" calcext:value-type="string">
            <text:p>Regional/Provincial Meetings</text:p>
          </table:table-cell>
          <table:table-cell table:style-name="ce32" office:value-type="currency" office:currency="CAD" office:value="600" calcext:value-type="currency">
            <text:p>$6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600" calcext:value-type="currency">
            <text:p>$6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2" table:formula="of:=SUM([.B54:.B55])" office:value-type="currency" office:currency="CAD" office:value="800" calcext:value-type="currency">
            <text:p>$800</text:p>
          </table:table-cell>
          <table:table-cell table:style-name="ce32" table:formula="of:=SUM([.C54:.C55])" office:value-type="currency" office:currency="CAD" office:value="0" calcext:value-type="currency">
            <text:p>$0</text:p>
          </table:table-cell>
          <table:table-cell table:style-name="ce36" table:formula="of:=SUM([.D54:.D55])" office:value-type="currency" office:currency="CAD" office:value="1200" calcext:value-type="currency">
            <text:p>$1,200</text:p>
          </table:table-cell>
          <table:table-cell table:style-name="ce36"/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number-columns-repeated="2" table:style-name="ce32" office:value-type="currency" office:currency="CAD" office:value="200" calcext:value-type="currency">
            <text:p>$20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32" office:value-type="currency" office:currency="CAD" office:value="9600" calcext:value-type="currency">
            <text:p>$9,600</text:p>
          </table:table-cell>
          <table:table-cell table:style-name="ce32" office:value-type="currency" office:currency="CAD" office:value="14370" calcext:value-type="currency">
            <text:p>$14,370</text:p>
          </table:table-cell>
          <table:table-cell table:style-name="ce36" table:number-columns-repeated="2"/>
        </table:table-row>
        <table:table-row table:style-name="ro3">
          <table:table-cell table:style-name="ce4" office:value-type="string" calcext:value-type="string">
            <text:p>unspectified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President</text:p>
          </table:table-cell>
          <table:table-cell table:style-name="ce32" table:number-columns-repeated="2"/>
          <table:table-cell table:style-name="ce35" office:value-type="currency" office:currency="CAD" office:value="1220" calcext:value-type="currency">
            <text:p>$1,22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Treasurer</text:p>
          </table:table-cell>
          <table:table-cell table:style-name="ce32" table:number-columns-repeated="2"/>
          <table:table-cell table:style-name="ce35" office:value-type="currency" office:currency="CAD" office:value="4200" calcext:value-type="currency">
            <text:p>$4,2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Secretary</text:p>
          </table:table-cell>
          <table:table-cell table:style-name="ce32" table:number-columns-repeated="2"/>
          <table:table-cell table:style-name="ce35" office:value-type="currency" office:currency="CAD" office:value="2860" calcext:value-type="currency">
            <text:p>$2,86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Board</text:p>
          </table:table-cell>
          <table:table-cell table:style-name="ce32" table:number-columns-repeated="2"/>
          <table:table-cell table:style-name="ce35" office:value-type="currency" office:currency="CAD" office:value="600" calcext:value-type="currency">
            <text:p>$6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Membership Committee</text:p>
          </table:table-cell>
          <table:table-cell table:style-name="ce32" table:number-columns-repeated="2"/>
          <table:table-cell table:style-name="ce35" office:value-type="currency" office:currency="CAD" office:value="1620" calcext:value-type="currency">
            <text:p>$1,62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Training Committee</text:p>
          </table:table-cell>
          <table:table-cell table:style-name="ce32" table:number-columns-repeated="2"/>
          <table:table-cell table:style-name="ce35" office:value-type="currency" office:currency="CAD" office:value="820" calcext:value-type="currency">
            <text:p>$82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Equipment Committee</text:p>
          </table:table-cell>
          <table:table-cell table:style-name="ce32" table:number-columns-repeated="2"/>
          <table:table-cell table:style-name="ce35" office:value-type="currency" office:currency="CAD" office:value="100" calcext:value-type="currency">
            <text:p>$1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Audit Committee</text:p>
          </table:table-cell>
          <table:table-cell table:style-name="ce32" table:number-columns-repeated="2"/>
          <table:table-cell table:style-name="ce35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Preplan Committee</text:p>
          </table:table-cell>
          <table:table-cell table:style-name="ce32" table:number-columns-repeated="2"/>
          <table:table-cell table:style-name="ce35" office:value-type="currency" office:currency="CAD" office:value="380" calcext:value-type="currency">
            <text:p>$38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32" table:formula="of:=[.B61]" office:value-type="currency" office:currency="CAD" office:value="9600" calcext:value-type="currency">
            <text:p>$9,600</text:p>
          </table:table-cell>
          <table:table-cell table:style-name="ce32" table:formula="of:=[.C61]" office:value-type="currency" office:currency="CAD" office:value="14370" calcext:value-type="currency">
            <text:p>$14,370</text:p>
          </table:table-cell>
          <table:table-cell table:style-name="ce35" table:formula="of:=SUM([.D62:.D71])" office:value-type="currency" office:currency="CAD" office:value="12000" calcext:value-type="currency">
            <text:p>$12,000</text:p>
          </table:table-cell>
          <table:table-cell table:style-name="ce42" office:value-type="string" calcext:value-type="string">
            <text:p>600h/yr</text:p>
          </table:table-cell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Admin Phone</text:p>
          </table:table-cell>
          <table:table-cell table:style-name="ce32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160" calcext:value-type="currency">
            <text:p>$160</text:p>
          </table:table-cell>
          <table:table-cell table:style-name="ce36" office:value-type="currency" office:currency="CAD" office:value="250" calcext:value-type="currency">
            <text:p>$25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Bank Services</text:p>
          </table:table-cell>
          <table:table-cell table:style-name="ce32"/>
          <table:table-cell table:style-name="ce32" office:value-type="currency" office:currency="CAD" office:value="140" calcext:value-type="currency">
            <text:p>$140</text:p>
          </table:table-cell>
          <table:table-cell table:style-name="ce37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Goverment Services</text:p>
          </table:table-cell>
          <table:table-cell table:style-name="ce32"/>
          <table:table-cell table:style-name="ce32" office:value-type="currency" office:currency="CAD" office:value="500" calcext:value-type="currency">
            <text:p>$50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Office Supplies</text:p>
          </table:table-cell>
          <table:table-cell table:style-name="ce32" office:value-type="currency" office:currency="CAD" office:value="1050" calcext:value-type="currency">
            <text:p>$1,050</text:p>
          </table:table-cell>
          <table:table-cell table:style-name="ce32" office:value-type="currency" office:currency="CAD" office:value="730" calcext:value-type="currency">
            <text:p>$730</text:p>
          </table:table-cell>
          <table:table-cell table:style-name="ce35" office:value-type="currency" office:currency="CAD" office:value="1000" calcext:value-type="currency">
            <text:p>$1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ostal Services</text:p>
          </table:table-cell>
          <table:table-cell table:style-name="ce32"/>
          <table:table-cell table:style-name="ce32" office:value-type="currency" office:currency="CAD" office:value="220" calcext:value-type="currency">
            <text:p>$220</text:p>
          </table:table-cell>
          <table:table-cell table:style-name="ce36" office:value-type="currency" office:currency="CAD" office:value="250" calcext:value-type="currency">
            <text:p>$25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romotion</text:p>
          </table:table-cell>
          <table:table-cell table:style-name="ce32"/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oftware</text:p>
          </table:table-cell>
          <table:table-cell table:style-name="ce32" table:number-columns-repeated="2"/>
          <table:table-cell table:style-name="ce36" office:value-type="currency" office:currency="CAD" office:value="150" calcext:value-type="currency">
            <text:p>$15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Web Site</text:p>
          </table:table-cell>
          <table:table-cell table:number-columns-repeated="2" table:style-name="ce32" office:value-type="currency" office:currency="CAD" office:value="300" calcext:value-type="currency">
            <text:p>$300</text:p>
          </table:table-cell>
          <table:table-cell table:style-name="ce36" office:value-type="currency" office:currency="CAD" office:value="300" calcext:value-type="currency">
            <text:p>$3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 administration</text:p>
          </table:table-cell>
          <table:table-cell table:style-name="ce32" table:formula="of:=SUM([.B72:.B81])" office:value-type="currency" office:currency="CAD" office:value="11650" calcext:value-type="currency">
            <text:p>$11,650</text:p>
          </table:table-cell>
          <table:table-cell table:style-name="ce32" table:formula="of:=SUM([.C72:.C81])" office:value-type="currency" office:currency="CAD" office:value="16420" calcext:value-type="currency">
            <text:p>$16,420</text:p>
          </table:table-cell>
          <table:table-cell table:style-name="ce35" table:formula="of:=SUM([.D72:.D81])" office:value-type="currency" office:currency="CAD" office:value="14550" calcext:value-type="currency">
            <text:p>$14,550</text:p>
          </table:table-cell>
          <table:table-cell table:style-name="ce36"/>
        </table:table-row>
        <table:table-row table:style-name="ro3">
          <table:table-cell table:style-name="ce2"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Capital Purchases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Swiftwater Rescue</text:p>
          </table:table-cell>
          <table:table-cell table:style-name="ce32" office:value-type="currency" office:currency="CAD" office:value="3068" calcext:value-type="currency">
            <text:p>$3,068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3000" calcext:value-type="currency">
            <text:p>$3,00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Rope Rescue</text:p>
          </table:table-cell>
          <table:table-cell table:style-name="ce32" office:value-type="currency" office:currency="CAD" office:value="2073" calcext:value-type="currency">
            <text:p>$2,073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40" office:value-type="currency" office:currency="CAD" office:value="2430" calcext:value-type="currency">
            <text:p>$2,43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Command Post Flooring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750" calcext:value-type="currency">
            <text:p>$75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Wheeled Stretcher</text:p>
          </table:table-cell>
          <table:table-cell table:style-name="ce32" office:value-type="currency" office:currency="CAD" office:value="2000" calcext:value-type="currency">
            <text:p>$2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000" calcext:value-type="currency">
            <text:p>$2,00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Equipment Trailer Cabinet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50" calcext:value-type="currency">
            <text:p>$25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Briefing Trailer</text:p>
          </table:table-cell>
          <table:table-cell table:style-name="ce32" table:number-columns-repeated="2"/>
          <table:table-cell table:style-name="ce36" office:value-type="currency" office:currency="CAD" office:value="15000" calcext:value-type="currency">
            <text:p>$15,00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Avalanche Probes</text:p>
          </table:table-cell>
          <table:table-cell table:style-name="ce32" table:number-columns-repeated="2"/>
          <table:table-cell table:style-name="ce37" office:value-type="currency" office:currency="CAD" office:value="0" calcext:value-type="currency">
            <text:p>$0</text:p>
          </table:table-cell>
          <table:table-cell table:style-name="ce43"/>
        </table:table-row>
        <table:table-row table:style-name="ro3">
          <table:table-cell table:style-name="ce3" office:value-type="string" calcext:value-type="string">
            <text:p>Search Jackets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earch T-Shirts</text:p>
          </table:table-cell>
          <table:table-cell table:style-name="ce32" table:number-columns-repeated="2"/>
          <table:table-cell table:style-name="ce37" office:value-type="currency" office:currency="CAD" office:value="500" calcext:value-type="currency">
            <text:p>$5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earch Hats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atellite Text/Tracker</text:p>
          </table:table-cell>
          <table:table-cell table:style-name="ce32" table:number-columns-repeated="2"/>
          <table:table-cell table:style-name="ce37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replan books</text:p>
          </table:table-cell>
          <table:table-cell table:style-name="ce32" table:number-columns-repeated="2"/>
          <table:table-cell table:style-name="ce37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aint Equipment Trailer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2" table:formula="of:=SUM([.B85:.B97])" office:value-type="currency" office:currency="CAD" office:value="8391" calcext:value-type="currency">
            <text:p>$8,391</text:p>
          </table:table-cell>
          <table:table-cell table:style-name="ce32" table:formula="of:=SUM([.C85:.C97])" office:value-type="currency" office:currency="CAD" office:value="0" calcext:value-type="currency">
            <text:p>$0</text:p>
          </table:table-cell>
          <table:table-cell table:style-name="ce36" table:formula="of:=SUM([.D85:.D97])" office:value-type="currency" office:currency="CAD" office:value="24130" calcext:value-type="currency">
            <text:p>$24,130</text:p>
          </table:table-cell>
          <table:table-cell table:style-name="ce36"/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32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32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36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36"/>
        </table:table-row>
        <table:table-row table:style-name="ro3">
          <table:table-cell table:number-columns-repeated="3"/>
          <table:table-cell table:style-name="ce39" table:number-columns-repeated="2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32" table:formula="of:=[.B25]-[.B100]" office:value-type="currency" office:currency="CAD" office:value="-15131" calcext:value-type="currency">
            <text:p>-$15,131</text:p>
          </table:table-cell>
          <table:table-cell table:style-name="ce32" table:formula="of:=[.C25]-[.C100]" office:value-type="currency" office:currency="CAD" office:value="-10940" calcext:value-type="currency">
            <text:p>-$10,940</text:p>
          </table:table-cell>
          <table:table-cell table:style-name="ce39" table:formula="of:=[.D25]-[.D100]" office:value-type="float" office:value="-22480" calcext:value-type="float">
            <text:p>-22480</text:p>
          </table:table-cell>
          <table:table-cell table:style-name="ce39"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ce2"/>
          <table:table-cell table:number-columns-repeated="4"/>
        </table:table-row>
        <table:table-row table:style-name="ro3" table:number-rows-repeated="104846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Work" table:style-name="ta1" table:print-ranges="Work.B1:Work.J10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4" table:default-cell-style-name="ce7"/>
        <table:table-column table:style-name="co4" table:number-columns-repeated="4" table:default-cell-style-name="Default"/>
        <table:table-row table:style-name="ro1">
          <table:table-cell/>
          <table:table-cell table:style-name="ce44" office:value-type="string" calcext:value-type="string" table:number-columns-spanned="5" table:number-rows-spanned="1">
            <text:p>Pincher Creek Search and Rescue Society</text:p>
          </table:table-cell>
          <table:covered-table-cell table:style-name="ce44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4" office:value-type="string" calcext:value-type="string" table:number-columns-spanned="5" table:number-rows-spanned="1">
            <text:p>Budget for 2015-2016 Financial Year</text:p>
          </table:table-cell>
          <table:covered-table-cell table:style-name="ce44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4" office:value-type="string" calcext:value-type="string" table:number-columns-spanned="5" table:number-rows-spanned="1">
            <text:p>(2015 September 1 to 2016 August 31)</text:p>
          </table:table-cell>
          <table:covered-table-cell table:style-name="ce44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30" office:value-type="string" calcext:value-type="string">
            <text:p>(Planners adopted by Board 2015-10-06)</text:p>
          </table:table-cell>
          <table:table-cell table:formula="of:=IF(ISBLANK(['2015-2016 Budget'.A1]);&quot;&quot;;['2015-2016 Budget'.A1])">
            <text:p/>
          </table:table-cell>
          <table:table-cell table:style-name="ce30" table:formula="of:=IF(ISBLANK(['2015-2016 Budget'.C1]);&quot;&quot;;['2015-2016 Budget'.C1])" office:value-type="string" office:string-value="2015-08-31 Projection" calcext:value-type="string">
            <text:p>2015-08-31 Projection</text:p>
          </table:table-cell>
          <table:table-cell table:style-name="ce30" table:formula="of:=IF(ISBLANK(['2015-2016 Budget'.D1]);&quot;&quot;;['2015-2016 Budget'.D1])" office:value-type="string" office:string-value="2015-2016 Budget" calcext:value-type="string">
            <text:p>2015-2016 Budget</text:p>
          </table:table-cell>
          <table:table-cell table:style-name="ce30" table:formula="of:=IF(ISBLANK(['2015-2016 Budget'.E1]);&quot;&quot;;['2015-2016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Budget'.F1]);&quot;&quot;;['2015-2016 Budget'.F1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ner</text:p>
          </table:table-cell>
          <table:table-cell table:formula="of:=IF(ISBLANK([$'2015-2016 Budget'.A2]);&quot;&quot;;[$'2015-2016 Budget'.A2])" office:value-type="string" office:string-value="Liquid Assets" calcext:value-type="string">
            <text:p>Liquid Assets</text:p>
          </table:table-cell>
          <table:table-cell table:formula="of:=IF(ISBLANK(['2015-2016 Budget'.C2]);&quot;&quot;;['2015-2016 Budget'.C2])">
            <text:p/>
          </table:table-cell>
          <table:table-cell table:formula="of:=IF(ISBLANK(['2015-2016 Budget'.D2]);&quot;&quot;;['2015-2016 Budget'.D2])">
            <text:p/>
          </table:table-cell>
          <table:table-cell table:formula="of:=IF(ISBLANK(['2015-2016 Budget'.E2]);&quot;&quot;;['2015-2016 Budget'.E2])">
            <text:p/>
          </table:table-cell>
          <table:table-cell table:style-name="Default" table:formula="of:=IF(ISBLANK(['2015-2016 Budget'.F2]);&quot;&quot;;['2015-2016 Budget'.F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$'2015-2016 Budget'.A3]);&quot;&quot;;[$'2015-2016 Budget'.A3])" office:value-type="string" office:string-value="Unrestricted" calcext:value-type="string">
            <text:p>Unrestricted</text:p>
          </table:table-cell>
          <table:table-cell table:style-name="ce32" table:formula="of:=IF(ISBLANK(['2015-2016 Budget'.C3]);&quot;&quot;;['2015-2016 Budget'.C3])" office:value-type="currency" office:currency="CAD" office:value="70000" calcext:value-type="currency">
            <text:p>$70,000</text:p>
          </table:table-cell>
          <table:table-cell table:style-name="ce32" table:formula="of:=IF(ISBLANK(['2015-2016 Budget'.D3]);&quot;&quot;;['2015-2016 Budget'.D3])" office:value-type="currency" office:currency="CAD" office:value="-64686.49" calcext:value-type="currency">
            <text:p>-$64,686</text:p>
          </table:table-cell>
          <table:table-cell table:style-name="ce32" table:formula="of:=IF(ISBLANK(['2015-2016 Budget'.E3]);&quot;&quot;;['2015-2016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Budget'.F3]);&quot;&quot;;['2015-2016 Budget'.F3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4]);&quot;&quot;;['2015-2016 Budget'.A4])" office:value-type="string" office:string-value="Casino Reserve" calcext:value-type="string">
            <text:p>Casino Reserve</text:p>
          </table:table-cell>
          <table:table-cell table:style-name="ce32" table:formula="of:=IF(ISBLANK(['2015-2016 Budget'.C4]);&quot;&quot;;['2015-2016 Budget'.C4])" office:value-type="currency" office:currency="CAD" office:value="23793.51" calcext:value-type="currency">
            <text:p>$23,794</text:p>
          </table:table-cell>
          <table:table-cell table:style-name="ce32" table:formula="of:=IF(ISBLANK(['2015-2016 Budget'.D4]);&quot;&quot;;['2015-2016 Budget'.D4])" office:value-type="currency" office:currency="CAD" office:value="6206.49" calcext:value-type="currency">
            <text:p>$6,206</text:p>
          </table:table-cell>
          <table:table-cell table:style-name="ce32" table:formula="of:=IF(ISBLANK(['2015-2016 Budget'.E4]);&quot;&quot;;['2015-2016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Budget'.F4]);&quot;&quot;;['2015-2016 Budget'.F4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$'2015-2016 Budget'.A5]);&quot;&quot;;[$'2015-2016 Budget'.A5])" office:value-type="string" office:string-value="Training Grant Reserve" calcext:value-type="string">
            <text:p>Training Grant Reserve</text:p>
          </table:table-cell>
          <table:table-cell table:style-name="ce32" table:formula="of:=IF(ISBLANK(['2015-2016 Budget'.C5]);&quot;&quot;;['2015-2016 Budget'.C5])" office:value-type="currency" office:currency="CAD" office:value="0" calcext:value-type="currency">
            <text:p>$0</text:p>
          </table:table-cell>
          <table:table-cell table:style-name="ce32" table:formula="of:=IF(ISBLANK(['2015-2016 Budget'.D5]);&quot;&quot;;['2015-2016 Budget'.D5])" office:value-type="currency" office:currency="CAD" office:value="10000" calcext:value-type="currency">
            <text:p>$10,000</text:p>
          </table:table-cell>
          <table:table-cell table:style-name="ce32" table:formula="of:=IF(ISBLANK(['2015-2016 Budget'.E5]);&quot;&quot;;['2015-2016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Budget'.F5]);&quot;&quot;;['2015-2016 Budget'.F5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Budget'.A6]);&quot;&quot;;['2015-2016 Budget'.A6])" office:value-type="string" office:string-value="Radio Reserve" calcext:value-type="string">
            <text:p>Radio Reserve</text:p>
          </table:table-cell>
          <table:table-cell table:style-name="ce32" table:formula="of:=IF(ISBLANK(['2015-2016 Budget'.C6]);&quot;&quot;;['2015-2016 Budget'.C6])" office:value-type="currency" office:currency="CAD" office:value="1000" calcext:value-type="currency">
            <text:p>$1,000</text:p>
          </table:table-cell>
          <table:table-cell table:style-name="ce32" table:formula="of:=IF(ISBLANK(['2015-2016 Budget'.D6]);&quot;&quot;;['2015-2016 Budget'.D6])" office:value-type="currency" office:currency="CAD" office:value="1000" calcext:value-type="currency">
            <text:p>$1,000</text:p>
          </table:table-cell>
          <table:table-cell table:style-name="ce32" table:formula="of:=IF(ISBLANK(['2015-2016 Budget'.E6]);&quot;&quot;;['2015-2016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Budget'.F6]);&quot;&quot;;['2015-2016 Budget'.F6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Budget'.A7]);&quot;&quot;;['2015-2016 Budget'.A7])" office:value-type="string" office:string-value="Equipment Reserve" calcext:value-type="string">
            <text:p>Equipment Reserve</text:p>
          </table:table-cell>
          <table:table-cell table:style-name="ce32" table:formula="of:=IF(ISBLANK(['2015-2016 Budget'.C7]);&quot;&quot;;['2015-2016 Budget'.C7])" office:value-type="currency" office:currency="CAD" office:value="1000" calcext:value-type="currency">
            <text:p>$1,000</text:p>
          </table:table-cell>
          <table:table-cell table:style-name="ce32" table:formula="of:=IF(ISBLANK(['2015-2016 Budget'.D7]);&quot;&quot;;['2015-2016 Budget'.D7])" office:value-type="currency" office:currency="CAD" office:value="4000" calcext:value-type="currency">
            <text:p>$4,000</text:p>
          </table:table-cell>
          <table:table-cell table:style-name="ce32" table:formula="of:=IF(ISBLANK(['2015-2016 Budget'.E7]);&quot;&quot;;['2015-2016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Budget'.F7]);&quot;&quot;;['2015-2016 Budget'.F7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8]);&quot;&quot;;['2015-2016 Budget'.A8])" office:value-type="string" office:string-value="Incident Reserve" calcext:value-type="string">
            <text:p>Incident Reserve</text:p>
          </table:table-cell>
          <table:table-cell table:style-name="ce32" table:formula="of:=IF(ISBLANK(['2015-2016 Budget'.C8]);&quot;&quot;;['2015-2016 Budget'.C8])" office:value-type="currency" office:currency="CAD" office:value="0" calcext:value-type="currency">
            <text:p>$0</text:p>
          </table:table-cell>
          <table:table-cell table:style-name="ce32" table:formula="of:=IF(ISBLANK(['2015-2016 Budget'.D8]);&quot;&quot;;['2015-2016 Budget'.D8])" office:value-type="currency" office:currency="CAD" office:value="1000" calcext:value-type="currency">
            <text:p>$1,000</text:p>
          </table:table-cell>
          <table:table-cell table:style-name="ce32" table:formula="of:=IF(ISBLANK(['2015-2016 Budget'.E8]);&quot;&quot;;['2015-2016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Budget'.F8]);&quot;&quot;;['2015-2016 Budget'.F8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9]);&quot;&quot;;['2015-2016 Budget'.A9])" office:value-type="string" office:string-value="Operating Reserve" calcext:value-type="string">
            <text:p>Operating Reserve</text:p>
          </table:table-cell>
          <table:table-cell table:style-name="ce32" table:formula="of:=IF(ISBLANK(['2015-2016 Budget'.C9]);&quot;&quot;;['2015-2016 Budget'.C9])" office:value-type="currency" office:currency="CAD" office:value="0" calcext:value-type="currency">
            <text:p>$0</text:p>
          </table:table-cell>
          <table:table-cell table:style-name="ce32" table:formula="of:=IF(ISBLANK(['2015-2016 Budget'.D9]);&quot;&quot;;['2015-2016 Budget'.D9])" office:value-type="currency" office:currency="CAD" office:value="20000" calcext:value-type="currency">
            <text:p>$20,000</text:p>
          </table:table-cell>
          <table:table-cell table:style-name="ce32" table:formula="of:=IF(ISBLANK(['2015-2016 Budget'.E9]);&quot;&quot;;['2015-2016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Budget'.F9]);&quot;&quot;;['2015-2016 Budget'.F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0]);&quot;&quot;;['2015-2016 Budget'.A10])" office:value-type="string" office:string-value="Total" calcext:value-type="string">
            <text:p>Total</text:p>
          </table:table-cell>
          <table:table-cell table:style-name="ce32" table:formula="of:=IF(ISBLANK(['2015-2016 Budget'.C10]);&quot;&quot;;['2015-2016 Budget'.C10])" office:value-type="currency" office:currency="CAD" office:value="95793.51" calcext:value-type="currency">
            <text:p>$95,794</text:p>
          </table:table-cell>
          <table:table-cell table:style-name="ce45" table:formula="of:=IF(ISBLANK(['2015-2016 Budget'.D10]);&quot;&quot;;['2015-2016 Budget'.D10])" office:value-type="currency" office:currency="USD" office:value="-22480" calcext:value-type="currency">
            <text:p>-$22,480</text:p>
          </table:table-cell>
          <table:table-cell table:style-name="ce45" table:formula="of:=IF(ISBLANK(['2015-2016 Budget'.E10]);&quot;&quot;;['2015-2016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Budget'.F10]);&quot;&quot;;['2015-2016 Budget'.F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1]);&quot;&quot;;['2015-2016 Budget'.A11])">
            <text:p/>
          </table:table-cell>
          <table:table-cell table:formula="of:=IF(ISBLANK(['2015-2016 Budget'.C11]);&quot;&quot;;['2015-2016 Budget'.C11])">
            <text:p/>
          </table:table-cell>
          <table:table-cell table:style-name="ce45" table:formula="of:=IF(ISBLANK(['2015-2016 Budget'.D11]);&quot;&quot;;['2015-2016 Budget'.D11])">
            <text:p/>
          </table:table-cell>
          <table:table-cell table:style-name="ce45" table:formula="of:=IF(ISBLANK(['2015-2016 Budget'.E11]);&quot;&quot;;['2015-2016 Budget'.E11])">
            <text:p/>
          </table:table-cell>
          <table:table-cell table:style-name="Default" table:formula="of:=IF(ISBLANK(['2015-2016 Budget'.F11]);&quot;&quot;;['2015-2016 Budget'.F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2]);&quot;&quot;;['2015-2016 Budget'.A12])" office:value-type="string" office:string-value="Potentially unrestricted" calcext:value-type="string">
            <text:p>Potentially unrestricted</text:p>
          </table:table-cell>
          <table:table-cell table:style-name="ce32" table:formula="of:=IF(ISBLANK(['2015-2016 Budget'.C12]);&quot;&quot;;['2015-2016 Budget'.C12])" office:value-type="currency" office:currency="CAD" office:value="72000" calcext:value-type="currency">
            <text:p>$72,000</text:p>
          </table:table-cell>
          <table:table-cell table:style-name="ce45" table:formula="of:=IF(ISBLANK(['2015-2016 Budget'.D12]);&quot;&quot;;['2015-2016 Budget'.D12])" office:value-type="currency" office:currency="USD" office:value="-38686.49" calcext:value-type="currency">
            <text:p>-$38,686</text:p>
          </table:table-cell>
          <table:table-cell table:style-name="ce45" table:formula="of:=IF(ISBLANK(['2015-2016 Budget'.E12]);&quot;&quot;;['2015-2016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Budget'.F12]);&quot;&quot;;['2015-2016 Budget'.F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]);&quot;&quot;;['2015-2016 Budget'.A13])">
            <text:p/>
          </table:table-cell>
          <table:table-cell table:formula="of:=IF(ISBLANK(['2015-2016 Budget'.C13]);&quot;&quot;;['2015-2016 Budget'.C13])">
            <text:p/>
          </table:table-cell>
          <table:table-cell table:formula="of:=IF(ISBLANK(['2015-2016 Budget'.D13]);&quot;&quot;;['2015-2016 Budget'.D13])">
            <text:p/>
          </table:table-cell>
          <table:table-cell table:formula="of:=IF(ISBLANK(['2015-2016 Budget'.E13]);&quot;&quot;;['2015-2016 Budget'.E13])">
            <text:p/>
          </table:table-cell>
          <table:table-cell table:style-name="ce46" office:value-type="string" calcext:value-type="string">
            <text:p>May</text:p>
          </table:table-cell>
          <table:table-cell table:style-name="ce46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4]);&quot;&quot;;['2015-2016 Budget'.A14])">
            <text:p/>
          </table:table-cell>
          <table:table-cell table:formula="of:=IF(ISBLANK(['2015-2016 Budget'.C14]);&quot;&quot;;['2015-2016 Budget'.C14])">
            <text:p/>
          </table:table-cell>
          <table:table-cell table:formula="of:=IF(ISBLANK(['2015-2016 Budget'.D14]);&quot;&quot;;['2015-2016 Budget'.D14])">
            <text:p/>
          </table:table-cell>
          <table:table-cell table:style-name="ce30" table:formula="of:=IF(ISBLANK(['2015-2016 Budget'.E14]);&quot;&quot;;['2015-2016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46" table:number-columns-repeated="2"/>
          <table:table-cell/>
        </table:table-row>
        <table:table-row table:style-name="ro1">
          <table:table-cell table:number-columns-repeated="2"/>
          <table:table-cell table:formula="of:=IF(ISBLANK(['2015-2016 Budget'.A15]);&quot;&quot;;['2015-2016 Budget'.A15])" office:value-type="string" office:string-value="Income" calcext:value-type="string">
            <text:p>Income</text:p>
          </table:table-cell>
          <table:table-cell/>
          <table:table-cell table:formula="of:=IF(ISBLANK(['2015-2016 Budget'.D15]);&quot;&quot;;['2015-2016 Budget'.D15])">
            <text:p/>
          </table:table-cell>
          <table:table-cell table:formula="of:=IF(ISBLANK(['2015-2016 Budget'.E15]);&quot;&quot;;['2015-2016 Budget'.E15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6]);&quot;&quot;;['2015-2016 Budget'.A16])" office:value-type="string" office:string-value="Municipal Grants" calcext:value-type="string">
            <text:p>Municipal Grants</text:p>
          </table:table-cell>
          <table:table-cell/>
          <table:table-cell table:style-name="ce32" table:formula="of:=IF(ISBLANK(['2015-2016 Budget'.D16]);&quot;&quot;;['2015-2016 Budget'.D16])" office:value-type="currency" office:currency="CAD" office:value="10000" calcext:value-type="currency">
            <text:p>$10,000</text:p>
          </table:table-cell>
          <table:table-cell table:style-name="ce32" table:formula="of:=IF(ISBLANK(['2015-2016 Budget'.E16]);&quot;&quot;;['2015-2016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46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7]);&quot;&quot;;['2015-2016 Budget'.A17])" office:value-type="string" office:string-value="Corporate Donations" calcext:value-type="string">
            <text:p>Corporate Donations</text:p>
          </table:table-cell>
          <table:table-cell/>
          <table:table-cell table:style-name="ce32" table:formula="of:=IF(ISBLANK(['2015-2016 Budget'.D17]);&quot;&quot;;['2015-2016 Budget'.D17])" office:value-type="currency" office:currency="CAD" office:value="1000" calcext:value-type="currency">
            <text:p>$1,000</text:p>
          </table:table-cell>
          <table:table-cell table:style-name="ce32" table:formula="of:=IF(ISBLANK(['2015-2016 Budget'.E17]);&quot;&quot;;['2015-2016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46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8]);&quot;&quot;;['2015-2016 Budget'.A18])" office:value-type="string" office:string-value="Service Club Donations" calcext:value-type="string">
            <text:p>Service Club Donations</text:p>
          </table:table-cell>
          <table:table-cell/>
          <table:table-cell table:style-name="ce32" table:formula="of:=IF(ISBLANK(['2015-2016 Budget'.D18]);&quot;&quot;;['2015-2016 Budget'.D18])" office:value-type="currency" office:currency="CAD" office:value="100" calcext:value-type="currency">
            <text:p>$100</text:p>
          </table:table-cell>
          <table:table-cell table:formula="of:=IF(ISBLANK(['2015-2016 Budget'.E18]);&quot;&quot;;['2015-2016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46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19]);&quot;&quot;;['2015-2016 Budget'.A19])" office:value-type="string" office:string-value="Incident Donations" calcext:value-type="string">
            <text:p>Incident Donations</text:p>
          </table:table-cell>
          <table:table-cell/>
          <table:table-cell table:style-name="ce32" table:formula="of:=IF(ISBLANK(['2015-2016 Budget'.D19]);&quot;&quot;;['2015-2016 Budget'.D19])" office:value-type="currency" office:currency="CAD" office:value="0" calcext:value-type="currency">
            <text:p>$0</text:p>
          </table:table-cell>
          <table:table-cell table:formula="of:=IF(ISBLANK(['2015-2016 Budget'.E19]);&quot;&quot;;['2015-2016 Budget'.E19])">
            <text:p/>
          </table:table-cell>
          <table:table-cell/>
          <table:table-cell table:style-name="ce46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0]);&quot;&quot;;['2015-2016 Budget'.A20])" office:value-type="string" office:string-value="Member Donations" calcext:value-type="string">
            <text:p>Member Donations</text:p>
          </table:table-cell>
          <table:table-cell/>
          <table:table-cell table:style-name="ce32" table:formula="of:=IF(ISBLANK(['2015-2016 Budget'.D20]);&quot;&quot;;['2015-2016 Budget'.D20])" office:value-type="currency" office:currency="CAD" office:value="0" calcext:value-type="currency">
            <text:p>$0</text:p>
          </table:table-cell>
          <table:table-cell table:formula="of:=IF(ISBLANK(['2015-2016 Budget'.E20]);&quot;&quot;;['2015-2016 Budget'.E20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'2015-2016 Budget'.A21]);&quot;&quot;;['2015-2016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32" table:formula="of:=IF(ISBLANK(['2015-2016 Budget'.D21]);&quot;&quot;;['2015-2016 Budget'.D21])" office:value-type="currency" office:currency="CAD" office:value="10000" calcext:value-type="currency">
            <text:p>$10,000</text:p>
          </table:table-cell>
          <table:table-cell table:formula="of:=IF(ISBLANK(['2015-2016 Budget'.E21]);&quot;&quot;;['2015-2016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46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2]);&quot;&quot;;['2015-2016 Budget'.A22])" office:value-type="string" office:string-value="Casino Grant" calcext:value-type="string">
            <text:p>Casino Grant</text:p>
          </table:table-cell>
          <table:table-cell/>
          <table:table-cell table:style-name="ce32" table:formula="of:=IF(ISBLANK(['2015-2016 Budget'.D22]);&quot;&quot;;['2015-2016 Budget'.D22])" office:value-type="currency" office:currency="CAD" office:value="30000" calcext:value-type="currency">
            <text:p>$30,000</text:p>
          </table:table-cell>
          <table:table-cell table:formula="of:=IF(ISBLANK(['2015-2016 Budget'.E22]);&quot;&quot;;['2015-2016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46" table:formula="of:=[.G26]/[.E26]" office:value-type="percentage" office:value="1.003754" calcext:value-type="percentage">
            <text:p>100%</text:p>
          </table:table-cell>
          <table:table-cell table:style-name="ce7" office:value-type="currency" office:currency="USD" office:value="33146.45" calcext:value-type="currency">
            <text:p>$33,146.45</text:p>
          </table:table-cell>
          <table:table-cell table:style-name="ce7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3]);&quot;&quot;;['2015-2016 Budget'.A23])" office:value-type="string" office:string-value="Work Income" calcext:value-type="string">
            <text:p>Work Income</text:p>
          </table:table-cell>
          <table:table-cell/>
          <table:table-cell table:style-name="ce32" table:formula="of:=IF(ISBLANK(['2015-2016 Budget'.D23]);&quot;&quot;;['2015-2016 Budget'.D23])" office:value-type="currency" office:currency="CAD" office:value="0" calcext:value-type="currency">
            <text:p>$0</text:p>
          </table:table-cell>
          <table:table-cell table:formula="of:=IF(ISBLANK(['2015-2016 Budget'.E23]);&quot;&quot;;['2015-2016 Budget'.E2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Incident Fees</text:p>
          </table:table-cell>
          <table:table-cell/>
          <table:table-cell table:style-name="ce32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46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Reimbursed Expenses</text:p>
          </table:table-cell>
          <table:table-cell/>
          <table:table-cell table:style-name="ce32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46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Budget'.A24]);&quot;&quot;;['2015-2016 Budget'.A24])" office:value-type="string" office:string-value="Bank Interest" calcext:value-type="string">
            <text:p>Bank Interest</text:p>
          </table:table-cell>
          <table:table-cell/>
          <table:table-cell table:style-name="ce32" table:formula="of:=IF(ISBLANK(['2015-2016 Budget'.D24]);&quot;&quot;;['2015-2016 Budget'.D24])" office:value-type="currency" office:currency="CAD" office:value="200" calcext:value-type="currency">
            <text:p>$200</text:p>
          </table:table-cell>
          <table:table-cell table:formula="of:=IF(ISBLANK(['2015-2016 Budget'.E24]);&quot;&quot;;['2015-2016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46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25]);&quot;&quot;;['2015-2016 Budget'.A25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25]);&quot;&quot;;['2015-2016 Budget'.D25])" office:value-type="currency" office:currency="CAD" office:value="51300" calcext:value-type="currency">
            <text:p>$51,300</text:p>
          </table:table-cell>
          <table:table-cell table:formula="of:=IF(ISBLANK(['2015-2016 Budget'.E25]);&quot;&quot;;['2015-2016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46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6]);&quot;&quot;;['2015-2016 Budget'.A26])">
            <text:p/>
          </table:table-cell>
          <table:table-cell/>
          <table:table-cell table:formula="of:=IF(ISBLANK(['2015-2016 Budget'.D26]);&quot;&quot;;['2015-2016 Budget'.D26])">
            <text:p/>
          </table:table-cell>
          <table:table-cell table:formula="of:=IF(ISBLANK(['2015-2016 Budget'.E26]);&quot;&quot;;['2015-2016 Budget'.E26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7]);&quot;&quot;;['2015-2016 Budget'.A27])" office:value-type="string" office:string-value="Expense" calcext:value-type="string">
            <text:p>Expense</text:p>
          </table:table-cell>
          <table:table-cell/>
          <table:table-cell table:formula="of:=IF(ISBLANK(['2015-2016 Budget'.D27]);&quot;&quot;;['2015-2016 Budget'.D27])">
            <text:p/>
          </table:table-cell>
          <table:table-cell table:formula="of:=IF(ISBLANK(['2015-2016 Budget'.E27]);&quot;&quot;;['2015-2016 Budget'.E27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28]);&quot;&quot;;['2015-2016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Budget'.D28]);&quot;&quot;;['2015-2016 Budget'.D28])">
            <text:p/>
          </table:table-cell>
          <table:table-cell table:formula="of:=IF(ISBLANK(['2015-2016 Budget'.E28]);&quot;&quot;;['2015-2016 Budget'.E28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29]);&quot;&quot;;['2015-2016 Budget'.A29])" office:value-type="string" office:string-value="Radio Communications" calcext:value-type="string">
            <text:p>Radio Communications</text:p>
          </table:table-cell>
          <table:table-cell/>
          <table:table-cell table:style-name="ce32" table:formula="of:=IF(ISBLANK(['2015-2016 Budget'.D29]);&quot;&quot;;['2015-2016 Budget'.D29])" office:value-type="currency" office:currency="CAD" office:value="200" calcext:value-type="currency">
            <text:p>$200</text:p>
          </table:table-cell>
          <table:table-cell table:formula="of:=IF(ISBLANK(['2015-2016 Budget'.E29]);&quot;&quot;;['2015-2016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0]);&quot;&quot;;['2015-2016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32" table:formula="of:=IF(ISBLANK(['2015-2016 Budget'.D30]);&quot;&quot;;['2015-2016 Budget'.D30])" office:value-type="currency" office:currency="CAD" office:value="2000" calcext:value-type="currency">
            <text:p>$2,000</text:p>
          </table:table-cell>
          <table:table-cell table:formula="of:=IF(ISBLANK(['2015-2016 Budget'.E30]);&quot;&quot;;['2015-2016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46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31]);&quot;&quot;;['2015-2016 Budget'.A31])" office:value-type="string" office:string-value="Incident Phone Lines" calcext:value-type="string">
            <text:p>Incident Phone Lines</text:p>
          </table:table-cell>
          <table:table-cell/>
          <table:table-cell table:style-name="ce32" table:formula="of:=IF(ISBLANK(['2015-2016 Budget'.D31]);&quot;&quot;;['2015-2016 Budget'.D31])" office:value-type="currency" office:currency="CAD" office:value="700" calcext:value-type="currency">
            <text:p>$700</text:p>
          </table:table-cell>
          <table:table-cell table:formula="of:=IF(ISBLANK(['2015-2016 Budget'.E31]);&quot;&quot;;['2015-2016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46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32]);&quot;&quot;;['2015-2016 Budget'.A32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32]);&quot;&quot;;['2015-2016 Budget'.D32])" office:value-type="currency" office:currency="CAD" office:value="2900" calcext:value-type="currency">
            <text:p>$2,900</text:p>
          </table:table-cell>
          <table:table-cell table:formula="of:=IF(ISBLANK(['2015-2016 Budget'.E32]);&quot;&quot;;['2015-2016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46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3]);&quot;&quot;;['2015-2016 Budget'.A33])">
            <text:p/>
          </table:table-cell>
          <table:table-cell/>
          <table:table-cell table:formula="of:=IF(ISBLANK(['2015-2016 Budget'.D33]);&quot;&quot;;['2015-2016 Budget'.D33])">
            <text:p/>
          </table:table-cell>
          <table:table-cell table:formula="of:=IF(ISBLANK(['2015-2016 Budget'.E33]);&quot;&quot;;['2015-2016 Budget'.E3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34]);&quot;&quot;;['2015-2016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Budget'.D34]);&quot;&quot;;['2015-2016 Budget'.D34])">
            <text:p/>
          </table:table-cell>
          <table:table-cell table:formula="of:=IF(ISBLANK(['2015-2016 Budget'.E34]);&quot;&quot;;['2015-2016 Budget'.E34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5]);&quot;&quot;;['2015-2016 Budget'.A35])" office:value-type="string" office:string-value="Equipment Maintenance" calcext:value-type="string">
            <text:p>Equipment Maintenance</text:p>
          </table:table-cell>
          <table:table-cell/>
          <table:table-cell table:style-name="ce32" table:formula="of:=IF(ISBLANK(['2015-2016 Budget'.D35]);&quot;&quot;;['2015-2016 Budget'.D35])" office:value-type="currency" office:currency="CAD" office:value="1000" calcext:value-type="currency">
            <text:p>$1,000</text:p>
          </table:table-cell>
          <table:table-cell table:formula="of:=IF(ISBLANK(['2015-2016 Budget'.E35]);&quot;&quot;;['2015-2016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6]);&quot;&quot;;['2015-2016 Budget'.A36])" office:value-type="string" office:string-value="Vehicle Maintenance" calcext:value-type="string">
            <text:p>Vehicle Maintenance</text:p>
          </table:table-cell>
          <table:table-cell/>
          <table:table-cell table:style-name="ce32" table:formula="of:=IF(ISBLANK(['2015-2016 Budget'.D36]);&quot;&quot;;['2015-2016 Budget'.D36])" office:value-type="currency" office:currency="CAD" office:value="3500" calcext:value-type="currency">
            <text:p>$3,500</text:p>
          </table:table-cell>
          <table:table-cell table:style-name="ce32" table:formula="of:=IF(ISBLANK(['2015-2016 Budget'.E36]);&quot;&quot;;['2015-2016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46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7]);&quot;&quot;;['2015-2016 Budget'.A37])" office:value-type="string" office:string-value="Response Supplies" calcext:value-type="string">
            <text:p>Response Supplies</text:p>
          </table:table-cell>
          <table:table-cell/>
          <table:table-cell table:style-name="ce32" table:formula="of:=IF(ISBLANK(['2015-2016 Budget'.D37]);&quot;&quot;;['2015-2016 Budget'.D37])" office:value-type="currency" office:currency="CAD" office:value="500" calcext:value-type="currency">
            <text:p>$500</text:p>
          </table:table-cell>
          <table:table-cell table:formula="of:=IF(ISBLANK(['2015-2016 Budget'.E37]);&quot;&quot;;['2015-2016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46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38]);&quot;&quot;;['2015-2016 Budget'.A38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38]);&quot;&quot;;['2015-2016 Budget'.D38])" office:value-type="currency" office:currency="CAD" office:value="5000" calcext:value-type="currency">
            <text:p>$5,000</text:p>
          </table:table-cell>
          <table:table-cell table:formula="of:=IF(ISBLANK(['2015-2016 Budget'.E38]);&quot;&quot;;['2015-2016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46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9]);&quot;&quot;;['2015-2016 Budget'.A39])">
            <text:p/>
          </table:table-cell>
          <table:table-cell/>
          <table:table-cell table:formula="of:=IF(ISBLANK(['2015-2016 Budget'.D39]);&quot;&quot;;['2015-2016 Budget'.D39])">
            <text:p/>
          </table:table-cell>
          <table:table-cell table:formula="of:=IF(ISBLANK(['2015-2016 Budget'.E39]);&quot;&quot;;['2015-2016 Budget'.E3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40]);&quot;&quot;;['2015-2016 Budget'.A40])" office:value-type="string" office:string-value="Incident" calcext:value-type="string">
            <text:p>Incident</text:p>
          </table:table-cell>
          <table:table-cell/>
          <table:table-cell table:style-name="ce32" table:formula="of:=IF(ISBLANK(['2015-2016 Budget'.D40]);&quot;&quot;;['2015-2016 Budget'.D40])" office:value-type="currency" office:currency="CAD" office:value="300" calcext:value-type="currency">
            <text:p>$300</text:p>
          </table:table-cell>
          <table:table-cell table:formula="of:=IF(ISBLANK(['2015-2016 Budget'.E40]);&quot;&quot;;['2015-2016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41]);&quot;&quot;;['2015-2016 Budget'.A41])">
            <text:p/>
          </table:table-cell>
          <table:table-cell/>
          <table:table-cell table:formula="of:=IF(ISBLANK(['2015-2016 Budget'.D41]);&quot;&quot;;['2015-2016 Budget'.D41])">
            <text:p/>
          </table:table-cell>
          <table:table-cell table:formula="of:=IF(ISBLANK(['2015-2016 Budget'.E41]);&quot;&quot;;['2015-2016 Budget'.E4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42]);&quot;&quot;;['2015-2016 Budget'.A42])" office:value-type="string" office:string-value="Training" calcext:value-type="string">
            <text:p>Training</text:p>
          </table:table-cell>
          <table:table-cell/>
          <table:table-cell table:formula="of:=IF(ISBLANK(['2015-2016 Budget'.D42]);&quot;&quot;;['2015-2016 Budget'.D42])">
            <text:p/>
          </table:table-cell>
          <table:table-cell table:formula="of:=IF(ISBLANK(['2015-2016 Budget'.E42]);&quot;&quot;;['2015-2016 Budget'.E42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Budget'.A43]);&quot;&quot;;['2015-2016 Budget'.A43])" office:value-type="string" office:string-value="Standard First Aid" calcext:value-type="string">
            <text:p>Standard First Aid</text:p>
          </table:table-cell>
          <table:table-cell/>
          <table:table-cell table:style-name="ce32" table:formula="of:=IF(ISBLANK(['2015-2016 Budget'.D43]);&quot;&quot;;['2015-2016 Budget'.D43])" office:value-type="currency" office:currency="CAD" office:value="1500" calcext:value-type="currency">
            <text:p>$1,500</text:p>
          </table:table-cell>
          <table:table-cell table:formula="of:=IF(ISBLANK(['2015-2016 Budget'.E43]);&quot;&quot;;['2015-2016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Budget'.A44]);&quot;&quot;;['2015-2016 Budget'.A44])" office:value-type="string" office:string-value="Outside Courses" calcext:value-type="string">
            <text:p>Outside Courses</text:p>
          </table:table-cell>
          <table:table-cell/>
          <table:table-cell table:style-name="ce32" table:formula="of:=IF(ISBLANK(['2015-2016 Budget'.D44]);&quot;&quot;;['2015-2016 Budget'.D44])" office:value-type="currency" office:currency="CAD" office:value="1000" calcext:value-type="currency">
            <text:p>$1,000</text:p>
          </table:table-cell>
          <table:table-cell table:formula="of:=IF(ISBLANK(['2015-2016 Budget'.E44]);&quot;&quot;;['2015-2016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46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ISBLANK(['2015-2016 Budget'.A45]);&quot;&quot;;['2015-2016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Budget'.D45]);&quot;&quot;;['2015-2016 Budget'.D45])">
            <text:p/>
          </table:table-cell>
          <table:table-cell table:formula="of:=IF(ISBLANK(['2015-2016 Budget'.E45]);&quot;&quot;;['2015-2016 Budget'.E45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6]);&quot;&quot;;['2015-2016 Budget'.A46])" office:value-type="string" office:string-value="SAR Basics Course" calcext:value-type="string">
            <text:p>SAR Basics Course</text:p>
          </table:table-cell>
          <table:table-cell/>
          <table:table-cell table:style-name="ce32" table:formula="of:=IF(ISBLANK(['2015-2016 Budget'.D46]);&quot;&quot;;['2015-2016 Budget'.D46])" office:value-type="currency" office:currency="CAD" office:value="6500" calcext:value-type="currency">
            <text:p>$6,500</text:p>
          </table:table-cell>
          <table:table-cell table:formula="of:=IF(ISBLANK(['2015-2016 Budget'.E46]);&quot;&quot;;['2015-2016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7]);&quot;&quot;;['2015-2016 Budget'.A47])" office:value-type="string" office:string-value="Search Manager Course" calcext:value-type="string">
            <text:p>Search Manager Course</text:p>
          </table:table-cell>
          <table:table-cell/>
          <table:table-cell table:style-name="ce32" table:formula="of:=IF(ISBLANK(['2015-2016 Budget'.D47]);&quot;&quot;;['2015-2016 Budget'.D47])" office:value-type="currency" office:currency="CAD" office:value="7000" calcext:value-type="currency">
            <text:p>$7,000</text:p>
          </table:table-cell>
          <table:table-cell table:formula="of:=IF(ISBLANK(['2015-2016 Budget'.E47]);&quot;&quot;;['2015-2016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8]);&quot;&quot;;['2015-2016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32" table:formula="of:=IF(ISBLANK(['2015-2016 Budget'.D48]);&quot;&quot;;['2015-2016 Budget'.D48])" office:value-type="currency" office:currency="CAD" office:value="3000" calcext:value-type="currency">
            <text:p>$3,000</text:p>
          </table:table-cell>
          <table:table-cell table:formula="of:=IF(ISBLANK(['2015-2016 Budget'.E48]);&quot;&quot;;['2015-2016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9]);&quot;&quot;;['2015-2016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32" table:formula="of:=IF(ISBLANK(['2015-2016 Budget'.D49]);&quot;&quot;;['2015-2016 Budget'.D49])" office:value-type="currency" office:currency="CAD" office:value="6500" calcext:value-type="currency">
            <text:p>$6,500</text:p>
          </table:table-cell>
          <table:table-cell table:formula="of:=IF(ISBLANK(['2015-2016 Budget'.E49]);&quot;&quot;;['2015-2016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Budget'.A50]);&quot;&quot;;['2015-2016 Budget'.A50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50]);&quot;&quot;;['2015-2016 Budget'.D50])" office:value-type="currency" office:currency="CAD" office:value="23000" calcext:value-type="currency">
            <text:p>$23,000</text:p>
          </table:table-cell>
          <table:table-cell table:formula="of:=IF(ISBLANK(['2015-2016 Budget'.E50]);&quot;&quot;;['2015-2016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46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51]);&quot;&quot;;['2015-2016 Budget'.A51])" office:value-type="string" office:string-value="total training" calcext:value-type="string">
            <text:p>total training</text:p>
          </table:table-cell>
          <table:table-cell/>
          <table:table-cell table:style-name="ce32" table:formula="of:=IF(ISBLANK(['2015-2016 Budget'.D51]);&quot;&quot;;['2015-2016 Budget'.D51])" office:value-type="currency" office:currency="CAD" office:value="25500" calcext:value-type="currency">
            <text:p>$25,500</text:p>
          </table:table-cell>
          <table:table-cell table:formula="of:=IF(ISBLANK(['2015-2016 Budget'.E51]);&quot;&quot;;['2015-2016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46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2]);&quot;&quot;;['2015-2016 Budget'.A52])">
            <text:p/>
          </table:table-cell>
          <table:table-cell/>
          <table:table-cell table:formula="of:=IF(ISBLANK(['2015-2016 Budget'.D52]);&quot;&quot;;['2015-2016 Budget'.D52])">
            <text:p/>
          </table:table-cell>
          <table:table-cell table:formula="of:=IF(ISBLANK(['2015-2016 Budget'.E52]);&quot;&quot;;['2015-2016 Budget'.E52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53]);&quot;&quot;;['2015-2016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Budget'.D53]);&quot;&quot;;['2015-2016 Budget'.D53])">
            <text:p/>
          </table:table-cell>
          <table:table-cell table:formula="of:=IF(ISBLANK(['2015-2016 Budget'.E53]);&quot;&quot;;['2015-2016 Budget'.E5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54]);&quot;&quot;;['2015-2016 Budget'.A54])" office:value-type="string" office:string-value="SARA Membership" calcext:value-type="string">
            <text:p>SARA Membership</text:p>
          </table:table-cell>
          <table:table-cell/>
          <table:table-cell table:style-name="ce32" table:formula="of:=IF(ISBLANK(['2015-2016 Budget'.D54]);&quot;&quot;;['2015-2016 Budget'.D54])" office:value-type="currency" office:currency="CAD" office:value="600" calcext:value-type="currency">
            <text:p>$600</text:p>
          </table:table-cell>
          <table:table-cell table:formula="of:=IF(ISBLANK(['2015-2016 Budget'.E54]);&quot;&quot;;['2015-2016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46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s)</text:p>
          </table:table-cell>
          <table:table-cell table:style-name="ce3" table:formula="of:=IF(ISBLANK(['2015-2016 Budget'.A55]);&quot;&quot;;['2015-2016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32" table:formula="of:=IF(ISBLANK(['2015-2016 Budget'.D55]);&quot;&quot;;['2015-2016 Budget'.D55])" office:value-type="currency" office:currency="CAD" office:value="600" calcext:value-type="currency">
            <text:p>$600</text:p>
          </table:table-cell>
          <table:table-cell table:formula="of:=IF(ISBLANK(['2015-2016 Budget'.E55]);&quot;&quot;;['2015-2016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56]);&quot;&quot;;['2015-2016 Budget'.A56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56]);&quot;&quot;;['2015-2016 Budget'.D56])" office:value-type="currency" office:currency="CAD" office:value="1200" calcext:value-type="currency">
            <text:p>$1,200</text:p>
          </table:table-cell>
          <table:table-cell table:formula="of:=IF(ISBLANK(['2015-2016 Budget'.E56]);&quot;&quot;;['2015-2016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46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7]);&quot;&quot;;['2015-2016 Budget'.A57])">
            <text:p/>
          </table:table-cell>
          <table:table-cell/>
          <table:table-cell table:formula="of:=IF(ISBLANK(['2015-2016 Budget'.D57]);&quot;&quot;;['2015-2016 Budget'.D57])">
            <text:p/>
          </table:table-cell>
          <table:table-cell table:formula="of:=IF(ISBLANK(['2015-2016 Budget'.E57]);&quot;&quot;;['2015-2016 Budget'.E57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58]);&quot;&quot;;['2015-2016 Budget'.A58])" office:value-type="string" office:string-value="Pincher Creek CISM Team" calcext:value-type="string">
            <text:p>Pincher Creek CISM Team</text:p>
          </table:table-cell>
          <table:table-cell/>
          <table:table-cell table:style-name="ce32" table:formula="of:=IF(ISBLANK(['2015-2016 Budget'.D58]);&quot;&quot;;['2015-2016 Budget'.D58])" office:value-type="currency" office:currency="CAD" office:value="200" calcext:value-type="currency">
            <text:p>$200</text:p>
          </table:table-cell>
          <table:table-cell table:formula="of:=IF(ISBLANK(['2015-2016 Budget'.E58]);&quot;&quot;;['2015-2016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46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9]);&quot;&quot;;['2015-2016 Budget'.A59])">
            <text:p/>
          </table:table-cell>
          <table:table-cell/>
          <table:table-cell table:formula="of:=IF(ISBLANK(['2015-2016 Budget'.D59]);&quot;&quot;;['2015-2016 Budget'.D59])">
            <text:p/>
          </table:table-cell>
          <table:table-cell table:formula="of:=IF(ISBLANK(['2015-2016 Budget'.E59]);&quot;&quot;;['2015-2016 Budget'.E5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60]);&quot;&quot;;['2015-2016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Budget'.D60]);&quot;&quot;;['2015-2016 Budget'.D60])">
            <text:p/>
          </table:table-cell>
          <table:table-cell table:formula="of:=IF(ISBLANK(['2015-2016 Budget'.E60]);&quot;&quot;;['2015-2016 Budget'.E60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61]);&quot;&quot;;['2015-2016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Budget'.D61]);&quot;&quot;;['2015-2016 Budget'.D61])">
            <text:p/>
          </table:table-cell>
          <table:table-cell table:formula="of:=IF(ISBLANK(['2015-2016 Budget'.E61]);&quot;&quot;;['2015-2016 Budget'.E6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3]);&quot;&quot;;['2015-2016 Budget'.A63])" office:value-type="string" office:string-value="For the President" calcext:value-type="string">
            <text:p>For the President</text:p>
          </table:table-cell>
          <table:table-cell/>
          <table:table-cell table:style-name="ce32" table:formula="of:=IF(ISBLANK(['2015-2016 Budget'.D63]);&quot;&quot;;['2015-2016 Budget'.D63])" office:value-type="currency" office:currency="CAD" office:value="1220" calcext:value-type="currency">
            <text:p>$1,220</text:p>
          </table:table-cell>
          <table:table-cell table:formula="of:=IF(ISBLANK(['2015-2016 Budget'.E63]);&quot;&quot;;['2015-2016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46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4]);&quot;&quot;;['2015-2016 Budget'.A64])" office:value-type="string" office:string-value="For the Treasurer" calcext:value-type="string">
            <text:p>For the Treasurer</text:p>
          </table:table-cell>
          <table:table-cell/>
          <table:table-cell table:style-name="ce32" table:formula="of:=IF(ISBLANK(['2015-2016 Budget'.D64]);&quot;&quot;;['2015-2016 Budget'.D64])" office:value-type="currency" office:currency="CAD" office:value="4200" calcext:value-type="currency">
            <text:p>$4,200</text:p>
          </table:table-cell>
          <table:table-cell table:formula="of:=IF(ISBLANK(['2015-2016 Budget'.E64]);&quot;&quot;;['2015-2016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46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5]);&quot;&quot;;['2015-2016 Budget'.A65])" office:value-type="string" office:string-value="For the Secretary" calcext:value-type="string">
            <text:p>For the Secretary</text:p>
          </table:table-cell>
          <table:table-cell/>
          <table:table-cell table:style-name="ce32" table:formula="of:=IF(ISBLANK(['2015-2016 Budget'.D65]);&quot;&quot;;['2015-2016 Budget'.D65])" office:value-type="currency" office:currency="CAD" office:value="2860" calcext:value-type="currency">
            <text:p>$2,860</text:p>
          </table:table-cell>
          <table:table-cell table:formula="of:=IF(ISBLANK(['2015-2016 Budget'.E65]);&quot;&quot;;['2015-2016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46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6]);&quot;&quot;;['2015-2016 Budget'.A66])" office:value-type="string" office:string-value="For the Board" calcext:value-type="string">
            <text:p>For the Board</text:p>
          </table:table-cell>
          <table:table-cell/>
          <table:table-cell table:style-name="ce32" table:formula="of:=IF(ISBLANK(['2015-2016 Budget'.D66]);&quot;&quot;;['2015-2016 Budget'.D66])" office:value-type="currency" office:currency="CAD" office:value="600" calcext:value-type="currency">
            <text:p>$600</text:p>
          </table:table-cell>
          <table:table-cell table:formula="of:=IF(ISBLANK(['2015-2016 Budget'.E66]);&quot;&quot;;['2015-2016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46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7]);&quot;&quot;;['2015-2016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32" table:formula="of:=IF(ISBLANK(['2015-2016 Budget'.D67]);&quot;&quot;;['2015-2016 Budget'.D67])" office:value-type="currency" office:currency="CAD" office:value="1620" calcext:value-type="currency">
            <text:p>$1,620</text:p>
          </table:table-cell>
          <table:table-cell table:formula="of:=IF(ISBLANK(['2015-2016 Budget'.E67]);&quot;&quot;;['2015-2016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46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8]);&quot;&quot;;['2015-2016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32" table:formula="of:=IF(ISBLANK(['2015-2016 Budget'.D68]);&quot;&quot;;['2015-2016 Budget'.D68])" office:value-type="currency" office:currency="CAD" office:value="820" calcext:value-type="currency">
            <text:p>$820</text:p>
          </table:table-cell>
          <table:table-cell table:formula="of:=IF(ISBLANK(['2015-2016 Budget'.E68]);&quot;&quot;;['2015-2016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46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9]);&quot;&quot;;['2015-2016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32" table:formula="of:=IF(ISBLANK(['2015-2016 Budget'.D69]);&quot;&quot;;['2015-2016 Budget'.D69])" office:value-type="currency" office:currency="CAD" office:value="100" calcext:value-type="currency">
            <text:p>$100</text:p>
          </table:table-cell>
          <table:table-cell table:formula="of:=IF(ISBLANK(['2015-2016 Budget'.E69]);&quot;&quot;;['2015-2016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46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70]);&quot;&quot;;['2015-2016 Budget'.A70])" office:value-type="string" office:string-value="For the Audit Committee" calcext:value-type="string">
            <text:p>For the Audit Committee</text:p>
          </table:table-cell>
          <table:table-cell/>
          <table:table-cell table:style-name="ce32" table:formula="of:=IF(ISBLANK(['2015-2016 Budget'.D70]);&quot;&quot;;['2015-2016 Budget'.D70])" office:value-type="currency" office:currency="CAD" office:value="200" calcext:value-type="currency">
            <text:p>$200</text:p>
          </table:table-cell>
          <table:table-cell table:formula="of:=IF(ISBLANK(['2015-2016 Budget'.E70]);&quot;&quot;;['2015-2016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46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71]);&quot;&quot;;['2015-2016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32" table:formula="of:=IF(ISBLANK(['2015-2016 Budget'.D71]);&quot;&quot;;['2015-2016 Budget'.D71])" office:value-type="currency" office:currency="CAD" office:value="380" calcext:value-type="currency">
            <text:p>$380</text:p>
          </table:table-cell>
          <table:table-cell table:formula="of:=IF(ISBLANK(['2015-2016 Budget'.E71]);&quot;&quot;;['2015-2016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For the Fundraising Committee</text:p>
          </table:table-cell>
          <table:table-cell/>
          <table:table-cell table:style-name="ce32"/>
          <table:table-cell/>
          <table:table-cell office:value-type="currency" office:currency="USD" office:value="385" calcext:value-type="currency">
            <text:p>$385.00</text:p>
          </table:table-cell>
          <table:table-cell table:style-name="ce46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Mileage</text:p>
          </table:table-cell>
          <table:table-cell/>
          <table:table-cell table:style-name="ce32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7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Budget'.A72]);&quot;&quot;;['2015-2016 Budget'.A72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72]);&quot;&quot;;['2015-2016 Budget'.D72])" office:value-type="currency" office:currency="CAD" office:value="12000" calcext:value-type="currency">
            <text:p>$12,000</text:p>
          </table:table-cell>
          <table:table-cell table:formula="of:=IF(ISBLANK(['2015-2016 Budget'.E72]);&quot;&quot;;['2015-2016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46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73]);&quot;&quot;;['2015-2016 Budget'.A73])">
            <text:p/>
          </table:table-cell>
          <table:table-cell/>
          <table:table-cell table:formula="of:=IF(ISBLANK(['2015-2016 Budget'.D73]);&quot;&quot;;['2015-2016 Budget'.D73])">
            <text:p/>
          </table:table-cell>
          <table:table-cell table:formula="of:=IF(ISBLANK(['2015-2016 Budget'.E73]);&quot;&quot;;['2015-2016 Budget'.E7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74]);&quot;&quot;;['2015-2016 Budget'.A74])" office:value-type="string" office:string-value="Admin Phone" calcext:value-type="string">
            <text:p>Admin Phone</text:p>
          </table:table-cell>
          <table:table-cell/>
          <table:table-cell table:style-name="ce32" table:formula="of:=IF(ISBLANK(['2015-2016 Budget'.D74]);&quot;&quot;;['2015-2016 Budget'.D74])" office:value-type="currency" office:currency="CAD" office:value="250" calcext:value-type="currency">
            <text:p>$250</text:p>
          </table:table-cell>
          <table:table-cell table:formula="of:=IF(ISBLANK(['2015-2016 Budget'.E74]);&quot;&quot;;['2015-2016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46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5]);&quot;&quot;;['2015-2016 Budget'.A75])" office:value-type="string" office:string-value="Bank Services" calcext:value-type="string">
            <text:p>Bank Services</text:p>
          </table:table-cell>
          <table:table-cell/>
          <table:table-cell table:style-name="ce32" table:formula="of:=IF(ISBLANK(['2015-2016 Budget'.D75]);&quot;&quot;;['2015-2016 Budget'.D75])" office:value-type="currency" office:currency="CAD" office:value="200" calcext:value-type="currency">
            <text:p>$200</text:p>
          </table:table-cell>
          <table:table-cell table:formula="of:=IF(ISBLANK(['2015-2016 Budget'.E75]);&quot;&quot;;['2015-2016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46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Interest Paid to Vendors</text:p>
          </table:table-cell>
          <table:table-cell/>
          <table:table-cell table:style-name="ce32"/>
          <table:table-cell/>
          <table:table-cell office:value-type="currency" office:currency="USD" office:value="4.93" calcext:value-type="currency">
            <text:p>$4.93</text:p>
          </table:table-cell>
          <table:table-cell table:style-name="ce7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6]);&quot;&quot;;['2015-2016 Budget'.A76])" office:value-type="string" office:string-value="Goverment Services" calcext:value-type="string">
            <text:p>Goverment Services</text:p>
          </table:table-cell>
          <table:table-cell/>
          <table:table-cell table:style-name="ce32" table:formula="of:=IF(ISBLANK(['2015-2016 Budget'.D76]);&quot;&quot;;['2015-2016 Budget'.D76])" office:value-type="currency" office:currency="CAD" office:value="200" calcext:value-type="currency">
            <text:p>$200</text:p>
          </table:table-cell>
          <table:table-cell table:formula="of:=IF(ISBLANK(['2015-2016 Budget'.E76]);&quot;&quot;;['2015-2016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7]);&quot;&quot;;['2015-2016 Budget'.A77])" office:value-type="string" office:string-value="Office Supplies" calcext:value-type="string">
            <text:p>Office Supplies</text:p>
          </table:table-cell>
          <table:table-cell/>
          <table:table-cell table:style-name="ce32" table:formula="of:=IF(ISBLANK(['2015-2016 Budget'.D77]);&quot;&quot;;['2015-2016 Budget'.D77])" office:value-type="currency" office:currency="CAD" office:value="1000" calcext:value-type="currency">
            <text:p>$1,000</text:p>
          </table:table-cell>
          <table:table-cell table:formula="of:=IF(ISBLANK(['2015-2016 Budget'.E77]);&quot;&quot;;['2015-2016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46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8]);&quot;&quot;;['2015-2016 Budget'.A78])" office:value-type="string" office:string-value="Postal Services" calcext:value-type="string">
            <text:p>Postal Services</text:p>
          </table:table-cell>
          <table:table-cell/>
          <table:table-cell table:style-name="ce32" table:formula="of:=IF(ISBLANK(['2015-2016 Budget'.D78]);&quot;&quot;;['2015-2016 Budget'.D78])" office:value-type="currency" office:currency="CAD" office:value="250" calcext:value-type="currency">
            <text:p>$250</text:p>
          </table:table-cell>
          <table:table-cell table:formula="of:=IF(ISBLANK(['2015-2016 Budget'.E78]);&quot;&quot;;['2015-2016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46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Budget'.A79]);&quot;&quot;;['2015-2016 Budget'.A79])" office:value-type="string" office:string-value="Promotion" calcext:value-type="string">
            <text:p>Promotion</text:p>
          </table:table-cell>
          <table:table-cell/>
          <table:table-cell table:style-name="ce32" table:formula="of:=IF(ISBLANK(['2015-2016 Budget'.D79]);&quot;&quot;;['2015-2016 Budget'.D79])" office:value-type="currency" office:currency="CAD" office:value="200" calcext:value-type="currency">
            <text:p>$200</text:p>
          </table:table-cell>
          <table:table-cell table:formula="of:=IF(ISBLANK(['2015-2016 Budget'.E79]);&quot;&quot;;['2015-2016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80]);&quot;&quot;;['2015-2016 Budget'.A80])" office:value-type="string" office:string-value="Software" calcext:value-type="string">
            <text:p>Software</text:p>
          </table:table-cell>
          <table:table-cell/>
          <table:table-cell table:style-name="ce32" table:formula="of:=IF(ISBLANK(['2015-2016 Budget'.D80]);&quot;&quot;;['2015-2016 Budget'.D80])" office:value-type="currency" office:currency="CAD" office:value="150" calcext:value-type="currency">
            <text:p>$150</text:p>
          </table:table-cell>
          <table:table-cell table:formula="of:=IF(ISBLANK(['2015-2016 Budget'.E80]);&quot;&quot;;['2015-2016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81]);&quot;&quot;;['2015-2016 Budget'.A81])" office:value-type="string" office:string-value="Web Site" calcext:value-type="string">
            <text:p>Web Site</text:p>
          </table:table-cell>
          <table:table-cell/>
          <table:table-cell table:style-name="ce32" table:formula="of:=IF(ISBLANK(['2015-2016 Budget'.D81]);&quot;&quot;;['2015-2016 Budget'.D81])" office:value-type="currency" office:currency="CAD" office:value="300" calcext:value-type="currency">
            <text:p>$300</text:p>
          </table:table-cell>
          <table:table-cell table:formula="of:=IF(ISBLANK(['2015-2016 Budget'.E81]);&quot;&quot;;['2015-2016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82]);&quot;&quot;;['2015-2016 Budget'.A82])" office:value-type="string" office:string-value="total administration" calcext:value-type="string">
            <text:p>total administration</text:p>
          </table:table-cell>
          <table:table-cell/>
          <table:table-cell table:style-name="ce32" table:formula="of:=IF(ISBLANK(['2015-2016 Budget'.D82]);&quot;&quot;;['2015-2016 Budget'.D82])" office:value-type="currency" office:currency="CAD" office:value="14550" calcext:value-type="currency">
            <text:p>$14,550</text:p>
          </table:table-cell>
          <table:table-cell table:formula="of:=IF(ISBLANK(['2015-2016 Budget'.E82]);&quot;&quot;;['2015-2016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46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83]);&quot;&quot;;['2015-2016 Budget'.A83])">
            <text:p/>
          </table:table-cell>
          <table:table-cell/>
          <table:table-cell table:formula="of:=IF(ISBLANK(['2015-2016 Budget'.D83]);&quot;&quot;;['2015-2016 Budget'.D83])">
            <text:p/>
          </table:table-cell>
          <table:table-cell table:formula="of:=IF(ISBLANK(['2015-2016 Budget'.E83]);&quot;&quot;;['2015-2016 Budget'.E8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84]);&quot;&quot;;['2015-2016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Budget'.D84]);&quot;&quot;;['2015-2016 Budget'.D84])">
            <text:p/>
          </table:table-cell>
          <table:table-cell table:formula="of:=IF(ISBLANK(['2015-2016 Budget'.E84]);&quot;&quot;;['2015-2016 Budget'.E84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Budget'.A85]);&quot;&quot;;['2015-2016 Budget'.A85])" office:value-type="string" office:string-value="Swiftwater Rescue" calcext:value-type="string">
            <text:p>Swiftwater Rescue</text:p>
          </table:table-cell>
          <table:table-cell/>
          <table:table-cell table:style-name="ce32" table:formula="of:=IF(ISBLANK(['2015-2016 Budget'.D85]);&quot;&quot;;['2015-2016 Budget'.D85])" office:value-type="currency" office:currency="CAD" office:value="3000" calcext:value-type="currency">
            <text:p>$3,000</text:p>
          </table:table-cell>
          <table:table-cell table:formula="of:=IF(ISBLANK(['2015-2016 Budget'.E85]);&quot;&quot;;['2015-2016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46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Budget'.A86]);&quot;&quot;;['2015-2016 Budget'.A86])" office:value-type="string" office:string-value="Rope Rescue" calcext:value-type="string">
            <text:p>Rope Rescue</text:p>
          </table:table-cell>
          <table:table-cell/>
          <table:table-cell table:style-name="ce32" table:formula="of:=IF(ISBLANK(['2015-2016 Budget'.D86]);&quot;&quot;;['2015-2016 Budget'.D86])" office:value-type="currency" office:currency="CAD" office:value="2430" calcext:value-type="currency">
            <text:p>$2,430</text:p>
          </table:table-cell>
          <table:table-cell table:formula="of:=IF(ISBLANK(['2015-2016 Budget'.E86]);&quot;&quot;;['2015-2016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46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7]);&quot;&quot;;['2015-2016 Budget'.A87])" office:value-type="string" office:string-value="Command Post Flooring" calcext:value-type="string">
            <text:p>Command Post Flooring</text:p>
          </table:table-cell>
          <table:table-cell/>
          <table:table-cell table:style-name="ce32" table:formula="of:=IF(ISBLANK(['2015-2016 Budget'.D87]);&quot;&quot;;['2015-2016 Budget'.D87])" office:value-type="currency" office:currency="CAD" office:value="750" calcext:value-type="currency">
            <text:p>$750</text:p>
          </table:table-cell>
          <table:table-cell table:formula="of:=IF(ISBLANK(['2015-2016 Budget'.E87]);&quot;&quot;;['2015-2016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8]);&quot;&quot;;['2015-2016 Budget'.A88])" office:value-type="string" office:string-value="Wheeled Stretcher" calcext:value-type="string">
            <text:p>Wheeled Stretcher</text:p>
          </table:table-cell>
          <table:table-cell/>
          <table:table-cell table:style-name="ce32" table:formula="of:=IF(ISBLANK(['2015-2016 Budget'.D88]);&quot;&quot;;['2015-2016 Budget'.D88])" office:value-type="currency" office:currency="CAD" office:value="2000" calcext:value-type="currency">
            <text:p>$2,000</text:p>
          </table:table-cell>
          <table:table-cell table:formula="of:=IF(ISBLANK(['2015-2016 Budget'.E88]);&quot;&quot;;['2015-2016 Budget'.E88])" office:value-type="string" office:string-value="2013 casino" calcext:value-type="string">
            <text:p>2013 casino</text:p>
          </table:table-cell>
          <table:table-cell table:style-name="ce9" office:value-type="currency" office:currency="USD" office:value="3015.68" calcext:value-type="currency">
            <text:p>$3,015.68</text:p>
          </table:table-cell>
          <table:table-cell table:style-name="ce46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9]);&quot;&quot;;['2015-2016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32" table:formula="of:=IF(ISBLANK(['2015-2016 Budget'.D89]);&quot;&quot;;['2015-2016 Budget'.D89])" office:value-type="currency" office:currency="CAD" office:value="250" calcext:value-type="currency">
            <text:p>$250</text:p>
          </table:table-cell>
          <table:table-cell table:formula="of:=IF(ISBLANK(['2015-2016 Budget'.E89]);&quot;&quot;;['2015-2016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90]);&quot;&quot;;['2015-2016 Budget'.A90])" office:value-type="string" office:string-value="Briefing Trailer" calcext:value-type="string">
            <text:p>Briefing Trailer</text:p>
          </table:table-cell>
          <table:table-cell/>
          <table:table-cell table:style-name="ce32" table:formula="of:=IF(ISBLANK(['2015-2016 Budget'.D90]);&quot;&quot;;['2015-2016 Budget'.D90])" office:value-type="currency" office:currency="CAD" office:value="15000" calcext:value-type="currency">
            <text:p>$15,000</text:p>
          </table:table-cell>
          <table:table-cell table:formula="of:=IF(ISBLANK(['2015-2016 Budget'.E90]);&quot;&quot;;['2015-2016 Budget'.E90])" office:value-type="string" office:string-value="2013 casino" calcext:value-type="string">
            <text:p>2013 casino</text:p>
          </table:table-cell>
          <table:table-cell table:style-name="ce9" table:formula="of:=[.I98]+[.J98]" office:value-type="currency" office:currency="USD" office:value="13342.65" calcext:value-type="currency">
            <text:p>$13,342.65</text:p>
          </table:table-cell>
          <table:table-cell table:style-name="ce46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Shipping</text:p>
          </table:table-cell>
          <table:table-cell/>
          <table:table-cell table:style-name="ce32"/>
          <table:table-cell table:formula="of:=IF(ISBLANK(['2015-2016 Budget'.E91]);&quot;&quot;;['2015-2016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7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Budget'.A93]);&quot;&quot;;['2015-2016 Budget'.A93])" office:value-type="string" office:string-value="Search T-Shirts" calcext:value-type="string">
            <text:p>Search T-Shirts</text:p>
          </table:table-cell>
          <table:table-cell/>
          <table:table-cell table:style-name="ce32" table:formula="of:=IF(ISBLANK(['2015-2016 Budget'.D93]);&quot;&quot;;['2015-2016 Budget'.D93])" office:value-type="currency" office:currency="CAD" office:value="500" calcext:value-type="currency">
            <text:p>$500</text:p>
          </table:table-cell>
          <table:table-cell table:formula="of:=IF(ISBLANK(['2015-2016 Budget'.E93]);&quot;&quot;;['2015-2016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plan)</text:p>
          </table:table-cell>
          <table:table-cell table:style-name="ce3" table:formula="of:=IF(ISBLANK(['2015-2016 Budget'.A96]);&quot;&quot;;['2015-2016 Budget'.A96])" office:value-type="string" office:string-value="Preplan books" calcext:value-type="string">
            <text:p>Preplan books</text:p>
          </table:table-cell>
          <table:table-cell/>
          <table:table-cell table:style-name="ce32" table:formula="of:=IF(ISBLANK(['2015-2016 Budget'.D96]);&quot;&quot;;['2015-2016 Budget'.D96])" office:value-type="currency" office:currency="CAD" office:value="200" calcext:value-type="currency">
            <text:p>$200</text:p>
          </table:table-cell>
          <table:table-cell table:formula="of:=IF(ISBLANK(['2015-2016 Budget'.E96]);&quot;&quot;;['2015-2016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6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98]);&quot;&quot;;['2015-2016 Budget'.A98])" office:value-type="string" office:string-value="total" calcext:value-type="string">
            <text:p>total</text:p>
          </table:table-cell>
          <table:table-cell/>
          <table:table-cell table:style-name="ce32" table:formula="of:=IF(ISBLANK(['2015-2016 Budget'.D98]);&quot;&quot;;['2015-2016 Budget'.D98])" office:value-type="currency" office:currency="CAD" office:value="24130" calcext:value-type="currency">
            <text:p>$24,130</text:p>
          </table:table-cell>
          <table:table-cell table:formula="of:=IF(ISBLANK(['2015-2016 Budget'.E98]);&quot;&quot;;['2015-2016 Budget'.E98])">
            <text:p/>
          </table:table-cell>
          <table:table-cell table:style-name="ce9" table:formula="of:=SUBTOTAL(9;[.G92:.G101])" office:value-type="currency" office:currency="USD" office:value="21305.78" calcext:value-type="currency">
            <text:p>$21,305.78</text:p>
          </table:table-cell>
          <table:table-cell table:style-name="ce46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99]);&quot;&quot;;['2015-2016 Budget'.A99])">
            <text:p/>
          </table:table-cell>
          <table:table-cell/>
          <table:table-cell table:formula="of:=IF(ISBLANK(['2015-2016 Budget'.D99]);&quot;&quot;;['2015-2016 Budget'.D99])">
            <text:p/>
          </table:table-cell>
          <table:table-cell table:formula="of:=IF(ISBLANK(['2015-2016 Budget'.E99]);&quot;&quot;;['2015-2016 Budget'.E9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0]);&quot;&quot;;['2015-2016 Budget'.A100])" office:value-type="string" office:string-value="total expense" calcext:value-type="string">
            <text:p>total expense</text:p>
          </table:table-cell>
          <table:table-cell/>
          <table:table-cell table:style-name="ce32" table:formula="of:=IF(ISBLANK(['2015-2016 Budget'.D100]);&quot;&quot;;['2015-2016 Budget'.D100])" office:value-type="currency" office:currency="CAD" office:value="73780" calcext:value-type="currency">
            <text:p>$73,780</text:p>
          </table:table-cell>
          <table:table-cell table:formula="of:=IF(ISBLANK(['2015-2016 Budget'.E100]);&quot;&quot;;['2015-2016 Budget'.E100])">
            <text:p/>
          </table:table-cell>
          <table:table-cell table:style-name="ce9" table:formula="of:=SUBTOTAL(9;[.G33:.G103])" office:value-type="currency" office:currency="USD" office:value="34693.15" calcext:value-type="currency">
            <text:p>$34,693.15</text:p>
          </table:table-cell>
          <table:table-cell table:style-name="ce46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1]);&quot;&quot;;['2015-2016 Budget'.A101])">
            <text:p/>
          </table:table-cell>
          <table:table-cell/>
          <table:table-cell table:formula="of:=IF(ISBLANK(['2015-2016 Budget'.D101]);&quot;&quot;;['2015-2016 Budget'.D101])">
            <text:p/>
          </table:table-cell>
          <table:table-cell table:formula="of:=IF(ISBLANK(['2015-2016 Budget'.E101]);&quot;&quot;;['2015-2016 Budget'.E10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2]);&quot;&quot;;['2015-2016 Budget'.A102])" office:value-type="string" office:string-value="Net Income (Loss)" calcext:value-type="string">
            <text:p>Net Income (Loss)</text:p>
          </table:table-cell>
          <table:table-cell/>
          <table:table-cell table:style-name="ce45" table:formula="of:=IF(ISBLANK(['2015-2016 Budget'.D102]);&quot;&quot;;['2015-2016 Budget'.D102])" office:value-type="currency" office:currency="USD" office:value="-22480" calcext:value-type="currency">
            <text:p>-$22,480</text:p>
          </table:table-cell>
          <table:table-cell table:formula="of:=IF(ISBLANK(['2015-2016 Budget'.E102]);&quot;&quot;;['2015-2016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46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3]);&quot;&quot;;['2015-2016 Budget'.A103])">
            <text:p/>
          </table:table-cell>
          <table:table-cell/>
          <table:table-cell table:formula="of:=IF(ISBLANK(['2015-2016 Budget'.D103]);&quot;&quot;;['2015-2016 Budget'.D103])">
            <text:p/>
          </table:table-cell>
          <table:table-cell table:formula="of:=IF(ISBLANK(['2015-2016 Budget'.E103]);&quot;&quot;;['2015-2016 Budget'.E10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4]);&quot;&quot;;['2015-2016 Budget'.A104])">
            <text:p/>
          </table:table-cell>
          <table:table-cell/>
          <table:table-cell table:formula="of:=IF(ISBLANK(['2015-2016 Budget'.D104]);&quot;&quot;;['2015-2016 Budget'.D104])">
            <text:p/>
          </table:table-cell>
          <table:table-cell table:formula="of:=IF(ISBLANK(['2015-2016 Budget'.E104]);&quot;&quot;;['2015-2016 Budget'.E10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5]);&quot;&quot;;['2015-2016 Budget'.A105])">
            <text:p/>
          </table:table-cell>
          <table:table-cell/>
          <table:table-cell table:formula="of:=IF(ISBLANK(['2015-2016 Budget'.D105]);&quot;&quot;;['2015-2016 Budget'.D105])">
            <text:p/>
          </table:table-cell>
          <table:table-cell table:formula="of:=IF(ISBLANK(['2015-2016 Budget'.E105]);&quot;&quot;;['2015-2016 Budget'.E10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6]);&quot;&quot;;['2015-2016 Budget'.A106])">
            <text:p/>
          </table:table-cell>
          <table:table-cell/>
          <table:table-cell table:formula="of:=IF(ISBLANK(['2015-2016 Budget'.D106]);&quot;&quot;;['2015-2016 Budget'.D106])">
            <text:p/>
          </table:table-cell>
          <table:table-cell table:formula="of:=IF(ISBLANK(['2015-2016 Budget'.E106]);&quot;&quot;;['2015-2016 Budget'.E10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7]);&quot;&quot;;['2015-2016 Budget'.A107])">
            <text:p/>
          </table:table-cell>
          <table:table-cell/>
          <table:table-cell table:formula="of:=IF(ISBLANK(['2015-2016 Budget'.D107]);&quot;&quot;;['2015-2016 Budget'.D107])">
            <text:p/>
          </table:table-cell>
          <table:table-cell table:formula="of:=IF(ISBLANK(['2015-2016 Budget'.E107]);&quot;&quot;;['2015-2016 Budget'.E10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8]);&quot;&quot;;['2015-2016 Budget'.A108])">
            <text:p/>
          </table:table-cell>
          <table:table-cell/>
          <table:table-cell table:formula="of:=IF(ISBLANK(['2015-2016 Budget'.D108]);&quot;&quot;;['2015-2016 Budget'.D108])">
            <text:p/>
          </table:table-cell>
          <table:table-cell table:formula="of:=IF(ISBLANK(['2015-2016 Budget'.E108]);&quot;&quot;;['2015-2016 Budget'.E10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9]);&quot;&quot;;['2015-2016 Budget'.A109])">
            <text:p/>
          </table:table-cell>
          <table:table-cell/>
          <table:table-cell table:formula="of:=IF(ISBLANK(['2015-2016 Budget'.D109]);&quot;&quot;;['2015-2016 Budget'.D109])">
            <text:p/>
          </table:table-cell>
          <table:table-cell table:formula="of:=IF(ISBLANK(['2015-2016 Budget'.E109]);&quot;&quot;;['2015-2016 Budget'.E10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0]);&quot;&quot;;['2015-2016 Budget'.A110])">
            <text:p/>
          </table:table-cell>
          <table:table-cell/>
          <table:table-cell table:formula="of:=IF(ISBLANK(['2015-2016 Budget'.D110]);&quot;&quot;;['2015-2016 Budget'.D110])">
            <text:p/>
          </table:table-cell>
          <table:table-cell table:formula="of:=IF(ISBLANK(['2015-2016 Budget'.E110]);&quot;&quot;;['2015-2016 Budget'.E11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1]);&quot;&quot;;['2015-2016 Budget'.A111])">
            <text:p/>
          </table:table-cell>
          <table:table-cell/>
          <table:table-cell table:formula="of:=IF(ISBLANK(['2015-2016 Budget'.D111]);&quot;&quot;;['2015-2016 Budget'.D111])">
            <text:p/>
          </table:table-cell>
          <table:table-cell table:formula="of:=IF(ISBLANK(['2015-2016 Budget'.E111]);&quot;&quot;;['2015-2016 Budget'.E11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2]);&quot;&quot;;['2015-2016 Budget'.A112])">
            <text:p/>
          </table:table-cell>
          <table:table-cell/>
          <table:table-cell table:formula="of:=IF(ISBLANK(['2015-2016 Budget'.D112]);&quot;&quot;;['2015-2016 Budget'.D112])">
            <text:p/>
          </table:table-cell>
          <table:table-cell table:formula="of:=IF(ISBLANK(['2015-2016 Budget'.E112]);&quot;&quot;;['2015-2016 Budget'.E11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3]);&quot;&quot;;['2015-2016 Budget'.A113])">
            <text:p/>
          </table:table-cell>
          <table:table-cell/>
          <table:table-cell table:formula="of:=IF(ISBLANK(['2015-2016 Budget'.D113]);&quot;&quot;;['2015-2016 Budget'.D113])">
            <text:p/>
          </table:table-cell>
          <table:table-cell table:formula="of:=IF(ISBLANK(['2015-2016 Budget'.E113]);&quot;&quot;;['2015-2016 Budget'.E11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4]);&quot;&quot;;['2015-2016 Budget'.A114])">
            <text:p/>
          </table:table-cell>
          <table:table-cell/>
          <table:table-cell table:formula="of:=IF(ISBLANK(['2015-2016 Budget'.D114]);&quot;&quot;;['2015-2016 Budget'.D114])">
            <text:p/>
          </table:table-cell>
          <table:table-cell table:formula="of:=IF(ISBLANK(['2015-2016 Budget'.E114]);&quot;&quot;;['2015-2016 Budget'.E11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5]);&quot;&quot;;['2015-2016 Budget'.A115])">
            <text:p/>
          </table:table-cell>
          <table:table-cell/>
          <table:table-cell table:formula="of:=IF(ISBLANK(['2015-2016 Budget'.D115]);&quot;&quot;;['2015-2016 Budget'.D115])">
            <text:p/>
          </table:table-cell>
          <table:table-cell table:formula="of:=IF(ISBLANK(['2015-2016 Budget'.E115]);&quot;&quot;;['2015-2016 Budget'.E11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6]);&quot;&quot;;['2015-2016 Budget'.A116])">
            <text:p/>
          </table:table-cell>
          <table:table-cell/>
          <table:table-cell table:formula="of:=IF(ISBLANK(['2015-2016 Budget'.D116]);&quot;&quot;;['2015-2016 Budget'.D116])">
            <text:p/>
          </table:table-cell>
          <table:table-cell table:formula="of:=IF(ISBLANK(['2015-2016 Budget'.E116]);&quot;&quot;;['2015-2016 Budget'.E11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7]);&quot;&quot;;['2015-2016 Budget'.A117])">
            <text:p/>
          </table:table-cell>
          <table:table-cell/>
          <table:table-cell table:formula="of:=IF(ISBLANK(['2015-2016 Budget'.D117]);&quot;&quot;;['2015-2016 Budget'.D117])">
            <text:p/>
          </table:table-cell>
          <table:table-cell table:formula="of:=IF(ISBLANK(['2015-2016 Budget'.E117]);&quot;&quot;;['2015-2016 Budget'.E11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8]);&quot;&quot;;['2015-2016 Budget'.A118])">
            <text:p/>
          </table:table-cell>
          <table:table-cell/>
          <table:table-cell table:formula="of:=IF(ISBLANK(['2015-2016 Budget'.D118]);&quot;&quot;;['2015-2016 Budget'.D118])">
            <text:p/>
          </table:table-cell>
          <table:table-cell table:formula="of:=IF(ISBLANK(['2015-2016 Budget'.E118]);&quot;&quot;;['2015-2016 Budget'.E11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9]);&quot;&quot;;['2015-2016 Budget'.A119])">
            <text:p/>
          </table:table-cell>
          <table:table-cell/>
          <table:table-cell table:formula="of:=IF(ISBLANK(['2015-2016 Budget'.D119]);&quot;&quot;;['2015-2016 Budget'.D119])">
            <text:p/>
          </table:table-cell>
          <table:table-cell table:formula="of:=IF(ISBLANK(['2015-2016 Budget'.E119]);&quot;&quot;;['2015-2016 Budget'.E11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0]);&quot;&quot;;['2015-2016 Budget'.A120])">
            <text:p/>
          </table:table-cell>
          <table:table-cell/>
          <table:table-cell table:formula="of:=IF(ISBLANK(['2015-2016 Budget'.D120]);&quot;&quot;;['2015-2016 Budget'.D120])">
            <text:p/>
          </table:table-cell>
          <table:table-cell table:formula="of:=IF(ISBLANK(['2015-2016 Budget'.E120]);&quot;&quot;;['2015-2016 Budget'.E12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1]);&quot;&quot;;['2015-2016 Budget'.A121])">
            <text:p/>
          </table:table-cell>
          <table:table-cell/>
          <table:table-cell table:formula="of:=IF(ISBLANK(['2015-2016 Budget'.D121]);&quot;&quot;;['2015-2016 Budget'.D121])">
            <text:p/>
          </table:table-cell>
          <table:table-cell table:formula="of:=IF(ISBLANK(['2015-2016 Budget'.E121]);&quot;&quot;;['2015-2016 Budget'.E12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2]);&quot;&quot;;['2015-2016 Budget'.A122])">
            <text:p/>
          </table:table-cell>
          <table:table-cell/>
          <table:table-cell table:formula="of:=IF(ISBLANK(['2015-2016 Budget'.D122]);&quot;&quot;;['2015-2016 Budget'.D122])">
            <text:p/>
          </table:table-cell>
          <table:table-cell table:formula="of:=IF(ISBLANK(['2015-2016 Budget'.E122]);&quot;&quot;;['2015-2016 Budget'.E12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3]);&quot;&quot;;['2015-2016 Budget'.A123])">
            <text:p/>
          </table:table-cell>
          <table:table-cell/>
          <table:table-cell table:formula="of:=IF(ISBLANK(['2015-2016 Budget'.D123]);&quot;&quot;;['2015-2016 Budget'.D123])">
            <text:p/>
          </table:table-cell>
          <table:table-cell table:formula="of:=IF(ISBLANK(['2015-2016 Budget'.E123]);&quot;&quot;;['2015-2016 Budget'.E12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4]);&quot;&quot;;['2015-2016 Budget'.A124])">
            <text:p/>
          </table:table-cell>
          <table:table-cell/>
          <table:table-cell table:formula="of:=IF(ISBLANK(['2015-2016 Budget'.D124]);&quot;&quot;;['2015-2016 Budget'.D124])">
            <text:p/>
          </table:table-cell>
          <table:table-cell table:formula="of:=IF(ISBLANK(['2015-2016 Budget'.E124]);&quot;&quot;;['2015-2016 Budget'.E12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5]);&quot;&quot;;['2015-2016 Budget'.A125])">
            <text:p/>
          </table:table-cell>
          <table:table-cell/>
          <table:table-cell table:formula="of:=IF(ISBLANK(['2015-2016 Budget'.D125]);&quot;&quot;;['2015-2016 Budget'.D125])">
            <text:p/>
          </table:table-cell>
          <table:table-cell table:formula="of:=IF(ISBLANK(['2015-2016 Budget'.E125]);&quot;&quot;;['2015-2016 Budget'.E12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6]);&quot;&quot;;['2015-2016 Budget'.A126])">
            <text:p/>
          </table:table-cell>
          <table:table-cell/>
          <table:table-cell table:formula="of:=IF(ISBLANK(['2015-2016 Budget'.D126]);&quot;&quot;;['2015-2016 Budget'.D126])">
            <text:p/>
          </table:table-cell>
          <table:table-cell table:formula="of:=IF(ISBLANK(['2015-2016 Budget'.E126]);&quot;&quot;;['2015-2016 Budget'.E12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7]);&quot;&quot;;['2015-2016 Budget'.A127])">
            <text:p/>
          </table:table-cell>
          <table:table-cell/>
          <table:table-cell table:formula="of:=IF(ISBLANK(['2015-2016 Budget'.D127]);&quot;&quot;;['2015-2016 Budget'.D127])">
            <text:p/>
          </table:table-cell>
          <table:table-cell table:formula="of:=IF(ISBLANK(['2015-2016 Budget'.E127]);&quot;&quot;;['2015-2016 Budget'.E12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8]);&quot;&quot;;['2015-2016 Budget'.A128])">
            <text:p/>
          </table:table-cell>
          <table:table-cell/>
          <table:table-cell table:formula="of:=IF(ISBLANK(['2015-2016 Budget'.D128]);&quot;&quot;;['2015-2016 Budget'.D128])">
            <text:p/>
          </table:table-cell>
          <table:table-cell table:formula="of:=IF(ISBLANK(['2015-2016 Budget'.E128]);&quot;&quot;;['2015-2016 Budget'.E12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9]);&quot;&quot;;['2015-2016 Budget'.A129])">
            <text:p/>
          </table:table-cell>
          <table:table-cell/>
          <table:table-cell table:formula="of:=IF(ISBLANK(['2015-2016 Budget'.D129]);&quot;&quot;;['2015-2016 Budget'.D129])">
            <text:p/>
          </table:table-cell>
          <table:table-cell table:formula="of:=IF(ISBLANK(['2015-2016 Budget'.E129]);&quot;&quot;;['2015-2016 Budget'.E12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0]);&quot;&quot;;['2015-2016 Budget'.A130])">
            <text:p/>
          </table:table-cell>
          <table:table-cell/>
          <table:table-cell table:formula="of:=IF(ISBLANK(['2015-2016 Budget'.D130]);&quot;&quot;;['2015-2016 Budget'.D130])">
            <text:p/>
          </table:table-cell>
          <table:table-cell table:formula="of:=IF(ISBLANK(['2015-2016 Budget'.E130]);&quot;&quot;;['2015-2016 Budget'.E13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1]);&quot;&quot;;['2015-2016 Budget'.A131])">
            <text:p/>
          </table:table-cell>
          <table:table-cell/>
          <table:table-cell table:formula="of:=IF(ISBLANK(['2015-2016 Budget'.D131]);&quot;&quot;;['2015-2016 Budget'.D131])">
            <text:p/>
          </table:table-cell>
          <table:table-cell table:formula="of:=IF(ISBLANK(['2015-2016 Budget'.E131]);&quot;&quot;;['2015-2016 Budget'.E13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2]);&quot;&quot;;['2015-2016 Budget'.A132])">
            <text:p/>
          </table:table-cell>
          <table:table-cell/>
          <table:table-cell table:formula="of:=IF(ISBLANK(['2015-2016 Budget'.D132]);&quot;&quot;;['2015-2016 Budget'.D132])">
            <text:p/>
          </table:table-cell>
          <table:table-cell table:formula="of:=IF(ISBLANK(['2015-2016 Budget'.E132]);&quot;&quot;;['2015-2016 Budget'.E13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3]);&quot;&quot;;['2015-2016 Budget'.A133])">
            <text:p/>
          </table:table-cell>
          <table:table-cell/>
          <table:table-cell table:formula="of:=IF(ISBLANK(['2015-2016 Budget'.D133]);&quot;&quot;;['2015-2016 Budget'.D133])">
            <text:p/>
          </table:table-cell>
          <table:table-cell table:formula="of:=IF(ISBLANK(['2015-2016 Budget'.E133]);&quot;&quot;;['2015-2016 Budget'.E13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4]);&quot;&quot;;['2015-2016 Budget'.A134])">
            <text:p/>
          </table:table-cell>
          <table:table-cell/>
          <table:table-cell table:formula="of:=IF(ISBLANK(['2015-2016 Budget'.D134]);&quot;&quot;;['2015-2016 Budget'.D134])">
            <text:p/>
          </table:table-cell>
          <table:table-cell table:formula="of:=IF(ISBLANK(['2015-2016 Budget'.E134]);&quot;&quot;;['2015-2016 Budget'.E13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5]);&quot;&quot;;['2015-2016 Budget'.A135])">
            <text:p/>
          </table:table-cell>
          <table:table-cell/>
          <table:table-cell table:formula="of:=IF(ISBLANK(['2015-2016 Budget'.D135]);&quot;&quot;;['2015-2016 Budget'.D135])">
            <text:p/>
          </table:table-cell>
          <table:table-cell table:formula="of:=IF(ISBLANK(['2015-2016 Budget'.E135]);&quot;&quot;;['2015-2016 Budget'.E13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6]);&quot;&quot;;['2015-2016 Budget'.A136])">
            <text:p/>
          </table:table-cell>
          <table:table-cell/>
          <table:table-cell table:formula="of:=IF(ISBLANK(['2015-2016 Budget'.D136]);&quot;&quot;;['2015-2016 Budget'.D136])">
            <text:p/>
          </table:table-cell>
          <table:table-cell table:formula="of:=IF(ISBLANK(['2015-2016 Budget'.E136]);&quot;&quot;;['2015-2016 Budget'.E13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7]);&quot;&quot;;['2015-2016 Budget'.A137])">
            <text:p/>
          </table:table-cell>
          <table:table-cell/>
          <table:table-cell table:formula="of:=IF(ISBLANK(['2015-2016 Budget'.D137]);&quot;&quot;;['2015-2016 Budget'.D137])">
            <text:p/>
          </table:table-cell>
          <table:table-cell table:formula="of:=IF(ISBLANK(['2015-2016 Budget'.E137]);&quot;&quot;;['2015-2016 Budget'.E13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8]);&quot;&quot;;['2015-2016 Budget'.A138])">
            <text:p/>
          </table:table-cell>
          <table:table-cell/>
          <table:table-cell table:formula="of:=IF(ISBLANK(['2015-2016 Budget'.D138]);&quot;&quot;;['2015-2016 Budget'.D138])">
            <text:p/>
          </table:table-cell>
          <table:table-cell table:formula="of:=IF(ISBLANK(['2015-2016 Budget'.E138]);&quot;&quot;;['2015-2016 Budget'.E13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9]);&quot;&quot;;['2015-2016 Budget'.A139])">
            <text:p/>
          </table:table-cell>
          <table:table-cell/>
          <table:table-cell table:formula="of:=IF(ISBLANK(['2015-2016 Budget'.D139]);&quot;&quot;;['2015-2016 Budget'.D139])">
            <text:p/>
          </table:table-cell>
          <table:table-cell table:formula="of:=IF(ISBLANK(['2015-2016 Budget'.E139]);&quot;&quot;;['2015-2016 Budget'.E13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0]);&quot;&quot;;['2015-2016 Budget'.A140])">
            <text:p/>
          </table:table-cell>
          <table:table-cell/>
          <table:table-cell table:formula="of:=IF(ISBLANK(['2015-2016 Budget'.D140]);&quot;&quot;;['2015-2016 Budget'.D140])">
            <text:p/>
          </table:table-cell>
          <table:table-cell table:formula="of:=IF(ISBLANK(['2015-2016 Budget'.E140]);&quot;&quot;;['2015-2016 Budget'.E14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1]);&quot;&quot;;['2015-2016 Budget'.A141])">
            <text:p/>
          </table:table-cell>
          <table:table-cell/>
          <table:table-cell table:formula="of:=IF(ISBLANK(['2015-2016 Budget'.D141]);&quot;&quot;;['2015-2016 Budget'.D141])">
            <text:p/>
          </table:table-cell>
          <table:table-cell table:formula="of:=IF(ISBLANK(['2015-2016 Budget'.E141]);&quot;&quot;;['2015-2016 Budget'.E14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2]);&quot;&quot;;['2015-2016 Budget'.A142])">
            <text:p/>
          </table:table-cell>
          <table:table-cell/>
          <table:table-cell table:formula="of:=IF(ISBLANK(['2015-2016 Budget'.D142]);&quot;&quot;;['2015-2016 Budget'.D142])">
            <text:p/>
          </table:table-cell>
          <table:table-cell table:formula="of:=IF(ISBLANK(['2015-2016 Budget'.E142]);&quot;&quot;;['2015-2016 Budget'.E14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3]);&quot;&quot;;['2015-2016 Budget'.A143])">
            <text:p/>
          </table:table-cell>
          <table:table-cell/>
          <table:table-cell table:formula="of:=IF(ISBLANK(['2015-2016 Budget'.D143]);&quot;&quot;;['2015-2016 Budget'.D143])">
            <text:p/>
          </table:table-cell>
          <table:table-cell table:formula="of:=IF(ISBLANK(['2015-2016 Budget'.E143]);&quot;&quot;;['2015-2016 Budget'.E14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4]);&quot;&quot;;['2015-2016 Budget'.A144])">
            <text:p/>
          </table:table-cell>
          <table:table-cell/>
          <table:table-cell table:formula="of:=IF(ISBLANK(['2015-2016 Budget'.D144]);&quot;&quot;;['2015-2016 Budget'.D144])">
            <text:p/>
          </table:table-cell>
          <table:table-cell table:formula="of:=IF(ISBLANK(['2015-2016 Budget'.E144]);&quot;&quot;;['2015-2016 Budget'.E14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5]);&quot;&quot;;['2015-2016 Budget'.A145])">
            <text:p/>
          </table:table-cell>
          <table:table-cell/>
          <table:table-cell table:formula="of:=IF(ISBLANK(['2015-2016 Budget'.D145]);&quot;&quot;;['2015-2016 Budget'.D145])">
            <text:p/>
          </table:table-cell>
          <table:table-cell table:formula="of:=IF(ISBLANK(['2015-2016 Budget'.E145]);&quot;&quot;;['2015-2016 Budget'.E14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6]);&quot;&quot;;['2015-2016 Budget'.A146])">
            <text:p/>
          </table:table-cell>
          <table:table-cell/>
          <table:table-cell table:formula="of:=IF(ISBLANK(['2015-2016 Budget'.D146]);&quot;&quot;;['2015-2016 Budget'.D146])">
            <text:p/>
          </table:table-cell>
          <table:table-cell table:formula="of:=IF(ISBLANK(['2015-2016 Budget'.E146]);&quot;&quot;;['2015-2016 Budget'.E14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7]);&quot;&quot;;['2015-2016 Budget'.A147])">
            <text:p/>
          </table:table-cell>
          <table:table-cell/>
          <table:table-cell table:formula="of:=IF(ISBLANK(['2015-2016 Budget'.D147]);&quot;&quot;;['2015-2016 Budget'.D147])">
            <text:p/>
          </table:table-cell>
          <table:table-cell table:formula="of:=IF(ISBLANK(['2015-2016 Budget'.E147]);&quot;&quot;;['2015-2016 Budget'.E14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8]);&quot;&quot;;['2015-2016 Budget'.A148])">
            <text:p/>
          </table:table-cell>
          <table:table-cell/>
          <table:table-cell table:formula="of:=IF(ISBLANK(['2015-2016 Budget'.D148]);&quot;&quot;;['2015-2016 Budget'.D148])">
            <text:p/>
          </table:table-cell>
          <table:table-cell table:formula="of:=IF(ISBLANK(['2015-2016 Budget'.E148]);&quot;&quot;;['2015-2016 Budget'.E14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9]);&quot;&quot;;['2015-2016 Budget'.A149])">
            <text:p/>
          </table:table-cell>
          <table:table-cell/>
          <table:table-cell table:formula="of:=IF(ISBLANK(['2015-2016 Budget'.D149]);&quot;&quot;;['2015-2016 Budget'.D149])">
            <text:p/>
          </table:table-cell>
          <table:table-cell table:formula="of:=IF(ISBLANK(['2015-2016 Budget'.E149]);&quot;&quot;;['2015-2016 Budget'.E14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0]);&quot;&quot;;['2015-2016 Budget'.A150])">
            <text:p/>
          </table:table-cell>
          <table:table-cell/>
          <table:table-cell table:formula="of:=IF(ISBLANK(['2015-2016 Budget'.D150]);&quot;&quot;;['2015-2016 Budget'.D150])">
            <text:p/>
          </table:table-cell>
          <table:table-cell table:formula="of:=IF(ISBLANK(['2015-2016 Budget'.E150]);&quot;&quot;;['2015-2016 Budget'.E15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1]);&quot;&quot;;['2015-2016 Budget'.A151])">
            <text:p/>
          </table:table-cell>
          <table:table-cell/>
          <table:table-cell table:formula="of:=IF(ISBLANK(['2015-2016 Budget'.D151]);&quot;&quot;;['2015-2016 Budget'.D151])">
            <text:p/>
          </table:table-cell>
          <table:table-cell table:formula="of:=IF(ISBLANK(['2015-2016 Budget'.E151]);&quot;&quot;;['2015-2016 Budget'.E15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2]);&quot;&quot;;['2015-2016 Budget'.A152])">
            <text:p/>
          </table:table-cell>
          <table:table-cell table:formula="of:=IF(ISBLANK(['2015-2016 Budget'.C152]);&quot;&quot;;['2015-2016 Budget'.C152])">
            <text:p/>
          </table:table-cell>
          <table:table-cell table:formula="of:=IF(ISBLANK(['2015-2016 Budget'.D152]);&quot;&quot;;['2015-2016 Budget'.D152])">
            <text:p/>
          </table:table-cell>
          <table:table-cell table:formula="of:=IF(ISBLANK(['2015-2016 Budget'.E152]);&quot;&quot;;['2015-2016 Budget'.E15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3]);&quot;&quot;;['2015-2016 Budget'.A153])">
            <text:p/>
          </table:table-cell>
          <table:table-cell table:formula="of:=IF(ISBLANK(['2015-2016 Budget'.C153]);&quot;&quot;;['2015-2016 Budget'.C153])">
            <text:p/>
          </table:table-cell>
          <table:table-cell table:formula="of:=IF(ISBLANK(['2015-2016 Budget'.D153]);&quot;&quot;;['2015-2016 Budget'.D153])">
            <text:p/>
          </table:table-cell>
          <table:table-cell table:formula="of:=IF(ISBLANK(['2015-2016 Budget'.E153]);&quot;&quot;;['2015-2016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A1:Presentation.G97">
        <table:table-column table:style-name="co11" table:default-cell-style-name="ce48"/>
        <table:table-column table:style-name="co12" table:default-cell-style-name="ce48"/>
        <table:table-column table:style-name="co4" table:visibility="collapse" table:default-cell-style-name="ce48"/>
        <table:table-column table:style-name="co4" table:number-columns-repeated="2" table:default-cell-style-name="ce48"/>
        <table:table-column table:style-name="co13" table:default-cell-style-name="ce48"/>
        <table:table-column table:style-name="co4" table:number-columns-repeated="1018" table:default-cell-style-name="ce48"/>
        <table:table-row table:style-name="ro1">
          <table:table-cell table:style-name="ce47"/>
          <table:table-cell table:style-name="ce50" table:formula="of:=IF(ISBLANK([$Work.C4]);&quot;&quot;;[Work.C4])">
            <text:p/>
          </table:table-cell>
          <table:table-cell table:style-name="ce50" table:formula="of:=IF(ISBLANK([$Work.E4]);&quot;&quot;;[Work.E4])">
            <text:p/>
          </table:table-cell>
          <table:table-cell table:style-name="ce62" office:value-type="string" calcext:value-type="string">
            <text:p>2016-2017</text:p>
          </table:table-cell>
          <table:table-cell table:style-name="ce62" office:value-type="string" calcext:value-type="string">
            <text:p>2017-2018 [1]</text:p>
          </table:table-cell>
          <table:table-cell table:style-name="ce50" table:formula="of:=IF(ISBLANK([$Work.F4]);&quot;&quot;;[Work.F4])">
            <text:p/>
          </table:table-cell>
          <table:table-cell table:style-name="ce47" table:number-columns-repeated="1018"/>
        </table:table-row>
        <table:table-row table:style-name="ro1">
          <table:table-cell/>
          <table:table-cell table:style-name="ce51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60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60" table:formula="of:=12000+5000" office:value-type="currency" office:currency="CAD" office:value="17000" calcext:value-type="currency">
            <text:p>$17,000</text:p>
          </table:table-cell>
          <table:table-cell table:style-name="ce60" office:value-type="currency" office:currency="CAD" office:value="20000" calcext:value-type="currency">
            <text:p>$20,000</text:p>
          </table:table-cell>
          <table:table-cell table:style-name="ce60" office:value-type="currency" office:currency="CAD" office:value="21000" calcext:value-type="currency">
            <text:p>$21,000</text:p>
          </table:table-cell>
          <table:table-cell table:style-name="ce52" office:value-type="string" calcext:value-type="string">
            <text:p>[3]</text:p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60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60" office:value-type="currency" office:currency="CAD" office:value="5000" calcext:value-type="currency">
            <text:p>$5,000</text:p>
          </table:table-cell>
          <table:table-cell table:style-name="ce60" office:value-type="currency" office:currency="CAD" office:value="4000" calcext:value-type="currency">
            <text:p>$4,0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60" office:value-type="currency" office:currency="CAD" office:value="5000" calcext:value-type="currency">
            <text:p>$5,000</text:p>
          </table:table-cell>
          <table:table-cell table:style-name="ce60" office:value-type="currency" office:currency="CAD" office:value="10000" calcext:value-type="currency">
            <text:p>$10,000</text:p>
          </table:table-cell>
          <table:table-cell table:style-name="ce60" office:value-type="currency" office:currency="CAD" office:value="11000" calcext:value-type="currency">
            <text:p>$11,0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60" office:value-type="currency" office:currency="CAD" office:value="500" calcext:value-type="currency">
            <text:p>$5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Foundations</text:p>
          </table:table-cell>
          <table:table-cell table:style-name="ce60"/>
          <table:table-cell table:style-name="ce60" office:value-type="currency" office:currency="CAD" office:value="2000" calcext:value-type="currency">
            <text:p>$2,000</text:p>
          </table:table-cell>
          <table:table-cell table:style-name="ce60" office:value-type="currency" office:currency="CAD" office:value="4000" calcext:value-type="currency">
            <text:p>$4,0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60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60" office:value-type="currency" office:currency="CAD" office:value="50" calcext:value-type="currency">
            <text:p>$50</text:p>
          </table:table-cell>
          <table:table-cell table:style-name="ce52" table:formula="of:=IF(ISBLANK([$Work.F30]);&quot;&quot;;[Work.F30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Incident Fees</text:p>
          </table:table-cell>
          <table:table-cell table:style-name="ce60"/>
          <table:table-cell table:number-columns-repeated="2" table:style-name="ce60" office:value-type="currency" office:currency="CAD" office:value="1000" calcext:value-type="currency">
            <text:p>$1,0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Incident Donations</text:p>
          </table:table-cell>
          <table:table-cell table:style-name="ce60"/>
          <table:table-cell table:number-columns-repeated="2" table:style-name="ce60" office:value-type="currency" office:currency="CAD" office:value="100" calcext:value-type="currency">
            <text:p>$1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total</text:p>
          </table:table-cell>
          <table:table-cell table:style-name="ce60" table:formula="of:=SUBTOTAL(9;[.C2:.C11])" office:value-type="currency" office:currency="CAD" office:value="62700" calcext:value-type="currency">
            <text:p>$62,700</text:p>
          </table:table-cell>
          <table:table-cell table:style-name="ce63" table:formula="of:=SUBTOTAL(9;[.D2:.D11])" office:value-type="currency" office:currency="CAD" office:value="38650" calcext:value-type="currency">
            <text:p>$38,650</text:p>
          </table:table-cell>
          <table:table-cell table:style-name="ce63" table:formula="of:=SUBTOTAL(9;[.E2:.E11])" office:value-type="currency" office:currency="CAD" office:value="41650" calcext:value-type="currency">
            <text:p>$41,650</text:p>
          </table:table-cell>
          <table:table-cell table:style-name="ce52" table:formula="of:=IF(ISBLANK([$Work.F31]);&quot;&quot;;[Work.F31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32]);&quot;&quot;;[Work.C32])">
            <text:p/>
          </table:table-cell>
          <table:table-cell table:style-name="ce60" table:formula="of:=IF(ISBLANK([$Work.E32]);&quot;&quot;;[Work.E32])">
            <text:p/>
          </table:table-cell>
          <table:table-cell table:style-name="ce60" table:number-columns-repeated="2"/>
          <table:table-cell table:style-name="ce52" table:formula="of:=IF(ISBLANK([$Work.F32]);&quot;&quot;;[Work.F32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33]);&quot;&quot;;[Work.C33])" office:value-type="string" office:string-value="Expense" calcext:value-type="string">
            <text:p>Expense</text:p>
          </table:table-cell>
          <table:table-cell table:style-name="ce60" table:formula="of:=IF(ISBLANK([$Work.E33]);&quot;&quot;;[Work.E33])">
            <text:p/>
          </table:table-cell>
          <table:table-cell table:style-name="ce60" table:number-columns-repeated="2"/>
          <table:table-cell table:style-name="ce52" table:formula="of:=IF(ISBLANK([$Work.F33]);&quot;&quot;;[Work.F33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60" table:formula="of:=IF(ISBLANK([$Work.E34]);&quot;&quot;;[Work.E34])">
            <text:p/>
          </table:table-cell>
          <table:table-cell table:style-name="ce60" table:number-columns-repeated="2"/>
          <table:table-cell table:style-name="ce52" table:formula="of:=IF(ISBLANK([$Work.F34]);&quot;&quot;;[Work.F3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60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60" office:value-type="currency" office:currency="CAD" office:value="200" calcext:value-type="currency">
            <text:p>$200</text:p>
          </table:table-cell>
          <table:table-cell table:style-name="ce60" office:value-type="currency" office:currency="CAD" office:value="206" calcext:value-type="currency">
            <text:p>$206</text:p>
          </table:table-cell>
          <table:table-cell table:style-name="ce52" table:formula="of:=IF(ISBLANK([$Work.F35]);&quot;&quot;;[Work.F3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60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60" office:value-type="currency" office:currency="CAD" office:value="1500" calcext:value-type="currency">
            <text:p>$1,500</text:p>
          </table:table-cell>
          <table:table-cell table:style-name="ce60" office:value-type="currency" office:currency="CAD" office:value="1905" calcext:value-type="currency">
            <text:p>$1,905</text:p>
          </table:table-cell>
          <table:table-cell table:style-name="ce52" table:formula="of:=IF(ISBLANK([$Work.F36]);&quot;&quot;;[Work.F36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60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60" office:value-type="currency" office:currency="CAD" office:value="700" calcext:value-type="currency">
            <text:p>$700</text:p>
          </table:table-cell>
          <table:table-cell table:style-name="ce60" office:value-type="currency" office:currency="CAD" office:value="721" calcext:value-type="currency">
            <text:p>$721</text:p>
          </table:table-cell>
          <table:table-cell table:style-name="ce52" table:formula="of:=IF(ISBLANK([$Work.F37]);&quot;&quot;;[Work.F3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38]);&quot;&quot;;[Work.C38])" office:value-type="string" office:string-value="total" calcext:value-type="string">
            <text:p>total</text:p>
          </table:table-cell>
          <table:table-cell table:style-name="ce60" table:formula="of:=SUBTOTAL(9;[.C14:.C17])" office:value-type="currency" office:currency="CAD" office:value="2900" calcext:value-type="currency">
            <text:p>$2,900</text:p>
          </table:table-cell>
          <table:table-cell table:style-name="ce63" table:formula="of:=SUBTOTAL(9;[.D14:.D17])" office:value-type="currency" office:currency="CAD" office:value="2400" calcext:value-type="currency">
            <text:p>$2,400</text:p>
          </table:table-cell>
          <table:table-cell table:style-name="ce63" table:formula="of:=SUBTOTAL(9;[.E14:.E17])" office:value-type="currency" office:currency="CAD" office:value="2832" calcext:value-type="currency">
            <text:p>$2,832</text:p>
          </table:table-cell>
          <table:table-cell table:style-name="ce52" table:formula="of:=IF(ISBLANK([$Work.F38]);&quot;&quot;;[Work.F38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39]);&quot;&quot;;[Work.C39])">
            <text:p/>
          </table:table-cell>
          <table:table-cell table:style-name="ce60" table:formula="of:=IF(ISBLANK([$Work.E39]);&quot;&quot;;[Work.E39])">
            <text:p/>
          </table:table-cell>
          <table:table-cell table:style-name="ce60" table:number-columns-repeated="2"/>
          <table:table-cell table:style-name="ce52" table:formula="of:=IF(ISBLANK([$Work.F39]);&quot;&quot;;[Work.F39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Response Equipment Maintenance</text:p>
          </table:table-cell>
          <table:table-cell table:style-name="ce60" table:formula="of:=SUBTOTAL(9;[.C21:.C26])" office:value-type="currency" office:currency="CAD" office:value="5100" calcext:value-type="currency">
            <text:p>$5,100</text:p>
          </table:table-cell>
          <table:table-cell table:style-name="ce60" table:formula="of:=SUBTOTAL(9;[.D21:.D26])" office:value-type="currency" office:currency="CAD" office:value="4790" calcext:value-type="currency">
            <text:p>$4,790</text:p>
          </table:table-cell>
          <table:table-cell table:style-name="ce60" table:formula="of:=SUBTOTAL(9;[.E21:.E26])" office:value-type="currency" office:currency="CAD" office:value="4933.7" calcext:value-type="currency">
            <text:p>$4,934</text:p>
          </table:table-cell>
          <table:table-cell table:style-name="ce52" table:formula="of:=IF(ISBLANK([$Work.F40]);&quot;&quot;;[Work.F4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60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60" office:value-type="currency" office:currency="CAD" office:value="1000" calcext:value-type="currency">
            <text:p>$1,000</text:p>
          </table:table-cell>
          <table:table-cell table:style-name="ce60" office:value-type="currency" office:currency="CAD" office:value="1030" calcext:value-type="currency">
            <text:p>$1,030</text:p>
          </table:table-cell>
          <table:table-cell table:style-name="ce52" table:formula="of:=IF(ISBLANK([$Work.F41]);&quot;&quot;;[Work.F4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60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60" office:value-type="currency" office:currency="CAD" office:value="3000" calcext:value-type="currency">
            <text:p>$3,000</text:p>
          </table:table-cell>
          <table:table-cell table:style-name="ce60" office:value-type="currency" office:currency="CAD" office:value="3090" calcext:value-type="currency">
            <text:p>$3,090</text:p>
          </table:table-cell>
          <table:table-cell table:style-name="ce60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60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60" office:value-type="currency" office:currency="CAD" office:value="500" calcext:value-type="currency">
            <text:p>$500</text:p>
          </table:table-cell>
          <table:table-cell table:style-name="ce60" office:value-type="currency" office:currency="CAD" office:value="515" calcext:value-type="currency">
            <text:p>$515</text:p>
          </table:table-cell>
          <table:table-cell table:style-name="ce52" table:formula="of:=IF(ISBLANK([$Work.F43]);&quot;&quot;;[Work.F43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Boat operations</text:p>
          </table:table-cell>
          <table:table-cell table:style-name="ce60"/>
          <table:table-cell table:style-name="ce60" office:value-type="currency" office:currency="CAD" office:value="200" calcext:value-type="currency">
            <text:p>$200</text:p>
          </table:table-cell>
          <table:table-cell table:style-name="ce60" office:value-type="currency" office:currency="CAD" office:value="206" calcext:value-type="currency">
            <text:p>$206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Equipment Tracking</text:p>
          </table:table-cell>
          <table:table-cell table:style-name="ce60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60" office:value-type="currency" office:currency="CAD" office:value="90" calcext:value-type="currency">
            <text:p>$90</text:p>
          </table:table-cell>
          <table:table-cell table:style-name="ce60" office:value-type="currency" office:currency="CAD" office:value="92.7" calcext:value-type="currency">
            <text:p>$93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44]);&quot;&quot;;[Work.C44])" office:value-type="string" office:string-value="total" calcext:value-type="string">
            <text:p>total</text:p>
          </table:table-cell>
          <table:table-cell table:style-name="ce60" table:formula="of:=SUBTOTAL(9;[.C20:.C26])" office:value-type="currency" office:currency="CAD" office:value="5100" calcext:value-type="currency">
            <text:p>$5,100</text:p>
          </table:table-cell>
          <table:table-cell table:style-name="ce60" table:formula="of:=SUBTOTAL(9;[.D20:.D26])" office:value-type="currency" office:currency="CAD" office:value="4790" calcext:value-type="currency">
            <text:p>$4,790</text:p>
          </table:table-cell>
          <table:table-cell table:style-name="ce60" table:formula="of:=SUBTOTAL(9;[.E20:.E26])" office:value-type="currency" office:currency="CAD" office:value="4933.7" calcext:value-type="currency">
            <text:p>$4,934</text:p>
          </table:table-cell>
          <table:table-cell table:style-name="ce52" table:formula="of:=IF(ISBLANK([$Work.F44]);&quot;&quot;;[Work.F4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2" table:formula="of:=IF(ISBLANK([$Work.C45]);&quot;&quot;;[Work.C45])">
            <text:p/>
          </table:table-cell>
          <table:table-cell table:style-name="ce60" table:formula="of:=IF(ISBLANK([$Work.E45]);&quot;&quot;;[Work.E45])">
            <text:p/>
          </table:table-cell>
          <table:table-cell table:style-name="ce60" table:number-columns-repeated="2"/>
          <table:table-cell table:style-name="ce52" table:formula="of:=IF(ISBLANK([$Work.F45]);&quot;&quot;;[Work.F4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Incident Expenses</text:p>
          </table:table-cell>
          <table:table-cell table:style-name="ce60" table:formula="of:=SUBTOTAL(9;[.C29:.C30])" office:value-type="currency" office:currency="CAD" office:value="680" calcext:value-type="currency">
            <text:p>$680</text:p>
          </table:table-cell>
          <table:table-cell table:style-name="ce60" table:formula="of:=SUBTOTAL(9;[.D29:.D30])" office:value-type="currency" office:currency="CAD" office:value="342" calcext:value-type="currency">
            <text:p>$342</text:p>
          </table:table-cell>
          <table:table-cell table:style-name="ce60" table:formula="of:=SUBTOTAL(9;[.E29:.E30])" office:value-type="currency" office:currency="CAD" office:value="352.26" calcext:value-type="currency">
            <text:p>$352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Response Expenses</text:p>
          </table:table-cell>
          <table:table-cell table:style-name="ce60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 table:formula="of:=IF(ISBLANK([$Work.F46]);&quot;&quot;;[Work.F46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Incident Reporting</text:p>
          </table:table-cell>
          <table:table-cell table:style-name="ce60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60" office:value-type="currency" office:currency="CAD" office:value="342" calcext:value-type="currency">
            <text:p>$342</text:p>
          </table:table-cell>
          <table:table-cell table:style-name="ce60" office:value-type="currency" office:currency="CAD" office:value="352.26" calcext:value-type="currency">
            <text:p>$352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2" table:formula="of:=IF(ISBLANK([$Work.C47]);&quot;&quot;;[Work.C47])">
            <text:p/>
          </table:table-cell>
          <table:table-cell table:style-name="ce60" table:formula="of:=IF(ISBLANK([$Work.E47]);&quot;&quot;;[Work.E47])">
            <text:p/>
          </table:table-cell>
          <table:table-cell table:style-name="ce60" table:number-columns-repeated="2"/>
          <table:table-cell table:style-name="ce52" table:formula="of:=IF(ISBLANK([$Work.F47]);&quot;&quot;;[Work.F4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Responder Skills Development</text:p>
          </table:table-cell>
          <table:table-cell table:style-name="ce60" table:formula="of:=IF(ISBLANK([$Work.E48]);&quot;&quot;;[Work.E48])">
            <text:p/>
          </table:table-cell>
          <table:table-cell table:style-name="ce60" table:number-columns-repeated="2"/>
          <table:table-cell table:style-name="ce52" table:formula="of:=IF(ISBLANK([$Work.F48]);&quot;&quot;;[Work.F48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Recruitment and Registration</text:p>
          </table:table-cell>
          <table:table-cell table:style-name="ce60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60" table:formula="of:=SUBTOTAL(9;[.D33:.D34])" office:value-type="currency" office:currency="CAD" office:value="1458" calcext:value-type="currency">
            <text:p>$1,458</text:p>
          </table:table-cell>
          <table:table-cell table:style-name="ce60" table:formula="of:=SUBTOTAL(9;[.E33:.E34])" office:value-type="currency" office:currency="CAD" office:value="1502" calcext:value-type="currency">
            <text:p>$1,502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49"/>
          <table:table-cell table:style-name="ce54" office:value-type="string" calcext:value-type="string">
            <text:p>For the membership comittee</text:p>
          </table:table-cell>
          <table:table-cell table:style-name="ce61"/>
          <table:table-cell table:style-name="ce61" office:value-type="currency" office:currency="CAD" office:value="1458" calcext:value-type="currency">
            <text:p>$1,458</text:p>
          </table:table-cell>
          <table:table-cell table:style-name="ce61" office:value-type="currency" office:currency="CAD" office:value="1502" calcext:value-type="currency">
            <text:p>$1,502</text:p>
          </table:table-cell>
          <table:table-cell table:style-name="ce51"/>
          <table:table-cell table:style-name="ce49" table:number-columns-repeated="1018"/>
        </table:table-row>
        <table:table-row table:style-name="ro1">
          <table:table-cell/>
          <table:table-cell table:style-name="ce53" office:value-type="string" calcext:value-type="string">
            <text:p>Inhouse Training</text:p>
          </table:table-cell>
          <table:table-cell table:style-name="ce60"/>
          <table:table-cell table:style-name="ce60" office:value-type="currency" office:currency="CAD" office:value="300" calcext:value-type="currency">
            <text:p>$300</text:p>
          </table:table-cell>
          <table:table-cell table:style-name="ce60" office:value-type="currency" office:currency="CAD" office:value="309" calcext:value-type="currency">
            <text:p>$309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60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60" office:value-type="currency" office:currency="CAD" office:value="1500" calcext:value-type="currency">
            <text:p>$1,500</text:p>
          </table:table-cell>
          <table:table-cell table:style-name="ce60" office:value-type="currency" office:currency="CAD" office:value="1545" calcext:value-type="currency">
            <text:p>$1,545</text:p>
          </table:table-cell>
          <table:table-cell table:style-name="ce52" table:formula="of:=IF(ISBLANK([$Work.F49]);&quot;&quot;;[Work.F49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60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60" office:value-type="currency" office:currency="CAD" office:value="6760" calcext:value-type="currency">
            <text:p>$6,760</text:p>
          </table:table-cell>
          <table:table-cell table:style-name="ce60" office:value-type="currency" office:currency="CAD" office:value="6962.8" calcext:value-type="currency">
            <text:p>$6,963</text:p>
          </table:table-cell>
          <table:table-cell table:style-name="ce52" table:formula="of:=IF(ISBLANK([$Work.F52]);&quot;&quot;;[Work.F52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60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60" office:value-type="currency" office:currency="CAD" office:value="4000" calcext:value-type="currency">
            <text:p>$4,000</text:p>
          </table:table-cell>
          <table:table-cell table:style-name="ce60"/>
          <table:table-cell table:style-name="ce52" table:formula="of:=IF(ISBLANK([$Work.F53]);&quot;&quot;;[Work.F53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60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60" office:value-type="currency" office:currency="CAD" office:value="3300" calcext:value-type="currency">
            <text:p>$3,300</text:p>
          </table:table-cell>
          <table:table-cell table:style-name="ce60"/>
          <table:table-cell table:style-name="ce52" table:formula="of:=IF(ISBLANK([$Work.F54]);&quot;&quot;;[Work.F5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60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60" office:value-type="currency" office:currency="CAD" office:value="3000" calcext:value-type="currency">
            <text:p>$3,000</text:p>
          </table:table-cell>
          <table:table-cell table:style-name="ce60"/>
          <table:table-cell table:style-name="ce52" table:formula="of:=IF(ISBLANK([$Work.F55]);&quot;&quot;;[Work.F5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ATV Safety Course</text:p>
          </table:table-cell>
          <table:table-cell table:style-name="ce60"/>
          <table:table-cell table:style-name="ce60" office:value-type="currency" office:currency="CAD" office:value="1300" calcext:value-type="currency">
            <text:p>$1,300</text:p>
          </table:table-cell>
          <table:table-cell table:style-name="ce60"/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Team Leader Course</text:p>
          </table:table-cell>
          <table:table-cell table:style-name="ce60"/>
          <table:table-cell table:style-name="ce60" office:value-type="currency" office:currency="CAD" office:value="5000" calcext:value-type="currency">
            <text:p>$5,000</text:p>
          </table:table-cell>
          <table:table-cell table:style-name="ce60"/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BOAT Course</text:p>
          </table:table-cell>
          <table:table-cell table:style-name="ce60"/>
          <table:table-cell table:style-name="ce60" office:value-type="currency" office:currency="CAD" office:value="250" calcext:value-type="currency">
            <text:p>$250</text:p>
          </table:table-cell>
          <table:table-cell table:style-name="ce60"/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Other Local Courses</text:p>
          </table:table-cell>
          <table:table-cell table:style-name="ce60" table:number-columns-repeated="2"/>
          <table:table-cell table:style-name="ce60" office:value-type="currency" office:currency="CAD" office:value="17098" calcext:value-type="currency">
            <text:p>$17,098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Third Party Courses</text:p>
          </table:table-cell>
          <table:table-cell table:style-name="ce60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60" office:value-type="currency" office:currency="CAD" office:value="1000" calcext:value-type="currency">
            <text:p>$1,000</text:p>
          </table:table-cell>
          <table:table-cell table:style-name="ce60" office:value-type="currency" office:currency="CAD" office:value="1030" calcext:value-type="currency">
            <text:p>$1,03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Course Organization</text:p>
          </table:table-cell>
          <table:table-cell table:style-name="ce60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60" office:value-type="currency" office:currency="CAD" office:value="738" calcext:value-type="currency">
            <text:p>$738</text:p>
          </table:table-cell>
          <table:table-cell table:style-name="ce60" office:value-type="currency" office:currency="CAD" office:value="760.14" calcext:value-type="currency">
            <text:p>$76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total</text:p>
          </table:table-cell>
          <table:table-cell table:style-name="ce60" table:formula="of:=SUBTOTAL(9;[.C32:.C47])" office:value-type="currency" office:currency="CAD" office:value="27940" calcext:value-type="currency">
            <text:p>$27,940</text:p>
          </table:table-cell>
          <table:table-cell table:style-name="ce63" table:formula="of:=SUBTOTAL(9;[.D32:.D47])" office:value-type="currency" office:currency="CAD" office:value="28606" calcext:value-type="currency">
            <text:p>$28,606</text:p>
          </table:table-cell>
          <table:table-cell table:style-name="ce63" table:formula="of:=SUBTOTAL(9;[.E32:.E47])" office:value-type="currency" office:currency="CAD" office:value="29206.94" calcext:value-type="currency">
            <text:p>$29,207</text:p>
          </table:table-cell>
          <table:table-cell table:style-name="ce52" table:formula="of:=IF(ISBLANK([$Work.F57]);&quot;&quot;;[Work.F5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58]);&quot;&quot;;[Work.C58])">
            <text:p/>
          </table:table-cell>
          <table:table-cell table:style-name="ce60" table:formula="of:=IF(ISBLANK([$Work.E58]);&quot;&quot;;[Work.E58])">
            <text:p/>
          </table:table-cell>
          <table:table-cell table:style-name="ce60" table:number-columns-repeated="2"/>
          <table:table-cell table:style-name="ce52" table:formula="of:=IF(ISBLANK([$Work.F58]);&quot;&quot;;[Work.F58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Prevention</text:p>
          </table:table-cell>
          <table:table-cell table:style-name="ce60" table:number-columns-repeated="2"/>
          <table:table-cell table:style-name="ce60" office:value-type="currency" office:currency="CAD" office:value="300" calcext:value-type="currency">
            <text:p>$30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Provincial/Regional Requirements</text:p>
          </table:table-cell>
          <table:table-cell table:style-name="ce60" table:formula="of:=SUBTOTAL(9;[.C51:.C53])" office:value-type="currency" office:currency="CAD" office:value="1200" calcext:value-type="currency">
            <text:p>$1,200</text:p>
          </table:table-cell>
          <table:table-cell table:style-name="ce60" office:value-type="currency" office:currency="CAD" office:value="800" calcext:value-type="currency">
            <text:p>$800</text:p>
          </table:table-cell>
          <table:table-cell table:style-name="ce60" office:value-type="currency" office:currency="CAD" office:value="824" calcext:value-type="currency">
            <text:p>$824</text:p>
          </table:table-cell>
          <table:table-cell table:style-name="ce52" table:formula="of:=IF(ISBLANK([$Work.F59]);&quot;&quot;;[Work.F5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60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60" table:number-columns-repeated="2"/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60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60" table:number-columns-repeated="2"/>
          <table:table-cell table:style-name="ce52" table:formula="of:=IF(ISBLANK([$Work.F61]);&quot;&quot;;[Work.F6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62]);&quot;&quot;;[Work.C62])" office:value-type="string" office:string-value="total" calcext:value-type="string">
            <text:p>total</text:p>
          </table:table-cell>
          <table:table-cell table:style-name="ce60" table:formula="of:=SUBTOTAL(9;[.C50:.C52])" office:value-type="currency" office:currency="CAD" office:value="1200" calcext:value-type="currency">
            <text:p>$1,200</text:p>
          </table:table-cell>
          <table:table-cell table:style-name="ce60" table:number-columns-repeated="2"/>
          <table:table-cell table:style-name="ce52" table:formula="of:=IF(ISBLANK([$Work.F62]);&quot;&quot;;[Work.F6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2" table:formula="of:=IF(ISBLANK([$Work.C63]);&quot;&quot;;[Work.C63])">
            <text:p/>
          </table:table-cell>
          <table:table-cell table:style-name="ce60" table:formula="of:=IF(ISBLANK([$Work.E63]);&quot;&quot;;[Work.E63])">
            <text:p/>
          </table:table-cell>
          <table:table-cell table:style-name="ce60" table:number-columns-repeated="2"/>
          <table:table-cell table:style-name="ce52" table:formula="of:=IF(ISBLANK([$Work.F63]);&quot;&quot;;[Work.F63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Critical Incident Stress Team</text:p>
          </table:table-cell>
          <table:table-cell table:style-name="ce60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60"/>
          <table:table-cell table:style-name="ce60" office:value-type="currency" office:currency="CAD" office:value="200" calcext:value-type="currency">
            <text:p>$200</text:p>
          </table:table-cell>
          <table:table-cell table:style-name="ce52" table:formula="of:=IF(ISBLANK([$Work.F64]);&quot;&quot;;[Work.F6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2" table:formula="of:=IF(ISBLANK([$Work.C65]);&quot;&quot;;[Work.C65])">
            <text:p/>
          </table:table-cell>
          <table:table-cell table:style-name="ce60" table:formula="of:=IF(ISBLANK([$Work.E65]);&quot;&quot;;[Work.E65])">
            <text:p/>
          </table:table-cell>
          <table:table-cell table:style-name="ce60" table:number-columns-repeated="2"/>
          <table:table-cell table:style-name="ce52" table:formula="of:=IF(ISBLANK([$Work.F65]);&quot;&quot;;[Work.F6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Administration and Accounting</text:p>
          </table:table-cell>
          <table:table-cell table:style-name="ce60" table:formula="of:=SUBTOTAL(9;[.C58:.C64])" office:value-type="currency" office:currency="CAD" office:value="9080" calcext:value-type="currency">
            <text:p>$9,080</text:p>
          </table:table-cell>
          <table:table-cell table:style-name="ce60" table:formula="of:=SUBTOTAL(9;[.D58:.D64])" office:value-type="currency" office:currency="CAD" office:value="8622" calcext:value-type="currency">
            <text:p>$8,622</text:p>
          </table:table-cell>
          <table:table-cell table:style-name="ce60" table:formula="of:=SUBTOTAL(9;[.E58:.E64])" office:value-type="currency" office:currency="CAD" office:value="8880.66" calcext:value-type="currency">
            <text:p>$8,881</text:p>
          </table:table-cell>
          <table:table-cell table:style-name="ce52" table:formula="of:=IF(ISBLANK([$Work.F67]);&quot;&quot;;[Work.F6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60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60" office:value-type="currency" office:currency="CAD" office:value="1098" calcext:value-type="currency">
            <text:p>$1,098</text:p>
          </table:table-cell>
          <table:table-cell table:style-name="ce60" office:value-type="currency" office:currency="CAD" office:value="1130.94" calcext:value-type="currency">
            <text:p>$1,131</text:p>
          </table:table-cell>
          <table:table-cell table:style-name="ce52" table:formula="of:=IF(ISBLANK([$Work.F68]);&quot;&quot;;[Work.F68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60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60" office:value-type="currency" office:currency="CAD" office:value="3780" calcext:value-type="currency">
            <text:p>$3,780</text:p>
          </table:table-cell>
          <table:table-cell table:style-name="ce60" office:value-type="currency" office:currency="CAD" office:value="3893.4" calcext:value-type="currency">
            <text:p>$3,893</text:p>
          </table:table-cell>
          <table:table-cell table:style-name="ce52" table:formula="of:=IF(ISBLANK([$Work.F69]);&quot;&quot;;[Work.F6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60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60" office:value-type="currency" office:currency="CAD" office:value="2574" calcext:value-type="currency">
            <text:p>$2,574</text:p>
          </table:table-cell>
          <table:table-cell table:style-name="ce60" office:value-type="currency" office:currency="CAD" office:value="2651.22" calcext:value-type="currency">
            <text:p>$2,651</text:p>
          </table:table-cell>
          <table:table-cell table:style-name="ce52" table:formula="of:=IF(ISBLANK([$Work.F70]);&quot;&quot;;[Work.F7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60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60" office:value-type="currency" office:currency="CAD" office:value="540" calcext:value-type="currency">
            <text:p>$540</text:p>
          </table:table-cell>
          <table:table-cell table:style-name="ce60" office:value-type="currency" office:currency="CAD" office:value="556.2" calcext:value-type="currency">
            <text:p>$556</text:p>
          </table:table-cell>
          <table:table-cell table:style-name="ce52" table:formula="of:=IF(ISBLANK([$Work.F71]);&quot;&quot;;[Work.F7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60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60" office:value-type="currency" office:currency="CAD" office:value="180" calcext:value-type="currency">
            <text:p>$180</text:p>
          </table:table-cell>
          <table:table-cell table:style-name="ce60" office:value-type="currency" office:currency="CAD" office:value="185.4" calcext:value-type="currency">
            <text:p>$185</text:p>
          </table:table-cell>
          <table:table-cell table:style-name="ce52" table:formula="of:=IF(ISBLANK([$Work.F75]);&quot;&quot;;[Work.F75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For the fundraising comitee</text:p>
          </table:table-cell>
          <table:table-cell table:style-name="ce60"/>
          <table:table-cell table:style-name="ce60" office:value-type="currency" office:currency="CAD" office:value="450" calcext:value-type="currency">
            <text:p>$450</text:p>
          </table:table-cell>
          <table:table-cell table:style-name="ce60" office:value-type="currency" office:currency="CAD" office:value="463.5" calcext:value-type="currency">
            <text:p>$464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79]);&quot;&quot;;[Work.C79])" office:value-type="string" office:string-value="total" calcext:value-type="string">
            <text:p>total</text:p>
          </table:table-cell>
          <table:table-cell table:style-name="ce60" table:formula="of:=SUBTOTAL(9;[.C57:.C62])" office:value-type="currency" office:currency="CAD" office:value="9080" calcext:value-type="currency">
            <text:p>$9,080</text:p>
          </table:table-cell>
          <table:table-cell table:style-name="ce60" table:formula="of:=SUBTOTAL(9;[.D57:.D64])" office:value-type="currency" office:currency="CAD" office:value="8622" calcext:value-type="currency">
            <text:p>$8,622</text:p>
          </table:table-cell>
          <table:table-cell table:style-name="ce60" table:formula="of:=SUBTOTAL(9;[.E57:.E64])" office:value-type="currency" office:currency="CAD" office:value="8880.66" calcext:value-type="currency">
            <text:p>$8,881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5" table:formula="of:=IF(ISBLANK([$Work.C80]);&quot;&quot;;[Work.C80])">
            <text:p/>
          </table:table-cell>
          <table:table-cell table:style-name="ce60" table:formula="of:=IF(ISBLANK([$Work.E80]);&quot;&quot;;[Work.E80])">
            <text:p/>
          </table:table-cell>
          <table:table-cell table:style-name="ce60" table:number-columns-repeated="2"/>
          <table:table-cell table:style-name="ce52" table:formula="of:=IF(ISBLANK([$Work.F80]);&quot;&quot;;[Work.F80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Phone</text:p>
          </table:table-cell>
          <table:table-cell table:style-name="ce60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60" office:value-type="currency" office:currency="CAD" office:value="250" calcext:value-type="currency">
            <text:p>$250</text:p>
          </table:table-cell>
          <table:table-cell table:style-name="ce60" office:value-type="currency" office:currency="CAD" office:value="257.5" calcext:value-type="currency">
            <text:p>$258</text:p>
          </table:table-cell>
          <table:table-cell table:style-name="ce52" table:formula="of:=IF(ISBLANK([$Work.F81]);&quot;&quot;;[Work.F81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60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60" office:value-type="currency" office:currency="CAD" office:value="50" calcext:value-type="currency">
            <text:p>$50</text:p>
          </table:table-cell>
          <table:table-cell table:style-name="ce60" office:value-type="currency" office:currency="CAD" office:value="51.5" calcext:value-type="currency">
            <text:p>$52</text:p>
          </table:table-cell>
          <table:table-cell table:style-name="ce52" table:formula="of:=IF(ISBLANK([$Work.F82]);&quot;&quot;;[Work.F8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60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 table:formula="of:=IF(ISBLANK([$Work.F84]);&quot;&quot;;[Work.F8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60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60" office:value-type="currency" office:currency="CAD" office:value="400" calcext:value-type="currency">
            <text:p>$400</text:p>
          </table:table-cell>
          <table:table-cell table:style-name="ce60" office:value-type="currency" office:currency="CAD" office:value="412" calcext:value-type="currency">
            <text:p>$412</text:p>
          </table:table-cell>
          <table:table-cell table:style-name="ce52" table:formula="of:=IF(ISBLANK([$Work.F85]);&quot;&quot;;[Work.F8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60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60" office:value-type="currency" office:currency="CAD" office:value="250" calcext:value-type="currency">
            <text:p>$250</text:p>
          </table:table-cell>
          <table:table-cell table:style-name="ce60" office:value-type="currency" office:currency="CAD" office:value="257.5" calcext:value-type="currency">
            <text:p>$258</text:p>
          </table:table-cell>
          <table:table-cell table:style-name="ce52" table:formula="of:=IF(ISBLANK([$Work.F86]);&quot;&quot;;[Work.F86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Promotion &amp; Retention</text:p>
          </table:table-cell>
          <table:table-cell table:style-name="ce60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60" office:value-type="currency" office:currency="CAD" office:value="300" calcext:value-type="currency">
            <text:p>$300</text:p>
          </table:table-cell>
          <table:table-cell table:style-name="ce60" office:value-type="currency" office:currency="CAD" office:value="309" calcext:value-type="currency">
            <text:p>$309</text:p>
          </table:table-cell>
          <table:table-cell table:style-name="ce52" table:formula="of:=IF(ISBLANK([$Work.F87]);&quot;&quot;;[Work.F8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88]);&quot;&quot;;[Work.C88])" office:value-type="string" office:string-value="Software" calcext:value-type="string">
            <text:p>Software</text:p>
          </table:table-cell>
          <table:table-cell table:style-name="ce60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 table:formula="of:=IF(ISBLANK([$Work.F88]);&quot;&quot;;[Work.F88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89]);&quot;&quot;;[Work.C89])" office:value-type="string" office:string-value="Web Site" calcext:value-type="string">
            <text:p>Web Site</text:p>
          </table:table-cell>
          <table:table-cell table:style-name="ce60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60" office:value-type="currency" office:currency="CAD" office:value="300" calcext:value-type="currency">
            <text:p>$300</text:p>
          </table:table-cell>
          <table:table-cell table:style-name="ce60" office:value-type="currency" office:currency="CAD" office:value="309" calcext:value-type="currency">
            <text:p>$309</text:p>
          </table:table-cell>
          <table:table-cell table:style-name="ce52" table:formula="of:=IF(ISBLANK([$Work.F89]);&quot;&quot;;[Work.F8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60" table:formula="of:=SUBTOTAL(9;[.C57:.C73])" office:value-type="currency" office:currency="CAD" office:value="11630" calcext:value-type="currency">
            <text:p>$11,630</text:p>
          </table:table-cell>
          <table:table-cell table:style-name="ce60" table:number-columns-repeated="2"/>
          <table:table-cell table:style-name="ce52" table:formula="of:=IF(ISBLANK([$Work.F90]);&quot;&quot;;[Work.F90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91]);&quot;&quot;;[Work.C91])">
            <text:p/>
          </table:table-cell>
          <table:table-cell table:style-name="ce60" table:formula="of:=IF(ISBLANK([$Work.E91]);&quot;&quot;;[Work.E91])">
            <text:p/>
          </table:table-cell>
          <table:table-cell table:style-name="ce60" table:number-columns-repeated="2"/>
          <table:table-cell table:style-name="ce52" table:formula="of:=IF(ISBLANK([$Work.F91]);&quot;&quot;;[Work.F91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60" table:formula="of:=IF(ISBLANK([$Work.E92]);&quot;&quot;;[Work.E92])">
            <text:p/>
          </table:table-cell>
          <table:table-cell table:style-name="ce60" table:number-columns-repeated="2"/>
          <table:table-cell table:style-name="ce52" table:formula="of:=IF(ISBLANK([$Work.F92]);&quot;&quot;;[Work.F9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60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60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60"/>
          <table:table-cell table:style-name="ce60" office:value-type="currency" office:currency="CAD" office:value="1600" calcext:value-type="currency">
            <text:p>$1,600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60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60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60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60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/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Search Uniforms (T-shirts)</text:p>
          </table:table-cell>
          <table:table-cell table:style-name="ce60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 table:formula="of:=IF(ISBLANK([$Work.F100]);&quot;&quot;;[Work.F10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3" office:value-type="string" calcext:value-type="string">
            <text:p>Search Manuals</text:p>
          </table:table-cell>
          <table:table-cell table:style-name="ce60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60" office:value-type="currency" office:currency="CAD" office:value="0" calcext:value-type="currency">
            <text:p>$0</text:p>
          </table:table-cell>
          <table:table-cell table:style-name="ce52" table:formula="of:=IF(ISBLANK([$Work.F101]);&quot;&quot;;[Work.F101])">
            <text:p/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Boat Equipment</text:p>
          </table:table-cell>
          <table:table-cell table:style-name="ce60"/>
          <table:table-cell table:style-name="ce60" office:value-type="currency" office:currency="CAD" office:value="500" calcext:value-type="currency">
            <text:p>$500</text:p>
          </table:table-cell>
          <table:table-cell table:style-name="ce60"/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Solar Charger</text:p>
          </table:table-cell>
          <table:table-cell table:style-name="ce60"/>
          <table:table-cell table:style-name="ce60" office:value-type="currency" office:currency="CAD" office:value="1000" calcext:value-type="currency">
            <text:p>$1,000</text:p>
          </table:table-cell>
          <table:table-cell table:style-name="ce60"/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Response Equipment</text:p>
          </table:table-cell>
          <table:table-cell table:style-name="ce60" table:number-columns-repeated="2"/>
          <table:table-cell table:style-name="ce60" office:value-type="currency" office:currency="CAD" office:value="1030" calcext:value-type="currency">
            <text:p>$1,030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53" table:formula="of:=IF(ISBLANK([$Work.C102]);&quot;&quot;;[Work.C102])" office:value-type="string" office:string-value="total" calcext:value-type="string">
            <text:p>total</text:p>
          </table:table-cell>
          <table:table-cell table:style-name="ce60" table:formula="of:=SUBTOTAL(9;[.C76:.C84])" office:value-type="currency" office:currency="CAD" office:value="24130" calcext:value-type="currency">
            <text:p>$24,130</text:p>
          </table:table-cell>
          <table:table-cell table:style-name="ce63" table:formula="of:=SUBTOTAL(9;[.D76:.D88])" office:value-type="currency" office:currency="CAD" office:value="1500" calcext:value-type="currency">
            <text:p>$1,500</text:p>
          </table:table-cell>
          <table:table-cell table:style-name="ce63" table:formula="of:=SUBTOTAL(9;[.E76:.E88])" office:value-type="currency" office:currency="CAD" office:value="2630" calcext:value-type="currency">
            <text:p>$2,630</text:p>
          </table:table-cell>
          <table:table-cell table:style-name="ce52" table:formula="of:=IF(ISBLANK([$Work.F102]);&quot;&quot;;[Work.F102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103]);&quot;&quot;;[Work.C103])">
            <text:p/>
          </table:table-cell>
          <table:table-cell table:style-name="ce60" table:formula="of:=IF(ISBLANK([$Work.E103]);&quot;&quot;;[Work.E103])">
            <text:p/>
          </table:table-cell>
          <table:table-cell table:style-name="ce60" table:number-columns-repeated="2"/>
          <table:table-cell table:style-name="ce52" table:formula="of:=IF(ISBLANK([$Work.F103]);&quot;&quot;;[Work.F103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office:value-type="string" calcext:value-type="string">
            <text:p>Total Expense</text:p>
          </table:table-cell>
          <table:table-cell table:style-name="ce60" table:formula="of:=SUBTOTAL(9;[.C13:.C89])" office:value-type="currency" office:currency="CAD" office:value="73780" calcext:value-type="currency">
            <text:p>$73,780</text:p>
          </table:table-cell>
          <table:table-cell table:style-name="ce64" table:formula="of:=SUBTOTAL(9;[.D13:.D89])" office:value-type="currency" office:currency="CAD" office:value="48610" calcext:value-type="currency">
            <text:p>$48,610</text:p>
          </table:table-cell>
          <table:table-cell table:style-name="ce64" table:formula="of:=SUBTOTAL(9;[.E13:.E89])" office:value-type="currency" office:currency="CAD" office:value="51756.06" calcext:value-type="currency">
            <text:p>$51,756</text:p>
          </table:table-cell>
          <table:table-cell table:style-name="ce52" table:formula="of:=IF(ISBLANK([$Work.F104]);&quot;&quot;;[Work.F10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table:formula="of:=IF(ISBLANK([$Work.C105]);&quot;&quot;;[Work.C105])">
            <text:p/>
          </table:table-cell>
          <table:table-cell table:style-name="ce60" table:formula="of:=IF(ISBLANK([$Work.E105]);&quot;&quot;;[Work.E105])">
            <text:p/>
          </table:table-cell>
          <table:table-cell table:style-name="ce60" table:number-columns-repeated="2"/>
          <table:table-cell table:style-name="ce52" table:formula="of:=IF(ISBLANK([$Work.F105]);&quot;&quot;;[Work.F10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office:value-type="string" calcext:value-type="string">
            <text:p>Net Loss (from reserves)</text:p>
          </table:table-cell>
          <table:table-cell table:style-name="ce60" table:formula="of:=[.C11]-[.C90]" office:value-type="currency" office:currency="CAD" office:value="-11080" calcext:value-type="currency">
            <text:p>-$11,080</text:p>
          </table:table-cell>
          <table:table-cell table:style-name="ce60" table:formula="of:=[.D11]-[.D90]" office:value-type="currency" office:currency="CAD" office:value="-9960" calcext:value-type="currency">
            <text:p>-$9,960</text:p>
          </table:table-cell>
          <table:table-cell table:style-name="ce60" table:formula="of:=[.E11]-[.E90]" office:value-type="currency" office:currency="CAD" office:value="-10106.06" calcext:value-type="currency">
            <text:p>-$10,106</text:p>
          </table:table-cell>
          <table:table-cell table:style-name="ce52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6" office:value-type="string" calcext:value-type="string">
            <text:p>Notes</text:p>
          </table:table-cell>
          <table:table-cell table:style-name="ce52" table:number-columns-repeated="4"/>
          <table:table-cell table:number-columns-repeated="1018"/>
        </table:table-row>
        <table:table-row table:style-name="ro1">
          <table:table-cell/>
          <table:table-cell table:style-name="ce57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52"/>
          <table:table-cell table:number-columns-repeated="1018"/>
        </table:table-row>
        <table:table-row table:style-name="ro2">
          <table:table-cell/>
          <table:table-cell table:style-name="ce57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52"/>
          <table:table-cell table:number-columns-repeated="1018"/>
        </table:table-row>
        <table:table-row table:style-name="ro1">
          <table:table-cell/>
          <table:table-cell table:style-name="ce58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52"/>
          <table:table-cell table:number-columns-repeated="1018"/>
        </table:table-row>
        <table:table-row table:style-name="ro1" table:number-rows-repeated="2">
          <table:table-cell/>
          <table:table-cell table:style-name="ce5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"/>
          <table:table-cell table:number-columns-repeated="1022"/>
        </table:table-row>
        <table:table-row table:style-name="ro1" table:number-rows-repeated="9">
          <table:table-cell/>
          <table:table-cell table:style-name="ce59"/>
          <table:table-cell table:number-columns-repeated="102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Year" table:style-name="ta1">
        <table:table-column table:style-name="co14" table:default-cell-style-name="Default"/>
        <table:table-column table:style-name="co4" table:number-columns-repeated="4" table:default-cell-style-name="Default"/>
        <table:table-row table:style-name="ro3">
          <table:table-cell table:number-columns-repeated="5"/>
        </table:table-row>
        <table:table-row table:style-name="ro8">
          <table:table-cell/>
          <table:table-cell table:style-name="ce30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3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32" table:formula="of:=['2015-2016 Budget'.D16]" office:value-type="currency" office:currency="CAD" office:value="10000" calcext:value-type="currency">
            <text:p>$10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32" table:formula="of:=['2015-2016 Budget'.D17]" office:value-type="currency" office:currency="CAD" office:value="1000" calcext:value-type="currency">
            <text:p>$1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32" table:formula="of:=['2015-2016 Budget'.D18]" office:value-type="currency" office:currency="CAD" office:value="100" calcext:value-type="currency">
            <text:p>$1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32" table:formula="of:=['2015-2016 Budget'.D19]" office:value-type="currency" office:currency="CAD" office:value="0" calcext:value-type="currency">
            <text:p>$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32" table:formula="of:=['2015-2016 Budget'.D20]" office:value-type="currency" office:currency="CAD" office:value="0" calcext:value-type="currency">
            <text:p>$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32" table:formula="of:=['2015-2016 Budget'.D21]" office:value-type="currency" office:currency="CAD" office:value="10000" calcext:value-type="currency">
            <text:p>$10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32" table:formula="of:=['2015-2016 Budget'.D22] / 3" office:value-type="currency" office:currency="CAD" office:value="10000" calcext:value-type="currency">
            <text:p>$10,000</text:p>
          </table:table-cell>
          <table:table-cell table:style-name="ce32"/>
          <table:table-cell table:style-name="ce32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32" table:formula="of:=['2015-2016 Budget'.D23]" office:value-type="currency" office:currency="CAD" office:value="0" calcext:value-type="currency">
            <text:p>$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32" table:formula="of:=['2015-2016 Budget'.D24]" office:value-type="currency" office:currency="CAD" office:value="200" calcext:value-type="currency">
            <text:p>$2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32" table:formula="of:=SUM([.B4:.B12])" office:value-type="currency" office:currency="CAD" office:value="31300" calcext:value-type="currency">
            <text:p>$31,300</text:p>
          </table:table-cell>
          <table:table-cell table:style-name="ce32" table:number-columns-repeated="2"/>
          <table:table-cell/>
        </table:table-row>
        <table:table-row table:style-name="ro3">
          <table:table-cell/>
          <table:table-cell table:style-name="ce32" table:number-columns-repeated="3"/>
          <table:table-cell/>
        </table:table-row>
        <table:table-row table:style-name="ro3">
          <table:table-cell office:value-type="string" calcext:value-type="string">
            <text:p>Expense</text:p>
          </table:table-cell>
          <table:table-cell table:style-name="ce32" table:number-columns-repeated="3"/>
          <table:table-cell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32" table:formula="of:=['2015-2016 Budget'.D32]" office:value-type="currency" office:currency="CAD" office:value="2900" calcext:value-type="currency">
            <text:p>$2,900</text:p>
          </table:table-cell>
          <table:table-cell table:style-name="ce32"/>
          <table:table-cell table:style-name="ce32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3">
          <table:table-cell table:style-name="ce2" office:value-type="string" calcext:value-type="string">
            <text:p>Response Equipment Maintenance</text:p>
          </table:table-cell>
          <table:table-cell table:style-name="ce32" table:formula="of:=['2015-2016 Budget'.D38]" office:value-type="currency" office:currency="CAD" office:value="5000" calcext:value-type="currency">
            <text:p>$5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32" table:formula="of:=['2015-2016 Budget'.D40]" office:value-type="currency" office:currency="CAD" office:value="300" calcext:value-type="currency">
            <text:p>$3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32" table:formula="of:=SUM([.C20:.C22])" office:value-type="currency" office:currency="CAD" office:value="12500" calcext:value-type="currency">
            <text:p>$12,5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32"/>
          <table:table-cell table:style-name="ce32" table:formula="of:=['2015-2016 Budget'.D43]" office:value-type="currency" office:currency="CAD" office:value="1500" calcext:value-type="currency">
            <text:p>$1,500</text:p>
          </table:table-cell>
          <table:table-cell table:style-name="ce32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style-name="ce32"/>
          <table:table-cell table:style-name="ce32" table:formula="of:=['2015-2016 Budget'.D44]" office:value-type="currency" office:currency="CAD" office:value="1000" calcext:value-type="currency">
            <text:p>$1,000</text:p>
          </table:table-cell>
          <table:table-cell table:style-name="ce32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32"/>
          <table:table-cell table:style-name="ce32" table:formula="of:=[.B9]" office:value-type="currency" office:currency="CAD" office:value="10000" calcext:value-type="currency">
            <text:p>$10,000</text:p>
          </table:table-cell>
          <table:table-cell table:style-name="ce32"/>
          <table:table-cell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32" table:formula="of:=800" office:value-type="currency" office:currency="CAD" office:value="800" calcext:value-type="currency">
            <text:p>$8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style-name="ce32" table:formula="of:=['2015-2016 Budget'.D58]" office:value-type="currency" office:currency="CAD" office:value="200" calcext:value-type="currency">
            <text:p>$2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32" table:formula="of:=SUM([.C26:.C27])" office:value-type="currency" office:currency="CAD" office:value="14550" calcext:value-type="currency">
            <text:p>$14,55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32"/>
          <table:table-cell table:style-name="ce32" table:formula="of:=['2015-2016 Budget'.D72]" office:value-type="currency" office:currency="CAD" office:value="12000" calcext:value-type="currency">
            <text:p>$12,000</text:p>
          </table:table-cell>
          <table:table-cell table:style-name="ce32"/>
          <table:table-cell/>
        </table:table-row>
        <table:table-row table:style-name="ro3">
          <table:table-cell table:style-name="ce3" office:value-type="string" calcext:value-type="string">
            <text:p>Services <text:s/>&amp; Supplies</text:p>
          </table:table-cell>
          <table:table-cell table:style-name="ce32"/>
          <table:table-cell table:style-name="ce32" table:formula="of:=['2015-2016 Budget'.D82]-[.C26]" office:value-type="currency" office:currency="CAD" office:value="2550" calcext:value-type="currency">
            <text:p>$2,550</text:p>
          </table:table-cell>
          <table:table-cell table:style-name="ce32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2" office:value-type="string" calcext:value-type="string">
            <text:p>Capital Purchases &amp; Reserves</text:p>
          </table:table-cell>
          <table:table-cell table:style-name="ce32" table:formula="of:=[.D28]" office:value-type="currency" office:currency="CAD" office:value="3600" calcext:value-type="currency">
            <text:p>$3,600</text:p>
          </table:table-cell>
          <table:table-cell table:style-name="ce32"/>
          <table:table-cell table:style-name="ce32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32" table:formula="of:=SUM([.B16:.B28])" office:value-type="currency" office:currency="CAD" office:value="39850" calcext:value-type="currency">
            <text:p>$39,850</text:p>
          </table:table-cell>
          <table:table-cell table:style-name="ce32" table:number-columns-repeated="2"/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32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2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d_20_from_20_last_20_year" style:display-name="Changed from last year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X="1" style:scale-to-Y="8" style:writing-mode="lr-tb">
        <style:background-image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08:39:11.0078623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4.3.3.2$Linux_X86_64 LibreOffice_project/430m0$Build-2</meta:generator>
    <dc:date>2017-10-03T12:41:42.772808112</dc:date>
    <meta:editing-duration>PT13H44M56S</meta:editing-duration>
    <meta:editing-cycles>26</meta:editing-cycles>
    <meta:print-date>2017-10-03T12:37:05.411253390</meta:print-date>
    <meta:document-statistic meta:table-count="6" meta:cell-count="2033" meta:object-count="0"/>
  </office:meta>
</office:document-meta>
</file>