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1" style:family="table">
      <style:table-properties style:width="6.9299in" fo:margin-left="0in" fo:margin-right="-0.0049in" table:align="margins"/>
    </style:style>
    <style:style style:name="Table1.A" style:family="table-column">
      <style:table-column-properties style:column-width="1.241in" style:rel-column-width="11736*"/>
    </style:style>
    <style:style style:name="Table1.B" style:family="table-column">
      <style:table-column-properties style:column-width="1.3785in" style:rel-column-width="13037*"/>
    </style:style>
    <style:style style:name="Table1.C" style:family="table-column">
      <style:table-column-properties style:column-width="4.3104in" style:rel-column-width="4076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>
        <style:tab-stops>
          <style:tab-stop style:position="7in" style:type="right"/>
        </style:tab-stops>
      </style:paragraph-properties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CSAR Pages Printed</text:p>
      <text:p text:style-name="P1"/>
      <text:p text:style-name="P2">Accounts: <text:s/>A – Administration, M – Membership records, call-out lists, P – Preplan, T – Training, S – Search (name)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Heading">Date</text:p>
          </table:table-cell>
          <table:table-cell table:style-name="Table1.A1" office:value-type="string">
            <text:p text:style-name="Table_20_Heading">Account</text:p>
          </table:table-cell>
          <table:table-cell table:style-name="Table1.C1" office:value-type="string">
            <text:p text:style-name="Table_20_Heading">Page Count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Total Pages: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</table:table>
      <text:p text:style-name="P2"/>
      <text:p text:style-name="P5">Total charge at $_______/page: <text:tab/><text:span text:style-name="T1">PCSAR Doc-1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01:00:57</meta:creation-date>
    <dc:creator>Brett Wuth</dc:creator>
    <dc:date>2011-08-28T13:08:02</dc:date>
    <meta:print-date>2009-01-28T11:10:41</meta:print-date>
    <dc:language>en-US</dc:language>
    <meta:editing-cycles>3</meta:editing-cycles>
    <meta:editing-duration>PT32M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32" meta:character-count="212"/>
  </office:meta>
</office:document-meta>
</file>