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Text_20_body">
      <style:paragraph-properties fo:margin-left="1.245cm" fo:margin-right="0cm" fo:text-indent="-1.219cm" style:auto-text-indent="false">
        <style:tab-stops/>
      </style:paragraph-properties>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8" style:family="paragraph" style:parent-style-name="Table_20_Contents">
      <style:text-properties fo:font-style="italic" fo:background-color="transparent" style:font-style-asian="italic" style:font-style-complex="italic"/>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fo:background-color="transparent"/>
    </style:style>
    <style:style style:name="P1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2" style:family="paragraph" style:parent-style-name="Table_20_Contents">
      <style:paragraph-properties fo:text-align="start" style:justify-single-word="false"/>
      <style:text-properties fo:font-weight="normal" fo:background-color="transparent" style:font-weight-asian="normal" style:font-weight-complex="normal"/>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14"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0000" style:font-size-asian="12pt" style:font-weight-asian="bold" style:font-size-complex="12pt" style:font-weight-complex="bold"/>
    </style:style>
    <style:style style:name="P1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17"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18"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weight="bold" fo:background-color="transparent" style:font-weight-asian="bold" style:font-weight-complex="bold"/>
    </style:style>
    <style:style style:name="P21" style:family="paragraph" style:parent-style-name="Text_20_body">
      <style:text-properties fo:font-weight="bold" fo:background-color="#ff0000" style:font-weight-asian="bold" style:font-weight-complex="bold"/>
    </style:style>
    <style:style style:name="P22" style:family="paragraph" style:parent-style-name="Text_20_body">
      <style:text-properties fo:font-weight="normal" fo:background-color="transparent" style:font-weight-asian="normal" style:font-weight-complex="normal"/>
    </style:style>
    <style:style style:name="P23"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26"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transparent" style:font-size-asian="12pt" style:font-weight-asian="bold" style:font-size-complex="12pt" style:font-weight-complex="bold"/>
    </style:style>
    <style:style style:name="P27" style:family="paragraph" style:parent-style-name="Text_20_body">
      <style:text-properties fo:background-color="transparent"/>
    </style:style>
    <style:style style:name="P28"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29" style:family="paragraph" style:parent-style-name="Text_20_body">
      <style:text-properties fo:font-weight="bold" officeooo:paragraph-rsid="0019dc84" style:font-weight-asian="bold" style:font-weight-complex="bold"/>
    </style:style>
    <style:style style:name="P30" style:family="paragraph" style:parent-style-name="Text_20_body">
      <style:text-properties fo:font-weight="bold" officeooo:paragraph-rsid="0019dc84" fo:background-color="transparent" style:font-weight-asian="bold" style:font-weight-complex="bold"/>
    </style:style>
    <style:style style:name="P31" style:family="paragraph" style:parent-style-name="Heading_20_1">
      <style:text-properties fo:font-size="6pt" style:font-size-asian="6pt" style:font-size-complex="6pt"/>
    </style:style>
    <style:style style:name="P32" style:family="paragraph" style:parent-style-name="Table_20_Contents">
      <style:paragraph-properties fo:text-align="start" style:justify-single-word="false"/>
      <style:text-properties fo:font-weight="bold" officeooo:paragraph-rsid="00166463" style:font-weight-asian="bold" style:font-weight-complex="bold"/>
    </style:style>
    <style:style style:name="P33" style:family="paragraph" style:parent-style-name="Table_20_Contents">
      <style:text-properties fo:font-style="italic" officeooo:paragraph-rsid="001725e8" fo:background-color="transparent" style:font-style-asian="italic" style:font-style-complex="italic"/>
    </style:style>
    <style:style style:name="P34"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35" style:family="paragraph" style:parent-style-name="Table_20_Contents">
      <style:text-properties fo:font-style="italic" style:text-underline-style="none" fo:font-weight="normal" officeooo:paragraph-rsid="001725e8" fo:background-color="transparent" style:font-style-asian="italic" style:font-weight-asian="normal" style:font-style-complex="italic" style:font-weight-complex="normal"/>
    </style:style>
    <style:style style:name="P3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3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9dc84" fo:background-color="transparent" style:font-size-asian="12pt" style:font-weight-asian="normal" style:font-size-complex="12pt" style:font-weight-complex="normal"/>
    </style:style>
    <style:style style:name="P38"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725e8" fo:background-color="transparent" style:font-size-asian="12pt" style:font-style-asian="normal" style:font-weight-asian="normal" style:font-size-complex="12pt" style:font-style-complex="normal" style:font-weight-complex="normal"/>
    </style:style>
    <style:style style:name="P3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officeooo:paragraph-rsid="0019dc84" fo:background-color="transparent" style:font-size-asian="12pt" style:font-style-asian="normal" style:font-weight-asian="normal" style:font-size-complex="12pt" style:font-style-complex="normal" style:font-weight-complex="normal"/>
    </style:style>
    <style:style style:name="P40" style:family="paragraph" style:parent-style-name="Table_20_Contents">
      <style:paragraph-properties fo:text-align="start" style:justify-single-word="false"/>
      <style:text-properties fo:background-color="transparent"/>
    </style:style>
    <style:style style:name="P41"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42"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officeooo:paragraph-rsid="0019dc84" fo:background-color="transparent"/>
    </style:style>
    <style:style style:name="P4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44"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paragraph-rsid="00166463" style:font-size-asian="12pt" style:font-weight-asian="bold" style:font-size-complex="12pt" style:font-weight-complex="bold"/>
    </style:style>
    <style:style style:name="P45"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officeooo:paragraph-rsid="001725e8" style:font-size-asian="12pt" style:font-weight-asian="bold" style:font-size-complex="12pt" style:font-weight-complex="bold"/>
    </style:style>
    <style:style style:name="P46"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725e8" fo:background-color="transparent" style:font-size-asian="12pt" style:font-weight-asian="normal" style:font-size-complex="12pt" style:font-weight-complex="normal"/>
    </style:style>
    <style:style style:name="P47"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officeooo:paragraph-rsid="00181e44" fo:background-color="transparent" style:font-size-asian="12pt"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ize="10pt" officeooo:rsid="00166463" style:font-size-asian="10pt" style:font-size-complex="10pt"/>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fo:background-color="#ff0000" style:font-weight-asian="bold" style:font-weight-complex="bold"/>
    </style:style>
    <style:style style:name="T7" style:family="text">
      <style:text-properties fo:font-weight="normal" fo:background-color="transparent" style:font-weight-asian="normal" style:font-weight-complex="normal"/>
    </style:style>
    <style:style style:name="T8" style:family="text">
      <style:text-properties fo:background-color="transparent"/>
    </style:style>
    <style:style style:name="T9" style:family="text">
      <style:text-properties fo:background-color="#0000ff"/>
    </style:style>
    <style:style style:name="T10" style:family="text">
      <style:text-properties officeooo:rsid="0013ba49"/>
    </style:style>
    <style:style style:name="T11" style:family="text">
      <style:text-properties officeooo:rsid="00166463"/>
    </style:style>
    <style:style style:name="T12" style:family="text">
      <style:text-properties officeooo:rsid="001725e8"/>
    </style:style>
    <style:style style:name="T13" style:family="text">
      <style:text-properties officeooo:rsid="00181e44"/>
    </style:style>
    <style:style style:name="T14" style:family="text">
      <style:text-properties officeooo:rsid="0019dc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text:span><text:span text:style-name="T2">-Water</text:span><text:reference-mark-end text:name="DocumentID"/></text:p>
      <text:p text:style-name="P28"><text:title>Operating Profile - Water</text:title></text:p>
      <text:p text:style-name="Text_20_body">This document describes what PCSAR is asked to do and can do <text:span text:style-name="T11">in and around water</text:span>.</text:p>
      <text:h text:style-name="Heading_20_1" text:outline-level="1">Definitions:</text:h>
      <text:p text:style-name="Text_20_body">The following terms are used in this document:</text:p>
      <text:p text:style-name="P3">Optimum Minimum - If we're at this level we can do the job. <text:s/>Below this level, we will be struggling to do the job <text:span text:style-name="T10">and there's significant likelihood it will not be accomplished.</text:span></text:p>
      <text:h text:style-name="Heading_20_1" text:outline-level="1"><text:span text:style-name="T10">Situation</text:span>:</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4">[Situation 1 – split activity into probable situtations that require different types or amounts of skills and equipment. <text:s/>E.g. Wilderness Search]</text:p>
          </table:table-cell>
          <table:table-cell>
            <table:table table:is-sub-table="true">
              <table:table-column table:style-name="Table11.B2.1"/>
              <table:table-column table:style-name="Table11.B2.2"/>
              <table:table-row>
                <table:table-cell table:style-name="Table11.B2.1.1" office:value-type="string">
                  <text:p text:style-name="P5">Description</text:p>
                </table:table-cell>
                <table:table-cell table:style-name="Table11.B2.2.1" office:value-type="string">
                  <text:p text:style-name="P17">[Describe the situation. <text:s/>E.g. “Search wilderness, often hazardous and mountainous areas for missing snowmobilers.”]</text:p>
                </table:table-cell>
              </table:table-row>
              <table:table-row>
                <table:table-cell table:style-name="Table11.B2.1.1" office:value-type="string">
                  <text:p text:style-name="P6">PCSAR experience</text:p>
                </table:table-cell>
                <table:table-cell table:style-name="Table11.B2.2.1" office:value-type="string">
                  <text:p text:style-name="P9">[How many situations of this type has PCSAR been in over it's history. <text:s/>Have any incidents been <text:span text:style-name="T10">simultaneous</text:span>? If there's not too many, name them. <text:s/>E.g. “Approximately a dozen searches of this type.”]</text:p>
                </table:table-cell>
              </table:table-row>
              <table:table-row>
                <table:table-cell table:style-name="Table11.B2.1.1" office:value-type="string">
                  <text:p text:style-name="P6">Forecast</text:p>
                </table:table-cell>
                <table:table-cell table:style-name="Table11.B2.2.1" office:value-type="string">
                  <text:p text:style-name="P9">[How many incidents of this type will PCSAR likely see? <text:s/>How long do they last? <text:s/>Are <text:span text:style-name="T10">simultaneous</text:span> incidents likely? <text:s/>Be realistic, but cautious – if uncertain, choose the higher range. <text:s/>E.g. “2 incidents of 1 or 2 op periods every year”]</text:p>
                </table:table-cell>
              </table:table-row>
              <table:table-row>
                <table:table-cell table:style-name="Table11.B2.1.1" office:value-type="string">
                  <text:p text:style-name="P7">Optimum Minimum</text:p>
                </table:table-cell>
                <table:table-cell table:style-name="Table11.B2.2.1" office:value-type="string">
                  <text:p text:style-name="P10">[What is the minimum level of preparedness PCSAR needs to be at to meet the forecast need? <text:s/>Identify the quantity and types of skills or equipment that exceed other situation you will outline.</text:p>
                  <text:p text:style-name="P10">E.g. “2 op periods with 1 team of 3 expert-level sledders, at least one of which has Basic SAR Skills. <text:s/>(At least 3 team members are needed to dig out equipment.)”]</text:p>
                </table:table-cell>
              </table:table-row>
              <table:table-row>
                <table:table-cell table:style-name="Table11.B2.1.1" office:value-type="string">
                  <text:p text:style-name="P7">PCSAR role</text:p>
                </table:table-cell>
                <table:table-cell table:style-name="Table11.B2.2.1" office:value-type="string">
                  <text:p text:style-name="P10">[Is this situation one which PCSAR has identified as a role for itself? <text:s/>If uncertain, may require decision from Board.</text:p>
                  <text:p text:style-name="P10">E.g. “PCSAR normally provides” or “<text:span text:style-name="T3">Not PCSAR mandate.</text:span><text:span text:style-name="T4"> <text:s/>PCSAR provides when possible but does not prepare for this role”]</text:span></text:p>
                </table:table-cell>
              </table:table-row>
              <table:table-row>
                <table:table-cell table:style-name="Table11.B2.1.6" office:value-type="string">
                  <text:p text:style-name="P7">Need met?</text:p>
                </table:table-cell>
                <table:table-cell table:style-name="Table11.B2.2.6" office:value-type="string">
                  <text:p text:style-name="P12">[Is PCSAR currently operating at the Optimum Minimum? <text:s/>If not, what is it short on?</text:p>
                  <text:p text:style-name="P12">E.g. “<text:span text:style-name="T5">Yes</text:span>” or “<text:span text:style-name="T6">No</text:span> – short on personnel” or “<text:span text:style-name="T5">Yes</text:span> (not required)”.]</text:p>
                </table:table-cell>
              </table:table-row>
            </table:table>
          </table:table-cell>
        </table:table-row>
        <text:soft-page-break/>
        <table:table-row>
          <table:table-cell table:style-name="Table11.A2" office:value-type="string">
            <text:p text:style-name="P32"><text:span text:style-name="T11">Bank and Shore Activities</text:span></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46"><text:span text:style-name="T12">In support of other SAR activities, work along river and creek banks and lake shores to water's edge </text:span><text:span text:style-name="T14">in the region where there's a possibility of someone falling into the water</text:span><text:span text:style-name="T12">. <text:s/>Search for subjects who may have fallen into water and reached shore. <text:s/></text:span><text:span text:style-name="T13">Risks include unstable banks.</text:span></text:p>
                </table:table-cell>
              </table:table-row>
              <table:table-row>
                <table:table-cell table:style-name="Table11.B2.1.1" office:value-type="string">
                  <text:p text:style-name="P7">PCSAR experience</text:p>
                </table:table-cell>
                <table:table-cell table:style-name="Table11.B2.2.1" office:value-type="string">
                  <text:p text:style-name="P11"/>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1"/>
                </table:table-cell>
              </table:table-row>
              <table:table-row>
                <table:table-cell table:style-name="Table11.B2.1.1" office:value-type="string">
                  <text:p text:style-name="P7">PCSAR role</text:p>
                </table:table-cell>
                <table:table-cell table:style-name="Table11.B2.2.1" office:value-type="string">
                  <text:p text:style-name="P42">PCSAR normally provides</text:p>
                </table:table-cell>
              </table:table-row>
              <table:table-row>
                <table:table-cell table:style-name="Table11.B2.1.6" office:value-type="string">
                  <text:p text:style-name="P7">Need met?</text:p>
                </table:table-cell>
                <table:table-cell table:style-name="Table11.B2.2.6" office:value-type="string">
                  <text:p text:style-name="P23"/>
                </table:table-cell>
              </table:table-row>
            </table:table>
          </table:table-cell>
        </table:table-row>
        <table:table-row>
          <table:table-cell table:style-name="Table11.A2" office:value-type="string">
            <text:p text:style-name="P32"><text:span text:style-name="T11">Crossing Shallow Water</text:span></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47"><text:span text:style-name="T13">In support of other SAR activities, cross shallow still or moving water, by foot, quad, snowmobile or off road vehicle.</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1"/>
                </table:table-cell>
              </table:table-row>
              <table:table-row>
                <table:table-cell table:style-name="Table11.B2.1.1" office:value-type="string">
                  <text:p text:style-name="P7">PCSAR role</text:p>
                </table:table-cell>
                <table:table-cell table:style-name="Table11.B2.2.1" office:value-type="string">
                  <text:p text:style-name="P37">PCSAR normally provides</text:p>
                </table:table-cell>
              </table:table-row>
              <table:table-row>
                <table:table-cell table:style-name="Table11.B2.1.6" office:value-type="string">
                  <text:p text:style-name="P7">Need met?</text:p>
                </table:table-cell>
                <table:table-cell table:style-name="Table11.B2.2.6" office:value-type="string">
                  <text:p text:style-name="P18"/>
                </table:table-cell>
              </table:table-row>
            </table:table>
          </table:table-cell>
        </table:table-row>
        <table:table-row>
          <table:table-cell table:style-name="Table11.A2" office:value-type="string">
            <text:p text:style-name="P44"><text:span text:style-name="T11">Still Water Rescue from Shore</text:span></text:p>
          </table:table-cell>
          <table:table-cell>
            <table:table table:is-sub-table="true">
              <table:table-column table:style-name="Table11.B2.1"/>
              <table:table-column table:style-name="Table11.B2.2"/>
              <table:table-row>
                <table:table-cell table:style-name="Table11.B2.1.1" office:value-type="string">
                  <text:p text:style-name="P8">Description</text:p>
                </table:table-cell>
                <table:table-cell table:style-name="Table11.B2.2.1" office:value-type="string">
                  <text:p text:style-name="P47"><text:span text:style-name="T13">Rescue individuals in still water from shore. <text:s/>Subject could be member of search team.</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7">Forecast</text:p>
                </table:table-cell>
                <table:table-cell table:style-name="Table11.B2.2.1" office:value-type="string">
                  <text:p text:style-name="P11"/>
                </table:table-cell>
              </table:table-row>
              <table:table-row>
                <table:table-cell table:style-name="Table11.B2.1.1" office:value-type="string">
                  <text:p text:style-name="P7">Optimum Minimum</text:p>
                </table:table-cell>
                <table:table-cell table:style-name="Table11.B2.2.1" office:value-type="string">
                  <text:p text:style-name="P10"/>
                </table:table-cell>
              </table:table-row>
              <table:table-row>
                <table:table-cell table:style-name="Table11.B2.1.1" office:value-type="string">
                  <text:p text:style-name="P7">PCSAR role</text:p>
                </table:table-cell>
                <table:table-cell table:style-name="Table11.B2.2.1" office:value-type="string">
                  <text:p text:style-name="P39">PCSAR <text:span text:style-name="T14">would</text:span> provide</text:p>
                </table:table-cell>
              </table:table-row>
              <table:table-row>
                <table:table-cell table:style-name="Table11.B2.1.6" office:value-type="string">
                  <text:p text:style-name="P7">Need met?</text:p>
                </table:table-cell>
                <table:table-cell table:style-name="Table11.B2.2.6" office:value-type="string">
                  <text:p text:style-name="P13"/>
                </table:table-cell>
              </table:table-row>
            </table:table>
          </table:table-cell>
        </table:table-row>
        <text:soft-page-break/>
        <table:table-row>
          <table:table-cell table:style-name="Table11.A2" office:value-type="string">
            <text:p text:style-name="P44"><text:span text:style-name="T11">Still Water Surface Activities</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Operate on the surface of still water, in order to perform search, rescue, transport, etc. <text:s/></text:span><text:span text:style-name="T14">Access to the surface could be by swimming, kayak, canoe, raft, or boat.</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8"><text:span text:style-name="T5">Not PCSAR mandate.</text:span></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able:table-row>
          <table:table-cell table:style-name="Table11.A2" office:value-type="string">
            <text:p text:style-name="P44"><text:span text:style-name="T11">Swift Water Rescue from Shore</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Rescue individuals in moving water from shore. <text:s/>Subject could be member of search team.</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9">PCSAR <text:span text:style-name="T14">plans to provide</text:span></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able:table-row>
          <table:table-cell table:style-name="Table11.A2" office:value-type="string">
            <text:p text:style-name="P44"><text:span text:style-name="T11">Rescue in Swift Water</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Rescue individuals in moving water by using techniques that enter the water. <text:s/>Subject could be member of search team.</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8"><text:span text:style-name="T5">Not PCSAR mandate.</text:span></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ext:soft-page-break/>
        <table:table-row>
          <table:table-cell table:style-name="Table11.A2" office:value-type="string">
            <text:p text:style-name="P44"><text:span text:style-name="T11">Crossing Ice</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In support of other SAR activities, cross solid ice, by foot or snowmobile.</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9">PCSAR normally provides</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able:table-row>
          <table:table-cell table:style-name="Table11.A2" office:value-type="string">
            <text:p text:style-name="P45"><text:span text:style-name="T12">Ice Rescue from Shore</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From shore, rescue individuals who have fallen through ice. <text:s/>Subject could be member of search team.</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9">PCSAR <text:span text:style-name="T14">would</text:span> provide</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able:table-row>
          <table:table-cell table:style-name="Table11.A2" office:value-type="string">
            <text:p text:style-name="P45"><text:span text:style-name="T12">Ice Rescue from Surface</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From the frozen and unfrozen surface, rescue individuals who have fallen through ice. <text:s/>Subject could be member of search team.</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8"><text:span text:style-name="T5">Not PCSAR mandate.</text:span></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ext:soft-page-break/>
        <table:table-row>
          <table:table-cell table:style-name="Table11.A2" office:value-type="string">
            <text:p text:style-name="P45"><text:span text:style-name="T12">Dive Response</text:span></text:p>
          </table:table-cell>
          <table:table-cell>
            <table:table table:is-sub-table="true">
              <table:table-column table:style-name="Table11.B2.1"/>
              <table:table-column table:style-name="Table11.B2.2"/>
              <table:table-row>
                <table:table-cell table:style-name="Table11.B2.1.1" office:value-type="string">
                  <text:p text:style-name="P33">Description</text:p>
                </table:table-cell>
                <table:table-cell table:style-name="Table11.B2.2.1" office:value-type="string">
                  <text:p text:style-name="P47"><text:span text:style-name="T13">In support of other SAR activities, work beneath the surface of water.</text:span></text:p>
                </table:table-cell>
              </table:table-row>
              <table:table-row>
                <table:table-cell table:style-name="Table11.B2.1.1" office:value-type="string">
                  <text:p text:style-name="P7">PCSAR experience</text:p>
                </table:table-cell>
                <table:table-cell table:style-name="Table11.B2.2.1" office:value-type="string">
                  <text:p text:style-name="P14"/>
                </table:table-cell>
              </table:table-row>
              <table:table-row>
                <table:table-cell table:style-name="Table11.B2.1.1" office:value-type="string">
                  <text:p text:style-name="P35">Forecast</text:p>
                </table:table-cell>
                <table:table-cell table:style-name="Table11.B2.2.1" office:value-type="string">
                  <text:p text:style-name="P11"/>
                </table:table-cell>
              </table:table-row>
              <table:table-row>
                <table:table-cell table:style-name="Table11.B2.1.1" office:value-type="string">
                  <text:p text:style-name="P35">Optimum Minimum</text:p>
                </table:table-cell>
                <table:table-cell table:style-name="Table11.B2.2.1" office:value-type="string">
                  <text:p text:style-name="P10"/>
                </table:table-cell>
              </table:table-row>
              <table:table-row>
                <table:table-cell table:style-name="Table11.B2.1.1" office:value-type="string">
                  <text:p text:style-name="P35">PCSAR role</text:p>
                </table:table-cell>
                <table:table-cell table:style-name="Table11.B2.2.1" office:value-type="string">
                  <text:p text:style-name="P38"><text:span text:style-name="T5">Not PCSAR mandate.</text:span></text:p>
                </table:table-cell>
              </table:table-row>
              <table:table-row>
                <table:table-cell table:style-name="Table11.B2.1.6" office:value-type="string">
                  <text:p text:style-name="P35">Need met?</text:p>
                </table:table-cell>
                <table:table-cell table:style-name="Table11.B2.2.6" office:value-type="string">
                  <text:p text:style-name="P13"/>
                </table:table-cell>
              </table:table-row>
            </table:table>
          </table:table-cell>
        </table:table-row>
      </table:table>
      <text:h text:style-name="Heading_20_1" text:outline-level="1"><text:soft-page-break/>Personnel Required (for above <text:span text:style-name="T10">situation</text:span>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19">[Skill 1</text:p>
            <text:p text:style-name="P19">List all skills that are needed for this activity and which PCSAR might be short on. <text:s/>Combine skills into one description if they're commonly needed or found together. <text:s/>Consider certifications as a skill.</text:p>
            <text:p text:style-name="P19">E.g. Expert-Level Mountain Sledders]</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2">[Describe the skill in sufficient detail that a Search Manager who doesn't have that skill will be able to know whether they're dealing with the appropriately skilled people. <text:s/>Outline implications of using the skill that may not be obvious.</text:p>
                  <text:p text:style-name="P22">E.g. “Achieve their skill by aggressively riding off-trail in mountains on a regular basis for at least five years. <text:s/>There is no formal training or certification available. <text:s/>Expert sledders can only be recognized by other expert sledders. <text:s/>Such recognition may require that they be seen operating in the field. <text:s/>Many sledders over-estimate their own skills or under-estimate the terrain. <text:s/>In mountainous heavy snow conditions, 3 sledders need to work together in order to be able to dig out their machines as they become stuck.”]</text:p>
                </table:table-cell>
              </table:table-row>
              <table:table-row>
                <table:table-cell table:style-name="Table1.B2.1.1" office:value-type="string">
                  <text:p text:style-name="P7">Optimum Minimum</text:p>
                </table:table-cell>
                <table:table-cell table:style-name="Table1.B2.2.1" office:value-type="string">
                  <text:p text:style-name="P25">[Which situation makes the greatest demand on this skill? <text:s/>How many people are needed for how long? <text:s/>What is the likely response rate? (be conservative). <text:s/>How many people do we need on a roster of members and non-member with this skill? <text:s/>If appropriate create a roster or resource list as part of a separate preplan document.</text:p>
                  <text:p text:style-name="P25">E.g. “6 responding sledders for worst case role (2 op periods of Wilderness Search). <text:s/>Assuming a 50% availability of a sledder at any given time, a roster of 12 expert-level sledders is needed.”]</text:p>
                </table:table-cell>
              </table:table-row>
              <table:table-row>
                <table:table-cell table:style-name="Table1.B2.1.3" office:value-type="string">
                  <text:p text:style-name="P7">Need Met?</text:p>
                </table:table-cell>
                <table:table-cell table:style-name="Table1.B2.2.3" office:value-type="string">
                  <text:p text:style-name="P22">[Does PCSAR along with identified outside resources currently meet this need? <text:s/>If not, what is the gap? <text:s/>Include recommendation to the board on what additional training, recruitment or arrangements with other organizations is needed. <text:s/>In the Roles section, mark the situtations that hindered by the shortage of skills.</text:p>
                  <text:p text:style-name="P22">E.g.:</text:p>
                  <text:p text:style-name="Text_20_body"><text:span text:style-name="T7">“</text:span><text:span text:style-name="T6">No</text:span> – 10<text:span text:style-name="T8"> expert-level sledders currently on roster.</text:span></text:p>
                  <text:p text:style-name="P22"><text:span text:style-name="T9">Recommendation to Board:</text:span> <text:s/>Approach other SAR groups: CNP, Sparwood, Fernie.”</text:p>
                </table:table-cell>
              </table:table-row>
            </table:table>
          </table:table-cell>
        </table:table-row>
        <table:table-row>
          <table:table-cell table:style-name="Table1.A2" office:value-type="string">
            <text:p text:style-name="P19">[Skill 2]</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2"/>
                </table:table-cell>
              </table:table-row>
            </table:table>
          </table:table-cell>
        </table:table-row>
        <text:soft-page-break/>
        <table:table-row>
          <table:table-cell table:style-name="Table1.A2" office:value-type="string">
            <text:p text:style-name="P29"><text:span text:style-name="T14">Swiftwater Operations Certification</text:span></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0"/>
                </table:table-cell>
              </table:table-row>
            </table:table>
          </table:table-cell>
        </table:table-row>
        <table:table-row>
          <table:table-cell table:style-name="Table1.A2" office:value-type="string">
            <text:p text:style-name="P29"><text:span text:style-name="T14">Swiftwater Tech 1 Certification</text:span></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2"/>
                </table:table-cell>
              </table:table-row>
            </table:table>
          </table:table-cell>
        </table:table-row>
        <table:table-row>
          <table:table-cell table:style-name="Table1.A2" office:value-type="string">
            <text:p text:style-name="P30"><text:span text:style-name="T14">Swiftwater Tech 2 Certification</text:span></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2"/>
                </table:table-cell>
              </table:table-row>
            </table:table>
          </table:table-cell>
        </table:table-row>
        <table:table-row>
          <table:table-cell table:style-name="Table1.A2" office:value-type="string">
            <text:p text:style-name="P19">[Skill 5]</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0"/>
                </table:table-cell>
              </table:table-row>
            </table:table>
          </table:table-cell>
        </table:table-row>
        <table:table-row>
          <table:table-cell table:style-name="Table1.A2" office:value-type="string">
            <text:p text:style-name="P20">[Skill 6]</text:p>
          </table:table-cell>
          <table:table-cell>
            <table:table table:is-sub-table="true">
              <table:table-column table:style-name="Table1.B2.1"/>
              <table:table-column table:style-name="Table1.B2.2"/>
              <table:table-row>
                <table:table-cell table:style-name="Table1.B2.1.1" office:value-type="string">
                  <text:p text:style-name="P8">Description</text:p>
                </table:table-cell>
                <table:table-cell table:style-name="Table1.B2.2.1" office:value-type="string">
                  <text:p text:style-name="P27"/>
                </table:table-cell>
              </table:table-row>
              <table:table-row>
                <table:table-cell table:style-name="Table1.B2.1.1" office:value-type="string">
                  <text:p text:style-name="P7">Optimum Minimum</text:p>
                </table:table-cell>
                <table:table-cell table:style-name="Table1.B2.2.1" office:value-type="string">
                  <text:p text:style-name="P25"/>
                </table:table-cell>
              </table:table-row>
              <table:table-row>
                <table:table-cell table:style-name="Table1.B2.1.3" office:value-type="string">
                  <text:p text:style-name="P7">Need Met?</text:p>
                </table:table-cell>
                <table:table-cell table:style-name="Table1.B2.2.3" office:value-type="string">
                  <text:p text:style-name="P21"/>
                </table:table-cell>
              </table:table-row>
            </table:table>
          </table:table-cell>
        </table:table-row>
      </table:table>
      <text:h text:style-name="Heading_20_1" text:outline-level="1"><text:soft-page-break/>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19">[Equipment 1</text:p>
            <text:p text:style-name="P19">List each type of equipment that is needed for this activity and which PCSAR may be short on. <text:s/>Combine equipment into one description if they're mostly needed and found together.</text:p>
            <text:p text:style-name="P19">E.g. “Mountain Sleds”]</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24">[Describe the equipment in way that an unfamiliar Search Manager, or Board Member can delegate the gathering of appropriate equipment.</text:p>
                  <text:p text:style-name="P24">E.g. “A mountain-ready sled with helmet, for each sledder.”]</text:p>
                </table:table-cell>
              </table:table-row>
              <table:table-row>
                <table:table-cell table:style-name="Table2.B2.1.1" office:value-type="string">
                  <text:p text:style-name="P6">Optimum Minimum</text:p>
                </table:table-cell>
                <table:table-cell table:style-name="Table2.B2.2.1" office:value-type="string">
                  <text:p text:style-name="P25">[Which situation requires the most equipment of this type? <text:s/>How much? <text:s/>If the equipment is not always available, what is the availability? <text:s/>How large of a roster do we need.</text:p>
                  <text:p text:style-name="P25">E.g. “6 sleds” or “A pair of snowshoes for each sledder (6 – Rural Search).” or “Not required. <text:s/>Nice to have.”]</text:p>
                </table:table-cell>
              </table:table-row>
              <table:table-row>
                <table:table-cell table:style-name="Table2.B2.1.3" office:value-type="string">
                  <text:p text:style-name="P7">Need Met?</text:p>
                </table:table-cell>
                <table:table-cell table:style-name="Table2.B2.2.3" office:value-type="string">
                  <text:p text:style-name="P25">[Does PCSAR including outside resources, meet the Optimum Minimum? <text:s/>If appropriate, include details of where to access equipment in the separate preplan document. If not, include recommendation to the board to purchase, seek donation or make arrangements to access appropriate equipment. <text:s/>In the Roles section, mark the situtations that hindered by the shortage of equipment.</text:p>
                  <text:p text:style-name="P25">E.g. “<text:span text:style-name="T5">Yes</text:span>, sledder supplied”</text:p>
                  <text:p text:style-name="P15"><text:span text:style-name="T7">“</text:span>No</text:p>
                  <text:p text:style-name="P14"><text:span text:style-name="T9">Recommendation to Board:</text:span> Build list of members that have extra transceivers. <text:s/>Ask for donations. <text:s/>Arrange to borrow from ski hill or dealership.”</text:p>
                  <text:p text:style-name="P14">“<text:span text:style-name="T5">Yes</text:span> (because not required)”]</text:p>
                </table:table-cell>
              </table:table-row>
            </table:table>
          </table:table-cell>
        </table:table-row>
        <table:table-row>
          <table:table-cell table:style-name="Table2.A2" office:value-type="string">
            <text:p text:style-name="P29"><text:span text:style-name="T14">Personal Floatation Devices</text:span></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26"/>
                </table:table-cell>
              </table:table-row>
            </table:table>
          </table:table-cell>
        </table:table-row>
        <table:table-row>
          <table:table-cell table:style-name="Table2.A2" office:value-type="string">
            <text:p text:style-name="P29"><text:span text:style-name="T14">Throw Bags</text:span></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5"/>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4"/>
                </table:table-cell>
              </table:table-row>
            </table:table>
          </table:table-cell>
        </table:table-row>
        <table:table-row>
          <table:table-cell table:style-name="Table2.A2" office:value-type="string">
            <text:p text:style-name="P29"><text:span text:style-name="T14">Dry Suits</text:span></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7">Need Met?</text:p>
                </table:table-cell>
                <table:table-cell table:style-name="Table2.B2.2.3" office:value-type="string">
                  <text:p text:style-name="P14"/>
                </table:table-cell>
              </table:table-row>
            </table:table>
          </table:table-cell>
        </table:table-row>
        <text:soft-page-break/>
        <table:table-row>
          <table:table-cell table:style-name="Table2.A2" office:value-type="string">
            <text:p text:style-name="P29"><text:span text:style-name="T14">Helmets</text:span></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5">Need Met?</text:p>
                </table:table-cell>
                <table:table-cell table:style-name="Table2.B2.2.3" office:value-type="string">
                  <text:p text:style-name="P14"/>
                </table:table-cell>
              </table:table-row>
            </table:table>
          </table:table-cell>
        </table:table-row>
        <table:table-row>
          <table:table-cell table:style-name="Table2.A2" office:value-type="string">
            <text:p text:style-name="P29"><text:span text:style-name="T14">Ice Picks</text:span></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5">Need Met?</text:p>
                </table:table-cell>
                <table:table-cell table:style-name="Table2.B2.2.3" office:value-type="string">
                  <text:p text:style-name="P14"/>
                </table:table-cell>
              </table:table-row>
            </table:table>
          </table:table-cell>
        </table:table-row>
        <table:table-row>
          <table:table-cell table:style-name="Table2.A2" office:value-type="string">
            <text:p text:style-name="P19">[Equipment 7]</text:p>
          </table:table-cell>
          <table:table-cell>
            <table:table table:is-sub-table="true">
              <table:table-column table:style-name="Table2.B2.1"/>
              <table:table-column table:style-name="Table2.B2.2"/>
              <table:table-row>
                <table:table-cell table:style-name="Table2.B2.1.1" office:value-type="string">
                  <text:p text:style-name="P5">Description</text:p>
                </table:table-cell>
                <table:table-cell table:style-name="Table2.B2.2.1" office:value-type="string">
                  <text:p text:style-name="P27"/>
                </table:table-cell>
              </table:table-row>
              <table:table-row>
                <table:table-cell table:style-name="Table2.B2.1.1" office:value-type="string">
                  <text:p text:style-name="P6">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6"/>
                </table:table-cell>
              </table:table-row>
            </table:table>
          </table:table-cell>
        </table:table-row>
        <table:table-row>
          <table:table-cell table:style-name="Table2.A2" office:value-type="string">
            <text:p text:style-name="P19">[Equipment 8]</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6"/>
                </table:table-cell>
              </table:table-row>
            </table:table>
          </table:table-cell>
        </table:table-row>
        <table:table-row>
          <table:table-cell table:style-name="Table2.A2" office:value-type="string">
            <text:p text:style-name="P19">[Equipment 9]</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19">[Equipment 10]</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19">[Equipment 11]</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6"/>
                </table:table-cell>
              </table:table-row>
            </table:table>
          </table:table-cell>
        </table:table-row>
        <table:table-row>
          <table:table-cell table:style-name="Table2.A2" office:value-type="string">
            <text:p text:style-name="P19">[Equipment 12]</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ext:soft-page-break/>
        <table:table-row>
          <table:table-cell table:style-name="Table2.A2" office:value-type="string">
            <text:p text:style-name="P20">[Equipment 13]</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6"/>
                </table:table-cell>
              </table:table-row>
            </table:table>
          </table:table-cell>
        </table:table-row>
        <table:table-row>
          <table:table-cell table:style-name="Table2.A2" office:value-type="string">
            <text:p text:style-name="P19">[Equipment 14]</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6"/>
                </table:table-cell>
              </table:table-row>
            </table:table>
          </table:table-cell>
        </table:table-row>
        <table:table-row>
          <table:table-cell table:style-name="Table2.A2" office:value-type="string">
            <text:p text:style-name="P19">[Equipment 15]</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7"/>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19">[Equipment 16]</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5"/>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row>
          <table:table-cell table:style-name="Table2.A2" office:value-type="string">
            <text:p text:style-name="P19">[Equipment 17]</text:p>
          </table:table-cell>
          <table:table-cell>
            <table:table table:is-sub-table="true">
              <table:table-column table:style-name="Table2.B2.1"/>
              <table:table-column table:style-name="Table2.B2.2"/>
              <table:table-row>
                <table:table-cell table:style-name="Table2.B2.1.1" office:value-type="string">
                  <text:p text:style-name="P8">Description</text:p>
                </table:table-cell>
                <table:table-cell table:style-name="Table2.B2.2.1" office:value-type="string">
                  <text:p text:style-name="P25"/>
                </table:table-cell>
              </table:table-row>
              <table:table-row>
                <table:table-cell table:style-name="Table2.B2.1.1" office:value-type="string">
                  <text:p text:style-name="P7">Optimum Minimum</text:p>
                </table:table-cell>
                <table:table-cell table:style-name="Table2.B2.2.1" office:value-type="string">
                  <text:p text:style-name="P25"/>
                </table:table-cell>
              </table:table-row>
              <table:table-row>
                <table:table-cell table:style-name="Table2.B2.1.3" office:value-type="string">
                  <text:p text:style-name="P8">Need Met?</text:p>
                </table:table-cell>
                <table:table-cell table:style-name="Table2.B2.2.3" office:value-type="string">
                  <text:p text:style-name="P14"/>
                </table:table-cell>
              </table:table-row>
            </table:table>
          </table:table-cell>
        </table:table-row>
      </table:table>
      <text:h text:style-name="P3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Water</text:reference-ref><text:tab/><text:title>Operating Profile - Water</text:title>, <text:date style:data-style-name="N84" text:date-value="2012-11-21T09:51:23.99">2012-11-21</text:date><text:tab/>Page <text:page-number text:select-page="current">10</text:page-number> of <text:page-count>1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Water</dc:title>
    <meta:initial-creator>Brett Wuth</meta:initial-creator>
    <meta:creation-date>2005-01-25T22:02:54</meta:creation-date>
    <dc:date>2012-11-21T09:51:23</dc:date>
    <meta:print-date>2008-11-18T18:24:24</meta:print-date>
    <dc:language>en-US</dc:language>
    <meta:editing-cycles>51</meta:editing-cycles>
    <meta:editing-duration>PT65H06M14S</meta:editing-duration>
    <meta:document-statistic meta:table-count="3" meta:image-count="0" meta:object-count="0" meta:page-count="10" meta:paragraph-count="239" meta:word-count="1425" meta:character-count="8889"/>
    <meta:user-defined meta:name="Info 1"/>
    <meta:user-defined meta:name="Info 2"/>
    <meta:user-defined meta:name="Info 3"/>
    <meta:user-defined meta:name="Info 4"/>
  </office:meta>
</office:document-meta>
</file>