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 style:master-page-name="Standard">
      <style:table-properties style:width="15.24cm" style:page-number="auto" table:align="margins" style:writing-mode="lr-tb"/>
    </style:style>
    <style:style style:name="Table1.A" style:family="table-column">
      <style:table-column-properties style:column-width="3.336cm" style:rel-column-width="14343*"/>
    </style:style>
    <style:style style:name="Table1.B" style:family="table-column">
      <style:table-column-properties style:column-width="11.904cm" style:rel-column-width="51192*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50%"/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size="24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bold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4" style:family="text">
      <style:text-properties fo:color="#000000" style:text-outline="false" style:text-line-through-style="none" style:text-position="0% 100%" style:font-name="Tahoma" fo:font-size="24pt" fo:letter-spacing="0.001cm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secondary-fill-color="#dddddd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3" style:family="graphic">
      <style:graphic-properties draw:stroke="solid" svg:stroke-width="0.053cm" svg:stroke-color="#000000" draw:marker-start="" draw:marker-start-width="0.3cm" draw:marker-start-center="false" draw:marker-end="" draw:marker-end-width="0.3cm" draw:marker-end-center="false" draw:stroke-linejoin="miter" draw:fill="solid" draw:fill-color="#000000" draw:textarea-horizontal-align="center" draw:textarea-vertical-align="top" draw:auto-grow-height="false" draw:fit-to-size="false" fo:padding-top="0.131cm" fo:padding-bottom="0.131cm" fo:padding-left="0.25cm" fo:padding-right="0.25cm" fo:wrap-option="wrap" draw:shadow="hidden" draw:shadow-offset-x="0.3cm" draw:shadow-offset-y="0.3cm" draw:shadow-color="#868686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6600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Standard"><draw:g text:anchor-type="as-char" draw:z-index="0" draw:style-name="gr1"><draw:custom-shape draw:style-name="gr2" draw:text-style-name="P4" svg:width="2.92cm" svg:height="1.094cm" svg:x="0cm" svg:y="0.639cm"><text:p text:style-name="P3"><text:span text:style-name="T3">SEARCH</text:span></text:p><draw:enhanced-geometry svg:viewBox="0 0 21600 21600" draw:extrusion="tru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<draw:equation draw:name="f0" draw:formula="$0 "/><draw:equation draw:name="f1" draw:formula="?f0 -1350"/><draw:equation draw:name="f2" draw:formula="?f1 *12070/20250"/><draw:equation draw:name="f3" draw:formula="?f2 +9530"/><draw:handle draw:handle-position="10800 $0" draw:handle-range-y-minimum="1350" draw:handle-range-y-maximum="21600"/></draw:enhanced-geometry></draw:custom-shape><draw:custom-shape draw:style-name="gr3" draw:text-style-name="P5" svg:width="2.283cm" svg:height="0.318cm" svg:x="0.318cm" svg:y="3.683cm"><text:p text:style-name="P3"><text:span text:style-name="T4">and Rescu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3" draw:text-style-name="P5" svg:width="2.541cm" svg:height="0.322cm" svg:x="0.191cm" svg:y="0cm"><text:p text:style-name="P3"><text:span text:style-name="T4">Pincher Creek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draw:style-name="gr4"><draw:custom-shape draw:style-name="gr5" draw:text-style-name="P6" svg:width="2.072cm" svg:height="2.073cm" svg:x="0.425cm" svg:y="1.4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custom-shape draw:style-name="gr6" draw:text-style-name="P6" svg:width="1.488cm" svg:height="1.486cm" svg:x="0.716cm" svg:y="1.715cm"><text:p/>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draw:g></text:p>
          </table:table-cell>
          <table:table-cell office:value-type="string">
            <text:p text:style-name="Table_20_Contents">Pincher Creek Search and Rescue Society</text:p>
            <text:p text:style-name="Table_20_Contents">Box 1705, Pincher Creek, AB, T0K 1W0, Canada</text:p>
            <text:p text:style-name="Table_20_Contents">1-855-727-6825</text:p>
            <text:p text:style-name="Table_20_Contents"><text:a xlink:type="simple" xlink:href="mailto:pcsar@castrov.cuug.ab.ca">pcsar@castrov.cuug.ab.ca</text:a></text:p>
            <text:p text:style-name="Table_20_Contents"><text:a xlink:type="simple" xlink:href="http://pcsar.webhop.org/">http://pcsar.webhop.org</text:a></text:p>
          </table:table-cell>
        </table:table-row>
      </table:table>
      <text:p text:style-name="Standard"/>
      <text:p text:style-name="Standard">Date: _____________________________</text:p>
      <text:p text:style-name="Standard"/>
      <text:p text:style-name="P1">Pincher Creek Detachment<text:line-break/>Royal Canadian Mounted Police<text:line-break/>Pincher Creek, Alberta <text:line-break/>(403) 627-6010</text:p>
      <text:p text:style-name="Standard"/>
      <text:p text:style-name="P1"><text:span text:style-name="T1">Re: <text:s/>Criminal Record Check/Vulnerable Sector Check</text:span></text:p>
      <text:p text:style-name="Standard"/>
      <text:p text:style-name="P1">To Whom It May Concern:</text:p>
      <text:p text:style-name="P1"/>
      <text:p text:style-name="P2">Please be advised that the Pincher Creek Search and Rescue Society requires a <text:span text:style-name="T1">Criminal Record Check/Vulnerable Sector Check</text:span> for __________________________________________ (Applicant’s Name). <text:s/>This check is required for all active <text:span text:style-name="T2">Volunteer</text:span> members of our society.</text:p>
      <text:p text:style-name="Standard"/>
      <text:p text:style-name="Standard">Sincerely,</text:p>
      <text:p text:style-name="Standard"/>
      <text:p text:style-name="Standard">Signed: ______________________ </text:p>
      <text:p text:style-name="Standard">Title: ______________________, Pincher Creek Search and Rescue</text:p>
      <text:p text:style-name="P1">Note: Applicants please produce 2 pieces of Government issued Identification, one with photograp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Tahoma" svg:font-family="Tahoma" style:font-family-generic="roman"/>
    <style:font-face style:name="Bitstream Vera Sans1" svg:font-family="'Bitstream Vera Sans'" style:font-family-generic="roman" style:font-pitch="variable"/>
    <style:font-face style:name="Cambria" svg:font-family="Cambri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US" style:letter-kerning="true" style:font-name-asian="Bitstream Vera Sans" style:font-size-asian="12pt" style:language-asian="en" style:country-asian="US" style:font-name-complex="Bitstream Vera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tab/>Pincher SAR Doc-123 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Jorgensen</meta:initial-creator>
    <meta:editing-cycles>7</meta:editing-cycles>
    <meta:creation-date>2012-10-31T20:07:00</meta:creation-date>
    <dc:date>2015-04-06T20:05:41</dc:date>
    <meta:editing-duration>PT3H2M43S</meta:editing-duration>
    <meta:generator>LibreOffice/3.5$Linux_x86 LibreOffice_project/350m1$Build-2</meta:generator>
    <meta:print-date>2015-04-06T19:51:50</meta:print-date>
    <meta:document-statistic meta:table-count="1" meta:image-count="0" meta:object-count="0" meta:page-count="1" meta:paragraph-count="16" meta:word-count="104" meta:character-count="840" meta:non-whitespace-character-count="744"/>
    <meta:template xlink:type="simple" xlink:actuate="onRequest" xlink:title="Normal.dotm" xlink:href=""/>
  </office:meta>
</office:document-meta>
</file>