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F45293F36E.png"/>
  <manifest:file-entry manifest:media-type="image/png" manifest:full-path="Pictures/10000201000003B0000002D81E50F4B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  <style:text-properties fo:font-size="10pt" style:font-size-asian="10pt" style:font-size-complex="10pt"/>
    </style:style>
    <style:style style:name="P4" style:family="paragraph">
      <style:paragraph-properties fo:margin-left="0cm" fo:margin-right="0cm" fo:text-indent="0cm"/>
      <style:text-properties fo:font-size="8pt" style:font-size-asian="8pt" style:font-size-complex="8pt"/>
    </style:style>
    <style:style style:name="P5" style:family="paragraph">
      <style:text-properties fo:font-size="8pt" style:font-size-asian="8pt" style:font-size-complex="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8pt" style:font-size-asian="8pt" style:font-size-complex="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cm" svg:height="0.77cm" svg:x="0.64cm" svg:y="0.901cm">
          <draw:image xlink:href="Pictures/10000201000003B0000002D81E50F4B0.png" xlink:type="simple" xlink:show="embed" xlink:actuate="onLoad">
            <text:p/>
          </draw:image>
        </draw:frame>
        <draw:frame draw:style-name="gr1" draw:text-style-name="P1" draw:layer="layout" svg:width="1.2cm" svg:height="1.2cm" draw:transform="rotate (1.5707963267946) translate (19.738cm 4.377cm)">
          <draw:image xlink:href="Pictures/10000201000001F4000001F45293F36E.png" xlink:type="simple" xlink:show="embed" xlink:actuate="onLoad">
            <text:p/>
          </draw:image>
        </draw:frame>
        <draw:frame draw:style-name="gr2" draw:text-style-name="P3" draw:layer="layout" svg:width="5.603cm" svg:height="2.305cm" svg:x="7.994cm" svg:y="5.165cm">
          <draw:text-box>
            <text:p text:style-name="P2"><text:span text:style-name="T1">contains</text:span><text:span text:style-name="T1"><text:line-break/></text:span><text:span text:style-name="T2">10 Copies</text:span><text:span text:style-name="T1"><text:line-break/></text:span><text:span text:style-name="T1">when paperclip applied</text:span></text:p>
          </draw:text-box>
        </draw:frame>
        <draw:frame draw:style-name="gr2" draw:text-style-name="P5" draw:layer="layout" svg:width="2.627cm" svg:height="0.887cm" svg:x="0.491cm" svg:y="26.074cm">
          <draw:text-box>
            <text:p text:style-name="P4"><text:span text:style-name="T3">This sheet is</text:span><text:span text:style-name="T3"><text:line-break/></text:span><text:span text:style-name="T3">PCSAR Doc-10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.64cm" fo:margin-right="0.64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11-01-16T22:07:15</meta:creation-date>
    <dc:date>2011-01-16T22:55:04</dc:date>
    <meta:print-date>2011-01-16T22:51:29</meta:print-date>
    <meta:editing-cycles>3</meta:editing-cycles>
    <meta:editing-duration>PT32M0S</meta:editing-duration>
    <meta:user-defined meta:name="Info 1"/>
    <meta:user-defined meta:name="Info 2"/>
    <meta:user-defined meta:name="Info 3"/>
    <meta:user-defined meta:name="Info 4"/>
    <meta:document-statistic meta:object-count="4"/>
  </office:meta>
</office:document-meta>
</file>