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020000026A000001E57F1A4F91.eps" manifest:media-type=""/>
  <manifest:file-entry manifest:full-path="Pictures/2000000200000283000001E932E3AD1A.eps" manifest:media-type=""/>
  <manifest:file-entry manifest:full-path="Pictures/2000000200000290000001F3807B5415.eps" manifest:media-type=""/>
  <manifest:file-entry manifest:full-path="Pictures/200000020000025C000001ED11286CD5.eps" manifest:media-type=""/>
  <manifest:file-entry manifest:full-path="Pictures/2000000200000252000001C53F4794B2.eps" manifest:media-type=""/>
  <manifest:file-entry manifest:full-path="Pictures/2000000200000276000001C67D0AE56C.eps" manifest:media-type=""/>
  <manifest:file-entry manifest:full-path="Pictures/2000000200000292000001A6CB3FD4C6.eps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0cm" svg:x="0cm" svg:y="0.5cm">
          <draw:image xlink:href="Pictures/2000000200000292000001A6CB3FD4C6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6.5cm" svg:height="20cm" svg:x="0.5cm" svg:y="0.5cm">
          <draw:image xlink:href="Pictures/2000000200000276000001C67D0AE56C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cm" svg:height="20cm" svg:x="0.5cm" svg:y="0.5cm">
          <draw:image xlink:href="Pictures/2000000200000283000001E932E3AD1A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6cm" svg:height="19.5cm" svg:x="1cm" svg:y="1cm">
          <draw:image xlink:href="Pictures/200000020000025C000001ED11286CD5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cm" svg:height="20cm" svg:x="0.5cm" svg:y="0.5cm">
          <draw:image xlink:href="Pictures/2000000200000252000001C53F4794B2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6.5cm" svg:height="19.5cm" svg:x="1cm" svg:y="0.5cm">
          <draw:image xlink:href="Pictures/2000000200000290000001F3807B5415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cm" svg:height="20cm" svg:x="0.5cm" svg:y="0.5cm">
          <draw:image xlink:href="Pictures/200000020000026A000001E57F1A4F91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2T20:10:16</meta:creation-date>
    <meta:editing-duration>PT00H13M53S</meta:editing-duration>
    <meta:editing-cycles>3</meta:editing-cycles>
    <dc:date>2013-01-12T20:23:37</dc:date>
    <meta:generator>OpenOffice.org/3.2$Linux OpenOffice.org_project/320m19$Build-9505</meta:generator>
    <meta:document-statistic meta:object-count="42"/>
  </office:meta>
</office:document-meta>
</file>