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Lucidasans, 'Lucida Sans', 'Arial Unicode MS'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3.5in" fo:margin-right="0in" style:line-height-at-least="0.1665in" fo:text-indent="-3.5in" style:auto-text-indent="false" style:border-line-width="0.0346in 0.0346in 0.0346in" fo:padding="0.1in" fo:border="7.51pt double #ffff00" style:shadow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Normal">
      <style:paragraph-properties fo:margin-left="3.5in" fo:margin-right="0in" style:line-height-at-least="0.1665in" fo:text-indent="-3.5in" style:auto-text-indent="false" style:border-line-width="0.0346in 0.0346in 0.0346in" fo:padding="0.1in" fo:border="7.51pt double #ffff00" style:shadow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3" style:family="paragraph" style:parent-style-name="Normal">
      <style:paragraph-properties fo:margin-left="3.5in" fo:margin-right="0in" style:line-height-at-least="0.1665in" fo:text-indent="-3.5in" style:auto-text-indent="false" style:border-line-width="0.0346in 0.0346in 0.0346in" fo:padding="0.1in" fo:border="7.51pt double #ffff00" style:shadow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border-line-width="0.0346in 0.0346in 0.0346in" fo:padding="0.1in" fo:border="7.51pt double #ffff00" style:shadow="none">
        <style:tab-stops/>
      </style:paragraph-properties>
    </style:style>
    <style:style style:name="P5" style:family="paragraph" style:parent-style-name="Normal">
      <style:paragraph-properties style:line-height-at-least="0.1665in" style:border-line-width="0.0346in 0.0346in 0.0346in" fo:padding="0.1in" fo:border="7.51pt double #ffff00" style:shadow="non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Normal">
      <style:paragraph-properties style:line-height-at-least="0.1665in" fo:text-align="center" style:justify-single-word="false" style:border-line-width="0.0346in 0.0346in 0.0346in" fo:padding="0.1in" fo:border="7.51pt double #ffff00" style:shadow="none"/>
    </style:style>
    <style:style style:name="P7" style:family="paragraph" style:parent-style-name="Normal">
      <style:paragraph-properties style:line-height-at-least="0.1665in" style:border-line-width="0.0346in 0.0346in 0.0346in" fo:padding="0.1in" fo:border="7.51pt double #ffff00" style:shadow="none"/>
      <style:text-properties fo:font-weight="bold" style:font-weight-asian="bold" style:font-weight-complex="bold"/>
    </style:style>
    <style:style style:name="P8" style:family="paragraph" style:parent-style-name="Normal">
      <style:paragraph-properties style:line-height-at-least="0.1665in" style:border-line-width="0.0346in 0.0346in 0.0346in" fo:padding="0.1in" fo:border="7.51pt double #ffff00" style:shadow="non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Normal">
      <style:paragraph-properties style:line-height-at-least="0.1665in" fo:text-align="center" style:justify-single-word="false" style:border-line-width="0.0346in 0.0346in 0.0346in" fo:padding="0.1in" fo:border="7.51pt double #ffff00" style:shadow="non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Normal">
      <style:paragraph-properties style:line-height-at-least="0.1665in" fo:text-align="end" style:justify-single-word="false" style:border-line-width="0.0346in 0.0346in 0.0346in" fo:padding="0.1in" fo:border="7.51pt double #ffff00" style:shadow="none"/>
      <style:text-properties fo:font-size="8pt" style:font-size-asian="8pt" style:font-size-complex="8pt"/>
    </style:style>
    <style:style style:name="P11" style:family="paragraph" style:parent-style-name="Normal">
      <style:paragraph-properties fo:margin-left="0in" fo:margin-right="0in" style:line-height-at-least="0.1665in" fo:text-indent="0in" style:auto-text-indent="false" style:border-line-width="0.0346in 0.0346in 0.0346in" fo:padding="0.1in" fo:border="7.51pt double #ffff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Chart">
      <style:paragraph-properties>
        <style:tab-stops>
          <style:tab-stop style:position="0.5in"/>
          <style:tab-stop style:position="1in"/>
          <style:tab-stop style:position="4in"/>
          <style:tab-stop style:position="4.5in"/>
        </style:tab-stops>
      </style:paragraph-properties>
    </style:style>
    <style:style style:name="P13" style:family="paragraph" style:parent-style-name="Chart">
      <style:text-properties fo:font-weight="bold" style:font-weight-asian="bold" style:font-weight-complex="bold"/>
    </style:style>
    <style:style style:name="P14" style:family="paragraph" style:parent-style-name="Chart">
      <style:paragraph-properties>
        <style:tab-stops>
          <style:tab-stop style:position="0.5in"/>
          <style:tab-stop style:position="1in"/>
          <style:tab-stop style:position="4in"/>
          <style:tab-stop style:position="4.5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Normal" style:master-page-name="Standard">
      <style:paragraph-properties style:line-height-at-least="0.1665in" fo:text-align="center" style:justify-single-word="false" style:page-number="auto" style:border-line-width="0.0346in 0.0346in 0.0346in" fo:padding="0.1in" fo:border="7.51pt double #ffff00" style:shadow="none"/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Normal">
      <style:paragraph-properties fo:margin-left="3.5in" fo:margin-right="0in" style:line-height-at-least="0.1665in" fo:text-indent="-3.5in" style:auto-text-indent="false" style:border-line-width="0.0346in 0.0346in 0.0346in" fo:padding="0.1in" fo:border="7.51pt double #ffff00" style:shadow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style:font-name="Times New Roman1" fo:font-size="10pt" fo:font-weight="normal" officeooo:paragraph-rsid="001e6595" style:font-size-asian="10pt" style:font-weight-asian="normal" style:font-size-complex="10pt" style:font-weight-complex="normal"/>
    </style:style>
    <style:style style:name="P17" style:family="paragraph" style:parent-style-name="Normal">
      <style:paragraph-properties fo:margin-left="3.5in" fo:margin-right="0in" style:line-height-at-least="0.1665in" fo:text-indent="-3.5in" style:auto-text-indent="false" style:border-line-width="0.0346in 0.0346in 0.0346in" fo:padding="0.1in" fo:border="7.51pt double #ffff00" style:shadow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</style:tab-stops>
      </style:paragraph-properties>
      <style:text-properties style:font-name="Times New Roman1" fo:font-size="10pt" fo:font-weight="bold" officeooo:paragraph-rsid="001e6595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65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EARCH URGENCY CHART</text:p>
      <text:p text:style-name="P5"/>
      <text:p text:style-name="P4">Date: __________________ Time: __________________ Writer: ________________</text:p>
      <text:p text:style-name="P5"/>
      <text:p text:style-name="P6">REMEMBER, the lower the number the more urgent it is to find the Lost Person(s)!!</text:p>
      <text:p text:style-name="P6"/>
      <text:p text:style-name="P14">A. SUBJECT PROFILE<text:tab/><text:tab/>RATING</text:p>
      <text:p text:style-name="Chart"><text:tab/><text:span text:style-name="T1">Age</text:span></text:p>
      <text:p text:style-name="Chart"><text:tab/><text:tab/>Very Young <text:tab/> 1</text:p>
      <text:p text:style-name="Chart"><text:tab/><text:tab/>Very Old <text:tab/> 1</text:p>
      <text:p text:style-name="Chart"><text:tab/><text:tab/>Other <text:tab/> 2 - 3<text:tab/>__________</text:p>
      <text:p text:style-name="Chart"><text:tab/><text:span text:style-name="T1">Medical Condition</text:span></text:p>
      <text:p text:style-name="Chart"><text:tab/><text:tab/>Known or suspected injury or illness <text:tab/> 1 - 2</text:p>
      <text:p text:style-name="Chart"><text:tab/><text:tab/>Healthy <text:tab/> 3</text:p>
      <text:p text:style-name="Chart"><text:tab/><text:tab/>Known Fatality <text:tab/> 3<text:tab/>__________</text:p>
      <text:p text:style-name="Chart"><text:tab/><text:span text:style-name="T1">Number of Subjects</text:span></text:p>
      <text:p text:style-name="Chart"><text:tab/><text:tab/>One Alone <text:tab/> 1</text:p>
      <text:p text:style-name="Chart"><text:tab/><text:tab/>More than one (unless separation suspected) <text:tab/> 2 - 3<text:tab/>__________</text:p>
      <text:p text:style-name="Chart"/>
      <text:p text:style-name="P13">B. <text:s/>WEATHER PROFILE</text:p>
      <text:p text:style-name="Chart"><text:span text:style-name="T1"><text:tab/></text:span>Existing hazardous weather <text:tab/> 1</text:p>
      <text:p text:style-name="Chart"><text:tab/>Predicted hazardous weather (8 hours. or less) <text:tab/> 1 - 2</text:p>
      <text:p text:style-name="Chart"><text:tab/>Predicted hazardous weather (more than 8 hours) <text:tab/> 2</text:p>
      <text:p text:style-name="Chart"><text:tab/>No hazardous weather predicted <text:tab/> 3<text:tab/>__________</text:p>
      <text:p text:style-name="Chart"/>
      <text:p text:style-name="P13">C. EQUIPMENT PROFILE</text:p>
      <text:p text:style-name="Chart"><text:tab/>Inadequate for environment<text:tab/> 1</text:p>
      <text:p text:style-name="Chart"><text:tab/>Questionable for environment <text:tab/> 1 - 2</text:p>
      <text:p text:style-name="Chart"><text:tab/>Adequate for environment <text:tab/> 3<text:tab/>__________</text:p>
      <text:p text:style-name="Chart"/>
      <text:p text:style-name="P13">D. SUBJECT EXPERIENCE PROFILE</text:p>
      <text:p text:style-name="Chart"><text:tab/>Not experienced, not familiar with area <text:tab/> 1</text:p>
      <text:p text:style-name="Chart"><text:tab/>Not experienced, knows the area <text:tab/> 1 - 2</text:p>
      <text:p text:style-name="Chart"><text:tab/>Experienced, not familiar with area <text:tab/> 2</text:p>
      <text:p text:style-name="Chart"><text:tab/>Experienced, knows the area <text:tab/> 3<text:tab/>__________</text:p>
      <text:p text:style-name="Chart"/>
      <text:p text:style-name="P13">E. TERRAIN &amp; HAZARDS PROFILE</text:p>
      <text:p text:style-name="Chart"><text:tab/>Known hazardous terrain or other hazards <text:tab/> 1</text:p>
      <text:p text:style-name="Chart"><text:tab/>Few or no hazards <text:tab/> 2 - 3<text:tab/>__________</text:p>
      <text:p text:style-name="Chart"/>
      <text:p text:style-name="P12"><text:tab/><text:tab/><text:tab/><text:tab/><text:span text:style-name="T1">__________ TOTAL</text:span></text:p>
      <text:p text:style-name="P11">7 - 11 Emergency Response<text:tab/>12 - 16 Measured Response<text:tab/>17 - 21 Evaluate &amp; Investigate</text:p>
      <text:p text:style-name="P1"/>
      <text:p text:style-name="P9">IF ANY OF THE CATEGORIES ARE RATED AS 1, REGARDLESS OF THE TOTAL, THE SEARCH COULD REQUIRE AN EMERGENCY RESPONSE</text:p>
      <text:p text:style-name="P8"/>
      <text:p text:style-name="P2">Is the subject/circumstances a danger to searchers?</text:p>
      <text:p text:style-name="P3">□ No<text:tab/><text:tab/>□ Yes. <text:s/>Get details and limit response to safe search methods. <text:s/>E.g., overhead only, vehicle search, etc.</text:p>
      <text:p text:style-name="P2">Is the subject of sound mind but being deliberately evasive?</text:p>
      <text:p text:style-name="P3">□ No<text:tab/><text:tab/>□ Yes. <text:s/>No response (not our mandate). <text:s/>Exceptions: child, mental handicap, dementia, suicidal, medical.</text:p>
      <text:p text:style-name="P16"><text:span text:style-name="T2">Does the Tasking Agency want PCSAR to call members of the Community Response Group on its behalf</text:span>?</text:p>
      <text:p text:style-name="P17">□ <text:span text:style-name="T2">Yes</text:span><text:tab/>□ <text:span text:style-name="T2">No</text:span>.</text:p>
      <text:p text:style-name="P17"/>
      <text:p text:style-name="P7">Search Team Tasked by (Tasking Agency Officer): _________________________</text:p>
      <text:p text:style-name="P10">PCSAR Doc-1 revised 20<text:span text:style-name="T2">18-01-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Lucidasans, 'Lucida Sans', 'Arial Unicode MS'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, Lucidasans, 'Lucida Sans', 'Arial Unicode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, 'Lucida Sans', 'Arial Unicode MS'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, Lucidasans, 'Lucida Sans', 'Arial Unicode MS'"/>
    </style:style>
    <style:style style:name="Normal" style:family="paragraph" style:parent-style-name="Standard">
      <style:text-properties fo:font-size="10pt" style:font-size-asian="10pt" style:font-size-complex="10pt"/>
    </style:style>
    <style:style style:name="Chart" style:family="paragraph" style:parent-style-name="Normal" style:class="text">
      <style:paragraph-properties fo:margin-left="0in" fo:margin-right="0in" style:line-height-at-least="0.1665in" fo:text-indent="0in" style:auto-text-indent="false" style:border-line-width="0.0346in 0.0346in 0.0346in" fo:padding="0.1in" fo:border="7.51pt double #ffff00" style:shadow="none">
        <style:tab-stops>
          <style:tab-stop style:position="0.5in"/>
          <style:tab-stop style:position="1in"/>
          <style:tab-stop style:position="4in" style:leader-style="dotted" style:leader-text="."/>
          <style:tab-stop style:position="4.5in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a" style:num-letter-sync="true">
        <style:list-level-properties text:space-before="0.1972in" text:min-label-width="0.1965in"/>
      </text:list-level-style-number>
      <text:list-level-style-number text:level="3" style:num-suffix="." style:num-format="i">
        <style:list-level-properties text:space-before="0.3937in" text:min-label-width="0.1965in"/>
      </text:list-level-style-number>
      <text:list-level-style-number text:level="4" style:num-prefix="(" style:num-suffix=")" style:num-format="1">
        <style:list-level-properties text:space-before="0.5909in" text:min-label-width="0.1965in"/>
      </text:list-level-style-number>
      <text:list-level-style-number text:level="5" style:num-prefix="(" style:num-suffix=")" style:num-format="a" style:num-letter-sync="true">
        <style:list-level-properties text:space-before="0.7874in" text:min-label-width="0.1965in"/>
      </text:list-level-style-number>
      <text:list-level-style-number text:level="6" style:num-prefix="(" style:num-suffix=")" style:num-format="i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a" style:num-letter-sync="true">
        <style:list-level-properties text:space-before="1.3787in" text:min-label-width="0.1965in"/>
      </text:list-level-style-number>
      <text:list-level-style-number text:level="9" style:num-format="i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4-04-20T17:18:02</meta:creation-date>
    <dc:date>2018-01-08T12:45:15.529219167</dc:date>
    <meta:printed-by>Brett Wuth</meta:printed-by>
    <meta:print-date>2012-02-22T17:33:04</meta:print-date>
    <dc:language>en-US</dc:language>
    <meta:editing-cycles>8</meta:editing-cycles>
    <meta:editing-duration>PT29M29S</meta:editing-duration>
    <meta:document-statistic meta:table-count="0" meta:image-count="0" meta:object-count="0" meta:page-count="1" meta:paragraph-count="43" meta:word-count="296" meta:character-count="1860" meta:non-whitespace-character-count="1522"/>
    <meta:user-defined meta:name="Info 1"/>
    <meta:user-defined meta:name="Info 2"/>
    <meta:user-defined meta:name="Info 3"/>
    <meta:user-defined meta:name="Info 4"/>
  </office:meta>
</office:document-meta>
</file>