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 style:list-style-name="L6"/>
    <style:style style:name="P2" style:family="paragraph" style:parent-style-name="Text_20_body">
      <style:paragraph-properties fo:margin-left="0in" fo:margin-right="0in" fo:margin-top="0in" fo:margin-bottom="0.1965in" fo:text-indent="0in" style:auto-text-indent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List_20_Contents">
      <style:paragraph-properties fo:margin-left="0in" fo:margin-right="0in" fo:margin-top="0in" fo:margin-bottom="0.1965in" fo:text-indent="0in" style:auto-text-indent="false"/>
    </style:style>
    <style:style style:name="P5" style:family="paragraph" style:parent-style-name="List_20_Contents">
      <style:paragraph-properties fo:margin-left="0in" fo:margin-right="0in" fo:text-indent="0in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style:font-size-asian="10.5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SAR Fundamentals – Assigned Reading</text:h>
      <text:p text:style-name="Text_20_body"/>
      <text:p text:style-name="Standard">Student Name: _________________________________</text:p>
      <text:p text:style-name="Text_20_body"/>
      <text:p text:style-name="Text_20_body">Date of Course: ________________________________</text:p>
      <text:p text:style-name="Standard"/>
      <text:p text:style-name="Text_20_body">Some portions of the SAR Fundamentals syllabus are easier read by the student, than <text:span text:style-name="T5">read to</text:span> the student by the instructors. <text:s/>During the break between the first and second weekend, please read the following material. <text:s/>You can use either the SAR Fundamentals or the FOG SAR/Basic SAR Skills manual. <text:s/>To verify that you've read the material, please submit one exam-style question <text:span text:style-name="T4">and answer</text:span> for each section and be prepared for an oral test of the material on the next weekend.</text:p>
      <text:p text:style-name="Text_20_body"><text:span text:style-name="T2">Survival, Body Management, &amp; Fitness</text:span></text:p>
      <text:p text:style-name="Standard">SAR Fundamentals Manual: Ch.4 "Fitness" and Ch.5 "Survival and Body Management".</text:p>
      <text:p text:style-name="Text_20_body">Or <text:s/>Basic SAR Skills Manual: Ch.3 "Fitness for SAR", Ch.24 "Survival (Body Management)"</text:p>
      <text:p text:style-name="Standard">Exam-style question: _______________________________________________________________</text:p>
      <text:p text:style-name="Standard"/>
      <text:p text:style-name="Standard">Answer: _________________________________________________________________________</text:p>
      <text:p text:style-name="Standard"/>
      <text:p text:style-name="Text_20_body"><text:span text:style-name="T1">Clothing, Personal Protection, &amp; Personal Equipment</text:span></text:p>
      <text:p text:style-name="Standard">SAR Fundamentals Manual: Ch.6 "Clothing and Personal Protection Systems." and Ch.11 "Personal Outdoor Equipment"</text:p>
      <text:p text:style-name="Text_20_body">Basic SAR Skills Manual: Ch.4 "Clothing"</text:p>
      <text:p text:style-name="Standard">Exam-style question: _______________________________________________________________</text:p>
      <text:p text:style-name="Standard"/>
      <text:p text:style-name="Standard">Answer: _________________________________________________________________________</text:p>
      <text:p text:style-name="Standard"/>
      <text:p text:style-name="Text_20_body"><text:span text:style-name="T1">Field Health and Hygiene</text:span> </text:p>
      <text:p text:style-name="Text_20_body">Basic SAR Skills Manual: Ch.6 "Field Health and Hygiene"</text:p>
      <text:p text:style-name="Standard"/>
      <text:p text:style-name="Standard">Exam-style question: _______________________________________________________________</text:p>
      <text:p text:style-name="Standard"/>
      <text:p text:style-name="Standard">Answer: _________________________________________________________________________</text:p>
      <text:p text:style-name="Text_20_body"/>
      <text:p text:style-name="Text_20_body"><text:span text:style-name="T1">Environmental Hazards in SAR</text:span> </text:p>
      <text:p text:style-name="Standard">SAR Fundamentals Manual: Ch.8 "Problems Associated with Specific SAR Environments" </text:p>
      <text:p text:style-name="Standard">Basic SAR Skills Manual: Ch.9 "Environmental Hazards in SAR" </text:p>
      <text:p text:style-name="Standard"/>
      <text:p text:style-name="Standard">Exam-style question: _______________________________________________________________</text:p>
      <text:p text:style-name="Standard"/>
      <text:p text:style-name="Standard">Answer: _________________________________________________________________________</text:p>
      <text:p text:style-name="Standard"><text:span text:style-name="T1"/></text:p>
      <text:p text:style-name="Standard"/>
      <text:p text:style-name="Standard"><text:soft-page-break/><text:span text:style-name="T1">Animal, Insect, Snake Hazards</text:span> </text:p>
      <text:p text:style-name="P5"/>
      <text:p text:style-name="Standard">Basic SAR Skills Manual: Ch.10 "Animal, Insect, Snake Hazards" </text:p>
      <text:p text:style-name="Standard"/>
      <text:p text:style-name="Standard">Exam-style question: _______________________________________________________________</text:p>
      <text:p text:style-name="Standard"/>
      <text:p text:style-name="Standard">Answer: _________________________________________________________________________</text:p>
      <text:p text:style-name="P4"/>
      <text:p text:style-name="P2"><text:span text:style-name="T1">Inland Water Search</text:span> </text:p>
      <text:p text:style-name="Standard">Basic SAR Skills Manual: Ch.19 "Inland Water Search" </text:p>
      <text:p text:style-name="Standard"/>
      <text:p text:style-name="Standard">Exam-style question: _______________________________________________________________</text:p>
      <text:p text:style-name="Standard"/>
      <text:p text:style-name="Standard">Answer: _________________________________________________________________________</text:p>
      <text:p text:style-name="P4"/>
      <text:p text:style-name="Text_20_body"><text:span text:style-name="T1">SAR Resources, Technology, &amp; Power Tools</text:span> </text:p>
      <text:p text:style-name="Standard">SAR Fundamentals Manual: Ch.15 "SAR Resources and Technology" <text:s/>and Ch.27 "Hand and Power Tools for Rescue"</text:p>
      <text:p text:style-name="Standard">Or Basic SAR Skills Manual: F-5 "SAR Technology" and F-11 "SAR Transportation" </text:p>
      <text:p text:style-name="Standard"/>
      <text:p text:style-name="Standard">Exam-style question: _______________________________________________________________</text:p>
      <text:p text:style-name="Standard"/>
      <text:p text:style-name="Standard">Answer: _________________________________________________________________________</text:p>
      <text:p text:style-name="Text_20_body"><text:span text:style-name="T1"/></text:p>
      <text:p text:style-name="Text_20_body"><text:span text:style-name="T1">Urban SAR</text:span> </text:p>
      <text:p text:style-name="Standard">Basic SAR Skills Manual: F-16 "Urban SAR" </text:p>
      <text:p text:style-name="Standard"/>
      <text:p text:style-name="Standard">Exam-style question: _______________________________________________________________</text:p>
      <text:p text:style-name="Standard"/>
      <text:p text:style-name="Standard">Answer: _________________________________________________________________________</text:p>
      <text:p text:style-name="P2"><text:span text:style-name="T1"/></text:p>
      <text:p text:style-name="Text_20_body">In addition, communications, is such an important aspect of SAR, please prepare in advance of the second weekend by reviewing the following material, and</text:p>
      <text:list text:style-name="L6">
        <text:list-item>
          <text:p text:style-name="P1">memorize the phonetic alphabet</text:p>
        </text:list-item>
        <text:list-item>
          <text:p text:style-name="P1">memorize the Procedural Words</text:p>
        </text:list-item>
        <text:list-item>
          <text:p text:style-name="P1">study the examples on how the Procedural Words are used</text:p>
        </text:list-item>
      </text:list>
      <text:p text:style-name="Standard">Study Guide for Restricted Operator Certificate <text:a xlink:type="simple" xlink:href="http://www.obsr.ca/radio-ric23.pdf">http://www.obsr.ca/radio-ric23.pdf</text:a><text:span text:style-name="T6"> </text:span></text:p>
      <text:p text:style-name="Standard">SAR Fundamentals Manual: Ch.14 (pg 201)</text:p>
      <text:p text:style-name="Standard">Basic SAR Skills Manual: Ch.F-4 (pg F-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3-06T23:09:19</meta:creation-date>
    <dc:date>2010-03-07T00:10:40</dc:date>
    <meta:print-date>2010-03-06T23:51:29</meta:print-date>
    <meta:editing-cycles>1</meta:editing-cycles>
    <meta:editing-duration>PT1H1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7" meta:word-count="364" meta:character-count="3457"/>
  </office:meta>
</office:document-meta>
</file>