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Heading_20_1">
      <style:text-properties style:font-name="Times New Roman2" fo:font-size="14pt" style:font-size-asian="14pt" style:font-size-complex="14pt"/>
    </style:style>
    <style:style style:name="P6" style:family="paragraph" style:parent-style-name="Text_20_body">
      <style:text-properties style:font-name="Times New Roman2" fo:font-size="12pt" style:font-size-asian="12pt" style:font-size-complex="12pt"/>
    </style:style>
    <style:style style:name="P7" style:family="paragraph" style:parent-style-name="point">
      <style:paragraph-properties fo:margin-left="0in" fo:margin-right="0in" fo:text-indent="0.0098in" style:auto-text-indent="false"/>
      <style:text-properties fo:font-style="italic" style:font-style-asian="italic" style:font-style-complex="italic"/>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text-properties fo:font-weight="normal" style:font-weight-asian="normal" style:font-weight-complex="normal"/>
    </style:style>
    <style:style style:name="P13" style:family="paragraph" style:parent-style-name="point" style:list-style-name="point" style:master-page-name="">
      <style:paragraph-properties fo:margin-left="0in" fo:margin-right="0in" fo:text-indent="0.0098in" style:auto-text-indent="false" style:page-number="auto"/>
    </style:style>
    <style:style style:name="P14" style:family="paragraph" style:parent-style-name="point" style:list-style-name="point" style:master-page-name="">
      <style:paragraph-properties fo:margin-left="0in" fo:margin-right="0in" fo:text-indent="0.0098in" style:auto-text-indent="false" style:page-number="auto"/>
    </style:style>
    <style:style style:name="P15" style:family="paragraph" style:parent-style-name="point" style:list-style-name="point" style:master-page-name="">
      <style:paragraph-properties fo:margin-left="0in" fo:margin-right="0in" fo:text-indent="0.0098in" style:auto-text-indent="false" style:page-number="auto"/>
    </style:style>
    <style:style style:name="P16" style:family="paragraph" style:parent-style-name="point" style:list-style-name="point">
      <style:paragraph-properties fo:margin-left="0in" fo:margin-right="0in" fo:text-indent="0.0098in" style:auto-text-indent="false"/>
      <style:text-properties fo:font-style="italic" style:font-style-asian="italic" style:font-style-complex="italic"/>
    </style:style>
    <style:style style:name="P17" style:family="paragraph" style:parent-style-name="point" style:list-style-name="point">
      <style:paragraph-properties fo:margin-left="0in" fo:margin-right="0in" fo:text-indent="0.0098in" style:auto-text-indent="false"/>
    </style:style>
    <style:style style:name="P18" style:family="paragraph" style:parent-style-name="point" style:list-style-name="point">
      <style:paragraph-properties fo:margin-left="0in" fo:margin-right="0in" fo:text-indent="0.0098in" style:auto-text-indent="false"/>
      <style:text-properties fo:font-style="normal" style:font-style-asian="normal" style:font-style-complex="normal"/>
    </style:style>
    <style:style style:name="P19" style:family="paragraph" style:parent-style-name="point" style:list-style-name="point">
      <style:paragraph-properties fo:margin-left="0in" fo:margin-right="0in" fo:text-indent="0in" style:auto-text-indent="false"/>
    </style:style>
    <style:style style:name="P20" style:family="paragraph" style:parent-style-name="Normal" style:list-style-name="L6">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style:font-name="Times New Roman2" fo:font-size="14pt" style:font-size-asian="14pt" style:font-size-complex="14pt"/>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Cold Weather SAR</text:title></text:span></text:p>
      <text:p text:style-name="Standard">Brett <text:span text:style-name="T2">Wuth</text:span></text:p>
      <text:h text:style-name="P5" text:outline-level="1">Scope:</text:h>
      <text:p text:style-name="P6">What is included in this lesson, what's not and why.</text:p>
      <text:h text:style-name="Heading_20_1" text:outline-level="1"><text:span text:style-name="T3">Objectives</text:span>:</text:h>
      <text:p text:style-name="Standard">At the conclusion of this lesson the participants:</text:p>
      <text:list text:style-name="L1">
        <text:list-item>
          <text:p text:style-name="P8">will be able to </text:p>
        </text:list-item>
      </text:list>
      <text:h text:style-name="Heading_20_1" text:outline-level="1">Time Plan:</text:h>
      <text:p text:style-name="Standard">Total Time: 30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P4">3 min</text:p>
          </table:table-cell>
          <table:table-cell table:style-name="Table1.B2" office:value-type="string">
            <text:list text:style-name="L2">
              <text:list-item>
                <text:p text:style-name="P9">Introduce topic title</text:p>
              </text:list-item>
            </text:list>
            <text:list text:style-name="L3">
              <text:list-item>
                <text:p text:style-name="P10">Introduce Instructor</text:p>
              </text:list-item>
              <text:list-item>
                <text:p text:style-name="P10">Present Objectives</text:p>
              </text:list-item>
            </text:list>
          </table:table-cell>
        </table:table-row>
        <table:table-row>
          <table:table-cell table:style-name="Table1.A2" office:value-type="string">
            <text:p text:style-name="P4">00:03</text:p>
          </table:table-cell>
          <table:table-cell table:style-name="Table1.B2" office:value-type="string">
            <text:list text:style-name="point">
              <text:list-item>
                <text:p text:style-name="P13">instructional points in normal font</text:p>
              </text:list-item>
              <text:list-item>
                <text:p text:style-name="P16">aids, exercises, activities in italic</text:p>
              </text:list-item>
            </text:list>
            <text:p text:style-name="P7"/>
            <text:list text:style-name="point">
              <text:list-item text:start-value="1">
                <text:p text:style-name="P13">Working in a cold environment</text:p>
                <text:list>
                  <text:list-item>
                    <text:p text:style-name="P17">Hydration</text:p>
                    <text:list>
                      <text:list-item>
                        <text:p text:style-name="P17">crucial to keeping body running efficiently</text:p>
                      </text:list-item>
                      <text:list-item>
                        <text:p text:style-name="P17">cold air becomes dry when warmed by the body [1]</text:p>
                      </text:list-item>
                      <text:list-item>
                        <text:p text:style-name="P17">good: water, soup, juice, powdered juice crystals [1]</text:p>
                      </text:list-item>
                      <text:list-item>
                        <text:p text:style-name="P17">good: sports drinks, <text:s/>bad: energy drinks [1]</text:p>
                      </text:list-item>
                      <text:list-item>
                        <text:p text:style-name="P17">okay: hot chocolate (less caffeine, more carbohydrates) [1]</text:p>
                      </text:list-item>
                      <text:list-item>
                        <text:p text:style-name="P17">bad: coffee, teas, cola drinks [1]</text:p>
                      </text:list-item>
                      <text:list-item>
                        <text:p text:style-name="P17">bad: snow [1]</text:p>
                      </text:list-item>
                      <text:list-item>
                        <text:p text:style-name="P18">bad: alcohol [1]</text:p>
                      </text:list-item>
                    </text:list>
                  </text:list-item>
                </text:list>
              </text:list-item>
            </text:list>
          </table:table-cell>
        </table:table-row>
        <text:soft-page-break/>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Nutrition</text:p>
                    <text:list>
                      <text:list-item>
                        <text:p text:style-name="P17">stress in cold weather, need 4000-6000 cal., 2-4 times normal [1]</text:p>
                      </text:list-item>
                      <text:list-item>
                        <text:p text:style-name="P17">Fats</text:p>
                        <text:list>
                          <text:list-item>
                            <text:p text:style-name="P17">9 cal/g [1]</text:p>
                          </text:list-item>
                          <text:list-item>
                            <text:p text:style-name="P17">slow release [1]</text:p>
                          </text:list-item>
                          <text:list-item>
                            <text:p text:style-name="P17">margarine, nuts, peanut butter [1]</text:p>
                          </text:list-item>
                        </text:list>
                      </text:list-item>
                      <text:list-item>
                        <text:p text:style-name="P17">Carbohydrates</text:p>
                        <text:list>
                          <text:list-item>
                            <text:p text:style-name="P17">4 cal/g [1]</text:p>
                          </text:list-item>
                          <text:list-item>
                            <text:p text:style-name="P17">quick energy [1]</text:p>
                          </text:list-item>
                          <text:list-item>
                            <text:p text:style-name="P17">dried fruit, bread, juice [1]</text:p>
                          </text:list-item>
                        </text:list>
                      </text:list-item>
                      <text:list-item>
                        <text:p text:style-name="P17">Protein</text:p>
                        <text:list>
                          <text:list-item>
                            <text:p text:style-name="P17">4 cal/g [1]</text:p>
                          </text:list-item>
                          <text:list-item>
                            <text:p text:style-name="P17">slower than carbs [1]</text:p>
                          </text:list-item>
                          <text:list-item>
                            <text:p text:style-name="P17">meat, fish, peanut butter, dairy products [1]</text:p>
                          </text:list-item>
                        </text:list>
                      </text:list-item>
                      <text:list-item>
                        <text:p text:style-name="P17">Tips</text:p>
                        <text:list>
                          <text:list-item>
                            <text:p text:style-name="P17">pre-slice and pre-freeze what cannot be cut when frozen (e.g. Cheese) [1]</text:p>
                          </text:list-item>
                          <text:list-item>
                            <text:p text:style-name="P17">test foods for how they are when frozen (e.g. Food bars) [1]</text:p>
                          </text:list-item>
                          <text:list-item>
                            <text:p text:style-name="P17">trail mi<text:tab/>x good [1]</text:p>
                          </text:list-item>
                          <text:list-item>
                            <text:p text:style-name="P17">snack containers that can be opened without removing mitts, gloves [1]</text:p>
                          </text:list-item>
                        </text:list>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Monitor your physical condition and adjust quickly</text:p>
                  </text:list-item>
                  <text:list-item>
                    <text:p text:style-name="P17">Do not overheat – sweating. [1]</text:p>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Improvised shelter - practice</text:p>
                    <text:list>
                      <text:list-item>
                        <text:p text:style-name="P17">tree pit</text:p>
                      </text:list-item>
                      <text:list-item>
                        <text:p text:style-name="P17">snow cave [1]</text:p>
                      </text:list-item>
                      <text:list-item>
                        <text:p text:style-name="P17">quinzee [1]</text:p>
                      </text:list-item>
                    </text:list>
                  </text:list-item>
                  <text:list-item>
                    <text:p text:style-name="P17">Fire starting – practice [1]</text:p>
                  </text:list-item>
                </text:list>
              </text:list-item>
            </text:list>
          </table:table-cell>
        </table:table-row>
        <text:soft-page-break/>
        <table:table-row>
          <table:table-cell table:style-name="Table1.A2" office:value-type="string">
            <text:p text:style-name="P4"/>
          </table:table-cell>
          <table:table-cell table:style-name="Table1.B2" office:value-type="string">
            <text:list text:style-name="point">
              <text:list-item text:start-value="1">
                <text:p text:style-name="P17">Hazardous situations</text:p>
                <text:list>
                  <text:list-item>
                    <text:p text:style-name="P17">avalanches</text:p>
                    <text:list>
                      <text:list-item>
                        <text:p text:style-name="P17">Avalanche Awareness course</text:p>
                      </text:list-item>
                      <text:list-item>
                        <text:p text:style-name="P17">many environments that look safe aren't</text:p>
                        <text:list>
                          <text:list-item>
                            <text:p text:style-name="P17">36 degrees</text:p>
                          </text:list-item>
                          <text:list-item>
                            <text:p text:style-name="P17">small slopes outside mountains</text:p>
                          </text:list-item>
                        </text:list>
                      </text:list-item>
                      <text:list-item>
                        <text:p text:style-name="P17">avoid risk</text:p>
                        <text:list>
                          <text:list-item>
                            <text:p text:style-name="P17">Avalanche Tech evaluation</text:p>
                          </text:list-item>
                          <text:list-item>
                            <text:p text:style-name="P17">avalanche.ca</text:p>
                          </text:list-item>
                          <text:list-item>
                            <text:p text:style-name="P17">open slopes</text:p>
                          </text:list-item>
                          <text:list-item>
                            <text:p text:style-name="P17">cross one at time</text:p>
                          </text:list-item>
                        </text:list>
                      </text:list-item>
                      <text:list-item>
                        <text:p text:style-name="P17">equipment</text:p>
                        <text:list>
                          <text:list-item>
                            <text:p text:style-name="P17">shovel</text:p>
                          </text:list-item>
                          <text:list-item>
                            <text:p text:style-name="P17">transceiver</text:p>
                          </text:list-item>
                          <text:list-item>
                            <text:p text:style-name="P17">probe</text:p>
                          </text:list-item>
                        </text:list>
                      </text:list-item>
                      <text:list-item>
                        <text:p text:style-name="P17">party rescue vs. organized rescue</text:p>
                      </text:list-item>
                      <text:list-item>
                        <text:p text:style-name="P17">rescue leader</text:p>
                      </text:list-item>
                      <text:list-item>
                        <text:p text:style-name="P17">dog, scent, ditirus</text:p>
                      </text:list-item>
                      <text:list-item>
                        <text:p text:style-name="P17">transceiver search (all receive)</text:p>
                      </text:list-item>
                      <text:list-item>
                        <text:p text:style-name="P17">probe line</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Ice</text:p>
                    <text:list>
                      <text:list-item>
                        <text:p text:style-name="P17">thickness, 4 inches – person, 5 inches – snowmobile [2]</text:p>
                      </text:list-item>
                      <text:list-item>
                        <text:p text:style-name="P17">self rescue</text:p>
                        <text:list>
                          <text:list-item>
                            <text:p text:style-name="P17"><text:span text:style-name="Strong_20_Emphasis"><text:span text:style-name="T4">Don't remove your winter clothing [2]</text:span></text:span></text:p>
                          </text:list-item>
                          <text:list-item>
                            <text:p text:style-name="P17"><text:span text:style-name="Strong_20_Emphasis"><text:span text:style-name="T4">Turn toward the direction you came [2]</text:span></text:span></text:p>
                          </text:list-item>
                          <text:list-item>
                            <text:p text:style-name="P17"><text:span text:style-name="Strong_20_Emphasis"><text:span text:style-name="T4">Place your hands and arms on the unbroken surface. [2]</text:span></text:span></text:p>
                            <text:list>
                              <text:list-item>
                                <text:p text:style-name="P17"><text:span text:style-name="Strong_20_Emphasis"><text:span text:style-name="T4">freeze to surface</text:span></text:span></text:p>
                              </text:list-item>
                            </text:list>
                          </text:list-item>
                          <text:list-item>
                            <text:p text:style-name="P17"><text:span text:style-name="Strong_20_Emphasis"><text:span text:style-name="T4">Kick your feet and dig in your ice picks to work your way back onto the solid ice [2]</text:span></text:span></text:p>
                          </text:list-item>
                          <text:list-item>
                            <text:p text:style-name="P17"><text:span text:style-name="Strong_20_Emphasis"><text:span text:style-name="T4">Lie flat on the ice once you are out and roll away from the hole [2]</text:span></text:span></text:p>
                          </text:list-item>
                          <text:list-item>
                            <text:p text:style-name="P17"><text:span text:style-name="Strong_20_Emphasis"><text:span text:style-name="T4">Get to a warm, dry, sheltered area [2]</text:span></text:span></text:p>
                          </text:list-item>
                        </text:list>
                      </text:list-item>
                      <text:list-item>
                        <text:p text:style-name="P17"><text:span text:style-name="Strong_20_Emphasis"><text:span text:style-name="T4">formal organized ice rescue course</text:span></text:span></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Spring snow storms</text:p>
                    <text:list>
                      <text:list-item>
                        <text:p text:style-name="P17">multiple simultaneous rescues</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p text:style-name="P17">Travel</text:p>
                <text:list>
                  <text:list-item>
                    <text:p text:style-name="P17">most searches need the same method of access as the subject</text:p>
                  </text:list-item>
                </text:list>
              </text:list-item>
            </text:list>
          </table:table-cell>
        </table:table-row>
        <text:soft-page-break/>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Snowmobile</text:p>
                    <text:list>
                      <text:list-item>
                        <text:p text:style-name="P17">flatland vs. mountain</text:p>
                      </text:list-item>
                      <text:list-item>
                        <text:p text:style-name="P17">fast, large range</text:p>
                      </text:list-item>
                      <text:list-item>
                        <text:p text:style-name="P17">principal problems: stuck (navigation/skill), stuck (storm), breakdown</text:p>
                      </text:list-item>
                      <text:list-item>
                        <text:p text:style-name="P17">expert level vs intermediate level searcher</text:p>
                      </text:list-item>
                      <text:list-item>
                        <text:p text:style-name="P17">require expert level for most stuck scenarios</text:p>
                      </text:list-item>
                      <text:list-item>
                        <text:p text:style-name="P17">most riders will over-report their skill level</text:p>
                      </text:list-item>
                      <text:list-item>
                        <text:p text:style-name="P17">search team limited to skill level of weakest member</text:p>
                      </text:list-item>
                      <text:list-item>
                        <text:p text:style-name="P17">SAR snowmobile safety course trains to flatland only</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Foot</text:p>
                    <text:list>
                      <text:list-item>
                        <text:p text:style-name="P17">snowboots</text:p>
                      </text:list-item>
                      <text:list-item>
                        <text:p text:style-name="P17">hiking boots, gaters</text:p>
                      </text:list-item>
                      <text:list-item>
                        <text:p text:style-name="P17">becomes unworkable in most situations of deep snow</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Skiis</text:p>
                    <text:list>
                      <text:list-item>
                        <text:p text:style-name="P17">types: X-Country, Touring, Telmark</text:p>
                      </text:list-item>
                      <text:list-item>
                        <text:p text:style-name="P17">skins</text:p>
                      </text:list-item>
                      <text:list-item>
                        <text:p text:style-name="P17">waxes, waxless</text:p>
                      </text:list-item>
                      <text:list-item>
                        <text:p text:style-name="P17">fast downhill, glide on the level</text:p>
                      </text:list-item>
                    </text:list>
                  </text:list-item>
                </text:list>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list>
                  <text:list-item text:start-value="1">
                    <text:p text:style-name="P17">Snowshoes</text:p>
                    <text:list>
                      <text:list-item>
                        <text:p text:style-name="P17">surprisingly easy to use</text:p>
                      </text:list-item>
                      <text:list-item>
                        <text:p text:style-name="P17">floatation: depends on weight carried, size of shoe, dryness of snow</text:p>
                      </text:list-item>
                      <text:list-item>
                        <text:p text:style-name="P17">can be used in most any situation</text:p>
                      </text:list-item>
                      <text:list-item>
                        <text:p text:style-name="P17">slowest method – trudging speed</text:p>
                      </text:list-item>
                      <text:list-item>
                        <text:p text:style-name="P17">side hills difficult</text:p>
                      </text:list-item>
                    </text:list>
                  </text:list-item>
                </text:list>
              </text:list-item>
            </text:list>
          </table:table-cell>
        </table:table-row>
      </table:table>
      <text:h text:style-name="Heading_20_1" text:outline-level="1">Aids:</text:h>
      <text:list text:style-name="L4">
        <text:list-item>
          <text:p text:style-name="P11"/>
        </text:list-item>
      </text:list>
      <text:h text:style-name="Heading_20_1" text:outline-level="1">Frequently Asked Questions</text:h>
      <text:list text:style-name="L5">
        <text:list-item>
          <text:p text:style-name="P12"/>
        </text:list-item>
      </text:list>
      <text:h text:style-name="Heading_20_1" text:outline-level="1">Feedback:</text:h>
      <text:p text:style-name="Standard"/>
      <text:h text:style-name="Heading_20_1" text:outline-level="1">License:</text:h>
      <text:list text:style-name="L6">
        <text:list-item>
          <text:p text:style-name="P20">Original content copyright © 2010, Brett Wuth. <text:s/>This work is licensed under the Creative Commons Attribution-ShareAlike 2.0 Canada License. To view a copy of this license, visit http://creativecommons.org/licenses/by-sa/2.0/ca/ or send a letter to Creative Commons, 559 Nathan Abbott Way, Stanford, California 94305, USA.</text:p>
        </text:list-item>
      </text:list>
      <text:h text:style-name="Heading_20_1" text:outline-level="1">Reference Material:</text:h>
      <text:list text:style-name="point">
        <text:list-item text:start-value="1">
          <text:p text:style-name="P19">[1] FOG SAR Slides</text:p>
        </text:list-item>
        <text:list-item>
          <text:p text:style-name="P19">[2] http://www.dnr.state.mn.us/safety/ice/index.html</text:p>
        </text:list-item>
      </text:list>
      <text:h text:style-name="Heading_20_1" text:outline-level="1"><text:soft-page-break/>Notes:</text:h>
      <text:list text:style-name="point">
        <text:list-item text:start-value="1">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1665in" fo:margin-bottom="0in" style:page-number="auto"/>
      <style:text-properties style:font-name="Times New Roman1"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Cold Weather SAR</text:title><text:tab/>Brett Wuth<text:tab/>Page <text:page-number text:select-page="current">5</text:page-number> of <text:page-count>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old Weather SAR</dc:title>
    <meta:creation-date>2010-03-19T01:32:34</meta:creation-date>
    <dc:date>2010-03-19T03:10:57</dc:date>
    <dc:language>en-US</dc:language>
    <meta:editing-cycles>4</meta:editing-cycles>
    <meta:editing-duration>PT1H33M15S</meta:editing-duration>
    <meta:template xlink:type="simple" xlink:actuate="onRequest" xlink:href="../../../../../../../../../.openoffice.org2/user/template/Lesson%20Plan.ott" xlink:title="Lesson Plan" meta:date="2010-03-19T01:32:31"/>
    <meta:user-defined meta:name="Info 1"/>
    <meta:user-defined meta:name="Info 2"/>
    <meta:user-defined meta:name="Info 3"/>
    <meta:user-defined meta:name="Info 4"/>
    <meta:document-statistic meta:table-count="1" meta:image-count="0" meta:object-count="0" meta:page-count="5" meta:paragraph-count="124" meta:word-count="577" meta:character-count="3503"/>
  </office:meta>
</office:document-meta>
</file>