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contents" style:master-page-name="">
      <style:paragraph-properties style:page-number="auto"/>
      <style:text-properties fo:font-size="10pt" style:font-size-asian="10pt" style:font-size-complex="10pt"/>
    </style:style>
    <style:style style:name="P3"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master-page-name="">
      <style:paragraph-properties fo:margin-top="0cm" fo:margin-bottom="0.762cm"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contents">
      <style:text-properties fo:font-size="12pt" fo:font-weight="bold" style:font-size-asian="12pt" style:font-weight-asian="bold" style:font-size-complex="12pt" style:font-weight-complex="bold"/>
    </style:style>
    <style:style style:name="P7" style:family="paragraph" style:parent-style-name="contents">
      <style:text-properties fo:font-size="10pt" style:font-size-asian="10pt" style:font-size-complex="10pt"/>
    </style:style>
    <style:style style:name="P8" style:family="paragraph" style:parent-style-name="Standard">
      <style:paragraph-properties fo:margin-left="0cm" fo:margin-right="0cm" fo:text-indent="0cm" style:auto-text-indent="false">
        <style:tab-stops>
          <style:tab-stop style:position="3.81cm"/>
        </style:tab-stops>
      </style:paragraph-properties>
      <style:text-properties fo:font-size="10pt" style:font-size-asian="10pt" style:font-size-complex="10pt"/>
    </style:style>
    <style:style style:name="P9" style:family="paragraph" style:parent-style-name="Heading_20_1">
      <style:text-properties fo:font-size="14pt" style:font-size-asian="14pt" style:font-size-complex="14pt"/>
    </style:style>
    <style:style style:name="P10" style:family="paragraph" style:parent-style-name="Heading_20_2">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listitem" style:list-style-name="L1"/>
    <style:style style:name="P12" style:family="paragraph" style:parent-style-name="listitem" style:list-style-name="L2"/>
    <style:style style:name="P13" style:family="paragraph" style:parent-style-name="listitem" style:list-style-name="L3"/>
    <style:style style:name="P14" style:family="paragraph" style:parent-style-name="listitem" style:list-style-name="L4"/>
    <style:style style:name="P15" style:family="paragraph" style:parent-style-name="listitem" style:list-style-name="L4">
      <style:text-properties fo:font-size="10pt" style:font-size-asian="10pt" style:font-size-complex="10pt"/>
    </style:style>
    <style:style style:name="P16" style:family="paragraph" style:parent-style-name="listitem" style:list-style-name="L7">
      <style:text-properties fo:font-size="10pt" style:font-size-asian="10pt" style:font-size-complex="10pt"/>
    </style:style>
    <style:style style:name="P17" style:family="paragraph" style:parent-style-name="listitem" style:list-style-name="L5"/>
    <style:style style:name="P18" style:family="paragraph" style:parent-style-name="listitem" style:list-style-name="L6"/>
    <style:style style:name="P19" style:family="paragraph" style:parent-style-name="listitem" style:list-style-name="L7"/>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Sect1" style:family="section">
      <style:section-properties text:dont-balance-text-columns="false" fo:margin-left="0.533cm" fo:margin-right="0cm" style:editable="false">
        <style:columns fo:column-count="2">
          <style:column style:rel-width="4018*" fo:start-indent="0cm" fo:end-indent="0cm"/>
          <style:column style:rel-width="4320*" fo:start-indent="0cm" fo:end-indent="0cm"/>
        </style:columns>
      </style:section-properties>
    </style:style>
    <style:style style:name="Sect2" style:family="section">
      <style:section-properties text:dont-balance-text-columns="false" style:editable="false">
        <style:columns fo:column-count="2">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incher Creek Search &amp; Rescue<text:tab/><text:span text:style-name="T1">PCSAR Doc-94</text:span></text:p>
      <text:p text:style-name="P5">Resource Summary</text:p>
      <text:p text:style-name="contents">This document summarizes Pincher Creek Search and Rescue as a resource supporting Tasking Agencies (police, emergency services) and other SAR organizations.</text:p>
      <text:h text:style-name="Heading_20_1" text:outline-level="1">Contact Information</text:h>
      <text:p text:style-name="P6">Emergency: +1 403 627-2262 <text:span text:style-name="T2">(answered by STARS Link Centre)</text:span>; +1 403 627-5804 <text:span text:style-name="T2">(Manager)</text:span></text:p>
      <text:h text:style-name="P10" text:outline-level="2">Administration:</text:h>
      <text:section text:style-name="Sect1" text:name="Section1">
        <text:p text:style-name="P8">+1-855-727-6825</text:p>
        <text:p text:style-name="P4">pcsar@castrov.cuug.ab.ca</text:p>
        <text:p text:style-name="P4">fax: +1 403 627-4332</text:p>
        <text:p text:style-name="P4">Box 1705, Pincher Creek, AB, T0K 1W0</text:p>
      </text:section>
      <text:h text:style-name="Heading_20_1" text:outline-level="1">Typical Operational Activities</text:h>
      <text:section text:style-name="Sect2" text:name="Section2">
        <text:list xml:id="list1039919799" text:style-name="L1">
          <text:list-item>
            <text:p text:style-name="P11">mountains summer (e.g. injured biker, hiker, hunter)</text:p>
          </text:list-item>
          <text:list-item>
            <text:p text:style-name="P11">mountains winter (e.g. lost snowmobilers)</text:p>
          </text:list-item>
          <text:list-item>
            <text:p text:style-name="P11">avalanche search/recovery</text:p>
          </text:list-item>
          <text:list-item>
            <text:p text:style-name="P11">rural agricultural (e.g. despondent)</text:p>
          </text:list-item>
          <text:list-item>
            <text:p text:style-name="P11">water edges and banks</text:p>
          </text:list-item>
          <text:list-item>
            <text:p text:style-name="P11">urban (e.g. lost child, Alzheimer)</text:p>
          </text:list-item>
          <text:list-item>
            <text:p text:style-name="P11">low-angle rescue (e.g. steep slopes)</text:p>
          </text:list-item>
        </text:list>
      </text:section>
      <text:p text:style-name="P7">In support of other organizations, PC SAR is typically willing to undertake any activity to aid public safety or survival. <text:s/>PC SAR can provide a cohesive group that is organized, disciplined, self supporting, equipped with its own communications, and able to work in adverse conditions.</text:p>
      <text:section text:style-name="Sect2" text:name="Section3">
        <text:list xml:id="list772534796" text:style-name="L2">
          <text:list-item>
            <text:p text:style-name="P12">high-angle support (e.g. cliffs)</text:p>
          </text:list-item>
          <text:list-item>
            <text:p text:style-name="P12">swift-water rescue</text:p>
          </text:list-item>
          <text:list-item>
            <text:p text:style-name="P12">evidence search, urban/rural (e.g. for RCMP)</text:p>
          </text:list-item>
          <text:list-item>
            <text:p text:style-name="P12">critical incident stress management support</text:p>
          </text:list-item>
          <text:list-item>
            <text:p text:style-name="P12">extreme weather support/civil emergency response (e.g. tornado, wild fire)</text:p>
          </text:list-item>
          <text:list-item>
            <text:p text:style-name="P12">logistical support</text:p>
          </text:list-item>
          <text:list-item>
            <text:p text:style-name="P12">overhead team support</text:p>
          </text:list-item>
        </text:list>
      </text:section>
      <text:p text:style-name="P7">The time from first notification until first resources in the field is typically 45 minutes plus travel time. <text:s/>The initial 45 minutes includes:</text:p>
      <text:section text:style-name="Sect2" text:name="Section4">
        <text:list xml:id="list817102287" text:style-name="L3">
          <text:list-item>
            <text:p text:style-name="P13">call to emergency number by requesting party</text:p>
          </text:list-item>
          <text:list-item>
            <text:p text:style-name="P13">contacting team search manager</text:p>
          </text:list-item>
          <text:list-item>
            <text:p text:style-name="P13">search manager gathers information and determines response level</text:p>
          </text:list-item>
          <text:list-item>
            <text:p text:style-name="P13">members are notified</text:p>
          </text:list-item>
          <text:list-item>
            <text:p text:style-name="P13">first members arrive, are briefed, and sent into the field.</text:p>
          </text:list-item>
        </text:list>
      </text:section>
      <text:p text:style-name="contents">Combining with other SAR teams, a response effort can be sustained for a continuous 96 hours.</text:p>
      <text:h text:style-name="Heading_20_1" text:outline-level="1">Structure and Relationships</text:h>
      <text:p text:style-name="P7">PC SAR is registered under the Alberta Societies Act as the “Pincher Creek Search and Rescue Society”. PC SAR is works closely with and is well integrated with Pincher Creek Emergency Services (fire, ambulance) and Pincher Creek Community Emergency Management Agency (municipal disaster services).</text:p>
      <text:p text:style-name="P7">PC SAR has a good working relationship with the Pincher Creek RCMP detachment. <text:s/>The RCMP typically calls in PC SAR as soon as they have information of a lost person. <text:s/>RCMP members act as liaisons and typically attend board meetings.</text:p>
      <text:p text:style-name="P2">PC SAR has a good working relationship with its neighboring volunteer SAR groups: Lethbridge RCMP CSDA (dog group), LASARA (Lethbridge ground SAR), Crowsnest Pass SAR (semi-active), Foothills SAR (South of Calgary), <text:s/>Calgary SAR, SEASAR (Medicine Hat). <text:s/>Several volunteers are members of both PC SAR and a neighboring group. <text:s/>We share training and rely on each other for organizational ideas. <text:s/>PC SAR's standard operating procedure is to give its neighbors a heads-up when a search is happening, and to ask its neighbors to be prepared to act in its core area if a second simultaneous search were to happen. <text:s/>Similarly, PC SAR expects most of the resources for a second operational period will be drawn from its neighbors.</text:p>
      <text:p text:style-name="P7"><text:soft-page-break/>Regular meetings are the first Tuesday of every month at the fire hall in Pincher Creek. <text:s/>The board meeting begins at 17:30. <text:s/>The general meeting, which is mostly composed of training starts at 19:00 and typically ends by 22:00. <text:s/>There is an open invitation for non-members to attend. <text:s/>Other training is scheduled typically for weekends.</text:p>
      <text:h text:style-name="P9" text:outline-level="1">Operational Regions</text:h>
      <text:p text:style-name="P7">There has been no formal or informal discussion with Tasking Agencies or other SAR groups about where PC SAR would be considered a primary or secondary SAR responder. <text:s/>PC SAR would be willing to act in either role as requested by a Tasking Agency.</text:p>
      <text:p text:style-name="P7">In the past, PC SAR has acted as primary SAR responder:</text:p>
      <text:section text:style-name="Sect2" text:name="Section5">
        <text:list xml:id="list1765728167" text:style-name="L4">
          <text:list-item>
            <text:p text:style-name="P14">in the mountains South and West of Pincher Creek</text:p>
          </text:list-item>
          <text:list-item>
            <text:p text:style-name="P15">in the southern Flathead, B.C. (by informal arrangement with the RCMP and SAR group of Sparwood; this area is more quickly accessed from Alberta).</text:p>
          </text:list-item>
          <text:list-item>
            <text:p text:style-name="P14">in the agricultural land around Pincher Creek</text:p>
          </text:list-item>
          <text:list-item>
            <text:p text:style-name="P14">on the Peigan Reserve</text:p>
          </text:list-item>
          <text:list-item>
            <text:p text:style-name="P14">in the southern Porcupine Hills (North of Pincher Creek)</text:p>
          </text:list-item>
          <text:list-item>
            <text:p text:style-name="P14">in the Carbondale area (West of Pincher Creek)</text:p>
          </text:list-item>
          <text:list-item>
            <text:p text:style-name="P14">in the town of Pincher Creek and surrounding villages</text:p>
          </text:list-item>
          <text:list-item>
            <text:p text:style-name="P14">in the town of Fort MacLeod</text:p>
          </text:list-item>
          <text:list-item>
            <text:p text:style-name="P14">in the agricultural land around Cardston</text:p>
          </text:list-item>
          <text:list-item>
            <text:p text:style-name="P14">on the Blood Timber Reserve</text:p>
          </text:list-item>
        </text:list>
      </text:section>
      <text:p text:style-name="contents">In the past, PC SAR has supported other SAR groups:</text:p>
      <text:section text:style-name="Sect2" text:name="Section6">
        <text:list xml:id="list312346477" text:style-name="L5">
          <text:list-item>
            <text:p text:style-name="P17">in the mountains and hills North of the Crowsnest Pass</text:p>
          </text:list-item>
          <text:list-item>
            <text:p text:style-name="P17">in the City of Lethbridge</text:p>
          </text:list-item>
          <text:list-item>
            <text:p text:style-name="P17">in the areas South and North of Lethbridge</text:p>
          </text:list-item>
          <text:list-item>
            <text:p text:style-name="P17">on the Blood Reserve</text:p>
          </text:list-item>
          <text:list-item>
            <text:p text:style-name="P17">in the Nanton area</text:p>
          </text:list-item>
          <text:list-item>
            <text:p text:style-name="P17">in the Medicine Hat area</text:p>
          </text:list-item>
          <text:list-item>
            <text:p text:style-name="P17">at the Pine Lake tornado site near Red Deer</text:p>
          </text:list-item>
        </text:list>
      </text:section>
      <text:p text:style-name="P7">Typically there is a reduced response for travel distances <text:s/>over 2 hours. <text:s/>PC SAR will consider requests to respond anywhere, but may be limited by costs of travel.</text:p>
      <text:h text:style-name="P9" text:outline-level="1">Membership</text:h>
      <text:section text:style-name="Sect2" text:name="Section7">
        <text:list xml:id="list2039993589" text:style-name="L6">
          <text:list-item>
            <text:p text:style-name="P18">55 volunteers (total)</text:p>
          </text:list-item>
          <text:list-item>
            <text:p text:style-name="P18">15 “active” members (minimum 1 real search or 4 other activities in last year)</text:p>
          </text:list-item>
          <text:list-item>
            <text:p text:style-name="P18">36 certified SAR Fundamentals/Basics</text:p>
          </text:list-item>
          <text:list-item>
            <text:p text:style-name="P18">7 certified Track Aware (basic Man-Tracking)</text:p>
          </text:list-item>
          <text:list-item>
            <text:p text:style-name="P18">6 certified Search Managers</text:p>
          </text:list-item>
          <text:list-item>
            <text:p text:style-name="P18">3 in Crowsnest Pass area</text:p>
          </text:list-item>
          <text:list-item>
            <text:p text:style-name="P18">3 in Lethbridge area</text:p>
          </text:list-item>
        </text:list>
      </text:section>
      <text:p text:style-name="P7">At a typical local search, PC SAR fields during the first operational period 10 volunteers and are joined by about 3 people from other organizations and 4 spontaneous volunteers. <text:s/>The numbers are limited by those who can be contacted immediately (tests indicate 30%) and have the specific skills required.</text:p>
      <text:p text:style-name="P7">Each member operating in the field has their own ready pack and can be expected to be self-sufficient under any weather conditions for 24 hours.</text:p>
      <text:h text:style-name="P9" text:outline-level="1">Equipment</text:h>
      <text:section text:style-name="Sect2" text:name="Section8">
        <text:list xml:id="list299808148" text:style-name="L7">
          <text:list-item>
            <text:p text:style-name="P16">mobile command post</text:p>
          </text:list-item>
          <text:list-item>
            <text:p text:style-name="P16">equipment trailer and truck</text:p>
          </text:list-item>
          <text:list-item>
            <text:p text:style-name="P19">2 SAR management kits</text:p>
          </text:list-item>
          <text:list-item>
            <text:p text:style-name="P19">large range of maps</text:p>
          </text:list-item>
          <text:list-item>
            <text:p text:style-name="P19">9 portable radios (Tac 9, Mutual Aid, PC Fire &amp; Ambulance), 2 relocatable vehicle radios</text:p>
          </text:list-item>
          <text:list-item>
            <text:p text:style-name="P19">2 handheld satellite phones</text:p>
          </text:list-item>
          <text:list-item>
            <text:p text:style-name="P19">1 satellite message device (inReach)</text:p>
          </text:list-item>
          <text:list-item>
            <text:p text:style-name="P19">5 GPSs</text:p>
          </text:list-item>
          <text:list-item>
            <text:p text:style-name="P19">rescue sleigh to be towed by snowmobile</text:p>
          </text:list-item>
          <text:list-item>
            <text:p text:style-name="P19">20 avalanche probes</text:p>
          </text:list-item>
          <text:list-item>
            <text:p text:style-name="P19">wilderness stretcher with support wheel</text:p>
          </text:list-item>
          <text:list-item>
            <text:p text:style-name="P19">various rescue stretchers</text:p>
          </text:list-item>
          <text:list-item>
            <text:p text:style-name="P19">rope rescue rigging</text:p>
          </text:list-item>
          <text:list-item>
            <text:p text:style-name="P19">swiftwater rescue kit</text:p>
          </text:list-item>
          <text:list-item>
            <text:p text:style-name="P19">first aid kits</text:p>
          </text:list-item>
          <text:list-item>
            <text:p text:style-name="P19">blankets</text:p>
          </text:list-item>
          <text:list-item>
            <text:p text:style-name="P19">generator</text:p>
          </text:list-item>
          <text:list-item>
            <text:p text:style-name="P19">exterior lighting</text:p>
          </text:list-item>
        </text:list>
      </text:section>
      <text:p text:style-name="contents">Other equipment/resources can be drawn from the community for local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100%"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2.54cm"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1cm" fo:margin-left="0cm" fo:margin-right="0cm" fo:margin-top="0.102cm" fo:border-top="0.06pt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C SAR Doc-94<text:tab/>Resource Summary, 2015-09-28<text:tab/>Page <text:page-number text:select-page="current">2</text:page-number> of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Resource Summary</dc:title>
    <meta:creation-date>2004-12-09T08:27:03</meta:creation-date>
    <dc:date>2015-09-28T09:39:10</dc:date>
    <meta:print-date>2005-01-12T11:34:37</meta:print-date>
    <dc:language>en-US</dc:language>
    <meta:editing-cycles>17</meta:editing-cycles>
    <meta:editing-duration>PT3H27M23S</meta:editing-duration>
    <meta:document-statistic meta:table-count="0" meta:image-count="0" meta:object-count="0" meta:page-count="2" meta:paragraph-count="91" meta:word-count="997" meta:character-count="5939" meta:non-whitespace-character-count="5076"/>
    <meta:user-defined meta:name="Info 1"/>
    <meta:user-defined meta:name="Info 2"/>
    <meta:user-defined meta:name="Info 3"/>
    <meta:user-defined meta:name="Info 4"/>
  </office:meta>
</office:document-meta>
</file>