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contents" style:master-page-name="">
      <style:paragraph-properties style:page-number="auto"/>
      <style:text-properties fo:font-size="10pt" style:font-size-asian="10pt" style:font-size-complex="10pt"/>
    </style:style>
    <style:style style:name="P3"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contents">
      <style:text-properties fo:font-size="12pt" fo:font-weight="bold" style:font-size-asian="12pt" style:font-weight-asian="bold" style:font-size-complex="12pt" style:font-weight-complex="bold"/>
    </style:style>
    <style:style style:name="P7" style:family="paragraph" style:parent-style-name="contents">
      <style:text-properties fo:font-size="10pt" style:font-size-asian="10pt" style:font-size-complex="10pt"/>
    </style:style>
    <style:style style:name="P8" style:family="paragraph" style:parent-style-name="Standard">
      <style:paragraph-properties fo:margin-left="0in" fo:margin-right="0in" fo:text-indent="0in" style:auto-text-indent="false">
        <style:tab-stops>
          <style:tab-stop style:position="1.5in"/>
        </style:tab-stops>
      </style:paragraph-properties>
      <style:text-properties fo:font-size="10pt" style:font-size-asian="10pt" style:font-size-complex="10pt"/>
    </style:style>
    <style:style style:name="P9" style:family="paragraph" style:parent-style-name="Heading_20_1">
      <style:text-properties fo:font-size="14pt" style:font-size-asian="14pt" style:font-size-complex="14pt"/>
    </style:style>
    <style:style style:name="P10"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contents">
      <style:text-properties fo:font-size="10pt" officeooo:paragraph-rsid="00131745" style:font-size-asian="10pt" style:font-size-complex="10pt"/>
    </style:style>
    <style:style style:name="P12" style:family="paragraph" style:parent-style-name="listitem" style:list-style-name="L1"/>
    <style:style style:name="P13" style:family="paragraph" style:parent-style-name="listitem" style:list-style-name="L2"/>
    <style:style style:name="P14" style:family="paragraph" style:parent-style-name="listitem" style:list-style-name="L3"/>
    <style:style style:name="P15" style:family="paragraph" style:parent-style-name="listitem" style:list-style-name="L4"/>
    <style:style style:name="P16" style:family="paragraph" style:parent-style-name="listitem" style:list-style-name="L4">
      <style:text-properties fo:font-size="10pt" style:font-size-asian="10pt" style:font-size-complex="10pt"/>
    </style:style>
    <style:style style:name="P17" style:family="paragraph" style:parent-style-name="listitem" style:list-style-name="L7">
      <style:text-properties fo:font-size="10pt" style:font-size-asian="10pt" style:font-size-complex="10pt"/>
    </style:style>
    <style:style style:name="P18" style:family="paragraph" style:parent-style-name="listitem" style:list-style-name="L7">
      <style:text-properties fo:font-size="10pt" officeooo:rsid="00131745" officeooo:paragraph-rsid="00131745" style:font-size-asian="10pt" style:font-size-complex="10pt"/>
    </style:style>
    <style:style style:name="P19" style:family="paragraph" style:parent-style-name="listitem" style:list-style-name="L5"/>
    <style:style style:name="P20" style:family="paragraph" style:parent-style-name="listitem" style:list-style-name="L6"/>
    <style:style style:name="P21" style:family="paragraph" style:parent-style-name="listitem" style:list-style-name="L7"/>
    <style:style style:name="P22" style:family="paragraph" style:parent-style-name="listitem" style:list-style-name="L5">
      <style:text-properties officeooo:rsid="00131745" officeooo:paragraph-rsid="00131745"/>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officeooo:rsid="00131745"/>
    </style:style>
    <style:style style:name="Sect1" style:family="section">
      <style:section-properties text:dont-balance-text-columns="false" fo:margin-left="0.2098in" fo:margin-right="0in" style:editable="false">
        <style:columns fo:column-count="2">
          <style:column style:rel-width="4018*" fo:start-indent="0in" fo:end-indent="0in"/>
          <style:column style:rel-width="4320*" fo:start-indent="0in" fo:end-indent="0in"/>
        </style:columns>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1">PCSAR Doc-94</text:span></text:p>
      <text:p text:style-name="P5">Resource Summary</text:p>
      <text:p text:style-name="contents">This document summarizes Pincher Creek Search and Rescue as a resource supporting Tasking Agencies (police, emergency services) and other SAR organizations.</text:p>
      <text:h text:style-name="Heading_20_1" text:outline-level="1">Contact Information</text:h>
      <text:p text:style-name="P6">Emergency: +1 403 627-2262 <text:span text:style-name="T2">(answered by STARS Link Centre)</text:span>; +1 403 627-5804 <text:span text:style-name="T2">(Manager)</text:span></text:p>
      <text:h text:style-name="P10" text:outline-level="2">Administration:</text:h>
      <text:section text:style-name="Sect1" text:name="Section1">
        <text:p text:style-name="P8">+1-855-727-6825</text:p>
        <text:p text:style-name="P4">pcsar@castrov.cuug.ab.ca</text:p>
        <text:p text:style-name="P4">fax: +1 403 627-4332</text:p>
        <text:p text:style-name="P4">Box 1705, Pincher Creek, AB, T0K 1W0</text:p>
      </text:section>
      <text:h text:style-name="Heading_20_1" text:outline-level="1">Typical Operational Activities</text:h>
      <text:section text:style-name="Sect2" text:name="Section2">
        <text:list xml:id="list8711781225661388516" text:style-name="L1">
          <text:list-item>
            <text:p text:style-name="P12">mountains summer (e.g. injured biker, hiker, hunter)</text:p>
          </text:list-item>
          <text:list-item>
            <text:p text:style-name="P12">mountains winter (e.g. lost snowmobilers)</text:p>
          </text:list-item>
          <text:list-item>
            <text:p text:style-name="P12">avalanche search/recovery</text:p>
          </text:list-item>
          <text:list-item>
            <text:p text:style-name="P12">rural agricultural (e.g. despondent)</text:p>
          </text:list-item>
          <text:list-item>
            <text:p text:style-name="P12">water edges and banks</text:p>
          </text:list-item>
          <text:list-item>
            <text:p text:style-name="P12">urban (e.g. lost child, Alzheimer)</text:p>
          </text:list-item>
          <text:list-item>
            <text:p text:style-name="P12">low-angle rescue (e.g. steep slopes)</text:p>
          </text:list-item>
        </text:list>
      </text:section>
      <text:p text:style-name="P7">In support of other organizations, PCSAR is typically willing to undertake any activity to aid public safety or survival. <text:s/>PCSAR can provide a cohesive group that is organized, disciplined, self supporting, equipped with its own communications, and able to work in adverse conditions.</text:p>
      <text:section text:style-name="Sect2" text:name="Section3">
        <text:list xml:id="list2760463545276133125" text:style-name="L2">
          <text:list-item>
            <text:p text:style-name="P13">high-angle support (e.g. cliffs)</text:p>
          </text:list-item>
          <text:list-item>
            <text:p text:style-name="P13">swift-water rescue</text:p>
          </text:list-item>
          <text:list-item>
            <text:p text:style-name="P13">evidence search, urban/rural (e.g. for RCMP)</text:p>
          </text:list-item>
          <text:list-item>
            <text:p text:style-name="P13">critical incident stress management support</text:p>
          </text:list-item>
          <text:list-item>
            <text:p text:style-name="P13">extreme weather support/civil emergency response (e.g. tornado, wild fire)</text:p>
          </text:list-item>
          <text:list-item>
            <text:p text:style-name="P13">logistical support</text:p>
          </text:list-item>
          <text:list-item>
            <text:p text:style-name="P13">overhead team support</text:p>
          </text:list-item>
        </text:list>
      </text:section>
      <text:p text:style-name="P7">The time from first notification until first resources in the field is typically 45 minutes plus travel time. <text:s/>The initial 45 minutes includes:</text:p>
      <text:section text:style-name="Sect2" text:name="Section4">
        <text:list xml:id="list2669942184420874634" text:style-name="L3">
          <text:list-item>
            <text:p text:style-name="P14">call to emergency number by requesting party</text:p>
          </text:list-item>
          <text:list-item>
            <text:p text:style-name="P14">contacting team search manager</text:p>
          </text:list-item>
          <text:list-item>
            <text:p text:style-name="P14">search manager gathers information and determines response level</text:p>
          </text:list-item>
          <text:list-item>
            <text:p text:style-name="P14">members are notified</text:p>
          </text:list-item>
          <text:list-item>
            <text:p text:style-name="P14">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7">PCSAR is registered under the Alberta Societies Act as the “Pincher Creek Search and Rescue Society”. <text:s/><text:span text:style-name="T3">PCSAR is a member of SAR Alberta and operates under an agreement with the Alberta Office of the Fire Commissioner . <text:s/></text:span>PCSAR works closely with and is well integrated with Pincher Creek Emergency Services (fire, ambulance) .</text:p>
      <text:p text:style-name="P7">PCSAR has a good working relationship with the Pincher Creek RCMP detachment. <text:s/>The RCMP typically calls in PCSAR as soon as they have information of a lost person. </text:p>
      <text:p text:style-name="P2">PC AR has a good working relationship with its neighboring volunteer SAR groups: Lethbridge RCMP CSDA (dog group), LASARA (Lethbridge ground SAR), Crowsnest Pass SAR/<text:span text:style-name="T3">Fire</text:span>, Foothills SAR (South of Calgary), <text:s/>Calgary SAR, SEASAR (Medicine Hat). <text:s/>Several volunteers are members of both PCSAR and a neighboring group. <text:s/>We share training and rely on each other for organizational ideas. <text:s/>PCSAR's standard operating procedure is to give its neighbors a heads-up when a search is happening, and to ask its neighbors to be prepared to act in its core area if a second simultaneous search were to happen. <text:s/>Similarly, PCSAR expects most of the resources for a second operational period will be drawn from its neighbors.</text:p>
      <text:p text:style-name="P7"><text:soft-page-break/>Regular meetings are the first Tuesday of every month at the fire hall in Pincher Creek. <text:s/>The board meeting begins at 17:30. <text:s/>The general meeting, which is mostly composed of training starts at 19:00 and typically ends by 22:00. <text:s/>There is an open invitation for non-members to attend. <text:s/>Other training is scheduled typically for weekends.</text:p>
      <text:h text:style-name="P9" text:outline-level="1">Operational Regions</text:h>
      <text:p text:style-name="P7">There has been no formal or informal discussion with Tasking Agencies or other SAR groups about where PCSAR would be considered a primary or secondary SAR responder. <text:s/>PCSAR would be willing to act in either role as requested by a Tasking Agency.</text:p>
      <text:p text:style-name="P7">In the past, PCSAR has acted as primary SAR responder:</text:p>
      <text:section text:style-name="Sect2" text:name="Section5">
        <text:list xml:id="list3150314799291185347" text:style-name="L4">
          <text:list-item>
            <text:p text:style-name="P15">in the mountains South and West of Pincher Creek</text:p>
          </text:list-item>
          <text:list-item>
            <text:p text:style-name="P16">in the southern Flathead, B.C. (by informal arrangement with the <text:span text:style-name="T3">Sparwood </text:span>RCMP and SAR; this area is more quickly accessed from Alberta).</text:p>
          </text:list-item>
          <text:list-item>
            <text:p text:style-name="P15">in the agricultural land around Pincher Creek</text:p>
          </text:list-item>
          <text:list-item>
            <text:p text:style-name="P15">on the Peigan Reserve</text:p>
          </text:list-item>
          <text:list-item>
            <text:p text:style-name="P15">in the southern Porcupine Hills (North of Pincher Creek)</text:p>
          </text:list-item>
          <text:list-item>
            <text:p text:style-name="P15">in the Carbondale area (West of Pincher Creek)</text:p>
          </text:list-item>
          <text:list-item>
            <text:p text:style-name="P15">in the town of Pincher Creek and surrounding villages</text:p>
          </text:list-item>
          <text:list-item>
            <text:p text:style-name="P15">in the town of Fort MacLeod</text:p>
          </text:list-item>
          <text:list-item>
            <text:p text:style-name="P15">in the agricultural land around Cardston</text:p>
          </text:list-item>
          <text:list-item>
            <text:p text:style-name="P15">on the Blood Timber Reserve</text:p>
          </text:list-item>
        </text:list>
      </text:section>
      <text:p text:style-name="contents">In the past, PCSAR has supported other SAR groups:</text:p>
      <text:section text:style-name="Sect2" text:name="Section6">
        <text:list xml:id="list3114047099542422011" text:style-name="L5">
          <text:list-item>
            <text:p text:style-name="P19">in the Crowsnest Pass <text:span text:style-name="T3">and the hills and mountains to the north</text:span></text:p>
          </text:list-item>
          <text:list-item>
            <text:p text:style-name="P19">in the City of Lethbridge</text:p>
          </text:list-item>
          <text:list-item>
            <text:p text:style-name="P19">in the areas South and North of Lethbridge</text:p>
          </text:list-item>
          <text:list-item>
            <text:p text:style-name="P19">on the Blood Reserve</text:p>
          </text:list-item>
          <text:list-item>
            <text:p text:style-name="P19">in the Nanton area</text:p>
          </text:list-item>
          <text:list-item>
            <text:p text:style-name="P19">in the Medicine Hat area</text:p>
          </text:list-item>
          <text:list-item>
            <text:p text:style-name="P22">at the High River flood</text:p>
          </text:list-item>
          <text:list-item>
            <text:p text:style-name="P19">at the Pine Lake tornado site near Red Deer</text:p>
          </text:list-item>
        </text:list>
      </text:section>
      <text:p text:style-name="P7">Typically there is a reduced response for travel distances <text:s/>over 2 hours. <text:s/>PCSAR will consider requests to respond anywhere, but may be limited by costs of travel.</text:p>
      <text:h text:style-name="P9" text:outline-level="1">Membership</text:h>
      <text:section text:style-name="Sect2" text:name="Section7">
        <text:list xml:id="list3697625755688429155" text:style-name="L6">
          <text:list-item>
            <text:p text:style-name="P20">5<text:span text:style-name="T3">0</text:span> volunteers (total)</text:p>
          </text:list-item>
          <text:list-item>
            <text:p text:style-name="P20">15 “active” members (minimum 1 real search or 4 other activities in last year)</text:p>
          </text:list-item>
          <text:list-item>
            <text:p text:style-name="P20">36 certified SAR Fundamentals/Basics</text:p>
          </text:list-item>
          <text:list-item>
            <text:p text:style-name="P20">7 certified Track Aware (basic Man-Tracking)</text:p>
          </text:list-item>
          <text:list-item>
            <text:p text:style-name="P20">6 certified Search Managers</text:p>
          </text:list-item>
          <text:list-item>
            <text:p text:style-name="P20">3 in Crowsnest Pass area</text:p>
          </text:list-item>
          <text:list-item>
            <text:p text:style-name="P20">3 in Lethbridge area</text:p>
          </text:list-item>
        </text:list>
      </text:section>
      <text:p text:style-name="P11">At a typical local search during the first operational period, PCSAR fields 10 volunteers and are joined by about 3 people from other organizations and 4 spontaneous volunteers. <text:s/>The numbers are limited by those who can be contacted immediately (tests indicate 30%) and have the specific skills required.</text:p>
      <text:p text:style-name="P7">Each member operating in the field has their own ready pack and can be expected to be self-sufficient under any weather conditions for 24 hours.</text:p>
      <text:h text:style-name="P9" text:outline-level="1">Equipment</text:h>
      <text:section text:style-name="Sect2" text:name="Section8">
        <text:list xml:id="list549139141295351528" text:style-name="L7">
          <text:list-item>
            <text:p text:style-name="P17">mobile command post</text:p>
          </text:list-item>
          <text:list-item>
            <text:p text:style-name="P17">equipment trailer and truck</text:p>
          </text:list-item>
          <text:list-item>
            <text:p text:style-name="P18">briefing trailer (warming shelter)</text:p>
          </text:list-item>
          <text:list-item>
            <text:p text:style-name="P21">2 SAR management kits</text:p>
          </text:list-item>
          <text:list-item>
            <text:p text:style-name="P21">large range of maps</text:p>
          </text:list-item>
          <text:list-item>
            <text:p text:style-name="P21">9 portable radios (Tac 9, Mutual Aid, PC Fire &amp; Ambulance), 2 relocatable vehicle radios</text:p>
          </text:list-item>
          <text:list-item>
            <text:p text:style-name="P21">2 handheld satellite phones</text:p>
          </text:list-item>
          <text:list-item>
            <text:p text:style-name="P21">1 satellite message device (inReach)</text:p>
          </text:list-item>
          <text:list-item>
            <text:p text:style-name="P21">5 GPSs</text:p>
          </text:list-item>
          <text:list-item>
            <text:p text:style-name="P21">rescue sleigh to be towed by snowmobile</text:p>
          </text:list-item>
          <text:list-item>
            <text:p text:style-name="P21">20 avalanche probes</text:p>
          </text:list-item>
          <text:list-item>
            <text:p text:style-name="P21">wilderness stretcher with support wheel</text:p>
          </text:list-item>
          <text:list-item>
            <text:p text:style-name="P21">various rescue stretchers</text:p>
          </text:list-item>
          <text:list-item>
            <text:p text:style-name="P21">rope rescue rigging</text:p>
          </text:list-item>
          <text:list-item>
            <text:p text:style-name="P21">swiftwater rescue kit</text:p>
          </text:list-item>
          <text:list-item>
            <text:p text:style-name="P21">first aid kits</text:p>
          </text:list-item>
          <text:list-item>
            <text:p text:style-name="P21">blankets</text:p>
          </text:list-item>
          <text:list-item>
            <text:p text:style-name="P21">generator</text:p>
          </text:list-item>
          <text:list-item>
            <text:p text:style-name="P21">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SAR Doc-94<text:tab/>Resource Summary, 2015-09-28<text:tab/>Page <text:page-number text:select-page="current">1</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Resource Summary</dc:title>
    <meta:creation-date>2004-12-09T08:27:03</meta:creation-date>
    <dc:date>2016-08-29T17:03:38.671589320</dc:date>
    <meta:print-date>2005-01-12T11:34:37</meta:print-date>
    <dc:language>en-US</dc:language>
    <meta:editing-cycles>18</meta:editing-cycles>
    <meta:editing-duration>PT3H27M34S</meta:editing-duration>
    <meta:document-statistic meta:table-count="0" meta:image-count="0" meta:object-count="0" meta:page-count="2" meta:paragraph-count="93" meta:word-count="992" meta:character-count="5935" meta:non-whitespace-character-count="5079"/>
    <meta:user-defined meta:name="Info 1"/>
    <meta:user-defined meta:name="Info 2"/>
    <meta:user-defined meta:name="Info 3"/>
    <meta:user-defined meta:name="Info 4"/>
  </office:meta>
</office:document-meta>
</file>