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master-page-name="">
      <style:paragraph-properties fo:margin-top="0in" fo:margin-bottom="0.3in" loext:contextual-spacing="false" fo:text-align="center" style:justify-single-word="false" style:page-number="auto"/>
      <style:text-properties fo:font-size="14pt" fo:font-weight="bold" style:font-size-asian="14pt" style:font-weight-asian="bold" style:font-size-complex="14pt" style:font-weight-complex="bold"/>
    </style:style>
    <style:style style:name="P4" style:family="paragraph" style:parent-style-name="contents">
      <style:text-properties fo:font-size="12pt" fo:font-weight="bold" style:font-size-asian="12pt" style:font-weight-asian="bold" style:font-size-complex="12pt" style:font-weight-complex="bold"/>
    </style:style>
    <style:style style:name="P5" style:family="paragraph" style:parent-style-name="contents">
      <style:text-properties fo:font-size="10pt" style:font-size-asian="10pt" style:font-size-complex="10pt"/>
    </style:style>
    <style:style style:name="P6" style:family="paragraph" style:parent-style-name="contents">
      <style:text-properties fo:font-size="10pt" officeooo:paragraph-rsid="00131745" style:font-size-asian="10pt" style:font-size-complex="10pt"/>
    </style:style>
    <style:style style:name="P7" style:family="paragraph" style:parent-style-name="Standard">
      <style:paragraph-properties fo:margin-left="0in" fo:margin-right="0in" fo:text-indent="0in" style:auto-text-indent="false">
        <style:tab-stops>
          <style:tab-stop style:position="1.5in"/>
        </style:tab-stops>
      </style:paragraph-properties>
      <style:text-properties fo:font-size="10pt" style:font-size-asian="10pt" style:font-size-complex="10pt"/>
    </style:style>
    <style:style style:name="P8" style:family="paragraph" style:parent-style-name="Standard">
      <style:text-properties fo:font-size="10pt" officeooo:rsid="001c40e1" officeooo:paragraph-rsid="001c40e1" style:font-size-asian="10pt" style:font-size-complex="10pt"/>
    </style:style>
    <style:style style:name="P9" style:family="paragraph" style:parent-style-name="Standard">
      <style:text-properties fo:font-size="10pt" officeooo:paragraph-rsid="001e18a0" style:font-size-asian="10pt" style:font-size-complex="10pt"/>
    </style:style>
    <style:style style:name="P10" style:family="paragraph" style:parent-style-name="Heading_20_1">
      <style:text-properties fo:font-size="14pt" style:font-size-asian="14pt" style:font-size-complex="14pt"/>
    </style:style>
    <style:style style:name="P11" style:family="paragraph" style:parent-style-name="Heading_20_2">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contents" style:master-page-name="">
      <style:paragraph-properties style:page-number="auto"/>
      <style:text-properties fo:font-size="10pt" officeooo:paragraph-rsid="001ada49" style:font-size-asian="10pt" style:font-size-complex="10pt"/>
    </style:style>
    <style:style style:name="P13"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P14" style:family="paragraph" style:parent-style-name="listitem" style:list-style-name="L1"/>
    <style:style style:name="P15" style:family="paragraph" style:parent-style-name="listitem" style:list-style-name="L2"/>
    <style:style style:name="P16" style:family="paragraph" style:parent-style-name="listitem" style:list-style-name="L3"/>
    <style:style style:name="P17" style:family="paragraph" style:parent-style-name="listitem" style:list-style-name="L4"/>
    <style:style style:name="P18" style:family="paragraph" style:parent-style-name="listitem" style:list-style-name="L4">
      <style:text-properties fo:font-size="10pt" style:font-size-asian="10pt" style:font-size-complex="10pt"/>
    </style:style>
    <style:style style:name="P19" style:family="paragraph" style:parent-style-name="listitem" style:list-style-name="L7">
      <style:text-properties fo:font-size="10pt" style:font-size-asian="10pt" style:font-size-complex="10pt"/>
    </style:style>
    <style:style style:name="P20" style:family="paragraph" style:parent-style-name="listitem" style:list-style-name="L7">
      <style:text-properties fo:font-size="10pt" officeooo:rsid="00131745" officeooo:paragraph-rsid="00131745" style:font-size-asian="10pt" style:font-size-complex="10pt"/>
    </style:style>
    <style:style style:name="P21" style:family="paragraph" style:parent-style-name="listitem" style:list-style-name="L5"/>
    <style:style style:name="P22" style:family="paragraph" style:parent-style-name="listitem" style:list-style-name="L5">
      <style:text-properties officeooo:rsid="00131745" officeooo:paragraph-rsid="00131745"/>
    </style:style>
    <style:style style:name="P23" style:family="paragraph" style:parent-style-name="listitem" style:list-style-name="L6"/>
    <style:style style:name="P24" style:family="paragraph" style:parent-style-name="listitem" style:list-style-name="L7"/>
    <style:style style:name="P25" style:family="paragraph" style:parent-style-name="listitem" style:list-style-name="L5">
      <style:text-properties officeooo:rsid="001603be" officeooo:paragraph-rsid="001603be"/>
    </style:style>
    <style:style style:name="T1" style:family="text">
      <style:text-properties fo:font-size="10pt" style:font-size-asian="10pt" style:font-size-complex="10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normal" officeooo:rsid="001984f1" style:font-size-asian="10pt" style:font-weight-asian="normal" style:font-size-complex="10pt" style:font-weight-complex="normal"/>
    </style:style>
    <style:style style:name="T4" style:family="text">
      <style:text-properties fo:font-size="10pt" fo:font-weight="normal" officeooo:rsid="001ada49" style:font-size-asian="10pt" style:font-weight-asian="normal" style:font-size-complex="10pt" style:font-weight-complex="normal"/>
    </style:style>
    <style:style style:name="T5" style:family="text">
      <style:text-properties officeooo:rsid="00131745"/>
    </style:style>
    <style:style style:name="T6" style:family="text">
      <style:text-properties fo:background-color="#ffff00" loext:char-shading-value="0"/>
    </style:style>
    <style:style style:name="T7" style:family="text">
      <style:text-properties officeooo:rsid="0021d90d" fo:background-color="#ffff00" loext:char-shading-value="0"/>
    </style:style>
    <style:style style:name="T8" style:family="text">
      <style:text-properties officeooo:rsid="0014f9a7"/>
    </style:style>
    <style:style style:name="T9" style:family="text">
      <style:text-properties officeooo:rsid="001603be"/>
    </style:style>
    <style:style style:name="T10" style:family="text">
      <style:text-properties officeooo:rsid="00179fd8"/>
    </style:style>
    <style:style style:name="T11" style:family="text">
      <style:text-properties style:text-position="sub 58%" officeooo:rsid="00179fd8"/>
    </style:style>
    <style:style style:name="T12" style:family="text">
      <style:text-properties style:text-position="sub 58%" officeooo:rsid="001ada49"/>
    </style:style>
    <style:style style:name="T13" style:family="text">
      <style:text-properties officeooo:rsid="001984f1"/>
    </style:style>
    <style:style style:name="T14" style:family="text">
      <style:text-properties officeooo:rsid="001ada49"/>
    </style:style>
    <style:style style:name="T15" style:family="text">
      <style:text-properties officeooo:rsid="001e18a0"/>
    </style:style>
    <style:style style:name="T16" style:family="text">
      <style:text-properties fo:background-color="transparent" loext:char-shading-value="0"/>
    </style:style>
    <style:style style:name="T17" style:family="text">
      <style:text-properties officeooo:rsid="001e18a0" fo:background-color="transparent" loext:char-shading-value="0"/>
    </style:style>
    <style:style style:name="T18" style:family="text">
      <style:text-properties officeooo:rsid="0021d90d" fo:background-color="transparent" loext:char-shading-value="0"/>
    </style:style>
    <style:style style:name="T19" style:family="text">
      <style:text-properties officeooo:rsid="001fa329"/>
    </style:style>
    <style:style style:name="T20" style:family="text">
      <style:text-properties officeooo:rsid="00200459"/>
    </style:style>
    <style:style style:name="T21" style:family="text">
      <style:text-properties officeooo:rsid="0021d90d"/>
    </style:style>
    <style:style style:name="Sect1" style:family="section">
      <style:section-properties text:dont-balance-text-columns="false" fo:margin-left="0.2098in" fo:margin-right="0in" style:editable="false">
        <style:columns fo:column-count="2">
          <style:column style:rel-width="4018*" fo:start-indent="0in" fo:end-indent="0in"/>
          <style:column style:rel-width="4320*" fo:start-indent="0in" fo:end-indent="0in"/>
        </style:columns>
      </style:section-properties>
    </style:style>
    <style:style style:name="Sect2" style:family="section">
      <style:section-properties text:dont-balance-text-columns="false" style:editable="false">
        <style:columns fo:column-count="2">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4">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7">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Pincher Creek Search &amp; Rescue<text:tab/><text:span text:style-name="T1">PCSAR Doc-94</text:span></text:p>
      <text:p text:style-name="P3">Resource Summary</text:p>
      <text:p text:style-name="contents">This document summarizes<text:span text:style-name="T16"> Pincher Creek Search and Rescue </text:span><text:span text:style-name="T17">and the local Community Response Group (CRG)</text:span> as a <text:span text:style-name="T14">volunteer </text:span>resource<text:span text:style-name="T15">s</text:span> supporting Tasking Agencies (police, emergency services) and other SAR organizations.</text:p>
      <text:h text:style-name="Heading_20_1" text:outline-level="1">Contact Information</text:h>
      <text:p text:style-name="P4">Emergency: +1 403 627-2262 <text:span text:style-name="T2">(answered by STARS Link Centre)</text:span>; +1 403 627-5804 <text:span text:style-name="T2">(Manager)<text:line-break/></text:span><text:span text:style-name="T4">Please c</text:span><text:span text:style-name="T3">all and we can help you evaluate the need for a </text:span><text:span text:style-name="T4">full </text:span><text:span text:style-name="T3">response, </text:span><text:span text:style-name="T4">limited response</text:span><text:span text:style-name="T3">, or suggest initial actions.</text:span></text:p>
      <text:h text:style-name="P11" text:outline-level="2">Administration:</text:h>
      <text:section text:style-name="Sect1" text:name="Section1">
        <text:p text:style-name="P7">+1-855-727-6825</text:p>
        <text:p text:style-name="P9">pcsar@castrov.cuug.ab.ca</text:p>
        <text:p text:style-name="P8">website: pcsar.webhop.org</text:p>
        <text:p text:style-name="P2">Box 1705, Pincher Creek, AB, T0K 1W0</text:p>
      </text:section>
      <text:h text:style-name="Heading_20_1" text:outline-level="1">Typical Operational Activities</text:h>
      <text:section text:style-name="Sect2" text:name="Section2">
        <text:list xml:id="list2341950124555880154" text:style-name="L1">
          <text:list-item>
            <text:p text:style-name="P14">mountains summer (e.g. injured biker, hiker, <text:span text:style-name="T21">scrambler, hunter</text:span>)</text:p>
          </text:list-item>
          <text:list-item>
            <text:p text:style-name="P14">mountains winter (e.g. lost snowmobilers)</text:p>
          </text:list-item>
          <text:list-item>
            <text:p text:style-name="P14">rural agricultural (e.g. despondent)</text:p>
          </text:list-item>
          <text:list-item>
            <text:p text:style-name="P14">avalanche search/recovery</text:p>
          </text:list-item>
          <text:list-item>
            <text:p text:style-name="P14">water edges and banks</text:p>
          </text:list-item>
          <text:list-item>
            <text:p text:style-name="P14">urban (e.g. lost child, Alzheimer)</text:p>
          </text:list-item>
        </text:list>
      </text:section>
      <text:p text:style-name="P5">In support of other organizations, PCSAR is typically willing to undertake any activity to aid public safety or survival. <text:s/>PCSAR can provide a cohesive group that is organized, disciplined, self supporting, equipped with its own communications, and able to work in adverse conditions.</text:p>
      <text:section text:style-name="Sect2" text:name="Section3">
        <text:list xml:id="list6888400724805495758" text:style-name="L2">
          <text:list-item>
            <text:p text:style-name="P15"><text:span text:style-name="T21">low-angle, </text:span>high-angle support (e.g. <text:span text:style-name="T21">slopes, </text:span>cliffs)</text:p>
          </text:list-item>
          <text:list-item>
            <text:p text:style-name="P15">swift-water rescue <text:span text:style-name="T8">support</text:span></text:p>
          </text:list-item>
          <text:list-item>
            <text:p text:style-name="P15">evidence search, urban/rural (e.g. for RCMP)</text:p>
          </text:list-item>
          <text:list-item>
            <text:p text:style-name="P15">critical incident stress management support</text:p>
          </text:list-item>
          <text:list-item>
            <text:p text:style-name="P15">civil emergency response (e.g. <text:span text:style-name="T10">flood, wildfire, </text:span>tornado, <text:span text:style-name="T10">H</text:span><text:span text:style-name="T11">2</text:span><text:span text:style-name="T10">S, evacuations, road blocks</text:span>)</text:p>
          </text:list-item>
          <text:list-item>
            <text:p text:style-name="P15">logistical support</text:p>
          </text:list-item>
          <text:list-item>
            <text:p text:style-name="P15">overhead team support</text:p>
          </text:list-item>
        </text:list>
      </text:section>
      <text:p text:style-name="P5">The time from first notification until first resources in the field is typically 45 minutes plus travel time. <text:s/>The initial 45 minutes includes:</text:p>
      <text:section text:style-name="Sect2" text:name="Section4">
        <text:list xml:id="list1053947222175148507" text:style-name="L3">
          <text:list-item>
            <text:p text:style-name="P16">call to emergency number by requesting party</text:p>
          </text:list-item>
          <text:list-item>
            <text:p text:style-name="P16">contacting team search manager</text:p>
          </text:list-item>
          <text:list-item>
            <text:p text:style-name="P16">search manager gathers information and determines response level</text:p>
          </text:list-item>
          <text:list-item>
            <text:p text:style-name="P16">members are notified</text:p>
          </text:list-item>
          <text:list-item>
            <text:p text:style-name="P16">first members arrive, are briefed, and sent into the field.</text:p>
          </text:list-item>
        </text:list>
      </text:section>
      <text:p text:style-name="contents">Combining with other SAR teams, a response effort can be sustained for a continuous 96 hours.</text:p>
      <text:h text:style-name="Heading_20_1" text:outline-level="1">Structure and Relationships</text:h>
      <text:p text:style-name="P5"><text:span text:style-name="T13">Founded in 1995, </text:span>PCSAR is registered under the Alberta Societies Act as the “Pincher Creek Search and Rescue Society”. <text:s/><text:span text:style-name="T5">PCSAR is a member of SAR Alberta and operates under an agreement with the Alberta Office of the Fire Commissioner . <text:s/>PCSAR normally partners with the local Community Response Group, which consists largely of former PCSAR members, and</text:span> <text:span text:style-name="T19">often </text:span>with Pincher Creek Emergency Services (fire, ambulance).</text:p>
      <text:p text:style-name="P5">PCSAR has a good working relationship with the Pincher Creek RCMP detachment. <text:s/>The RCMP typically calls in PCSAR as soon as they have information of a lost person. </text:p>
      <text:p text:style-name="P12">PC<text:span text:style-name="T19">S</text:span>AR has a good working relationship with its neighboring volunteer SAR groups: LASARA (Lethbridge ground SAR), Lethbridge CSDA (dog group), Crowsnest Pass SAR/<text:span text:style-name="T5">Fire</text:span>, Foothills SAR (South of Calgary), <text:s/>Calgary SAR, SEASAR (Medicine Hat). <text:s/>Several volunteers are members of both PCSAR and a neighboring group. <text:s/>We share training and rely on each other for organizational ideas. <text:s/>PCSAR's standard operating procedure is to give its neighbors a heads-up when a search is happening, and to ask <text:span text:style-name="T19">them</text:span> to be prepared <text:span text:style-name="T14">if tasked, to assist in the first op period. <text:s/>PCSAR have developed a protocol with Shell Canada to assist in H</text:span><text:span text:style-name="T12">2</text:span><text:span text:style-name="T14">S incidents.</text:span></text:p>
      <text:p text:style-name="P5"><text:soft-page-break/>Regular meetings are the first Tuesday of every month at the fire hall in Pincher Creek. <text:s/>The board meeting begins at 17:30. <text:s/>The general meeting, which is mostly composed of training starts at 19:00 and typically ends by 22:00. <text:s/>There is an open invitation for non-members to attend. <text:s/>Other training is scheduled typically for weekends.</text:p>
      <text:h text:style-name="P10" text:outline-level="1">Operational Regions</text:h>
      <text:p text:style-name="P5">There has been no formal or informal discussion with Tasking Agencies or other SAR groups about where PCSAR would be considered a primary or secondary SAR responder. <text:s/>PCSAR would be willing to act in either role as requested by a Tasking Agency.</text:p>
      <text:p text:style-name="P5">In the past, PCSAR has acted as primary SAR responder:</text:p>
      <text:section text:style-name="Sect2" text:name="Section5">
        <text:list xml:id="list5521935974320351187" text:style-name="L4">
          <text:list-item>
            <text:p text:style-name="P17">in the mountains South and West of Pincher Creek <text:span text:style-name="T20">(Castle Parks)</text:span></text:p>
          </text:list-item>
          <text:list-item>
            <text:p text:style-name="P18">in the southern Flathead, B.C. (by informal arrangement with the <text:span text:style-name="T5">Sparwood </text:span>RCMP and SAR; this area is more quickly accessed from Alberta).</text:p>
          </text:list-item>
          <text:list-item>
            <text:p text:style-name="P17">in the agricultural land around Pincher Creek</text:p>
          </text:list-item>
          <text:list-item>
            <text:p text:style-name="P17">on the Peigan Reserve</text:p>
          </text:list-item>
          <text:list-item>
            <text:p text:style-name="P17">in the southern Porcupine Hills (North of Pincher Creek)</text:p>
          </text:list-item>
          <text:list-item>
            <text:p text:style-name="P17">in the Carbondale area (West of Pincher Creek)</text:p>
          </text:list-item>
          <text:list-item>
            <text:p text:style-name="P17">in the town of Pincher Creek and surrounding villages</text:p>
          </text:list-item>
          <text:list-item>
            <text:p text:style-name="P17">in the town of Fort MacLeod</text:p>
          </text:list-item>
          <text:list-item>
            <text:p text:style-name="P17">in the agricultural land around Cardston</text:p>
          </text:list-item>
          <text:list-item>
            <text:p text:style-name="P17">on the Blood Timber Reserve</text:p>
          </text:list-item>
        </text:list>
      </text:section>
      <text:p text:style-name="contents">In the past, PCSAR has supported other SAR groups:</text:p>
      <text:section text:style-name="Sect2" text:name="Section6">
        <text:list xml:id="list2932498485960589441" text:style-name="L5">
          <text:list-item>
            <text:p text:style-name="P21">in the Crowsnest Pass <text:span text:style-name="T5">and the hills and mountains to the north</text:span></text:p>
          </text:list-item>
          <text:list-item>
            <text:p text:style-name="P21">in the City of Lethbridge</text:p>
          </text:list-item>
          <text:list-item>
            <text:p text:style-name="P21">in the areas South and North of Lethbridge</text:p>
          </text:list-item>
          <text:list-item>
            <text:p text:style-name="P21">on the Blood Reserve</text:p>
          </text:list-item>
          <text:list-item>
            <text:p text:style-name="P21">in the Nanton area</text:p>
          </text:list-item>
          <text:list-item>
            <text:p text:style-name="P21">in the Medicine Hat area</text:p>
          </text:list-item>
          <text:list-item>
            <text:p text:style-name="P22">at the High River flood</text:p>
          </text:list-item>
          <text:list-item>
            <text:p text:style-name="P21">at the Pine Lake tornado site near Red Deer</text:p>
          </text:list-item>
          <text:list-item>
            <text:p text:style-name="P25">in the Sparwood area</text:p>
          </text:list-item>
        </text:list>
      </text:section>
      <text:p text:style-name="P5">Typically there is a reduced response for travel distances <text:s/>over 2 hours. <text:s/>PCSAR will consider requests to respond anywhere, but may be limited by costs of travel.</text:p>
      <text:h text:style-name="P10" text:outline-level="1">Membership</text:h>
      <text:section text:style-name="Sect2" text:name="Section7">
        <text:list xml:id="list693539990581340491" text:style-name="L6">
          <text:list-item>
            <text:p text:style-name="P23"><text:span text:style-name="T18">15</text:span> volunteers (total); <text:span text:style-name="T21">Community Response Group: 42</text:span></text:p>
          </text:list-item>
          <text:list-item>
            <text:p text:style-name="P23"><text:span text:style-name="T18">15</text:span> certified SAR Basics; <text:span text:style-name="T21">CRG: 23</text:span></text:p>
          </text:list-item>
          <text:list-item>
            <text:p text:style-name="P23"><text:span text:style-name="T18">5</text:span> certified Track Aware (basic Man-Tracking); <text:span text:style-name="T21">CRG:2</text:span></text:p>
          </text:list-item>
          <text:list-item>
            <text:p text:style-name="P23"><text:span text:style-name="T18">4</text:span> certified Search Managers; <text:span text:style-name="T21">CRG: 2</text:span></text:p>
          </text:list-item>
          <text:list-item>
            <text:p text:style-name="P23"><text:span text:style-name="T18">1</text:span> in Crowsnest Pass area; <text:span text:style-name="T21">CRG: 1</text:span></text:p>
          </text:list-item>
          <text:list-item>
            <text:p text:style-name="P23"><text:span text:style-name="T18">4</text:span> in Lethbridge area; <text:span text:style-name="T21">CRG: 2</text:span></text:p>
          </text:list-item>
        </text:list>
      </text:section>
      <text:p text:style-name="P6">At a typical local search during the first operational period, <text:span text:style-name="T16">PCSAR fields 10 volunteers and are joined by about 3 people from other organizations and 4 spontaneous volunte</text:span>ers. <text:s/>The numbers are limited by those who can be contacted immediately and have the specific skills required.</text:p>
      <text:p text:style-name="P5">Each member operating in the field has their own ready pack and can be expected to be self-sufficient under any weather conditions for 24 hours.</text:p>
      <text:h text:style-name="P10" text:outline-level="1">Equipment</text:h>
      <text:section text:style-name="Sect2" text:name="Section8">
        <text:list xml:id="list8889085042502383585" text:style-name="L7">
          <text:list-item>
            <text:p text:style-name="P19">mobile command post</text:p>
          </text:list-item>
          <text:list-item>
            <text:p text:style-name="P19">equipment trailer and truck</text:p>
          </text:list-item>
          <text:list-item>
            <text:p text:style-name="P20">briefing trailer (warming shelter)</text:p>
          </text:list-item>
          <text:list-item>
            <text:p text:style-name="P24">2 SAR management kits</text:p>
          </text:list-item>
          <text:list-item>
            <text:p text:style-name="P24">large range of maps</text:p>
          </text:list-item>
          <text:list-item>
            <text:p text:style-name="P24">9 portable radios (Tac 9, Mutual Aid, PC Fire &amp; Ambulance), 2 relocatable vehicle radios</text:p>
          </text:list-item>
          <text:list-item>
            <text:p text:style-name="P24">2 handheld satellite phones</text:p>
          </text:list-item>
          <text:list-item>
            <text:p text:style-name="P24">1 satellite message device (inReach)</text:p>
          </text:list-item>
          <text:list-item>
            <text:p text:style-name="P24">5 GPSs</text:p>
          </text:list-item>
          <text:list-item>
            <text:p text:style-name="P24">rescue sleigh to be towed by snowmobile</text:p>
          </text:list-item>
          <text:list-item>
            <text:p text:style-name="P24">20 avalanche probes</text:p>
          </text:list-item>
          <text:list-item>
            <text:p text:style-name="P24">wilderness stretcher with support wheel</text:p>
          </text:list-item>
          <text:list-item>
            <text:p text:style-name="P24">various rescue stretchers</text:p>
          </text:list-item>
          <text:list-item>
            <text:p text:style-name="P24">rope rescue rigging</text:p>
          </text:list-item>
          <text:list-item>
            <text:p text:style-name="P24">swiftwater rescue kit</text:p>
          </text:list-item>
          <text:list-item>
            <text:p text:style-name="P24">first aid kits, <text:span text:style-name="T9">first aid pack</text:span></text:p>
          </text:list-item>
          <text:list-item>
            <text:p text:style-name="P24">blankets</text:p>
          </text:list-item>
          <text:list-item>
            <text:p text:style-name="P24">generator</text:p>
          </text:list-item>
          <text:list-item>
            <text:p text:style-name="P24">exterior lighting</text:p>
          </text:list-item>
        </text:list>
      </text:section>
      <text:p text:style-name="contents">Other equipment/resources can be drawn from the community for local nee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201in" fo:margin-bottom="0.0799in" loext:contextual-spacing="false"/>
      <style:text-properties style:font-name="Times New Roman1" fo:font-family="'Times New 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 style:family="paragraph" style:parent-style-name="Standard" style:class="text">
      <style:paragraph-properties fo:margin-left="0in" fo:margin-right="0in" fo:margin-top="0.1in" fo:margin-bottom="0.1in" loext:contextual-spacing="false" fo:text-indent="0in" style:auto-text-indent="false"/>
      <style:text-properties fo:font-size="10pt" style:font-size-asian="10pt" style:font-size-complex="10pt"/>
    </style:style>
    <style:style style:name="listitem" style:family="paragraph" style:parent-style-name="Standard" style:master-page-name="">
      <style:paragraph-properties fo:keep-together="always" style:page-number="auto" fo:background-color="transparent" style:shadow="none">
        <style:tab-stops/>
        <style:background-image/>
      </style:paragraph-properties>
      <style:text-properties fo:font-size="10pt" style:font-size-asian="10pt" style:font-size-complex="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officeooo:paragraph-rsid="00233d23" style:font-size-asian="8pt" style:font-size-complex="8pt"/>
    </style:style>
    <style:style style:name="MT1" style:family="text">
      <style:text-properties officeooo:rsid="001603b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2402in" fo:margin-left="0in" fo:margin-right="0in" fo:margin-top="0.0402in" fo:border-top="0.06pt solid #000000" fo:border-bottom="none" fo:border-left="none" fo:border-right="none" fo:padding="0.02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CSAR Doc-94<text:tab/>Resource Summary, 201<text:span text:style-name="MT1">7-05-10 version; get latest from https://goo.gl/7XhqTj</text:span><text:tab/>Page <text:page-number text:select-page="current">2</text:page-number> of <text:page-count>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Resource Summary</dc:title>
    <meta:creation-date>2004-12-09T08:27:03</meta:creation-date>
    <dc:date>2017-05-10T17:11:54.113947351</dc:date>
    <meta:print-date>2005-01-12T11:34:37</meta:print-date>
    <dc:language>en-US</dc:language>
    <meta:editing-cycles>22</meta:editing-cycles>
    <meta:editing-duration>PT3H46M8S</meta:editing-duration>
    <meta:document-statistic meta:table-count="0" meta:image-count="0" meta:object-count="0" meta:page-count="2" meta:paragraph-count="92" meta:word-count="1027" meta:character-count="6198" meta:non-whitespace-character-count="5305"/>
    <meta:user-defined meta:name="Info 1"/>
    <meta:user-defined meta:name="Info 2"/>
    <meta:user-defined meta:name="Info 3"/>
    <meta:user-defined meta:name="Info 4"/>
  </office:meta>
</office:document-meta>
</file>