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2" style:family="paragraph" style:parent-style-name="Text_20_body">
      <style:paragraph-properties fo:text-align="center"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color="#ff0000" fo:font-size="16pt" fo:font-weight="bold" style:font-size-asian="16pt" style:font-weight-asian="bold" style:font-size-complex="16pt" style:font-weight-complex="bold"/>
    </style:style>
    <style:style style:name="P3" style:family="paragraph" style:parent-style-name="Standard" style:master-page-name="">
      <style:paragraph-properties fo:margin-top="0in" fo:margin-bottom="0.3in" loext:contextual-spacing="false" fo:text-align="center" style:justify-single-word="false" style:page-number="auto"/>
      <style:text-properties fo:color="#ff0000" fo:font-size="15pt" fo:font-weight="bold" style:font-size-asian="15pt" style:font-weight-asian="bold" style:font-size-complex="15pt" style:font-weight-complex="bold"/>
    </style:style>
    <style:style style:name="P4" style:family="paragraph" style:parent-style-name="Text_20_body">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officeooo:rsid="001e2795" officeooo:paragraph-rsid="001e2795"/>
    </style:style>
    <style:style style:name="P5" style:family="paragraph" style:parent-style-name="Text_20_body">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weight="bold" style:font-weight-asian="bold" style:font-weight-complex="bold"/>
    </style:style>
    <style:style style:name="P6" style:family="paragraph" style:parent-style-name="Text_20_body"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officeooo:rsid="001e2795" officeooo:paragraph-rsid="001e2795" style:font-size-asian="12pt" style:font-weight-asian="normal" style:font-size-complex="12pt" style:font-weight-complex="normal"/>
    </style:style>
    <style:style style:name="P7" style:family="paragraph" style:parent-style-name="Text_20_body"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officeooo:rsid="001e31fc" officeooo:paragraph-rsid="001e31fc" style:font-size-asian="12pt" style:font-weight-asian="normal" style:font-size-complex="12pt" style:font-weight-complex="normal"/>
    </style:style>
    <style:style style:name="P8" style:family="paragraph" style:parent-style-name="Text_20_body"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officeooo:rsid="001e3701" officeooo:paragraph-rsid="001e3701" style:font-size-asian="12pt" style:font-weight-asian="normal" style:font-size-complex="12pt" style:font-weight-complex="normal"/>
    </style:style>
    <style:style style:name="P9" style:family="paragraph" style:parent-style-name="Text_20_body">
      <style:paragraph-properties fo:margin-top="0.0799in" fo:margin-bottom="0.0799in" loext:contextual-spacing="false" style:shadow="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weight="bold" officeooo:paragraph-rsid="001e2795" style:font-weight-asian="bold" style:font-weight-complex="bold"/>
    </style:style>
    <style:style style:name="P10" style:family="paragraph" style:parent-style-name="Text_20_body_20_indent" style:list-style-name="L3"/>
    <style:style style:name="P11" style:family="paragraph" style:parent-style-name="Text_20_body_20_indent" style:list-style-name="L3">
      <style:text-properties officeooo:paragraph-rsid="001e2795"/>
    </style:style>
    <style:style style:name="P12" style:family="paragraph" style:parent-style-name="Text_20_body_20_indent" style:list-style-name="L2">
      <style:text-properties officeooo:rsid="001e31fc" officeooo:paragraph-rsid="001e31fc"/>
    </style:style>
    <style:style style:name="P13" style:family="paragraph" style:parent-style-name="Text_20_body_20_indent">
      <style:paragraph-properties fo:margin-left="0in" fo:margin-right="0in" fo:text-indent="0in" style:auto-text-indent="false"/>
      <style:text-properties officeooo:rsid="001e2795" officeooo:paragraph-rsid="001e2795"/>
    </style:style>
    <style:style style:name="P14"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15" style:family="paragraph" style:parent-style-name="Normal">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officeooo:paragraph-rsid="001e3701" style:font-size-asian="12pt" style:font-weight-asian="normal" style:font-size-complex="12pt" style:font-weight-complex="normal"/>
    </style:style>
    <style:style style:name="T1" style:family="text">
      <style:text-properties fo:color="#ff0000"/>
    </style:style>
    <style:style style:name="T2" style:family="text">
      <style:text-properties fo:font-size="10pt" style:font-size-asian="10pt" style:font-size-complex="10pt"/>
    </style:style>
    <style:style style:name="T3" style:family="text">
      <style:text-properties officeooo:rsid="001e2795"/>
    </style:style>
    <style:style style:name="T4" style:family="text">
      <style:text-properties fo:color="#00cccc"/>
    </style:style>
    <style:style style:name="T5" style:family="text">
      <style:text-properties fo:color="#ffff00"/>
    </style:style>
    <style:style style:name="T6" style:family="text">
      <style:text-properties fo:color="#cc00cc"/>
    </style:style>
    <style:style style:name="T7" style:family="text">
      <style:text-properties fo:font-weight="bold" style:font-weight-asian="bold" style:font-weight-complex="bold"/>
    </style:style>
    <style:style style:name="T8" style:family="text">
      <style:text-properties fo:font-weight="normal" officeooo:rsid="001e3701"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1"><text:tab/>Pincher Creek Search &amp; Rescue<text:tab/><text:reference-mark-start text:name="DocumentID"/><text:span text:style-name="T2">PCSAR Doc-98</text:span><text:reference-mark-end text:name="DocumentID"/></text:p>
      <text:p text:style-name="P3"><text:title>Printer/Photocopier</text:title></text:p>
      <text:p text:style-name="P2">Take to Command Post</text:p>
      <text:p text:style-name="P5">Inventory:</text:p>
      <text:p text:style-name="P4">This plastic box (with pink lid):</text:p>
      <text:list xml:id="list7770134379620034944" text:style-name="L3">
        <text:list-item>
          <text:p text:style-name="P10">1 ream (500 pages) 8.5” x 11” paper</text:p>
        </text:list-item>
        <text:list-item>
          <text:p text:style-name="P10">1 ream (500 pages) 8.5” x 14” paper</text:p>
        </text:list-item>
        <text:list-item>
          <text:p text:style-name="P10">1 unopened black ink cartridge (HP <text:span text:style-name="T3">Officejet 920XL or 920</text:span>)</text:p>
        </text:list-item>
        <text:list-item>
          <text:p text:style-name="P11">1 unopened <text:span text:style-name="T3">cyan</text:span> <text:span text:style-name="T4">ink</text:span> cartridge (HP <text:span text:style-name="T3">Officejet 920XL or 920</text:span>)</text:p>
        </text:list-item>
        <text:list-item>
          <text:p text:style-name="P11">1 unopened <text:span text:style-name="T3">yellow</text:span> <text:span text:style-name="T5">ink</text:span> cartridge (HP <text:span text:style-name="T3">Officejet 920XL or 920</text:span>)</text:p>
        </text:list-item>
        <text:list-item>
          <text:p text:style-name="P11">1 unopened <text:span text:style-name="T3">magenta</text:span> <text:span text:style-name="T6">ink</text:span> cartridge (HP <text:span text:style-name="T3">Officejet 920XL or 920</text:span>)</text:p>
        </text:list-item>
      </text:list>
      <text:p text:style-name="P13">Large black metal box</text:p>
      <text:list xml:id="list9074532474171556859" text:style-name="L2">
        <text:list-item>
          <text:p text:style-name="P12">1 HP Officejet 6500 printer/photocopier</text:p>
        </text:list-item>
        <text:list-item>
          <text:p text:style-name="P12">1 Duplexer</text:p>
        </text:list-item>
        <text:list-item>
          <text:p text:style-name="P12">1 power adapter and power cord</text:p>
        </text:list-item>
        <text:list-item>
          <text:p text:style-name="P12">1 USB cable</text:p>
        </text:list-item>
      </text:list>
      <text:p text:style-name="P9"><text:span text:style-name="T3">Set Up</text:span>:<text:tab/><text:span text:style-name="T8">(also use for monthly test)</text:span></text:p>
      <text:list xml:id="list1188688848332401686" text:style-name="L4">
        <text:list-item>
          <text:p text:style-name="P6">Place box on cushions beside sink in Mobile Command Post</text:p>
        </text:list-item>
        <text:list-item>
          <text:p text:style-name="P6">Open 4 clasps around base</text:p>
        </text:list-item>
        <text:list-item>
          <text:p text:style-name="P6">Lift box top straight up and store in cab of Mobile Command Post</text:p>
        </text:list-item>
        <text:list-item>
          <text:p text:style-name="P7">Insert Duplexer in back of printer</text:p>
        </text:list-item>
        <text:list-item>
          <text:p text:style-name="P7">Plug power adapter into back of printer and wall outlet</text:p>
        </text:list-item>
        <text:list-item>
          <text:p text:style-name="P7">Plug USB cable into back of printer</text:p>
        </text:list-item>
        <text:list-item>
          <text:p text:style-name="P7">If using fax capabilities, attach phone line to back of printer</text:p>
        </text:list-item>
        <text:list-item>
          <text:p text:style-name="P7">Load paper into front tray</text:p>
        </text:list-item>
        <text:list-item>
          <text:p text:style-name="P7">Press power button on front panel</text:p>
        </text:list-item>
        <text:list-item>
          <text:p text:style-name="P7">Check front panel for indicators that any ink cartridges need replacing; if so lift from beneath front panel and replace indicated cartridges</text:p>
        </text:list-item>
        <text:list-item>
          <text:p text:style-name="P8">Print a status page: <text:s/>Press <text:span text:style-name="T7">Setup</text:span>, Right arrow to display “2. Print Report”, <text:span text:style-name="T7">OK</text:span>, to display “1.Printer Status Report”, and <text:span text:style-name="T7">OK</text:span> again to print the report. <text:s/>Check all colour bars shown.</text:p>
        </text:list-item>
        <text:list-item>
          <text:p text:style-name="P7">Place test page on glass and press copy button on front panel</text:p>
        </text:list-item>
      </text:list>
      <text:p text:style-name="P15">Return to Pincher Creek Search and Rescue: +1-<text:span text:style-name="T3">855-727-6825</text:span>, pcsar@castrov.cuug.ab.c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class="text">
      <style:paragraph-properties fo:margin-top="0.1201in" fo:margin-bottom="0.0799in" loext:contextual-spacing="false"/>
      <style:text-properties style:font-name="Times New Roman1" fo:font-family="'Times New Roman'" style:font-pitch="variabl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contents" style:family="paragraph" style:parent-style-name="Standard" style:class="text">
      <style:paragraph-properties fo:margin-left="0in" fo:margin-right="0in" fo:margin-top="0.1in" fo:margin-bottom="0.1in" loext:contextual-spacing="false"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MT1" style:family="text">
      <style:text-properties fo:color="#ff0000"/>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2402in" fo:margin-left="0in" fo:margin-right="0in" fo:margin-top="0.0402in" fo:border-top="0.06pt solid #000000" fo:border-bottom="none" fo:border-left="none" fo:border-right="none" fo:padding="0.02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98</text:reference-ref><text:tab/><text:span text:style-name="MT1">Logistics:</text:span> <text:title>Printer/Photocopier</text:title>, <text:date style:data-style-name="N84" text:date-value="2016-11-24T13:50:23.670826409">2016-11-24</text:date><text:tab/>Page <text:page-number text:select-page="current">1</text:page-number> of <text:page-count>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rinter/Photocopier</dc:title>
    <meta:creation-date>2006-03-12T13:42:12</meta:creation-date>
    <dc:date>2016-11-24T13:16:14.034172611</dc:date>
    <meta:print-date>2016-11-24T13:05:45.259332033</meta:print-date>
    <dc:language>en-US</dc:language>
    <meta:editing-cycles>5</meta:editing-cycles>
    <meta:editing-duration>PT44M4S</meta:editing-duration>
    <meta:document-statistic meta:table-count="0" meta:image-count="0" meta:object-count="0" meta:page-count="1" meta:paragraph-count="31" meta:word-count="282" meta:character-count="1557" meta:non-whitespace-character-count="1324"/>
    <meta:user-defined meta:name="Info 1"/>
    <meta:user-defined meta:name="Info 2"/>
    <meta:user-defined meta:name="Info 3"/>
    <meta:user-defined meta:name="Info 4"/>
    <meta:template xlink:type="simple" xlink:actuate="onRequest" xlink:title="PCSAR Document" xlink:href="../../../../.openoffice/1.0.2/user/template/PCSAR%20Document.stw" meta:date="2006-03-12T13:42:10"/>
  </office:meta>
</office:document-meta>
</file>