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1.5in" fo:margin-left="0in" fo:margin-right="0in" table:align="margins"/>
    </style:style>
    <style:style style:name="Table3.A" style:family="table-column">
      <style:table-column-properties style:column-width="0.5111in" style:rel-column-width="22331*"/>
    </style:style>
    <style:style style:name="Table3.B" style:family="table-column">
      <style:table-column-properties style:column-width="0.291in" style:rel-column-width="12699*"/>
    </style:style>
    <style:style style:name="Table3.C" style:family="table-column">
      <style:table-column-properties style:column-width="0.2in" style:rel-column-width="8750*"/>
    </style:style>
    <style:style style:name="Table3.D" style:family="table-column">
      <style:table-column-properties style:column-width="0.284in" style:rel-column-width="12396*"/>
    </style:style>
    <style:style style:name="Table3.E" style:family="table-column">
      <style:table-column-properties style:column-width="0.2139in" style:rel-column-width="9359*"/>
    </style:style>
    <style:style style:name="Table3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3.B1.1" style:family="table-column">
      <style:table-column-properties style:column-width="0.291in" style:rel-column-width="12717*"/>
    </style:style>
    <style:style style:name="Table3.B1.2" style:family="table-column">
      <style:table-column-properties style:column-width="0.2021in" style:rel-column-width="8823*"/>
    </style:style>
    <style:style style:name="Table3.B1.3" style:family="table-column">
      <style:table-column-properties style:column-width="0.2826in" style:rel-column-width="12352*"/>
    </style:style>
    <style:style style:name="Table3.B1.4" style:family="table-column">
      <style:table-column-properties style:column-width="0.2132in" style:rel-column-width="9312*"/>
    </style:style>
    <style:style style:name="Table3.B1.3.1" style:family="table-cell">
      <style:table-cell-properties style:vertical-align="bottom" fo:padding="0in" fo:border="0.0007in solid #000000"/>
    </style:style>
    <style:style style:name="Table3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3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3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3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3.B6" style:family="table-cell" style:data-style-name="N106">
      <style:table-cell-properties style:vertical-align="bottom" fo:padding="0in" fo:border-left="0.0007in solid #000000" fo:border-right="none" fo:border-top="none" fo:border-bottom="0.0007in solid #000000"/>
    </style:style>
    <style:style style:name="Table3.D6" style:family="table-cell">
      <style:table-cell-properties style:vertical-align="top" fo:padding="0in" fo:border-left="0.0007in solid #000000" fo:border-right="none" fo:border-top="none" fo:border-bottom="0.0007in solid #000000"/>
    </style:style>
    <style:style style:name="Table11" style:family="table">
      <style:table-properties style:width="1.5in" fo:margin-left="0in" fo:margin-right="0in" table:align="margins"/>
    </style:style>
    <style:style style:name="Table11.A" style:family="table-column">
      <style:table-column-properties style:column-width="0.5111in" style:rel-column-width="22331*"/>
    </style:style>
    <style:style style:name="Table11.B" style:family="table-column">
      <style:table-column-properties style:column-width="0.291in" style:rel-column-width="12699*"/>
    </style:style>
    <style:style style:name="Table11.C" style:family="table-column">
      <style:table-column-properties style:column-width="0.2in" style:rel-column-width="8750*"/>
    </style:style>
    <style:style style:name="Table11.D" style:family="table-column">
      <style:table-column-properties style:column-width="0.284in" style:rel-column-width="12396*"/>
    </style:style>
    <style:style style:name="Table11.E" style:family="table-column">
      <style:table-column-properties style:column-width="0.2139in" style:rel-column-width="9359*"/>
    </style:style>
    <style:style style:name="Table11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1.B1.1" style:family="table-column">
      <style:table-column-properties style:column-width="0.291in" style:rel-column-width="12717*"/>
    </style:style>
    <style:style style:name="Table11.B1.2" style:family="table-column">
      <style:table-column-properties style:column-width="0.2021in" style:rel-column-width="8823*"/>
    </style:style>
    <style:style style:name="Table11.B1.3" style:family="table-column">
      <style:table-column-properties style:column-width="0.2826in" style:rel-column-width="12352*"/>
    </style:style>
    <style:style style:name="Table11.B1.4" style:family="table-column">
      <style:table-column-properties style:column-width="0.2132in" style:rel-column-width="9312*"/>
    </style:style>
    <style:style style:name="Table11.B1.3.1" style:family="table-cell">
      <style:table-cell-properties style:vertical-align="bottom" fo:padding="0in" fo:border="0.0007in solid #000000"/>
    </style:style>
    <style:style style:name="Table11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1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11.A2" style:family="table-cell">
      <style:table-cell-properties fo:padding="0in" fo:border-left="0.0007in solid #000000" fo:border-right="none" fo:border-top="none" fo:border-bottom="0.0007in solid #000000"/>
    </style:style>
    <style:style style:name="Table11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11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11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12" style:family="table">
      <style:table-properties style:width="1.5in" fo:margin-left="0in" fo:margin-right="0in" table:align="margins"/>
    </style:style>
    <style:style style:name="Table12.A" style:family="table-column">
      <style:table-column-properties style:column-width="0.5111in" style:rel-column-width="22331*"/>
    </style:style>
    <style:style style:name="Table12.B" style:family="table-column">
      <style:table-column-properties style:column-width="0.291in" style:rel-column-width="12699*"/>
    </style:style>
    <style:style style:name="Table12.C" style:family="table-column">
      <style:table-column-properties style:column-width="0.2in" style:rel-column-width="8750*"/>
    </style:style>
    <style:style style:name="Table12.D" style:family="table-column">
      <style:table-column-properties style:column-width="0.284in" style:rel-column-width="12396*"/>
    </style:style>
    <style:style style:name="Table12.E" style:family="table-column">
      <style:table-column-properties style:column-width="0.2139in" style:rel-column-width="9359*"/>
    </style:style>
    <style:style style:name="Table12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12.B1.1" style:family="table-column">
      <style:table-column-properties style:column-width="0.291in" style:rel-column-width="12717*"/>
    </style:style>
    <style:style style:name="Table12.B1.2" style:family="table-column">
      <style:table-column-properties style:column-width="0.2021in" style:rel-column-width="8823*"/>
    </style:style>
    <style:style style:name="Table12.B1.3" style:family="table-column">
      <style:table-column-properties style:column-width="0.2826in" style:rel-column-width="12352*"/>
    </style:style>
    <style:style style:name="Table12.B1.4" style:family="table-column">
      <style:table-column-properties style:column-width="0.2132in" style:rel-column-width="9312*"/>
    </style:style>
    <style:style style:name="Table12.B1.3.1" style:family="table-cell">
      <style:table-cell-properties style:vertical-align="bottom" fo:padding="0in" fo:border="0.0007in solid #000000"/>
    </style:style>
    <style:style style:name="Table12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12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12.A2" style:family="table-cell">
      <style:table-cell-properties fo:padding="0in" fo:border-left="0.0007in solid #000000" fo:border-right="none" fo:border-top="none" fo:border-bottom="0.0007in solid #000000"/>
    </style:style>
    <style:style style:name="Table12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12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12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4" style:family="table">
      <style:table-properties style:width="1.5in" fo:margin-left="0in" fo:margin-right="0in" table:align="margins"/>
    </style:style>
    <style:style style:name="Table4.A" style:family="table-column">
      <style:table-column-properties style:column-width="0.5111in" style:rel-column-width="22331*"/>
    </style:style>
    <style:style style:name="Table4.B" style:family="table-column">
      <style:table-column-properties style:column-width="0.291in" style:rel-column-width="12699*"/>
    </style:style>
    <style:style style:name="Table4.C" style:family="table-column">
      <style:table-column-properties style:column-width="0.2in" style:rel-column-width="8750*"/>
    </style:style>
    <style:style style:name="Table4.D" style:family="table-column">
      <style:table-column-properties style:column-width="0.284in" style:rel-column-width="12396*"/>
    </style:style>
    <style:style style:name="Table4.E" style:family="table-column">
      <style:table-column-properties style:column-width="0.2139in" style:rel-column-width="9359*"/>
    </style:style>
    <style:style style:name="Table4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4.B1.1" style:family="table-column">
      <style:table-column-properties style:column-width="0.291in" style:rel-column-width="12717*"/>
    </style:style>
    <style:style style:name="Table4.B1.2" style:family="table-column">
      <style:table-column-properties style:column-width="0.2021in" style:rel-column-width="8823*"/>
    </style:style>
    <style:style style:name="Table4.B1.3" style:family="table-column">
      <style:table-column-properties style:column-width="0.2826in" style:rel-column-width="12352*"/>
    </style:style>
    <style:style style:name="Table4.B1.4" style:family="table-column">
      <style:table-column-properties style:column-width="0.2132in" style:rel-column-width="9312*"/>
    </style:style>
    <style:style style:name="Table4.B1.3.1" style:family="table-cell">
      <style:table-cell-properties style:vertical-align="bottom" fo:padding="0in" fo:border="0.0007in solid #000000"/>
    </style:style>
    <style:style style:name="Table4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4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4.A2" style:family="table-cell">
      <style:table-cell-properties fo:padding="0in" fo:border-left="0.0007in solid #000000" fo:border-right="none" fo:border-top="none" fo:border-bottom="0.0007in solid #000000"/>
    </style:style>
    <style:style style:name="Table4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4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4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5" style:family="table">
      <style:table-properties style:width="1.5in" fo:margin-left="0in" fo:margin-right="0in" table:align="margins"/>
    </style:style>
    <style:style style:name="Table5.A" style:family="table-column">
      <style:table-column-properties style:column-width="0.5111in" style:rel-column-width="22331*"/>
    </style:style>
    <style:style style:name="Table5.B" style:family="table-column">
      <style:table-column-properties style:column-width="0.291in" style:rel-column-width="12699*"/>
    </style:style>
    <style:style style:name="Table5.C" style:family="table-column">
      <style:table-column-properties style:column-width="0.2in" style:rel-column-width="8750*"/>
    </style:style>
    <style:style style:name="Table5.D" style:family="table-column">
      <style:table-column-properties style:column-width="0.284in" style:rel-column-width="12396*"/>
    </style:style>
    <style:style style:name="Table5.E" style:family="table-column">
      <style:table-column-properties style:column-width="0.2139in" style:rel-column-width="9359*"/>
    </style:style>
    <style:style style:name="Table5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5.B1.1" style:family="table-column">
      <style:table-column-properties style:column-width="0.291in" style:rel-column-width="12717*"/>
    </style:style>
    <style:style style:name="Table5.B1.2" style:family="table-column">
      <style:table-column-properties style:column-width="0.2021in" style:rel-column-width="8823*"/>
    </style:style>
    <style:style style:name="Table5.B1.3" style:family="table-column">
      <style:table-column-properties style:column-width="0.2826in" style:rel-column-width="12352*"/>
    </style:style>
    <style:style style:name="Table5.B1.4" style:family="table-column">
      <style:table-column-properties style:column-width="0.2132in" style:rel-column-width="9312*"/>
    </style:style>
    <style:style style:name="Table5.B1.3.1" style:family="table-cell">
      <style:table-cell-properties style:vertical-align="bottom" fo:padding="0in" fo:border="0.0007in solid #000000"/>
    </style:style>
    <style:style style:name="Table5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5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5.A2" style:family="table-cell">
      <style:table-cell-properties fo:padding="0in" fo:border-left="0.0007in solid #000000" fo:border-right="none" fo:border-top="none" fo:border-bottom="0.0007in solid #000000"/>
    </style:style>
    <style:style style:name="Table5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5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5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Table6" style:family="table">
      <style:table-properties style:width="1.5in" fo:margin-left="0in" fo:margin-right="0in" table:align="margins"/>
    </style:style>
    <style:style style:name="Table6.A" style:family="table-column">
      <style:table-column-properties style:column-width="0.5111in" style:rel-column-width="22331*"/>
    </style:style>
    <style:style style:name="Table6.B" style:family="table-column">
      <style:table-column-properties style:column-width="0.291in" style:rel-column-width="12699*"/>
    </style:style>
    <style:style style:name="Table6.C" style:family="table-column">
      <style:table-column-properties style:column-width="0.2in" style:rel-column-width="8750*"/>
    </style:style>
    <style:style style:name="Table6.D" style:family="table-column">
      <style:table-column-properties style:column-width="0.284in" style:rel-column-width="12396*"/>
    </style:style>
    <style:style style:name="Table6.E" style:family="table-column">
      <style:table-column-properties style:column-width="0.2139in" style:rel-column-width="9359*"/>
    </style:style>
    <style:style style:name="Table6.A1" style:family="table-cell">
      <style:table-cell-properties style:vertical-align="bottom" fo:padding="0in" fo:border-left="0.0007in solid #000000" fo:border-right="none" fo:border-top="0.0007in solid #000000" fo:border-bottom="0.0007in solid #000000"/>
    </style:style>
    <style:style style:name="Table6.B1.1" style:family="table-column">
      <style:table-column-properties style:column-width="0.291in" style:rel-column-width="12717*"/>
    </style:style>
    <style:style style:name="Table6.B1.2" style:family="table-column">
      <style:table-column-properties style:column-width="0.2021in" style:rel-column-width="8823*"/>
    </style:style>
    <style:style style:name="Table6.B1.3" style:family="table-column">
      <style:table-column-properties style:column-width="0.2826in" style:rel-column-width="12352*"/>
    </style:style>
    <style:style style:name="Table6.B1.4" style:family="table-column">
      <style:table-column-properties style:column-width="0.2132in" style:rel-column-width="9312*"/>
    </style:style>
    <style:style style:name="Table6.B1.3.1" style:family="table-cell">
      <style:table-cell-properties style:vertical-align="bottom" fo:padding="0in" fo:border="0.0007in solid #000000"/>
    </style:style>
    <style:style style:name="Table6.B1.1.2" style:family="table-cell">
      <style:table-cell-properties style:vertical-align="bottom" fo:padding="0in" fo:border-left="0.0007in solid #000000" fo:border-right="none" fo:border-top="none" fo:border-bottom="0.0007in solid #000000"/>
    </style:style>
    <style:style style:name="Table6.B1.4.2" style:family="table-cell">
      <style:table-cell-properties style:vertical-align="bottom" fo:padding="0in" fo:border-left="0.0007in solid #000000" fo:border-right="0.0007in solid #000000" fo:border-top="none" fo:border-bottom="0.0007in solid #000000"/>
    </style:style>
    <style:style style:name="Table6.A2" style:family="table-cell">
      <style:table-cell-properties fo:padding="0in" fo:border-left="0.0007in solid #000000" fo:border-right="none" fo:border-top="none" fo:border-bottom="0.0007in solid #000000"/>
    </style:style>
    <style:style style:name="Table6.B2" style:family="table-cell" style:data-style-name="N106">
      <style:table-cell-properties fo:padding="0in" fo:border-left="0.0007in solid #000000" fo:border-right="none" fo:border-top="none" fo:border-bottom="0.0007in solid #000000"/>
    </style:style>
    <style:style style:name="Table6.C2" style:family="table-cell" style:data-style-name="N100">
      <style:table-cell-properties fo:padding="0in" fo:border-left="0.0007in solid #000000" fo:border-right="none" fo:border-top="none" fo:border-bottom="0.0007in solid #000000"/>
    </style:style>
    <style:style style:name="Table6.E2" style:family="table-cell" style:data-style-name="N100">
      <style:table-cell-properties fo:padding="0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0299in"/>
          <style:tab-stop style:position="4.35in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 fo:break-before="column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column">
        <style:tab-stops>
          <style:tab-stop style:position="1.5902in"/>
          <style:tab-stop style:position="2.3598in"/>
          <style:tab-stop style:position="2.55in"/>
          <style:tab-stop style:position="3.2in"/>
          <style:tab-stop style:position="3.6598in"/>
          <style:tab-stop style:position="4.0402in"/>
        </style:tab-stops>
      </style:paragraph-properties>
      <style:text-properties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6799in"/>
          <style:tab-stop style:position="2.3902in"/>
          <style:tab-stop style:position="2.9799in"/>
          <style:tab-stop style:position="3.6598in"/>
          <style:tab-stop style:position="4.2799in"/>
          <style:tab-stop style:position="5.2402in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 style:shadow="none">
        <style:tab-stops>
          <style:tab-stop style:position="1.5in" style:type="right"/>
        </style:tab-stops>
      </style:paragraph-properties>
      <style:text-properties fo:font-size="7pt" style:font-size-asian="7pt" style:font-size-complex="7pt"/>
    </style:style>
    <number:text-style style:name="N100">
      <number:text-content/>
    </number:text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dio #04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3.B1.1"/>
                <table:table-column table:style-name="Table3.B1.2"/>
                <table:table-column table:style-name="Table3.B1.3"/>
                <table:table-column table:style-name="Table3.B1.4"/>
                <table:table-row>
                  <table:table-cell table:style-name="Table3.A1" table:number-columns-spanned="2" office:value-type="string">
                    <text:p text:style-name="P1">Receive</text:p>
                  </table:table-cell>
                  <table:covered-table-cell/>
                  <table:table-cell table:style-name="Table3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3.B1.1.2" office:value-type="string">
                    <text:p text:style-name="P2">FM MHz</text:p>
                  </table:table-cell>
                  <table:table-cell table:style-name="Table3.B1.1.2" office:value-type="string">
                    <text:p text:style-name="P2">Tone Hz</text:p>
                  </table:table-cell>
                  <table:table-cell table:style-name="Table3.B1.1.2" office:value-type="string">
                    <text:p text:style-name="P2">FM MHz</text:p>
                  </table:table-cell>
                  <table:table-cell table:style-name="Table3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3.A2" office:value-type="string">
            <text:p text:style-name="P3">1 PC Fire &amp; Ambulance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48.6">
            <text:p text:style-name="P2">148.600</text:p>
          </table:table-cell>
          <table:table-cell table:style-name="Table3.E2" office:value-type="float" office:value="103.5">
            <text:p text:style-name="P2">103.5</text:p>
          </table:table-cell>
        </table:table-row>
        <table:table-row>
          <table:table-cell table:style-name="Table3.A2" office:value-type="string">
            <text:p text:style-name="P3">2 PC Fire Talk Around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E2" office:value-type="float" office:value="103.5">
            <text:p text:style-name="P2">103.5</text:p>
          </table:table-cell>
        </table:table-row>
        <table:table-row>
          <table:table-cell table:style-name="Table3.A2" office:value-type="string">
            <text:p text:style-name="P3">3 Mutual Aid</text:p>
          </table:table-cell>
          <table:table-cell table:style-name="Table3.B2" office:value-type="float" office:value="156.855">
            <text:p text:style-name="P2">156.855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56.855">
            <text:p text:style-name="P2">156.855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A2" office:value-type="string">
            <text:p text:style-name="P3">4 Weather 1</text:p>
          </table:table-cell>
          <table:table-cell table:style-name="Table3.B2" office:value-type="float" office:value="162.55">
            <text:p text:style-name="P2">162.550</text:p>
          </table:table-cell>
          <table:table-cell table:style-name="Table3.C2" office:value-type="float" office:value="0">
            <text:p text:style-name="P2">-</text:p>
          </table:table-cell>
          <table:table-cell table:style-name="Table3.A2" office:value-type="string">
            <text:p text:style-name="P2">-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A2" office:value-type="string">
            <text:p text:style-name="P3">5 Weather 2</text:p>
          </table:table-cell>
          <table:table-cell table:style-name="Table3.B6" office:value-type="float" office:value="162.4">
            <text:p text:style-name="P2">162.400</text:p>
          </table:table-cell>
          <table:table-cell table:style-name="Table3.C2" office:value-type="float" office:value="0">
            <text:p text:style-name="P2">-</text:p>
          </table:table-cell>
          <table:table-cell table:style-name="Table3.D6" office:value-type="string">
            <text:p text:style-name="P2">-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D6" office:value-type="string">
            <text:p text:style-name="P17">6 ?</text:p>
          </table:table-cell>
          <table:table-cell table:style-name="Table3.B6" office:value-type="float" office:value="156.09">
            <text:p text:style-name="P2">156.090</text:p>
          </table:table-cell>
          <table:table-cell table:style-name="Table3.C2" office:value-type="float" office:value="0">
            <text:p text:style-name="P2">131.8</text:p>
          </table:table-cell>
          <table:table-cell table:style-name="Table3.B6" office:value-type="float" office:value="156.09">
            <text:p text:style-name="P2">156.090</text:p>
          </table:table-cell>
          <table:table-cell table:style-name="Table3.E2" office:value-type="float" office:value="0">
            <text:p text:style-name="P2">131.8</text:p>
          </table:table-cell>
        </table:table-row>
        <table:table-row>
          <table:table-cell table:style-name="Table3.A2" office:value-type="string">
            <text:p text:style-name="P3">7 RCMP Tac 7</text:p>
          </table:table-cell>
          <table:table-cell table:style-name="Table3.B6" office:value-type="float" office:value="155.31">
            <text:p text:style-name="P2">155.310</text:p>
          </table:table-cell>
          <table:table-cell table:style-name="Table3.C2" office:value-type="float" office:value="0">
            <text:p text:style-name="P2">131.8</text:p>
          </table:table-cell>
          <table:table-cell table:style-name="Table3.B6" office:value-type="float" office:value="156.31">
            <text:p text:style-name="P2">156.310</text:p>
          </table:table-cell>
          <table:table-cell table:style-name="Table3.E2" office:value-type="float" office:value="0">
            <text:p text:style-name="P2">131.8</text:p>
          </table:table-cell>
        </table:table-row>
        <table:table-row>
          <table:table-cell table:style-name="Table3.A2" office:value-type="string">
            <text:p text:style-name="P3">8 RCMP Tac 8</text:p>
          </table:table-cell>
          <table:table-cell table:style-name="Table3.B6" office:value-type="float" office:value="156.03">
            <text:p text:style-name="P2">156.030</text:p>
          </table:table-cell>
          <table:table-cell table:style-name="Table3.C2" office:value-type="float" office:value="0">
            <text:p text:style-name="P2">131.8</text:p>
          </table:table-cell>
          <table:table-cell table:style-name="Table3.B6" office:value-type="float" office:value="156.31">
            <text:p text:style-name="P2">156.310</text:p>
          </table:table-cell>
          <table:table-cell table:style-name="Table3.E2" office:value-type="float" office:value="0">
            <text:p text:style-name="P2">131.8</text:p>
          </table:table-cell>
        </table:table-row>
        <table:table-row>
          <table:table-cell table:style-name="Table3.A2" office:value-type="string">
            <text:p text:style-name="P3">9 RCMP Tac 9</text:p>
          </table:table-cell>
          <table:table-cell table:style-name="Table3.B2" office:value-type="float" office:value="155.67">
            <text:p text:style-name="P2">155.670</text:p>
          </table:table-cell>
          <table:table-cell table:style-name="Table3.C2" office:value-type="float" office:value="0">
            <text:p text:style-name="P2">-</text:p>
          </table:table-cell>
          <table:table-cell table:style-name="Table3.B2" office:value-type="float" office:value="155.67">
            <text:p text:style-name="P2">155.670</text:p>
          </table:table-cell>
          <table:table-cell table:style-name="Table3.E2" office:value-type="float" office:value="0">
            <text:p text:style-name="P2">-</text:p>
          </table:table-cell>
        </table:table-row>
        <table:table-row>
          <table:table-cell table:style-name="Table3.A2" office:value-type="string">
            <text:p text:style-name="P3">10 Shell 1</text:p>
          </table:table-cell>
          <table:table-cell table:style-name="Table3.B6" office:value-type="float" office:value="162.66">
            <text:p text:style-name="P2">162.660</text:p>
          </table:table-cell>
          <table:table-cell table:style-name="Table3.C2" office:value-type="float" office:value="0">
            <text:p text:style-name="P2">103.5</text:p>
          </table:table-cell>
          <table:table-cell table:style-name="Table3.B6" office:value-type="float" office:value="165.72">
            <text:p text:style-name="P2">165.720</text:p>
          </table:table-cell>
          <table:table-cell table:style-name="Table3.E2" office:value-type="float" office:value="0">
            <text:p text:style-name="P2">103.5</text:p>
          </table:table-cell>
        </table:table-row>
        <table:table-row>
          <table:table-cell table:style-name="Table3.A2" office:value-type="string">
            <text:p text:style-name="P3">11 Shell 2</text:p>
          </table:table-cell>
          <table:table-cell table:style-name="Table3.B6" office:value-type="float" office:value="161.97">
            <text:p text:style-name="P2">161.970</text:p>
          </table:table-cell>
          <table:table-cell table:style-name="Table3.C2" office:value-type="float" office:value="0">
            <text:p text:style-name="P2">103.5</text:p>
          </table:table-cell>
          <table:table-cell table:style-name="Table3.B6" office:value-type="float" office:value="166.08">
            <text:p text:style-name="P2">166.080</text:p>
          </table:table-cell>
          <table:table-cell table:style-name="Table3.E2" office:value-type="float" office:value="0">
            <text:p text:style-name="P2">103.5</text:p>
          </table:table-cell>
        </table:table-row>
      </table:table>
      <text:p text:style-name="P5">Pincher Creek Search and Rescue</text:p>
      <text:p text:style-name="P18">403 627-5333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10">Radio #05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header-rows>
          <table:table-row>
            <table:table-cell table:style-name="Table11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1.B1.1"/>
                <table:table-column table:style-name="Table11.B1.2"/>
                <table:table-column table:style-name="Table11.B1.3"/>
                <table:table-column table:style-name="Table11.B1.4"/>
                <table:table-row>
                  <table:table-cell table:style-name="Table11.A1" table:number-columns-spanned="2" office:value-type="string">
                    <text:p text:style-name="P1">Receive</text:p>
                  </table:table-cell>
                  <table:covered-table-cell/>
                  <table:table-cell table:style-name="Table11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1.B1.1.2" office:value-type="string">
                    <text:p text:style-name="P2">FM MHz</text:p>
                  </table:table-cell>
                  <table:table-cell table:style-name="Table11.B1.1.2" office:value-type="string">
                    <text:p text:style-name="P2">Tone Hz</text:p>
                  </table:table-cell>
                  <table:table-cell table:style-name="Table11.B1.1.2" office:value-type="string">
                    <text:p text:style-name="P2">FM MHz</text:p>
                  </table:table-cell>
                  <table:table-cell table:style-name="Table11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1.A2" office:value-type="string">
            <text:p text:style-name="P3">1 PC Fire &amp; Ambulance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48.6">
            <text:p text:style-name="P2">148.600</text:p>
          </table:table-cell>
          <table:table-cell table:style-name="Table11.E2" office:value-type="float" office:value="103.5">
            <text:p text:style-name="P2">103.5</text:p>
          </table:table-cell>
        </table:table-row>
        <table:table-row>
          <table:table-cell table:style-name="Table11.A2" office:value-type="string">
            <text:p text:style-name="P3">2 PC Fire Talk Around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E2" office:value-type="float" office:value="103.5">
            <text:p text:style-name="P2">103.5</text:p>
          </table:table-cell>
        </table:table-row>
        <table:table-row>
          <table:table-cell table:style-name="Table11.A2" office:value-type="string">
            <text:p text:style-name="P3">3 Mutual Aid</text:p>
          </table:table-cell>
          <table:table-cell table:style-name="Table11.B2" office:value-type="float" office:value="156.855">
            <text:p text:style-name="P2">156.855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56.855">
            <text:p text:style-name="P2">156.855</text:p>
          </table:table-cell>
          <table:table-cell table:style-name="Table11.E2" office:value-type="float" office:value="0">
            <text:p text:style-name="P2">-</text:p>
          </table:table-cell>
        </table:table-row>
        <table:table-row>
          <table:table-cell table:style-name="Table11.A2" office:value-type="string">
            <text:p text:style-name="P3">4 Weather</text:p>
          </table:table-cell>
          <table:table-cell table:style-name="Table11.B2" office:value-type="float" office:value="162.55">
            <text:p text:style-name="P2">162.55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0">
            <text:p text:style-name="P2">0.000</text:p>
          </table:table-cell>
          <table:table-cell table:style-name="Table11.E2" office:value-type="float" office:value="0">
            <text:p text:style-name="P2">-</text:p>
          </table:table-cell>
        </table:table-row>
        <table:table-row>
          <table:table-cell table:style-name="Table11.A2" office:value-type="string">
            <text:p text:style-name="P3">9 RCMP Tac 9</text:p>
          </table:table-cell>
          <table:table-cell table:style-name="Table11.B2" office:value-type="float" office:value="155.67">
            <text:p text:style-name="P2">155.670</text:p>
          </table:table-cell>
          <table:table-cell table:style-name="Table11.C2" office:value-type="float" office:value="0">
            <text:p text:style-name="P2">-</text:p>
          </table:table-cell>
          <table:table-cell table:style-name="Table11.B2" office:value-type="float" office:value="155.67">
            <text:p text:style-name="P2">155.670</text:p>
          </table:table-cell>
          <table:table-cell table:style-name="Table11.E2" office:value-type="float" office:value="0">
            <text:p text:style-name="P2">-</text:p>
          </table:table-cell>
        </table:table-row>
      </table:table>
      <text:p text:style-name="P5">Pincher Creek Search and Rescue</text:p>
      <text:p text:style-name="P4">403 627-5333</text:p>
      <text:p text:style-name="P4">pcsar@castrov.cuug.ab.ca</text:p>
      <text:p text:style-name="P7"/>
      <text:p text:style-name="P7"/>
      <text:p text:style-name="P7"/>
      <text:p text:style-name="P7"/>
      <text:p text:style-name="P10">Radio #06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header-rows>
          <table:table-row>
            <table:table-cell table:style-name="Table12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2.B1.1"/>
                <table:table-column table:style-name="Table12.B1.2"/>
                <table:table-column table:style-name="Table12.B1.3"/>
                <table:table-column table:style-name="Table12.B1.4"/>
                <table:table-row>
                  <table:table-cell table:style-name="Table12.A1" table:number-columns-spanned="2" office:value-type="string">
                    <text:p text:style-name="P1">Receive</text:p>
                  </table:table-cell>
                  <table:covered-table-cell/>
                  <table:table-cell table:style-name="Table12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2.B1.1.2" office:value-type="string">
                    <text:p text:style-name="P2">FM MHz</text:p>
                  </table:table-cell>
                  <table:table-cell table:style-name="Table12.B1.1.2" office:value-type="string">
                    <text:p text:style-name="P2">Tone Hz</text:p>
                  </table:table-cell>
                  <table:table-cell table:style-name="Table12.B1.1.2" office:value-type="string">
                    <text:p text:style-name="P2">FM MHz</text:p>
                  </table:table-cell>
                  <table:table-cell table:style-name="Table12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2.A2" office:value-type="string">
            <text:p text:style-name="P3">1 PC Fire &amp; Ambulance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48.6">
            <text:p text:style-name="P2">148.600</text:p>
          </table:table-cell>
          <table:table-cell table:style-name="Table12.E2" office:value-type="float" office:value="103.5">
            <text:p text:style-name="P2">103.5</text:p>
          </table:table-cell>
        </table:table-row>
        <table:table-row>
          <table:table-cell table:style-name="Table12.A2" office:value-type="string">
            <text:p text:style-name="P3">2 PC Fire Talk Around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E2" office:value-type="float" office:value="103.5">
            <text:p text:style-name="P2">103.5</text:p>
          </table:table-cell>
        </table:table-row>
        <table:table-row>
          <table:table-cell table:style-name="Table12.A2" office:value-type="string">
            <text:p text:style-name="P3">3 Mutual Aid</text:p>
          </table:table-cell>
          <table:table-cell table:style-name="Table12.B2" office:value-type="float" office:value="156.855">
            <text:p text:style-name="P2">156.855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56.855">
            <text:p text:style-name="P2">156.855</text:p>
          </table:table-cell>
          <table:table-cell table:style-name="Table12.E2" office:value-type="float" office:value="0">
            <text:p text:style-name="P2">-</text:p>
          </table:table-cell>
        </table:table-row>
        <table:table-row>
          <table:table-cell table:style-name="Table12.A2" office:value-type="string">
            <text:p text:style-name="P3">4 Weather</text:p>
          </table:table-cell>
          <table:table-cell table:style-name="Table12.B2" office:value-type="float" office:value="162.55">
            <text:p text:style-name="P2">162.55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0">
            <text:p text:style-name="P2">0.000</text:p>
          </table:table-cell>
          <table:table-cell table:style-name="Table12.E2" office:value-type="float" office:value="0">
            <text:p text:style-name="P2">-</text:p>
          </table:table-cell>
        </table:table-row>
        <table:table-row>
          <table:table-cell table:style-name="Table12.A2" office:value-type="string">
            <text:p text:style-name="P3">9 RCMP Tac 9</text:p>
          </table:table-cell>
          <table:table-cell table:style-name="Table12.B2" office:value-type="float" office:value="155.67">
            <text:p text:style-name="P2">155.670</text:p>
          </table:table-cell>
          <table:table-cell table:style-name="Table12.C2" office:value-type="float" office:value="0">
            <text:p text:style-name="P2">-</text:p>
          </table:table-cell>
          <table:table-cell table:style-name="Table12.B2" office:value-type="float" office:value="155.67">
            <text:p text:style-name="P2">155.670</text:p>
          </table:table-cell>
          <table:table-cell table:style-name="Table12.E2" office:value-type="float" office:value="0">
            <text:p text:style-name="P2">-</text:p>
          </table:table-cell>
        </table:table-row>
      </table:table>
      <text:p text:style-name="P5">Pincher Creek Search and Rescue</text:p>
      <text:p text:style-name="P4">403 627-5333</text:p>
      <text:p text:style-name="P4">pcsar@castrov.cuug.ab.ca</text:p>
      <text:p text:style-name="P7"/>
      <text:p text:style-name="P8"/>
      <text:p text:style-name="P8"/>
      <text:p text:style-name="P8"/>
      <text:p text:style-name="P12">Radio #07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4.B1.1"/>
                <table:table-column table:style-name="Table4.B1.2"/>
                <table:table-column table:style-name="Table4.B1.3"/>
                <table:table-column table:style-name="Table4.B1.4"/>
                <table:table-row>
                  <table:table-cell table:style-name="Table4.A1" table:number-columns-spanned="2" office:value-type="string">
                    <text:p text:style-name="P1">Receive</text:p>
                  </table:table-cell>
                  <table:covered-table-cell/>
                  <table:table-cell table:style-name="Table4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4.B1.1.2" office:value-type="string">
                    <text:p text:style-name="P2">FM MHz</text:p>
                  </table:table-cell>
                  <table:table-cell table:style-name="Table4.B1.1.2" office:value-type="string">
                    <text:p text:style-name="P2">Tone Hz</text:p>
                  </table:table-cell>
                  <table:table-cell table:style-name="Table4.B1.1.2" office:value-type="string">
                    <text:p text:style-name="P2">FM MHz</text:p>
                  </table:table-cell>
                  <table:table-cell table:style-name="Table4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4.A2" office:value-type="string">
            <text:p text:style-name="P3">1 PC Fire &amp; Ambulance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48.6">
            <text:p text:style-name="P2">148.600</text:p>
          </table:table-cell>
          <table:table-cell table:style-name="Table4.E2" office:value-type="float" office:value="103.5">
            <text:p text:style-name="P2">103.5</text:p>
          </table:table-cell>
        </table:table-row>
        <table:table-row>
          <table:table-cell table:style-name="Table4.A2" office:value-type="string">
            <text:p text:style-name="P3">2 PC Fire Talk Around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E2" office:value-type="float" office:value="103.5">
            <text:p text:style-name="P2">103.5</text:p>
          </table:table-cell>
        </table:table-row>
        <table:table-row>
          <table:table-cell table:style-name="Table4.A2" office:value-type="string">
            <text:p text:style-name="P3">3 Mutual Aid</text:p>
          </table:table-cell>
          <table:table-cell table:style-name="Table4.B2" office:value-type="float" office:value="156.855">
            <text:p text:style-name="P2">156.855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56.855">
            <text:p text:style-name="P2">156.855</text:p>
          </table:table-cell>
          <table:table-cell table:style-name="Table4.E2" office:value-type="float" office:value="0">
            <text:p text:style-name="P2">-</text:p>
          </table:table-cell>
        </table:table-row>
        <table:table-row>
          <table:table-cell table:style-name="Table4.A2" office:value-type="string">
            <text:p text:style-name="P3">4 Weather</text:p>
          </table:table-cell>
          <table:table-cell table:style-name="Table4.B2" office:value-type="float" office:value="162.55">
            <text:p text:style-name="P2">162.55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0">
            <text:p text:style-name="P2">0.000</text:p>
          </table:table-cell>
          <table:table-cell table:style-name="Table4.E2" office:value-type="float" office:value="0">
            <text:p text:style-name="P2">-</text:p>
          </table:table-cell>
        </table:table-row>
        <table:table-row>
          <table:table-cell table:style-name="Table4.A2" office:value-type="string">
            <text:p text:style-name="P3">9 RCMP Tac 9</text:p>
          </table:table-cell>
          <table:table-cell table:style-name="Table4.B2" office:value-type="float" office:value="155.67">
            <text:p text:style-name="P2">155.670</text:p>
          </table:table-cell>
          <table:table-cell table:style-name="Table4.C2" office:value-type="float" office:value="0">
            <text:p text:style-name="P2">-</text:p>
          </table:table-cell>
          <table:table-cell table:style-name="Table4.B2" office:value-type="float" office:value="155.67">
            <text:p text:style-name="P2">155.670</text:p>
          </table:table-cell>
          <table:table-cell table:style-name="Table4.E2" office:value-type="float" office:value="0">
            <text:p text:style-name="P2">-</text:p>
          </table:table-cell>
        </table:table-row>
      </table:table>
      <text:p text:style-name="P5">Pincher Creek Search and Rescue</text:p>
      <text:p text:style-name="P4">403 627-5333</text:p>
      <text:p text:style-name="P4">pcsar@castrov.cuug.ab.ca</text:p>
      <text:p text:style-name="P7"/>
      <text:p text:style-name="P7"/>
      <text:p text:style-name="P7"/>
      <text:p text:style-name="P7"/>
      <text:p text:style-name="P10">Radio #08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>
            <table:table-cell table:style-name="Table5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5.B1.1"/>
                <table:table-column table:style-name="Table5.B1.2"/>
                <table:table-column table:style-name="Table5.B1.3"/>
                <table:table-column table:style-name="Table5.B1.4"/>
                <table:table-row>
                  <table:table-cell table:style-name="Table5.A1" table:number-columns-spanned="2" office:value-type="string">
                    <text:p text:style-name="P1">Receive</text:p>
                  </table:table-cell>
                  <table:covered-table-cell/>
                  <table:table-cell table:style-name="Table5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5.B1.1.2" office:value-type="string">
                    <text:p text:style-name="P2">FM MHz</text:p>
                  </table:table-cell>
                  <table:table-cell table:style-name="Table5.B1.1.2" office:value-type="string">
                    <text:p text:style-name="P2">Tone Hz</text:p>
                  </table:table-cell>
                  <table:table-cell table:style-name="Table5.B1.1.2" office:value-type="string">
                    <text:p text:style-name="P2">FM MHz</text:p>
                  </table:table-cell>
                  <table:table-cell table:style-name="Table5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5.A2" office:value-type="string">
            <text:p text:style-name="P3">1 PC Fire &amp; Ambulance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48.6">
            <text:p text:style-name="P2">148.600</text:p>
          </table:table-cell>
          <table:table-cell table:style-name="Table5.E2" office:value-type="float" office:value="103.5">
            <text:p text:style-name="P2">103.5</text:p>
          </table:table-cell>
        </table:table-row>
        <table:table-row>
          <table:table-cell table:style-name="Table5.A2" office:value-type="string">
            <text:p text:style-name="P3">2 PC Fire Talk Around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E2" office:value-type="float" office:value="103.5">
            <text:p text:style-name="P2">103.5</text:p>
          </table:table-cell>
        </table:table-row>
        <table:table-row>
          <table:table-cell table:style-name="Table5.A2" office:value-type="string">
            <text:p text:style-name="P3">3 Mutual Aid</text:p>
          </table:table-cell>
          <table:table-cell table:style-name="Table5.B2" office:value-type="float" office:value="156.855">
            <text:p text:style-name="P2">156.855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56.855">
            <text:p text:style-name="P2">156.855</text:p>
          </table:table-cell>
          <table:table-cell table:style-name="Table5.E2" office:value-type="float" office:value="0">
            <text:p text:style-name="P2">-</text:p>
          </table:table-cell>
        </table:table-row>
        <table:table-row>
          <table:table-cell table:style-name="Table5.A2" office:value-type="string">
            <text:p text:style-name="P3">4 Weather</text:p>
          </table:table-cell>
          <table:table-cell table:style-name="Table5.B2" office:value-type="float" office:value="162.55">
            <text:p text:style-name="P2">162.55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0">
            <text:p text:style-name="P2">0.000</text:p>
          </table:table-cell>
          <table:table-cell table:style-name="Table5.E2" office:value-type="float" office:value="0">
            <text:p text:style-name="P2">-</text:p>
          </table:table-cell>
        </table:table-row>
        <table:table-row>
          <table:table-cell table:style-name="Table5.A2" office:value-type="string">
            <text:p text:style-name="P3">9 RCMP Tac 9</text:p>
          </table:table-cell>
          <table:table-cell table:style-name="Table5.B2" office:value-type="float" office:value="155.67">
            <text:p text:style-name="P2">155.670</text:p>
          </table:table-cell>
          <table:table-cell table:style-name="Table5.C2" office:value-type="float" office:value="0">
            <text:p text:style-name="P2">-</text:p>
          </table:table-cell>
          <table:table-cell table:style-name="Table5.B2" office:value-type="float" office:value="155.67">
            <text:p text:style-name="P2">155.670</text:p>
          </table:table-cell>
          <table:table-cell table:style-name="Table5.E2" office:value-type="float" office:value="0">
            <text:p text:style-name="P2">-</text:p>
          </table:table-cell>
        </table:table-row>
      </table:table>
      <text:p text:style-name="P5">Pincher Creek Search and Rescue</text:p>
      <text:p text:style-name="P4">403 627-5333</text:p>
      <text:p text:style-name="P4">pcsar@castrov.cuug.ab.ca</text:p>
      <text:p text:style-name="P7"/>
      <text:p text:style-name="P7"/>
      <text:p text:style-name="P7"/>
      <text:p text:style-name="P7"/>
      <text:p text:style-name="P10">Radio #09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header-rows>
          <table:table-row>
            <table:table-cell table:style-name="Table6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6.B1.1"/>
                <table:table-column table:style-name="Table6.B1.2"/>
                <table:table-column table:style-name="Table6.B1.3"/>
                <table:table-column table:style-name="Table6.B1.4"/>
                <table:table-row>
                  <table:table-cell table:style-name="Table6.A1" table:number-columns-spanned="2" office:value-type="string">
                    <text:p text:style-name="P1">Receive</text:p>
                  </table:table-cell>
                  <table:covered-table-cell/>
                  <table:table-cell table:style-name="Table6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6.B1.1.2" office:value-type="string">
                    <text:p text:style-name="P2">FM MHz</text:p>
                  </table:table-cell>
                  <table:table-cell table:style-name="Table6.B1.1.2" office:value-type="string">
                    <text:p text:style-name="P2">Tone Hz</text:p>
                  </table:table-cell>
                  <table:table-cell table:style-name="Table6.B1.1.2" office:value-type="string">
                    <text:p text:style-name="P2">FM MHz</text:p>
                  </table:table-cell>
                  <table:table-cell table:style-name="Table6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6.A2" office:value-type="string">
            <text:p text:style-name="P3">1 PC Fire &amp; Ambulance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48.6">
            <text:p text:style-name="P2">148.600</text:p>
          </table:table-cell>
          <table:table-cell table:style-name="Table6.E2" office:value-type="float" office:value="103.5">
            <text:p text:style-name="P2">103.5</text:p>
          </table:table-cell>
        </table:table-row>
        <table:table-row>
          <table:table-cell table:style-name="Table6.A2" office:value-type="string">
            <text:p text:style-name="P3">2 PC Fire Talk Around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E2" office:value-type="float" office:value="103.5">
            <text:p text:style-name="P2">103.5</text:p>
          </table:table-cell>
        </table:table-row>
        <table:table-row>
          <table:table-cell table:style-name="Table6.A2" office:value-type="string">
            <text:p text:style-name="P3">3 Mutual Aid</text:p>
          </table:table-cell>
          <table:table-cell table:style-name="Table6.B2" office:value-type="float" office:value="156.855">
            <text:p text:style-name="P2">156.855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56.855">
            <text:p text:style-name="P2">156.855</text:p>
          </table:table-cell>
          <table:table-cell table:style-name="Table6.E2" office:value-type="float" office:value="0">
            <text:p text:style-name="P2">-</text:p>
          </table:table-cell>
        </table:table-row>
        <table:table-row>
          <table:table-cell table:style-name="Table6.A2" office:value-type="string">
            <text:p text:style-name="P3">4 Weather</text:p>
          </table:table-cell>
          <table:table-cell table:style-name="Table6.B2" office:value-type="float" office:value="162.55">
            <text:p text:style-name="P2">162.55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0">
            <text:p text:style-name="P2">0.000</text:p>
          </table:table-cell>
          <table:table-cell table:style-name="Table6.E2" office:value-type="float" office:value="0">
            <text:p text:style-name="P2">-</text:p>
          </table:table-cell>
        </table:table-row>
        <table:table-row>
          <table:table-cell table:style-name="Table6.A2" office:value-type="string">
            <text:p text:style-name="P3">9 RCMP Tac 9</text:p>
          </table:table-cell>
          <table:table-cell table:style-name="Table6.B2" office:value-type="float" office:value="155.67">
            <text:p text:style-name="P2">155.670</text:p>
          </table:table-cell>
          <table:table-cell table:style-name="Table6.C2" office:value-type="float" office:value="0">
            <text:p text:style-name="P2">-</text:p>
          </table:table-cell>
          <table:table-cell table:style-name="Table6.B2" office:value-type="float" office:value="155.67">
            <text:p text:style-name="P2">155.670</text:p>
          </table:table-cell>
          <table:table-cell table:style-name="Table6.E2" office:value-type="float" office:value="0">
            <text:p text:style-name="P2">-</text:p>
          </table:table-cell>
        </table:table-row>
      </table:table>
      <text:p text:style-name="P5">Pincher Creek Search and Rescue</text:p>
      <text:p text:style-name="P4">403 627-5333</text:p>
      <text:p text:style-name="P4">pcsar@castrov.cuug.ab.ca</text:p>
      <text:p text:style-name="P7"/>
      <text:p text:style-name="P8"/>
      <text:p text:style-name="P8"/>
      <text:p text:style-name="P7"/>
      <text:p text:style-name="P11">Pincher Creek Search and Rescue</text:p>
      <text:p text:style-name="P4">403 627-5333</text:p>
      <text:p text:style-name="P4">pcsar@castrov.cuug.ab.ca</text:p>
      <text:p text:style-name="P6"/>
      <text:p text:style-name="P9">type 1</text:p>
      <text:p text:style-name="P10">Battery #01</text:p>
      <text:p text:style-name="P9">to remove, lift tab and slide battery to left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1</text:p>
      <text:p text:style-name="P10">Battery #02</text:p>
      <text:p text:style-name="P9">to remove, lift tab and slide battery to left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1</text:p>
      <text:p text:style-name="P10">Battery #03</text:p>
      <text:p text:style-name="P9">to remove, lift tab and slide battery to left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1</text:p>
      <text:p text:style-name="P10">Battery #07</text:p>
      <text:p text:style-name="P9">to remove, lift tab and slide battery to left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1</text:p>
      <text:p text:style-name="P10">Battery #08</text:p>
      <text:p text:style-name="P9">to remove, lift tab and slide battery to left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1</text:p>
      <text:p text:style-name="P10">Battery #09</text:p>
      <text:p text:style-name="P9">to remove, lift tab and slide battery to left</text:p>
      <text:p text:style-name="P9"/>
      <text:p text:style-name="P9"/>
      <text:p text:style-name="P13">Pincher Creek Search and Rescue</text:p>
      <text:p text:style-name="P4">403 627-5333</text:p>
      <text:p text:style-name="P4">pcsar@castrov.cuug.ab.ca</text:p>
      <text:p text:style-name="P6"/>
      <text:p text:style-name="P9">type 2</text:p>
      <text:p text:style-name="P10">Battery #04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2</text:p>
      <text:p text:style-name="P10">Battery #05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2</text:p>
      <text:p text:style-name="P10">Battery #06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2</text:p>
      <text:p text:style-name="P10">Battery #10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2</text:p>
      <text:p text:style-name="P10">Battery #11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2</text:p>
      <text:p text:style-name="P10">Battery #12</text:p>
      <text:p text:style-name="P9"/>
      <text:p text:style-name="P9"/>
      <text:p text:style-name="P13">Pincher Creek Search and Rescue</text:p>
      <text:p text:style-name="P4">403 627-5333</text:p>
      <text:p text:style-name="P4">pcsar@castrov.cuug.ab.ca</text:p>
      <text:p text:style-name="P6"/>
      <text:p text:style-name="P9">type 3</text:p>
      <text:p text:style-name="P10">Battery #15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3</text:p>
      <text:p text:style-name="P10">Battery #16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3</text:p>
      <text:p text:style-name="P10">Battery #17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3</text:p>
      <text:p text:style-name="P10">Battery #18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3</text:p>
      <text:p text:style-name="P10">Battery #19</text:p>
      <text:p text:style-name="P9">press tab on bottom of radio to remove battery</text:p>
      <text:p text:style-name="P9"/>
      <text:p text:style-name="P9"/>
      <text:p text:style-name="P5">Pincher Creek Search and Rescue</text:p>
      <text:p text:style-name="P4">403 627-5333</text:p>
      <text:p text:style-name="P4">pcsar@castrov.cuug.ab.ca</text:p>
      <text:p text:style-name="P6"/>
      <text:p text:style-name="P9">type 3</text:p>
      <text:p text:style-name="P10">Battery #20</text:p>
      <text:p text:style-name="P9">press tab on bottom of radio to remove battery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columns fo:column-count="3">
          <style:column style:rel-width="2700*" fo:start-indent="0in" fo:end-indent="0.3752in"/>
          <style:column style:rel-width="3240*" fo:start-indent="0.3752in" fo:end-indent="0.3752in"/>
          <style:column style:rel-width="2700*" fo:start-indent="0.375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1-05T14:10:21</meta:creation-date>
    <dc:creator>Brett Wuth</dc:creator>
    <dc:date>2011-09-25T15:12:41</dc:date>
    <meta:print-date>2006-01-05T16:22:30</meta:print-date>
    <dc:language>en-US</dc:language>
    <meta:editing-cycles>11</meta:editing-cycles>
    <meta:editing-duration>PT3H22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348" meta:word-count="720" meta:character-count="3968"/>
  </office:meta>
</office:document-meta>
</file>