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, Lucidasans, 'Lucida Sans', 'Arial Unicode MS'"/>
    <style:font-face style:name="Arial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automatic-styles>
    <style:style style:name="Table3" style:family="table">
      <style:table-properties style:width="1.5in" fo:margin-left="0in" fo:margin-right="0in" table:align="margins"/>
    </style:style>
    <style:style style:name="Table3.A" style:family="table-column">
      <style:table-column-properties style:column-width="0.5111in" style:rel-column-width="22331*"/>
    </style:style>
    <style:style style:name="Table3.B" style:family="table-column">
      <style:table-column-properties style:column-width="0.291in" style:rel-column-width="12699*"/>
    </style:style>
    <style:style style:name="Table3.C" style:family="table-column">
      <style:table-column-properties style:column-width="0.2in" style:rel-column-width="8750*"/>
    </style:style>
    <style:style style:name="Table3.D" style:family="table-column">
      <style:table-column-properties style:column-width="0.284in" style:rel-column-width="12396*"/>
    </style:style>
    <style:style style:name="Table3.E" style:family="table-column">
      <style:table-column-properties style:column-width="0.2139in" style:rel-column-width="9359*"/>
    </style:style>
    <style:style style:name="Table3.A1" style:family="table-cell">
      <style:table-cell-properties style:vertical-align="bottom" fo:padding="0in" fo:border-left="0.0007in solid #000000" fo:border-right="none" fo:border-top="0.0007in solid #000000" fo:border-bottom="0.0007in solid #000000"/>
    </style:style>
    <style:style style:name="Table3.B1.1" style:family="table-column">
      <style:table-column-properties style:column-width="0.291in" style:rel-column-width="12717*"/>
    </style:style>
    <style:style style:name="Table3.B1.2" style:family="table-column">
      <style:table-column-properties style:column-width="0.2021in" style:rel-column-width="8823*"/>
    </style:style>
    <style:style style:name="Table3.B1.3" style:family="table-column">
      <style:table-column-properties style:column-width="0.2826in" style:rel-column-width="12352*"/>
    </style:style>
    <style:style style:name="Table3.B1.4" style:family="table-column">
      <style:table-column-properties style:column-width="0.2132in" style:rel-column-width="9312*"/>
    </style:style>
    <style:style style:name="Table3.B1.3.1" style:family="table-cell">
      <style:table-cell-properties style:vertical-align="bottom" fo:padding="0in" fo:border="0.0007in solid #000000"/>
    </style:style>
    <style:style style:name="Table3.B1.1.2" style:family="table-cell">
      <style:table-cell-properties style:vertical-align="bottom" fo:padding="0in" fo:border-left="0.0007in solid #000000" fo:border-right="none" fo:border-top="none" fo:border-bottom="0.0007in solid #000000"/>
    </style:style>
    <style:style style:name="Table3.B1.4.2" style:family="table-cell">
      <style:table-cell-properties style:vertical-align="bottom" fo:padding="0in" fo:border-left="0.0007in solid #000000" fo:border-right="0.0007in solid #000000" fo:border-top="none" fo:border-bottom="0.0007in solid #000000"/>
    </style:style>
    <style:style style:name="Table3.A2" style:family="table-cell">
      <style:table-cell-properties fo:padding="0in" fo:border-left="0.0007in solid #000000" fo:border-right="none" fo:border-top="none" fo:border-bottom="0.0007in solid #000000"/>
    </style:style>
    <style:style style:name="Table3.B2" style:family="table-cell" style:data-style-name="N106">
      <style:table-cell-properties fo:padding="0in" fo:border-left="0.0007in solid #000000" fo:border-right="none" fo:border-top="none" fo:border-bottom="0.0007in solid #000000"/>
    </style:style>
    <style:style style:name="Table3.C2" style:family="table-cell" style:data-style-name="N100">
      <style:table-cell-properties fo:padding="0in" fo:border-left="0.0007in solid #000000" fo:border-right="none" fo:border-top="none" fo:border-bottom="0.0007in solid #000000"/>
    </style:style>
    <style:style style:name="Table3.E2" style:family="table-cell" style:data-style-name="N100">
      <style:table-cell-properties fo:padding="0in" fo:border-left="0.0007in solid #000000" fo:border-right="0.0007in solid #000000" fo:border-top="none" fo:border-bottom="0.0007in solid #000000"/>
    </style:style>
    <style:style style:name="Table3.B6" style:family="table-cell" style:data-style-name="N106">
      <style:table-cell-properties style:vertical-align="bottom" fo:padding="0in" fo:border-left="0.0007in solid #000000" fo:border-right="none" fo:border-top="none" fo:border-bottom="0.0007in solid #000000"/>
    </style:style>
    <style:style style:name="Table3.D6" style:family="table-cell">
      <style:table-cell-properties style:vertical-align="top" fo:padding="0in" fo:border-left="0.0007in solid #000000" fo:border-right="none" fo:border-top="none" fo:border-bottom="0.0007in solid #000000"/>
    </style:style>
    <style:style style:name="Table1" style:family="table">
      <style:table-properties style:width="1.5in" fo:margin-left="0in" fo:margin-right="0in" table:align="margins"/>
    </style:style>
    <style:style style:name="Table1.A" style:family="table-column">
      <style:table-column-properties style:column-width="0.5111in" style:rel-column-width="22331*"/>
    </style:style>
    <style:style style:name="Table1.B" style:family="table-column">
      <style:table-column-properties style:column-width="0.291in" style:rel-column-width="12699*"/>
    </style:style>
    <style:style style:name="Table1.C" style:family="table-column">
      <style:table-column-properties style:column-width="0.2in" style:rel-column-width="8750*"/>
    </style:style>
    <style:style style:name="Table1.D" style:family="table-column">
      <style:table-column-properties style:column-width="0.284in" style:rel-column-width="12396*"/>
    </style:style>
    <style:style style:name="Table1.E" style:family="table-column">
      <style:table-column-properties style:column-width="0.2139in" style:rel-column-width="9359*"/>
    </style:style>
    <style:style style:name="Table1.A1" style:family="table-cell">
      <style:table-cell-properties style:vertical-align="bottom" fo:padding="0in" fo:border-left="0.0007in solid #000000" fo:border-right="none" fo:border-top="0.0007in solid #000000" fo:border-bottom="0.0007in solid #000000"/>
    </style:style>
    <style:style style:name="Table1.B1.1" style:family="table-column">
      <style:table-column-properties style:column-width="0.291in" style:rel-column-width="12717*"/>
    </style:style>
    <style:style style:name="Table1.B1.2" style:family="table-column">
      <style:table-column-properties style:column-width="0.2021in" style:rel-column-width="8823*"/>
    </style:style>
    <style:style style:name="Table1.B1.3" style:family="table-column">
      <style:table-column-properties style:column-width="0.2826in" style:rel-column-width="12352*"/>
    </style:style>
    <style:style style:name="Table1.B1.4" style:family="table-column">
      <style:table-column-properties style:column-width="0.2132in" style:rel-column-width="9312*"/>
    </style:style>
    <style:style style:name="Table1.B1.3.1" style:family="table-cell">
      <style:table-cell-properties style:vertical-align="bottom" fo:padding="0in" fo:border="0.0007in solid #000000"/>
    </style:style>
    <style:style style:name="Table1.B1.1.2" style:family="table-cell">
      <style:table-cell-properties style:vertical-align="bottom" fo:padding="0in" fo:border-left="0.0007in solid #000000" fo:border-right="none" fo:border-top="none" fo:border-bottom="0.0007in solid #000000"/>
    </style:style>
    <style:style style:name="Table1.B1.4.2" style:family="table-cell">
      <style:table-cell-properties style:vertical-align="bottom" fo:padding="0in" fo:border-left="0.0007in solid #000000" fo:border-right="0.0007in solid #000000" fo:border-top="none" fo:border-bottom="0.0007in solid #000000"/>
    </style:style>
    <style:style style:name="Table1.A2" style:family="table-cell">
      <style:table-cell-properties fo:padding="0in" fo:border-left="0.0007in solid #000000" fo:border-right="none" fo:border-top="none" fo:border-bottom="0.0007in solid #000000"/>
    </style:style>
    <style:style style:name="Table1.B2" style:family="table-cell" style:data-style-name="N106">
      <style:table-cell-properties fo:padding="0in" fo:border-left="0.0007in solid #000000" fo:border-right="none" fo:border-top="none" fo:border-bottom="0.0007in solid #000000"/>
    </style:style>
    <style:style style:name="Table1.C2" style:family="table-cell" style:data-style-name="N100">
      <style:table-cell-properties fo:padding="0in" fo:border-left="0.0007in solid #000000" fo:border-right="none" fo:border-top="none" fo:border-bottom="0.0007in solid #000000"/>
    </style:style>
    <style:style style:name="Table1.E2" style:family="table-cell" style:data-style-name="N100">
      <style:table-cell-properties fo:padding="0in" fo:border-left="0.0007in solid #000000" fo:border-right="0.0007in solid #000000" fo:border-top="none" fo:border-bottom="0.0007in solid #000000"/>
    </style:style>
    <style:style style:name="Table1.B6" style:family="table-cell" style:data-style-name="N106">
      <style:table-cell-properties style:vertical-align="bottom" fo:padding="0in" fo:border-left="0.0007in solid #000000" fo:border-right="none" fo:border-top="none" fo:border-bottom="0.0007in solid #000000"/>
    </style:style>
    <style:style style:name="Table1.D6" style:family="table-cell">
      <style:table-cell-properties style:vertical-align="top" fo:padding="0in" fo:border-left="0.0007in solid #000000" fo:border-right="none" fo:border-top="none" fo:border-bottom="0.0007in solid #000000"/>
    </style:style>
    <style:style style:name="Table2" style:family="table">
      <style:table-properties style:width="1.5in" fo:margin-left="0in" fo:margin-right="0in" table:align="margins"/>
    </style:style>
    <style:style style:name="Table2.A" style:family="table-column">
      <style:table-column-properties style:column-width="0.5111in" style:rel-column-width="22331*"/>
    </style:style>
    <style:style style:name="Table2.B" style:family="table-column">
      <style:table-column-properties style:column-width="0.291in" style:rel-column-width="12699*"/>
    </style:style>
    <style:style style:name="Table2.C" style:family="table-column">
      <style:table-column-properties style:column-width="0.2in" style:rel-column-width="8750*"/>
    </style:style>
    <style:style style:name="Table2.D" style:family="table-column">
      <style:table-column-properties style:column-width="0.284in" style:rel-column-width="12396*"/>
    </style:style>
    <style:style style:name="Table2.E" style:family="table-column">
      <style:table-column-properties style:column-width="0.2139in" style:rel-column-width="9359*"/>
    </style:style>
    <style:style style:name="Table2.A1" style:family="table-cell">
      <style:table-cell-properties style:vertical-align="bottom" fo:padding="0in" fo:border-left="0.0007in solid #000000" fo:border-right="none" fo:border-top="0.0007in solid #000000" fo:border-bottom="0.0007in solid #000000"/>
    </style:style>
    <style:style style:name="Table2.B1.1" style:family="table-column">
      <style:table-column-properties style:column-width="0.291in" style:rel-column-width="12717*"/>
    </style:style>
    <style:style style:name="Table2.B1.2" style:family="table-column">
      <style:table-column-properties style:column-width="0.2021in" style:rel-column-width="8823*"/>
    </style:style>
    <style:style style:name="Table2.B1.3" style:family="table-column">
      <style:table-column-properties style:column-width="0.2826in" style:rel-column-width="12352*"/>
    </style:style>
    <style:style style:name="Table2.B1.4" style:family="table-column">
      <style:table-column-properties style:column-width="0.2132in" style:rel-column-width="9312*"/>
    </style:style>
    <style:style style:name="Table2.B1.3.1" style:family="table-cell">
      <style:table-cell-properties style:vertical-align="bottom" fo:padding="0in" fo:border="0.0007in solid #000000"/>
    </style:style>
    <style:style style:name="Table2.B1.1.2" style:family="table-cell">
      <style:table-cell-properties style:vertical-align="bottom" fo:padding="0in" fo:border-left="0.0007in solid #000000" fo:border-right="none" fo:border-top="none" fo:border-bottom="0.0007in solid #000000"/>
    </style:style>
    <style:style style:name="Table2.B1.4.2" style:family="table-cell">
      <style:table-cell-properties style:vertical-align="bottom" fo:padding="0in" fo:border-left="0.0007in solid #000000" fo:border-right="0.0007in solid #000000" fo:border-top="none" fo:border-bottom="0.0007in solid #000000"/>
    </style:style>
    <style:style style:name="Table2.A2" style:family="table-cell">
      <style:table-cell-properties fo:padding="0in" fo:border-left="0.0007in solid #000000" fo:border-right="none" fo:border-top="none" fo:border-bottom="0.0007in solid #000000"/>
    </style:style>
    <style:style style:name="Table2.B2" style:family="table-cell" style:data-style-name="N106">
      <style:table-cell-properties fo:padding="0in" fo:border-left="0.0007in solid #000000" fo:border-right="none" fo:border-top="none" fo:border-bottom="0.0007in solid #000000"/>
    </style:style>
    <style:style style:name="Table2.C2" style:family="table-cell" style:data-style-name="N100">
      <style:table-cell-properties fo:padding="0in" fo:border-left="0.0007in solid #000000" fo:border-right="none" fo:border-top="none" fo:border-bottom="0.0007in solid #000000"/>
    </style:style>
    <style:style style:name="Table2.E2" style:family="table-cell" style:data-style-name="N100">
      <style:table-cell-properties fo:padding="0in" fo:border-left="0.0007in solid #000000" fo:border-right="0.0007in solid #000000" fo:border-top="none" fo:border-bottom="0.0007in solid #000000"/>
    </style:style>
    <style:style style:name="Table2.B6" style:family="table-cell" style:data-style-name="N106">
      <style:table-cell-properties style:vertical-align="bottom" fo:padding="0in" fo:border-left="0.0007in solid #000000" fo:border-right="none" fo:border-top="none" fo:border-bottom="0.0007in solid #000000"/>
    </style:style>
    <style:style style:name="Table2.D6" style:family="table-cell">
      <style:table-cell-properties style:vertical-align="top" fo:padding="0in" fo:border-left="0.0007in solid #000000" fo:border-right="none" fo:border-top="none" fo:border-bottom="0.0007in solid #000000"/>
    </style:style>
    <style:style style:name="Table7" style:family="table">
      <style:table-properties style:width="1.5in" fo:margin-left="0in" fo:margin-right="0in" table:align="margins"/>
    </style:style>
    <style:style style:name="Table7.A" style:family="table-column">
      <style:table-column-properties style:column-width="0.5111in" style:rel-column-width="22331*"/>
    </style:style>
    <style:style style:name="Table7.B" style:family="table-column">
      <style:table-column-properties style:column-width="0.291in" style:rel-column-width="12699*"/>
    </style:style>
    <style:style style:name="Table7.C" style:family="table-column">
      <style:table-column-properties style:column-width="0.2in" style:rel-column-width="8750*"/>
    </style:style>
    <style:style style:name="Table7.D" style:family="table-column">
      <style:table-column-properties style:column-width="0.284in" style:rel-column-width="12396*"/>
    </style:style>
    <style:style style:name="Table7.E" style:family="table-column">
      <style:table-column-properties style:column-width="0.2139in" style:rel-column-width="9359*"/>
    </style:style>
    <style:style style:name="Table7.A1" style:family="table-cell">
      <style:table-cell-properties style:vertical-align="bottom" fo:padding="0in" fo:border-left="0.0007in solid #000000" fo:border-right="none" fo:border-top="0.0007in solid #000000" fo:border-bottom="0.0007in solid #000000"/>
    </style:style>
    <style:style style:name="Table7.B1.1" style:family="table-column">
      <style:table-column-properties style:column-width="0.291in" style:rel-column-width="12717*"/>
    </style:style>
    <style:style style:name="Table7.B1.2" style:family="table-column">
      <style:table-column-properties style:column-width="0.2021in" style:rel-column-width="8823*"/>
    </style:style>
    <style:style style:name="Table7.B1.3" style:family="table-column">
      <style:table-column-properties style:column-width="0.2826in" style:rel-column-width="12352*"/>
    </style:style>
    <style:style style:name="Table7.B1.4" style:family="table-column">
      <style:table-column-properties style:column-width="0.2132in" style:rel-column-width="9312*"/>
    </style:style>
    <style:style style:name="Table7.B1.3.1" style:family="table-cell">
      <style:table-cell-properties style:vertical-align="bottom" fo:padding="0in" fo:border="0.0007in solid #000000"/>
    </style:style>
    <style:style style:name="Table7.B1.1.2" style:family="table-cell">
      <style:table-cell-properties style:vertical-align="bottom" fo:padding="0in" fo:border-left="0.0007in solid #000000" fo:border-right="none" fo:border-top="none" fo:border-bottom="0.0007in solid #000000"/>
    </style:style>
    <style:style style:name="Table7.B1.4.2" style:family="table-cell">
      <style:table-cell-properties style:vertical-align="bottom" fo:padding="0in" fo:border-left="0.0007in solid #000000" fo:border-right="0.0007in solid #000000" fo:border-top="none" fo:border-bottom="0.0007in solid #000000"/>
    </style:style>
    <style:style style:name="Table7.A2" style:family="table-cell">
      <style:table-cell-properties fo:padding="0in" fo:border-left="0.0007in solid #000000" fo:border-right="none" fo:border-top="none" fo:border-bottom="0.0007in solid #000000"/>
    </style:style>
    <style:style style:name="Table7.B2" style:family="table-cell" style:data-style-name="N106">
      <style:table-cell-properties fo:padding="0in" fo:border-left="0.0007in solid #000000" fo:border-right="none" fo:border-top="none" fo:border-bottom="0.0007in solid #000000"/>
    </style:style>
    <style:style style:name="Table7.C2" style:family="table-cell" style:data-style-name="N100">
      <style:table-cell-properties fo:padding="0in" fo:border-left="0.0007in solid #000000" fo:border-right="none" fo:border-top="none" fo:border-bottom="0.0007in solid #000000"/>
    </style:style>
    <style:style style:name="Table7.E2" style:family="table-cell" style:data-style-name="N100">
      <style:table-cell-properties fo:padding="0in" fo:border-left="0.0007in solid #000000" fo:border-right="0.0007in solid #000000" fo:border-top="none" fo:border-bottom="0.0007in solid #000000"/>
    </style:style>
    <style:style style:name="Table7.B6" style:family="table-cell" style:data-style-name="N106">
      <style:table-cell-properties style:vertical-align="bottom" fo:padding="0in" fo:border-left="0.0007in solid #000000" fo:border-right="none" fo:border-top="none" fo:border-bottom="0.0007in solid #000000"/>
    </style:style>
    <style:style style:name="Table7.D6" style:family="table-cell">
      <style:table-cell-properties style:vertical-align="top" fo:padding="0in" fo:border-left="0.0007in solid #000000" fo:border-right="none" fo:border-top="none" fo:border-bottom="0.0007in solid #000000"/>
    </style:style>
    <style:style style:name="Table4" style:family="table">
      <style:table-properties style:width="1.5in" fo:margin-left="0in" fo:margin-right="0in" table:align="margins"/>
    </style:style>
    <style:style style:name="Table4.A" style:family="table-column">
      <style:table-column-properties style:column-width="0.5111in" style:rel-column-width="22331*"/>
    </style:style>
    <style:style style:name="Table4.B" style:family="table-column">
      <style:table-column-properties style:column-width="0.291in" style:rel-column-width="12699*"/>
    </style:style>
    <style:style style:name="Table4.C" style:family="table-column">
      <style:table-column-properties style:column-width="0.2in" style:rel-column-width="8750*"/>
    </style:style>
    <style:style style:name="Table4.D" style:family="table-column">
      <style:table-column-properties style:column-width="0.284in" style:rel-column-width="12396*"/>
    </style:style>
    <style:style style:name="Table4.E" style:family="table-column">
      <style:table-column-properties style:column-width="0.2139in" style:rel-column-width="9359*"/>
    </style:style>
    <style:style style:name="Table4.A1" style:family="table-cell">
      <style:table-cell-properties style:vertical-align="bottom" fo:padding="0in" fo:border-left="0.0007in solid #000000" fo:border-right="none" fo:border-top="0.0007in solid #000000" fo:border-bottom="0.0007in solid #000000"/>
    </style:style>
    <style:style style:name="Table4.B1.1" style:family="table-column">
      <style:table-column-properties style:column-width="0.291in" style:rel-column-width="12717*"/>
    </style:style>
    <style:style style:name="Table4.B1.2" style:family="table-column">
      <style:table-column-properties style:column-width="0.2021in" style:rel-column-width="8823*"/>
    </style:style>
    <style:style style:name="Table4.B1.3" style:family="table-column">
      <style:table-column-properties style:column-width="0.2826in" style:rel-column-width="12352*"/>
    </style:style>
    <style:style style:name="Table4.B1.4" style:family="table-column">
      <style:table-column-properties style:column-width="0.2132in" style:rel-column-width="9312*"/>
    </style:style>
    <style:style style:name="Table4.B1.3.1" style:family="table-cell">
      <style:table-cell-properties style:vertical-align="bottom" fo:padding="0in" fo:border="0.0007in solid #000000"/>
    </style:style>
    <style:style style:name="Table4.B1.1.2" style:family="table-cell">
      <style:table-cell-properties style:vertical-align="bottom" fo:padding="0in" fo:border-left="0.0007in solid #000000" fo:border-right="none" fo:border-top="none" fo:border-bottom="0.0007in solid #000000"/>
    </style:style>
    <style:style style:name="Table4.B1.4.2" style:family="table-cell">
      <style:table-cell-properties style:vertical-align="bottom" fo:padding="0in" fo:border-left="0.0007in solid #000000" fo:border-right="0.0007in solid #000000" fo:border-top="none" fo:border-bottom="0.0007in solid #000000"/>
    </style:style>
    <style:style style:name="Table4.A2" style:family="table-cell">
      <style:table-cell-properties fo:padding="0in" fo:border-left="0.0007in solid #000000" fo:border-right="none" fo:border-top="none" fo:border-bottom="0.0007in solid #000000"/>
    </style:style>
    <style:style style:name="Table4.B2" style:family="table-cell" style:data-style-name="N106">
      <style:table-cell-properties fo:padding="0in" fo:border-left="0.0007in solid #000000" fo:border-right="none" fo:border-top="none" fo:border-bottom="0.0007in solid #000000"/>
    </style:style>
    <style:style style:name="Table4.C2" style:family="table-cell" style:data-style-name="N100">
      <style:table-cell-properties fo:padding="0in" fo:border-left="0.0007in solid #000000" fo:border-right="none" fo:border-top="none" fo:border-bottom="0.0007in solid #000000"/>
    </style:style>
    <style:style style:name="Table4.E2" style:family="table-cell" style:data-style-name="N100">
      <style:table-cell-properties fo:padding="0in" fo:border-left="0.0007in solid #000000" fo:border-right="0.0007in solid #000000" fo:border-top="none" fo:border-bottom="0.0007in solid #000000"/>
    </style:style>
    <style:style style:name="Table4.B6" style:family="table-cell" style:data-style-name="N106">
      <style:table-cell-properties style:vertical-align="bottom" fo:padding="0in" fo:border-left="0.0007in solid #000000" fo:border-right="none" fo:border-top="none" fo:border-bottom="0.0007in solid #000000"/>
    </style:style>
    <style:style style:name="Table4.D6" style:family="table-cell">
      <style:table-cell-properties style:vertical-align="top" fo:padding="0in" fo:border-left="0.0007in solid #000000" fo:border-right="none" fo:border-top="none" fo:border-bottom="0.0007in solid #000000"/>
    </style:style>
    <style:style style:name="Table5" style:family="table">
      <style:table-properties style:width="1.5in" fo:margin-left="0in" fo:margin-right="0in" table:align="margins"/>
    </style:style>
    <style:style style:name="Table5.A" style:family="table-column">
      <style:table-column-properties style:column-width="0.5111in" style:rel-column-width="22331*"/>
    </style:style>
    <style:style style:name="Table5.B" style:family="table-column">
      <style:table-column-properties style:column-width="0.291in" style:rel-column-width="12699*"/>
    </style:style>
    <style:style style:name="Table5.C" style:family="table-column">
      <style:table-column-properties style:column-width="0.2in" style:rel-column-width="8750*"/>
    </style:style>
    <style:style style:name="Table5.D" style:family="table-column">
      <style:table-column-properties style:column-width="0.284in" style:rel-column-width="12396*"/>
    </style:style>
    <style:style style:name="Table5.E" style:family="table-column">
      <style:table-column-properties style:column-width="0.2139in" style:rel-column-width="9359*"/>
    </style:style>
    <style:style style:name="Table5.A1" style:family="table-cell">
      <style:table-cell-properties style:vertical-align="bottom" fo:padding="0in" fo:border-left="0.0007in solid #000000" fo:border-right="none" fo:border-top="0.0007in solid #000000" fo:border-bottom="0.0007in solid #000000"/>
    </style:style>
    <style:style style:name="Table5.B1.1" style:family="table-column">
      <style:table-column-properties style:column-width="0.291in" style:rel-column-width="12717*"/>
    </style:style>
    <style:style style:name="Table5.B1.2" style:family="table-column">
      <style:table-column-properties style:column-width="0.2021in" style:rel-column-width="8823*"/>
    </style:style>
    <style:style style:name="Table5.B1.3" style:family="table-column">
      <style:table-column-properties style:column-width="0.2826in" style:rel-column-width="12352*"/>
    </style:style>
    <style:style style:name="Table5.B1.4" style:family="table-column">
      <style:table-column-properties style:column-width="0.2132in" style:rel-column-width="9312*"/>
    </style:style>
    <style:style style:name="Table5.B1.3.1" style:family="table-cell">
      <style:table-cell-properties style:vertical-align="bottom" fo:padding="0in" fo:border="0.0007in solid #000000"/>
    </style:style>
    <style:style style:name="Table5.B1.1.2" style:family="table-cell">
      <style:table-cell-properties style:vertical-align="bottom" fo:padding="0in" fo:border-left="0.0007in solid #000000" fo:border-right="none" fo:border-top="none" fo:border-bottom="0.0007in solid #000000"/>
    </style:style>
    <style:style style:name="Table5.B1.4.2" style:family="table-cell">
      <style:table-cell-properties style:vertical-align="bottom" fo:padding="0in" fo:border-left="0.0007in solid #000000" fo:border-right="0.0007in solid #000000" fo:border-top="none" fo:border-bottom="0.0007in solid #000000"/>
    </style:style>
    <style:style style:name="Table5.A2" style:family="table-cell">
      <style:table-cell-properties fo:padding="0in" fo:border-left="0.0007in solid #000000" fo:border-right="none" fo:border-top="none" fo:border-bottom="0.0007in solid #000000"/>
    </style:style>
    <style:style style:name="Table5.B2" style:family="table-cell" style:data-style-name="N106">
      <style:table-cell-properties fo:padding="0in" fo:border-left="0.0007in solid #000000" fo:border-right="none" fo:border-top="none" fo:border-bottom="0.0007in solid #000000"/>
    </style:style>
    <style:style style:name="Table5.C2" style:family="table-cell" style:data-style-name="N100">
      <style:table-cell-properties fo:padding="0in" fo:border-left="0.0007in solid #000000" fo:border-right="none" fo:border-top="none" fo:border-bottom="0.0007in solid #000000"/>
    </style:style>
    <style:style style:name="Table5.E2" style:family="table-cell" style:data-style-name="N100">
      <style:table-cell-properties fo:padding="0in" fo:border-left="0.0007in solid #000000" fo:border-right="0.0007in solid #000000" fo:border-top="none" fo:border-bottom="0.0007in solid #000000"/>
    </style:style>
    <style:style style:name="Table5.B6" style:family="table-cell" style:data-style-name="N106">
      <style:table-cell-properties style:vertical-align="bottom" fo:padding="0in" fo:border-left="0.0007in solid #000000" fo:border-right="none" fo:border-top="none" fo:border-bottom="0.0007in solid #000000"/>
    </style:style>
    <style:style style:name="Table5.D6" style:family="table-cell">
      <style:table-cell-properties style:vertical-align="top" fo:padding="0in" fo:border-left="0.0007in solid #000000" fo:border-right="none" fo:border-top="none" fo:border-bottom="0.0007in solid #000000"/>
    </style:style>
    <style:style style:name="Table6" style:family="table">
      <style:table-properties style:width="1.5in" fo:margin-left="0in" fo:margin-right="0in" table:align="margins"/>
    </style:style>
    <style:style style:name="Table6.A" style:family="table-column">
      <style:table-column-properties style:column-width="0.5111in" style:rel-column-width="22331*"/>
    </style:style>
    <style:style style:name="Table6.B" style:family="table-column">
      <style:table-column-properties style:column-width="0.291in" style:rel-column-width="12699*"/>
    </style:style>
    <style:style style:name="Table6.C" style:family="table-column">
      <style:table-column-properties style:column-width="0.2in" style:rel-column-width="8750*"/>
    </style:style>
    <style:style style:name="Table6.D" style:family="table-column">
      <style:table-column-properties style:column-width="0.284in" style:rel-column-width="12396*"/>
    </style:style>
    <style:style style:name="Table6.E" style:family="table-column">
      <style:table-column-properties style:column-width="0.2139in" style:rel-column-width="9359*"/>
    </style:style>
    <style:style style:name="Table6.A1" style:family="table-cell">
      <style:table-cell-properties style:vertical-align="bottom" fo:padding="0in" fo:border-left="0.0007in solid #000000" fo:border-right="none" fo:border-top="0.0007in solid #000000" fo:border-bottom="0.0007in solid #000000"/>
    </style:style>
    <style:style style:name="Table6.B1.1" style:family="table-column">
      <style:table-column-properties style:column-width="0.291in" style:rel-column-width="12717*"/>
    </style:style>
    <style:style style:name="Table6.B1.2" style:family="table-column">
      <style:table-column-properties style:column-width="0.2021in" style:rel-column-width="8823*"/>
    </style:style>
    <style:style style:name="Table6.B1.3" style:family="table-column">
      <style:table-column-properties style:column-width="0.2826in" style:rel-column-width="12352*"/>
    </style:style>
    <style:style style:name="Table6.B1.4" style:family="table-column">
      <style:table-column-properties style:column-width="0.2132in" style:rel-column-width="9312*"/>
    </style:style>
    <style:style style:name="Table6.B1.3.1" style:family="table-cell">
      <style:table-cell-properties style:vertical-align="bottom" fo:padding="0in" fo:border="0.0007in solid #000000"/>
    </style:style>
    <style:style style:name="Table6.B1.1.2" style:family="table-cell">
      <style:table-cell-properties style:vertical-align="bottom" fo:padding="0in" fo:border-left="0.0007in solid #000000" fo:border-right="none" fo:border-top="none" fo:border-bottom="0.0007in solid #000000"/>
    </style:style>
    <style:style style:name="Table6.B1.4.2" style:family="table-cell">
      <style:table-cell-properties style:vertical-align="bottom" fo:padding="0in" fo:border-left="0.0007in solid #000000" fo:border-right="0.0007in solid #000000" fo:border-top="none" fo:border-bottom="0.0007in solid #000000"/>
    </style:style>
    <style:style style:name="Table6.A2" style:family="table-cell">
      <style:table-cell-properties fo:padding="0in" fo:border-left="0.0007in solid #000000" fo:border-right="none" fo:border-top="none" fo:border-bottom="0.0007in solid #000000"/>
    </style:style>
    <style:style style:name="Table6.B2" style:family="table-cell" style:data-style-name="N106">
      <style:table-cell-properties fo:padding="0in" fo:border-left="0.0007in solid #000000" fo:border-right="none" fo:border-top="none" fo:border-bottom="0.0007in solid #000000"/>
    </style:style>
    <style:style style:name="Table6.C2" style:family="table-cell" style:data-style-name="N100">
      <style:table-cell-properties fo:padding="0in" fo:border-left="0.0007in solid #000000" fo:border-right="none" fo:border-top="none" fo:border-bottom="0.0007in solid #000000"/>
    </style:style>
    <style:style style:name="Table6.E2" style:family="table-cell" style:data-style-name="N100">
      <style:table-cell-properties fo:padding="0in" fo:border-left="0.0007in solid #000000" fo:border-right="0.0007in solid #000000" fo:border-top="none" fo:border-bottom="0.0007in solid #000000"/>
    </style:style>
    <style:style style:name="Table6.B6" style:family="table-cell" style:data-style-name="N106">
      <style:table-cell-properties style:vertical-align="bottom" fo:padding="0in" fo:border-left="0.0007in solid #000000" fo:border-right="none" fo:border-top="none" fo:border-bottom="0.0007in solid #000000"/>
    </style:style>
    <style:style style:name="Table6.D6" style:family="table-cell">
      <style:table-cell-properties style:vertical-align="top" fo:padding="0in" fo:border-left="0.0007in solid #000000" fo:border-right="none" fo:border-top="none" fo:border-bottom="0.0007in solid #000000"/>
    </style:style>
    <style:style style:name="Table8" style:family="table">
      <style:table-properties style:width="1.5in" fo:margin-left="0in" fo:margin-right="0in" table:align="margins"/>
    </style:style>
    <style:style style:name="Table8.A" style:family="table-column">
      <style:table-column-properties style:column-width="0.5111in" style:rel-column-width="22331*"/>
    </style:style>
    <style:style style:name="Table8.B" style:family="table-column">
      <style:table-column-properties style:column-width="0.291in" style:rel-column-width="12699*"/>
    </style:style>
    <style:style style:name="Table8.C" style:family="table-column">
      <style:table-column-properties style:column-width="0.2in" style:rel-column-width="8750*"/>
    </style:style>
    <style:style style:name="Table8.D" style:family="table-column">
      <style:table-column-properties style:column-width="0.284in" style:rel-column-width="12396*"/>
    </style:style>
    <style:style style:name="Table8.E" style:family="table-column">
      <style:table-column-properties style:column-width="0.2139in" style:rel-column-width="9359*"/>
    </style:style>
    <style:style style:name="Table8.A1" style:family="table-cell">
      <style:table-cell-properties style:vertical-align="bottom" fo:padding="0in" fo:border-left="0.0007in solid #000000" fo:border-right="none" fo:border-top="0.0007in solid #000000" fo:border-bottom="0.0007in solid #000000"/>
    </style:style>
    <style:style style:name="Table8.B1.1" style:family="table-column">
      <style:table-column-properties style:column-width="0.291in" style:rel-column-width="12717*"/>
    </style:style>
    <style:style style:name="Table8.B1.2" style:family="table-column">
      <style:table-column-properties style:column-width="0.2021in" style:rel-column-width="8823*"/>
    </style:style>
    <style:style style:name="Table8.B1.3" style:family="table-column">
      <style:table-column-properties style:column-width="0.2826in" style:rel-column-width="12352*"/>
    </style:style>
    <style:style style:name="Table8.B1.4" style:family="table-column">
      <style:table-column-properties style:column-width="0.2132in" style:rel-column-width="9312*"/>
    </style:style>
    <style:style style:name="Table8.B1.3.1" style:family="table-cell">
      <style:table-cell-properties style:vertical-align="bottom" fo:padding="0in" fo:border="0.0007in solid #000000"/>
    </style:style>
    <style:style style:name="Table8.B1.1.2" style:family="table-cell">
      <style:table-cell-properties style:vertical-align="bottom" fo:padding="0in" fo:border-left="0.0007in solid #000000" fo:border-right="none" fo:border-top="none" fo:border-bottom="0.0007in solid #000000"/>
    </style:style>
    <style:style style:name="Table8.B1.4.2" style:family="table-cell">
      <style:table-cell-properties style:vertical-align="bottom" fo:padding="0in" fo:border-left="0.0007in solid #000000" fo:border-right="0.0007in solid #000000" fo:border-top="none" fo:border-bottom="0.0007in solid #000000"/>
    </style:style>
    <style:style style:name="Table8.A2" style:family="table-cell">
      <style:table-cell-properties fo:padding="0in" fo:border-left="0.0007in solid #000000" fo:border-right="none" fo:border-top="none" fo:border-bottom="0.0007in solid #000000"/>
    </style:style>
    <style:style style:name="Table8.B2" style:family="table-cell" style:data-style-name="N106">
      <style:table-cell-properties fo:padding="0in" fo:border-left="0.0007in solid #000000" fo:border-right="none" fo:border-top="none" fo:border-bottom="0.0007in solid #000000"/>
    </style:style>
    <style:style style:name="Table8.C2" style:family="table-cell" style:data-style-name="N100">
      <style:table-cell-properties fo:padding="0in" fo:border-left="0.0007in solid #000000" fo:border-right="none" fo:border-top="none" fo:border-bottom="0.0007in solid #000000"/>
    </style:style>
    <style:style style:name="Table8.E2" style:family="table-cell" style:data-style-name="N100">
      <style:table-cell-properties fo:padding="0in" fo:border-left="0.0007in solid #000000" fo:border-right="0.0007in solid #000000" fo:border-top="none" fo:border-bottom="0.0007in solid #000000"/>
    </style:style>
    <style:style style:name="Table8.B6" style:family="table-cell" style:data-style-name="N106">
      <style:table-cell-properties style:vertical-align="bottom" fo:padding="0in" fo:border-left="0.0007in solid #000000" fo:border-right="none" fo:border-top="none" fo:border-bottom="0.0007in solid #000000"/>
    </style:style>
    <style:style style:name="Table8.D6" style:family="table-cell">
      <style:table-cell-properties style:vertical-align="top" fo:padding="0in" fo:border-left="0.0007in solid #000000" fo:border-right="none" fo:border-top="none" fo:border-bottom="0.0007in solid #000000"/>
    </style:style>
    <style:style style:name="Table9" style:family="table">
      <style:table-properties style:width="1.5in" fo:margin-left="0in" fo:margin-right="0in" table:align="margins"/>
    </style:style>
    <style:style style:name="Table9.A" style:family="table-column">
      <style:table-column-properties style:column-width="0.5111in" style:rel-column-width="22331*"/>
    </style:style>
    <style:style style:name="Table9.B" style:family="table-column">
      <style:table-column-properties style:column-width="0.291in" style:rel-column-width="12699*"/>
    </style:style>
    <style:style style:name="Table9.C" style:family="table-column">
      <style:table-column-properties style:column-width="0.2in" style:rel-column-width="8750*"/>
    </style:style>
    <style:style style:name="Table9.D" style:family="table-column">
      <style:table-column-properties style:column-width="0.284in" style:rel-column-width="12396*"/>
    </style:style>
    <style:style style:name="Table9.E" style:family="table-column">
      <style:table-column-properties style:column-width="0.2139in" style:rel-column-width="9359*"/>
    </style:style>
    <style:style style:name="Table9.A1" style:family="table-cell">
      <style:table-cell-properties style:vertical-align="bottom" fo:padding="0in" fo:border-left="0.0007in solid #000000" fo:border-right="none" fo:border-top="0.0007in solid #000000" fo:border-bottom="0.0007in solid #000000"/>
    </style:style>
    <style:style style:name="Table9.B1.1" style:family="table-column">
      <style:table-column-properties style:column-width="0.291in" style:rel-column-width="12717*"/>
    </style:style>
    <style:style style:name="Table9.B1.2" style:family="table-column">
      <style:table-column-properties style:column-width="0.2021in" style:rel-column-width="8823*"/>
    </style:style>
    <style:style style:name="Table9.B1.3" style:family="table-column">
      <style:table-column-properties style:column-width="0.2826in" style:rel-column-width="12352*"/>
    </style:style>
    <style:style style:name="Table9.B1.4" style:family="table-column">
      <style:table-column-properties style:column-width="0.2132in" style:rel-column-width="9312*"/>
    </style:style>
    <style:style style:name="Table9.B1.3.1" style:family="table-cell">
      <style:table-cell-properties style:vertical-align="bottom" fo:padding="0in" fo:border="0.0007in solid #000000"/>
    </style:style>
    <style:style style:name="Table9.B1.1.2" style:family="table-cell">
      <style:table-cell-properties style:vertical-align="bottom" fo:padding="0in" fo:border-left="0.0007in solid #000000" fo:border-right="none" fo:border-top="none" fo:border-bottom="0.0007in solid #000000"/>
    </style:style>
    <style:style style:name="Table9.B1.4.2" style:family="table-cell">
      <style:table-cell-properties style:vertical-align="bottom" fo:padding="0in" fo:border-left="0.0007in solid #000000" fo:border-right="0.0007in solid #000000" fo:border-top="none" fo:border-bottom="0.0007in solid #000000"/>
    </style:style>
    <style:style style:name="Table9.A2" style:family="table-cell">
      <style:table-cell-properties fo:padding="0in" fo:border-left="0.0007in solid #000000" fo:border-right="none" fo:border-top="none" fo:border-bottom="0.0007in solid #000000"/>
    </style:style>
    <style:style style:name="Table9.B2" style:family="table-cell" style:data-style-name="N106">
      <style:table-cell-properties fo:padding="0in" fo:border-left="0.0007in solid #000000" fo:border-right="none" fo:border-top="none" fo:border-bottom="0.0007in solid #000000"/>
    </style:style>
    <style:style style:name="Table9.C2" style:family="table-cell" style:data-style-name="N100">
      <style:table-cell-properties fo:padding="0in" fo:border-left="0.0007in solid #000000" fo:border-right="none" fo:border-top="none" fo:border-bottom="0.0007in solid #000000"/>
    </style:style>
    <style:style style:name="Table9.E2" style:family="table-cell" style:data-style-name="N100">
      <style:table-cell-properties fo:padding="0in" fo:border-left="0.0007in solid #000000" fo:border-right="0.0007in solid #000000" fo:border-top="none" fo:border-bottom="0.0007in solid #000000"/>
    </style:style>
    <style:style style:name="Table9.B6" style:family="table-cell" style:data-style-name="N106">
      <style:table-cell-properties style:vertical-align="bottom" fo:padding="0in" fo:border-left="0.0007in solid #000000" fo:border-right="none" fo:border-top="none" fo:border-bottom="0.0007in solid #000000"/>
    </style:style>
    <style:style style:name="Table9.D6" style:family="table-cell">
      <style:table-cell-properties style:vertical-align="top" fo:padding="0in" fo:border-left="0.0007in solid #000000" fo:border-right="none" fo:border-top="none" fo:border-bottom="0.0007in solid #000000"/>
    </style:style>
    <style:style style:name="Table10" style:family="table">
      <style:table-properties style:width="1.5in" fo:margin-left="0in" fo:margin-right="0in" table:align="margins"/>
    </style:style>
    <style:style style:name="Table10.A" style:family="table-column">
      <style:table-column-properties style:column-width="0.5111in" style:rel-column-width="22331*"/>
    </style:style>
    <style:style style:name="Table10.B" style:family="table-column">
      <style:table-column-properties style:column-width="0.291in" style:rel-column-width="12699*"/>
    </style:style>
    <style:style style:name="Table10.C" style:family="table-column">
      <style:table-column-properties style:column-width="0.2in" style:rel-column-width="8750*"/>
    </style:style>
    <style:style style:name="Table10.D" style:family="table-column">
      <style:table-column-properties style:column-width="0.284in" style:rel-column-width="12396*"/>
    </style:style>
    <style:style style:name="Table10.E" style:family="table-column">
      <style:table-column-properties style:column-width="0.2139in" style:rel-column-width="9359*"/>
    </style:style>
    <style:style style:name="Table10.A1" style:family="table-cell">
      <style:table-cell-properties style:vertical-align="bottom" fo:padding="0in" fo:border-left="0.0007in solid #000000" fo:border-right="none" fo:border-top="0.0007in solid #000000" fo:border-bottom="0.0007in solid #000000"/>
    </style:style>
    <style:style style:name="Table10.B1.1" style:family="table-column">
      <style:table-column-properties style:column-width="0.291in" style:rel-column-width="12717*"/>
    </style:style>
    <style:style style:name="Table10.B1.2" style:family="table-column">
      <style:table-column-properties style:column-width="0.2021in" style:rel-column-width="8823*"/>
    </style:style>
    <style:style style:name="Table10.B1.3" style:family="table-column">
      <style:table-column-properties style:column-width="0.2826in" style:rel-column-width="12352*"/>
    </style:style>
    <style:style style:name="Table10.B1.4" style:family="table-column">
      <style:table-column-properties style:column-width="0.2132in" style:rel-column-width="9312*"/>
    </style:style>
    <style:style style:name="Table10.B1.3.1" style:family="table-cell">
      <style:table-cell-properties style:vertical-align="bottom" fo:padding="0in" fo:border="0.0007in solid #000000"/>
    </style:style>
    <style:style style:name="Table10.B1.1.2" style:family="table-cell">
      <style:table-cell-properties style:vertical-align="bottom" fo:padding="0in" fo:border-left="0.0007in solid #000000" fo:border-right="none" fo:border-top="none" fo:border-bottom="0.0007in solid #000000"/>
    </style:style>
    <style:style style:name="Table10.B1.4.2" style:family="table-cell">
      <style:table-cell-properties style:vertical-align="bottom" fo:padding="0in" fo:border-left="0.0007in solid #000000" fo:border-right="0.0007in solid #000000" fo:border-top="none" fo:border-bottom="0.0007in solid #000000"/>
    </style:style>
    <style:style style:name="Table10.A2" style:family="table-cell">
      <style:table-cell-properties fo:padding="0in" fo:border-left="0.0007in solid #000000" fo:border-right="none" fo:border-top="none" fo:border-bottom="0.0007in solid #000000"/>
    </style:style>
    <style:style style:name="Table10.B2" style:family="table-cell" style:data-style-name="N106">
      <style:table-cell-properties fo:padding="0in" fo:border-left="0.0007in solid #000000" fo:border-right="none" fo:border-top="none" fo:border-bottom="0.0007in solid #000000"/>
    </style:style>
    <style:style style:name="Table10.C2" style:family="table-cell" style:data-style-name="N100">
      <style:table-cell-properties fo:padding="0in" fo:border-left="0.0007in solid #000000" fo:border-right="none" fo:border-top="none" fo:border-bottom="0.0007in solid #000000"/>
    </style:style>
    <style:style style:name="Table10.E2" style:family="table-cell" style:data-style-name="N100">
      <style:table-cell-properties fo:padding="0in" fo:border-left="0.0007in solid #000000" fo:border-right="0.0007in solid #000000" fo:border-top="none" fo:border-bottom="0.0007in solid #000000"/>
    </style:style>
    <style:style style:name="Table10.B6" style:family="table-cell" style:data-style-name="N106">
      <style:table-cell-properties style:vertical-align="bottom" fo:padding="0in" fo:border-left="0.0007in solid #000000" fo:border-right="none" fo:border-top="none" fo:border-bottom="0.0007in solid #000000"/>
    </style:style>
    <style:style style:name="Table10.D6" style:family="table-cell">
      <style:table-cell-properties style:vertical-align="top" fo:padding="0in" fo:border-left="0.0007in solid #000000" fo:border-right="none" fo:border-top="none" fo:border-bottom="0.0007in solid #000000"/>
    </style:style>
    <style:style style:name="Table11" style:family="table">
      <style:table-properties style:width="1.5in" fo:margin-left="0in" fo:margin-right="0in" table:align="margins"/>
    </style:style>
    <style:style style:name="Table11.A" style:family="table-column">
      <style:table-column-properties style:column-width="0.5111in" style:rel-column-width="22331*"/>
    </style:style>
    <style:style style:name="Table11.B" style:family="table-column">
      <style:table-column-properties style:column-width="0.291in" style:rel-column-width="12699*"/>
    </style:style>
    <style:style style:name="Table11.C" style:family="table-column">
      <style:table-column-properties style:column-width="0.2in" style:rel-column-width="8750*"/>
    </style:style>
    <style:style style:name="Table11.D" style:family="table-column">
      <style:table-column-properties style:column-width="0.284in" style:rel-column-width="12396*"/>
    </style:style>
    <style:style style:name="Table11.E" style:family="table-column">
      <style:table-column-properties style:column-width="0.2139in" style:rel-column-width="9359*"/>
    </style:style>
    <style:style style:name="Table11.A1" style:family="table-cell">
      <style:table-cell-properties style:vertical-align="bottom" fo:padding="0in" fo:border-left="0.0007in solid #000000" fo:border-right="none" fo:border-top="0.0007in solid #000000" fo:border-bottom="0.0007in solid #000000"/>
    </style:style>
    <style:style style:name="Table11.B1.1" style:family="table-column">
      <style:table-column-properties style:column-width="0.291in" style:rel-column-width="12717*"/>
    </style:style>
    <style:style style:name="Table11.B1.2" style:family="table-column">
      <style:table-column-properties style:column-width="0.2021in" style:rel-column-width="8823*"/>
    </style:style>
    <style:style style:name="Table11.B1.3" style:family="table-column">
      <style:table-column-properties style:column-width="0.2826in" style:rel-column-width="12352*"/>
    </style:style>
    <style:style style:name="Table11.B1.4" style:family="table-column">
      <style:table-column-properties style:column-width="0.2132in" style:rel-column-width="9312*"/>
    </style:style>
    <style:style style:name="Table11.B1.3.1" style:family="table-cell">
      <style:table-cell-properties style:vertical-align="bottom" fo:padding="0in" fo:border="0.0007in solid #000000"/>
    </style:style>
    <style:style style:name="Table11.B1.1.2" style:family="table-cell">
      <style:table-cell-properties style:vertical-align="bottom" fo:padding="0in" fo:border-left="0.0007in solid #000000" fo:border-right="none" fo:border-top="none" fo:border-bottom="0.0007in solid #000000"/>
    </style:style>
    <style:style style:name="Table11.B1.4.2" style:family="table-cell">
      <style:table-cell-properties style:vertical-align="bottom" fo:padding="0in" fo:border-left="0.0007in solid #000000" fo:border-right="0.0007in solid #000000" fo:border-top="none" fo:border-bottom="0.0007in solid #000000"/>
    </style:style>
    <style:style style:name="Table11.A2" style:family="table-cell">
      <style:table-cell-properties fo:padding="0in" fo:border-left="0.0007in solid #000000" fo:border-right="none" fo:border-top="none" fo:border-bottom="0.0007in solid #000000"/>
    </style:style>
    <style:style style:name="Table11.B2" style:family="table-cell" style:data-style-name="N106">
      <style:table-cell-properties fo:padding="0in" fo:border-left="0.0007in solid #000000" fo:border-right="none" fo:border-top="none" fo:border-bottom="0.0007in solid #000000"/>
    </style:style>
    <style:style style:name="Table11.C2" style:family="table-cell" style:data-style-name="N100">
      <style:table-cell-properties fo:padding="0in" fo:border-left="0.0007in solid #000000" fo:border-right="none" fo:border-top="none" fo:border-bottom="0.0007in solid #000000"/>
    </style:style>
    <style:style style:name="Table11.E2" style:family="table-cell" style:data-style-name="N100">
      <style:table-cell-properties fo:padding="0in" fo:border-left="0.0007in solid #000000" fo:border-right="0.0007in solid #000000" fo:border-top="none" fo:border-bottom="0.0007in solid #000000"/>
    </style:style>
    <style:style style:name="Table11.B6" style:family="table-cell" style:data-style-name="N106">
      <style:table-cell-properties style:vertical-align="bottom" fo:padding="0in" fo:border-left="0.0007in solid #000000" fo:border-right="none" fo:border-top="none" fo:border-bottom="0.0007in solid #000000"/>
    </style:style>
    <style:style style:name="Table11.D6" style:family="table-cell">
      <style:table-cell-properties style:vertical-align="top" fo:padding="0in" fo:border-left="0.0007in solid #000000" fo:border-right="none" fo:border-top="none" fo:border-bottom="0.0007in solid #000000"/>
    </style:style>
    <style:style style:name="Table12" style:family="table">
      <style:table-properties style:width="1.5in" fo:margin-left="0in" fo:margin-right="0in" table:align="margins"/>
    </style:style>
    <style:style style:name="Table12.A" style:family="table-column">
      <style:table-column-properties style:column-width="0.5111in" style:rel-column-width="22331*"/>
    </style:style>
    <style:style style:name="Table12.B" style:family="table-column">
      <style:table-column-properties style:column-width="0.291in" style:rel-column-width="12699*"/>
    </style:style>
    <style:style style:name="Table12.C" style:family="table-column">
      <style:table-column-properties style:column-width="0.2in" style:rel-column-width="8750*"/>
    </style:style>
    <style:style style:name="Table12.D" style:family="table-column">
      <style:table-column-properties style:column-width="0.284in" style:rel-column-width="12396*"/>
    </style:style>
    <style:style style:name="Table12.E" style:family="table-column">
      <style:table-column-properties style:column-width="0.2139in" style:rel-column-width="9359*"/>
    </style:style>
    <style:style style:name="Table12.A1" style:family="table-cell">
      <style:table-cell-properties style:vertical-align="bottom" fo:padding="0in" fo:border-left="0.0007in solid #000000" fo:border-right="none" fo:border-top="0.0007in solid #000000" fo:border-bottom="0.0007in solid #000000"/>
    </style:style>
    <style:style style:name="Table12.B1.1" style:family="table-column">
      <style:table-column-properties style:column-width="0.291in" style:rel-column-width="12717*"/>
    </style:style>
    <style:style style:name="Table12.B1.2" style:family="table-column">
      <style:table-column-properties style:column-width="0.2021in" style:rel-column-width="8823*"/>
    </style:style>
    <style:style style:name="Table12.B1.3" style:family="table-column">
      <style:table-column-properties style:column-width="0.2826in" style:rel-column-width="12352*"/>
    </style:style>
    <style:style style:name="Table12.B1.4" style:family="table-column">
      <style:table-column-properties style:column-width="0.2132in" style:rel-column-width="9312*"/>
    </style:style>
    <style:style style:name="Table12.B1.3.1" style:family="table-cell">
      <style:table-cell-properties style:vertical-align="bottom" fo:padding="0in" fo:border="0.0007in solid #000000"/>
    </style:style>
    <style:style style:name="Table12.B1.1.2" style:family="table-cell">
      <style:table-cell-properties style:vertical-align="bottom" fo:padding="0in" fo:border-left="0.0007in solid #000000" fo:border-right="none" fo:border-top="none" fo:border-bottom="0.0007in solid #000000"/>
    </style:style>
    <style:style style:name="Table12.B1.4.2" style:family="table-cell">
      <style:table-cell-properties style:vertical-align="bottom" fo:padding="0in" fo:border-left="0.0007in solid #000000" fo:border-right="0.0007in solid #000000" fo:border-top="none" fo:border-bottom="0.0007in solid #000000"/>
    </style:style>
    <style:style style:name="Table12.A2" style:family="table-cell">
      <style:table-cell-properties fo:padding="0in" fo:border-left="0.0007in solid #000000" fo:border-right="none" fo:border-top="none" fo:border-bottom="0.0007in solid #000000"/>
    </style:style>
    <style:style style:name="Table12.B2" style:family="table-cell" style:data-style-name="N106">
      <style:table-cell-properties fo:padding="0in" fo:border-left="0.0007in solid #000000" fo:border-right="none" fo:border-top="none" fo:border-bottom="0.0007in solid #000000"/>
    </style:style>
    <style:style style:name="Table12.C2" style:family="table-cell" style:data-style-name="N100">
      <style:table-cell-properties fo:padding="0in" fo:border-left="0.0007in solid #000000" fo:border-right="none" fo:border-top="none" fo:border-bottom="0.0007in solid #000000"/>
    </style:style>
    <style:style style:name="Table12.E2" style:family="table-cell" style:data-style-name="N100">
      <style:table-cell-properties fo:padding="0in" fo:border-left="0.0007in solid #000000" fo:border-right="0.0007in solid #000000" fo:border-top="none" fo:border-bottom="0.0007in solid #000000"/>
    </style:style>
    <style:style style:name="Table12.B6" style:family="table-cell" style:data-style-name="N106">
      <style:table-cell-properties style:vertical-align="bottom" fo:padding="0in" fo:border-left="0.0007in solid #000000" fo:border-right="none" fo:border-top="none" fo:border-bottom="0.0007in solid #000000"/>
    </style:style>
    <style:style style:name="Table12.D6" style:family="table-cell">
      <style:table-cell-properties style:vertical-align="top" fo:padding="0in" fo:border-left="0.0007in solid #000000" fo:border-right="none" fo:border-top="none" fo:border-bottom="0.0007in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.6799in"/>
          <style:tab-stop style:position="2.3902in"/>
          <style:tab-stop style:position="2.9799in"/>
          <style:tab-stop style:position="3.6598in"/>
          <style:tab-stop style:position="4.0299in"/>
          <style:tab-stop style:position="4.35in"/>
        </style:tab-stops>
      </style:paragraph-properties>
      <style:text-properties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799in"/>
          <style:tab-stop style:position="2.3902in"/>
          <style:tab-stop style:position="2.9799in"/>
          <style:tab-stop style:position="3.6598in"/>
          <style:tab-stop style:position="4.2799in"/>
          <style:tab-stop style:position="5.2402in"/>
        </style:tab-stops>
      </style:paragraph-properties>
      <style:text-properties fo:font-size="6pt" style:font-size-asian="6pt" style:font-size-complex="6pt"/>
    </style:style>
    <style:style style:name="P3" style:family="paragraph" style:parent-style-name="Standard">
      <style:paragraph-properties>
        <style:tab-stops>
          <style:tab-stop style:position="1.6799in"/>
          <style:tab-stop style:position="2.3902in"/>
          <style:tab-stop style:position="2.9799in"/>
          <style:tab-stop style:position="3.6598in"/>
          <style:tab-stop style:position="4.2799in"/>
          <style:tab-stop style:position="5.2402in"/>
        </style:tab-stops>
      </style:paragraph-properties>
      <style:text-properties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5902in"/>
          <style:tab-stop style:position="2.3598in"/>
          <style:tab-stop style:position="2.55in"/>
          <style:tab-stop style:position="3.2in"/>
          <style:tab-stop style:position="3.6598in"/>
          <style:tab-stop style:position="4.0402in"/>
        </style:tab-stops>
      </style:paragraph-properties>
      <style:text-properties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 fo:break-before="column">
        <style:tab-stops>
          <style:tab-stop style:position="1.5902in"/>
          <style:tab-stop style:position="2.3598in"/>
          <style:tab-stop style:position="2.55in"/>
          <style:tab-stop style:position="3.2in"/>
          <style:tab-stop style:position="3.6598in"/>
          <style:tab-stop style:position="4.0402in"/>
        </style:tab-stops>
      </style:paragraph-properties>
      <style:text-properties fo:font-size="7pt" style:font-size-asian="7pt" style:font-size-complex="7pt"/>
    </style:style>
    <style:style style:name="P12" style:family="paragraph" style:parent-style-name="Standard">
      <style:paragraph-properties fo:text-align="start" style:justify-single-word="false" style:shadow="none">
        <style:tab-stops>
          <style:tab-stop style:position="1.5in" style:type="right"/>
        </style:tab-stops>
      </style:paragraph-properties>
      <style:text-properties fo:font-size="7pt" style:font-size-asian="7pt" style:font-size-complex="7pt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5902in"/>
          <style:tab-stop style:position="2.3598in"/>
          <style:tab-stop style:position="2.55in"/>
          <style:tab-stop style:position="3.2in"/>
          <style:tab-stop style:position="3.6598in"/>
          <style:tab-stop style:position="4.0402in"/>
        </style:tab-stops>
      </style:paragraph-properties>
      <style:text-properties fo:font-size="7pt" style:font-size-asian="7pt" style:font-size-complex="7pt"/>
    </style:style>
    <style:style style:name="P16" style:family="paragraph" style:parent-style-name="Standard">
      <style:paragraph-properties fo:text-align="center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6799in"/>
          <style:tab-stop style:position="2.3902in"/>
          <style:tab-stop style:position="2.9799in"/>
          <style:tab-stop style:position="3.6598in"/>
          <style:tab-stop style:position="4.0299in"/>
          <style:tab-stop style:position="4.35in"/>
        </style:tab-stops>
      </style:paragraph-properties>
      <style:text-properties fo:font-size="6pt" style:font-size-asian="6pt" style:font-size-complex="6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6799in"/>
          <style:tab-stop style:position="2.3902in"/>
          <style:tab-stop style:position="2.9799in"/>
          <style:tab-stop style:position="3.6598in"/>
          <style:tab-stop style:position="4.2799in"/>
          <style:tab-stop style:position="5.2402in"/>
        </style:tab-stops>
      </style:paragraph-properties>
      <style:text-properties fo:font-size="6pt" style:font-size-asian="6pt" style:font-size-complex="6pt"/>
    </style:style>
    <style:style style:name="P19" style:family="paragraph" style:parent-style-name="Standard">
      <style:paragraph-properties>
        <style:tab-stops>
          <style:tab-stop style:position="1.6799in"/>
          <style:tab-stop style:position="2.3902in"/>
          <style:tab-stop style:position="2.9799in"/>
          <style:tab-stop style:position="3.6598in"/>
          <style:tab-stop style:position="4.2799in"/>
          <style:tab-stop style:position="5.2402in"/>
        </style:tab-stops>
      </style:paragraph-properties>
      <style:text-properties fo:font-size="6pt" style:font-size-asian="6pt" style:font-size-complex="6pt"/>
    </style:style>
    <style:style style:name="P20" style:family="paragraph" style:parent-style-name="Standard">
      <style:text-properties fo:font-size="8pt" style:font-size-asian="8pt" style:font-size-complex="8pt"/>
    </style:style>
    <style:style style:name="P21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text-properties fo:font-size="8pt" fo:font-weight="bold" style:font-size-asian="7pt" style:font-weight-asian="bold" style:font-size-complex="8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 fo:break-before="column"/>
      <style:text-properties fo:font-size="16pt" fo:font-weight="bold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center" style:justify-single-word="false" fo:break-before="column">
        <style:tab-stops>
          <style:tab-stop style:position="1.5902in"/>
          <style:tab-stop style:position="2.3598in"/>
          <style:tab-stop style:position="2.55in"/>
          <style:tab-stop style:position="3.2in"/>
          <style:tab-stop style:position="3.6598in"/>
          <style:tab-stop style:position="4.0402in"/>
        </style:tab-stops>
      </style:paragraph-properties>
      <style:text-properties fo:font-size="7pt" style:font-size-asian="7pt" style:font-size-complex="7pt"/>
    </style:style>
    <style:style style:name="P26" style:family="paragraph" style:parent-style-name="Standard">
      <style:paragraph-properties fo:text-align="start" style:justify-single-word="false" style:shadow="none">
        <style:tab-stops>
          <style:tab-stop style:position="1.5in" style:type="right"/>
        </style:tab-stops>
      </style:paragraph-properties>
      <style:text-properties fo:font-size="7pt" style:font-size-asian="7pt" style:font-size-complex="7pt"/>
    </style:style>
    <style:style style:name="P27" style:family="paragraph" style:parent-style-name="Standard">
      <style:paragraph-properties fo:text-align="center" style:justify-single-word="false" fo:break-before="page">
        <style:tab-stops>
          <style:tab-stop style:position="1.5902in"/>
          <style:tab-stop style:position="2.3598in"/>
          <style:tab-stop style:position="2.55in"/>
          <style:tab-stop style:position="3.2in"/>
          <style:tab-stop style:position="3.6598in"/>
          <style:tab-stop style:position="4.0402in"/>
        </style:tab-stops>
      </style:paragraph-properties>
      <style:text-properties fo:font-size="7pt" style:font-size-asian="7pt" style:font-size-complex="7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number:text-style style:name="N100">
      <number:text-content/>
    </number:text-style>
    <number:number-style style:name="N106">
      <number:number number:decimal-places="3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adio #04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header-rows>
          <table:table-row>
            <table:table-cell table:style-name="Table3.A1" office:value-type="string">
              <text:p text:style-name="P1">Channel</text:p>
            </table:table-cell>
            <table:table-cell table:number-columns-spanned="4">
              <table:table table:is-sub-table="true">
                <table:table-column table:style-name="Table3.B1.1"/>
                <table:table-column table:style-name="Table3.B1.2"/>
                <table:table-column table:style-name="Table3.B1.3"/>
                <table:table-column table:style-name="Table3.B1.4"/>
                <table:table-row>
                  <table:table-cell table:style-name="Table3.A1" table:number-columns-spanned="2" office:value-type="string">
                    <text:p text:style-name="P1">Receive</text:p>
                  </table:table-cell>
                  <table:covered-table-cell/>
                  <table:table-cell table:style-name="Table3.B1.3.1" table:number-columns-spanned="2" office:value-type="string">
                    <text:p text:style-name="P1">Transmit</text:p>
                  </table:table-cell>
                  <table:covered-table-cell/>
                </table:table-row>
                <table:table-row>
                  <table:table-cell table:style-name="Table3.B1.1.2" office:value-type="string">
                    <text:p text:style-name="P2">FM MHz</text:p>
                  </table:table-cell>
                  <table:table-cell table:style-name="Table3.B1.1.2" office:value-type="string">
                    <text:p text:style-name="P2">Tone Hz</text:p>
                  </table:table-cell>
                  <table:table-cell table:style-name="Table3.B1.1.2" office:value-type="string">
                    <text:p text:style-name="P2">FM MHz</text:p>
                  </table:table-cell>
                  <table:table-cell table:style-name="Table3.B1.4.2" office:value-type="string">
                    <text:p text:style-name="P2">Tone Hz</text:p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3.A2" office:value-type="string">
            <text:p text:style-name="P3">1 PC Fire &amp; Ambulance</text:p>
          </table:table-cell>
          <table:table-cell table:style-name="Table3.B2" office:value-type="float" office:value="148.06">
            <text:p text:style-name="P2">148.060</text:p>
          </table:table-cell>
          <table:table-cell table:style-name="Table3.C2" office:value-type="float" office:value="0">
            <text:p text:style-name="P2">-</text:p>
          </table:table-cell>
          <table:table-cell table:style-name="Table3.B2" office:value-type="float" office:value="148.6">
            <text:p text:style-name="P2">148.600</text:p>
          </table:table-cell>
          <table:table-cell table:style-name="Table3.E2" office:value-type="float" office:value="103.5">
            <text:p text:style-name="P2">103.5</text:p>
          </table:table-cell>
        </table:table-row>
        <table:table-row>
          <table:table-cell table:style-name="Table3.A2" office:value-type="string">
            <text:p text:style-name="P3">2 PC Fire Talk Around</text:p>
          </table:table-cell>
          <table:table-cell table:style-name="Table3.B2" office:value-type="float" office:value="148.06">
            <text:p text:style-name="P2">148.060</text:p>
          </table:table-cell>
          <table:table-cell table:style-name="Table3.C2" office:value-type="float" office:value="0">
            <text:p text:style-name="P2">-</text:p>
          </table:table-cell>
          <table:table-cell table:style-name="Table3.B2" office:value-type="float" office:value="148.06">
            <text:p text:style-name="P2">148.060</text:p>
          </table:table-cell>
          <table:table-cell table:style-name="Table3.E2" office:value-type="float" office:value="103.5">
            <text:p text:style-name="P2">103.5</text:p>
          </table:table-cell>
        </table:table-row>
        <table:table-row>
          <table:table-cell table:style-name="Table3.A2" office:value-type="string">
            <text:p text:style-name="P3">3 Mutual Aid</text:p>
          </table:table-cell>
          <table:table-cell table:style-name="Table3.B2" office:value-type="float" office:value="156.855">
            <text:p text:style-name="P2">156.855</text:p>
          </table:table-cell>
          <table:table-cell table:style-name="Table3.C2" office:value-type="float" office:value="0">
            <text:p text:style-name="P2">-</text:p>
          </table:table-cell>
          <table:table-cell table:style-name="Table3.B2" office:value-type="float" office:value="156.855">
            <text:p text:style-name="P2">156.855</text:p>
          </table:table-cell>
          <table:table-cell table:style-name="Table3.E2" office:value-type="float" office:value="0">
            <text:p text:style-name="P2">-</text:p>
          </table:table-cell>
        </table:table-row>
        <table:table-row>
          <table:table-cell table:style-name="Table3.A2" office:value-type="string">
            <text:p text:style-name="P3">4 Weather 1</text:p>
          </table:table-cell>
          <table:table-cell table:style-name="Table3.B2" office:value-type="float" office:value="162.55">
            <text:p text:style-name="P2">162.550</text:p>
          </table:table-cell>
          <table:table-cell table:style-name="Table3.C2" office:value-type="float" office:value="0">
            <text:p text:style-name="P2">-</text:p>
          </table:table-cell>
          <table:table-cell table:style-name="Table3.A2" office:value-type="string">
            <text:p text:style-name="P2">-</text:p>
          </table:table-cell>
          <table:table-cell table:style-name="Table3.E2" office:value-type="float" office:value="0">
            <text:p text:style-name="P2">-</text:p>
          </table:table-cell>
        </table:table-row>
        <table:table-row>
          <table:table-cell table:style-name="Table3.A2" office:value-type="string">
            <text:p text:style-name="P3">5 Weather 2</text:p>
          </table:table-cell>
          <table:table-cell table:style-name="Table3.B6" office:value-type="float" office:value="162.4">
            <text:p text:style-name="P2">162.400</text:p>
          </table:table-cell>
          <table:table-cell table:style-name="Table3.C2" office:value-type="float" office:value="0">
            <text:p text:style-name="P2">-</text:p>
          </table:table-cell>
          <table:table-cell table:style-name="Table3.D6" office:value-type="string">
            <text:p text:style-name="P2">-</text:p>
          </table:table-cell>
          <table:table-cell table:style-name="Table3.E2" office:value-type="float" office:value="0">
            <text:p text:style-name="P2">-</text:p>
          </table:table-cell>
        </table:table-row>
        <table:table-row>
          <table:table-cell table:style-name="Table3.A2" office:value-type="string">
            <text:p text:style-name="P3">7 Shell field 1</text:p>
          </table:table-cell>
          <table:table-cell table:style-name="Table3.B6" office:value-type="float" office:value="162.66">
            <text:p text:style-name="P2">162.660</text:p>
          </table:table-cell>
          <table:table-cell table:style-name="Table3.C2" office:value-type="float" office:value="0">
            <text:p text:style-name="P2">103.5</text:p>
          </table:table-cell>
          <table:table-cell table:style-name="Table3.B6" office:value-type="float" office:value="165.72">
            <text:p text:style-name="P2">165.720</text:p>
          </table:table-cell>
          <table:table-cell table:style-name="Table3.E2" office:value-type="float" office:value="0">
            <text:p text:style-name="P2">103.5</text:p>
          </table:table-cell>
        </table:table-row>
        <table:table-row>
          <table:table-cell table:style-name="Table3.A2" office:value-type="string">
            <text:p text:style-name="P3">8 Shell field 2</text:p>
          </table:table-cell>
          <table:table-cell table:style-name="Table3.B6" office:value-type="float" office:value="161.97">
            <text:p text:style-name="P2">161.970</text:p>
          </table:table-cell>
          <table:table-cell table:style-name="Table3.C2" office:value-type="float" office:value="0">
            <text:p text:style-name="P2">103.5</text:p>
          </table:table-cell>
          <table:table-cell table:style-name="Table3.B6" office:value-type="float" office:value="166.08">
            <text:p text:style-name="P2">166.080</text:p>
          </table:table-cell>
          <table:table-cell table:style-name="Table3.E2" office:value-type="float" office:value="0">
            <text:p text:style-name="P2">103.5</text:p>
          </table:table-cell>
        </table:table-row>
        <table:table-row>
          <table:table-cell table:style-name="Table3.A2" office:value-type="string">
            <text:p text:style-name="P3">9 RCMP Tac 9</text:p>
          </table:table-cell>
          <table:table-cell table:style-name="Table3.B2" office:value-type="float" office:value="155.67">
            <text:p text:style-name="P2">155.670</text:p>
          </table:table-cell>
          <table:table-cell table:style-name="Table3.C2" office:value-type="float" office:value="0">
            <text:p text:style-name="P2">-</text:p>
          </table:table-cell>
          <table:table-cell table:style-name="Table3.B2" office:value-type="float" office:value="155.67">
            <text:p text:style-name="P2">155.670</text:p>
          </table:table-cell>
          <table:table-cell table:style-name="Table3.E2" office:value-type="float" office:value="0">
            <text:p text:style-name="P2">-</text:p>
          </table:table-cell>
        </table:table-row>
      </table:table>
      <text:p text:style-name="P5">Pincher Creek Search and Rescue</text:p>
      <text:p text:style-name="P12">403 627-5333<text:tab/>PCSAR Doc-111</text:p>
      <text:p text:style-name="P4">pcsar@castrov.cuug.ab.ca</text:p>
      <text:p text:style-name="P7"/>
      <text:p text:style-name="P7"/>
      <text:p text:style-name="P7"/>
      <text:p text:style-name="P7"/>
      <text:p text:style-name="P10">Radio #05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P1">Channel</text:p>
            </table:table-cell>
            <table:table-cell table:number-columns-spanned="4">
              <table:table table:is-sub-table="true">
                <table:table-column table:style-name="Table1.B1.1"/>
                <table:table-column table:style-name="Table1.B1.2"/>
                <table:table-column table:style-name="Table1.B1.3"/>
                <table:table-column table:style-name="Table1.B1.4"/>
                <table:table-row>
                  <table:table-cell table:style-name="Table1.A1" table:number-columns-spanned="2" office:value-type="string">
                    <text:p text:style-name="P1">Receive</text:p>
                  </table:table-cell>
                  <table:covered-table-cell/>
                  <table:table-cell table:style-name="Table1.B1.3.1" table:number-columns-spanned="2" office:value-type="string">
                    <text:p text:style-name="P1">Transmit</text:p>
                  </table:table-cell>
                  <table:covered-table-cell/>
                </table:table-row>
                <table:table-row>
                  <table:table-cell table:style-name="Table1.B1.1.2" office:value-type="string">
                    <text:p text:style-name="P2">FM MHz</text:p>
                  </table:table-cell>
                  <table:table-cell table:style-name="Table1.B1.1.2" office:value-type="string">
                    <text:p text:style-name="P2">Tone Hz</text:p>
                  </table:table-cell>
                  <table:table-cell table:style-name="Table1.B1.1.2" office:value-type="string">
                    <text:p text:style-name="P2">FM MHz</text:p>
                  </table:table-cell>
                  <table:table-cell table:style-name="Table1.B1.4.2" office:value-type="string">
                    <text:p text:style-name="P2">Tone Hz</text:p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1.A2" office:value-type="string">
            <text:p text:style-name="P3">1 PC Fire &amp; Ambulance</text:p>
          </table:table-cell>
          <table:table-cell table:style-name="Table1.B2" office:value-type="float" office:value="148.06">
            <text:p text:style-name="P2">148.060</text:p>
          </table:table-cell>
          <table:table-cell table:style-name="Table1.C2" office:value-type="float" office:value="0">
            <text:p text:style-name="P2">-</text:p>
          </table:table-cell>
          <table:table-cell table:style-name="Table1.B2" office:value-type="float" office:value="148.6">
            <text:p text:style-name="P2">148.600</text:p>
          </table:table-cell>
          <table:table-cell table:style-name="Table1.E2" office:value-type="float" office:value="103.5">
            <text:p text:style-name="P2">103.5</text:p>
          </table:table-cell>
        </table:table-row>
        <table:table-row>
          <table:table-cell table:style-name="Table1.A2" office:value-type="string">
            <text:p text:style-name="P3">2 PC Fire Talk Around</text:p>
          </table:table-cell>
          <table:table-cell table:style-name="Table1.B2" office:value-type="float" office:value="148.06">
            <text:p text:style-name="P2">148.060</text:p>
          </table:table-cell>
          <table:table-cell table:style-name="Table1.C2" office:value-type="float" office:value="0">
            <text:p text:style-name="P2">-</text:p>
          </table:table-cell>
          <table:table-cell table:style-name="Table1.B2" office:value-type="float" office:value="148.06">
            <text:p text:style-name="P2">148.060</text:p>
          </table:table-cell>
          <table:table-cell table:style-name="Table1.E2" office:value-type="float" office:value="103.5">
            <text:p text:style-name="P2">103.5</text:p>
          </table:table-cell>
        </table:table-row>
        <table:table-row>
          <table:table-cell table:style-name="Table1.A2" office:value-type="string">
            <text:p text:style-name="P3">3 Mutual Aid</text:p>
          </table:table-cell>
          <table:table-cell table:style-name="Table1.B2" office:value-type="float" office:value="156.855">
            <text:p text:style-name="P2">156.855</text:p>
          </table:table-cell>
          <table:table-cell table:style-name="Table1.C2" office:value-type="float" office:value="0">
            <text:p text:style-name="P2">-</text:p>
          </table:table-cell>
          <table:table-cell table:style-name="Table1.B2" office:value-type="float" office:value="156.855">
            <text:p text:style-name="P2">156.855</text:p>
          </table:table-cell>
          <table:table-cell table:style-name="Table1.E2" office:value-type="float" office:value="0">
            <text:p text:style-name="P2">-</text:p>
          </table:table-cell>
        </table:table-row>
        <table:table-row>
          <table:table-cell table:style-name="Table1.A2" office:value-type="string">
            <text:p text:style-name="P3">4 Weather 1</text:p>
          </table:table-cell>
          <table:table-cell table:style-name="Table1.B2" office:value-type="float" office:value="162.55">
            <text:p text:style-name="P2">162.550</text:p>
          </table:table-cell>
          <table:table-cell table:style-name="Table1.C2" office:value-type="float" office:value="0">
            <text:p text:style-name="P2">-</text:p>
          </table:table-cell>
          <table:table-cell table:style-name="Table1.A2" office:value-type="string">
            <text:p text:style-name="P2">-</text:p>
          </table:table-cell>
          <table:table-cell table:style-name="Table1.E2" office:value-type="float" office:value="0">
            <text:p text:style-name="P2">-</text:p>
          </table:table-cell>
        </table:table-row>
        <table:table-row>
          <table:table-cell table:style-name="Table1.A2" office:value-type="string">
            <text:p text:style-name="P3">5 Weather 2</text:p>
          </table:table-cell>
          <table:table-cell table:style-name="Table1.B6" office:value-type="float" office:value="162.4">
            <text:p text:style-name="P2">162.400</text:p>
          </table:table-cell>
          <table:table-cell table:style-name="Table1.C2" office:value-type="float" office:value="0">
            <text:p text:style-name="P2">-</text:p>
          </table:table-cell>
          <table:table-cell table:style-name="Table1.D6" office:value-type="string">
            <text:p text:style-name="P2">-</text:p>
          </table:table-cell>
          <table:table-cell table:style-name="Table1.E2" office:value-type="float" office:value="0">
            <text:p text:style-name="P2">-</text:p>
          </table:table-cell>
        </table:table-row>
        <table:table-row>
          <table:table-cell table:style-name="Table1.A2" office:value-type="string">
            <text:p text:style-name="P3">7 Shell field 1</text:p>
          </table:table-cell>
          <table:table-cell table:style-name="Table1.B6" office:value-type="float" office:value="162.66">
            <text:p text:style-name="P2">162.660</text:p>
          </table:table-cell>
          <table:table-cell table:style-name="Table1.C2" office:value-type="float" office:value="0">
            <text:p text:style-name="P2">103.5</text:p>
          </table:table-cell>
          <table:table-cell table:style-name="Table1.B6" office:value-type="float" office:value="165.72">
            <text:p text:style-name="P2">165.720</text:p>
          </table:table-cell>
          <table:table-cell table:style-name="Table1.E2" office:value-type="float" office:value="0">
            <text:p text:style-name="P2">103.5</text:p>
          </table:table-cell>
        </table:table-row>
        <table:table-row>
          <table:table-cell table:style-name="Table1.A2" office:value-type="string">
            <text:p text:style-name="P3">8 Shell field 2</text:p>
          </table:table-cell>
          <table:table-cell table:style-name="Table1.B6" office:value-type="float" office:value="161.97">
            <text:p text:style-name="P2">161.970</text:p>
          </table:table-cell>
          <table:table-cell table:style-name="Table1.C2" office:value-type="float" office:value="0">
            <text:p text:style-name="P2">103.5</text:p>
          </table:table-cell>
          <table:table-cell table:style-name="Table1.B6" office:value-type="float" office:value="166.08">
            <text:p text:style-name="P2">166.080</text:p>
          </table:table-cell>
          <table:table-cell table:style-name="Table1.E2" office:value-type="float" office:value="0">
            <text:p text:style-name="P2">103.5</text:p>
          </table:table-cell>
        </table:table-row>
        <table:table-row>
          <table:table-cell table:style-name="Table1.A2" office:value-type="string">
            <text:p text:style-name="P3">9 RCMP Tac 9</text:p>
          </table:table-cell>
          <table:table-cell table:style-name="Table1.B2" office:value-type="float" office:value="155.67">
            <text:p text:style-name="P2">155.670</text:p>
          </table:table-cell>
          <table:table-cell table:style-name="Table1.C2" office:value-type="float" office:value="0">
            <text:p text:style-name="P2">-</text:p>
          </table:table-cell>
          <table:table-cell table:style-name="Table1.B2" office:value-type="float" office:value="155.67">
            <text:p text:style-name="P2">155.670</text:p>
          </table:table-cell>
          <table:table-cell table:style-name="Table1.E2" office:value-type="float" office:value="0">
            <text:p text:style-name="P2">-</text:p>
          </table:table-cell>
        </table:table-row>
      </table:table>
      <text:p text:style-name="P4">Pincher Creek Search and Rescue</text:p>
      <text:p text:style-name="P12">403 627-5333<text:tab/>PCSAR Doc-111</text:p>
      <text:p text:style-name="P4">pcsar@castrov.cuug.ab.ca</text:p>
      <text:p text:style-name="P7"/>
      <text:p text:style-name="P7"/>
      <text:p text:style-name="P7"/>
      <text:p text:style-name="P7"/>
      <text:p text:style-name="P10">Radio #06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>
            <table:table-cell table:style-name="Table2.A1" office:value-type="string">
              <text:p text:style-name="P1">Channel</text:p>
            </table:table-cell>
            <table:table-cell table:number-columns-spanned="4">
              <table:table table:is-sub-table="true">
                <table:table-column table:style-name="Table2.B1.1"/>
                <table:table-column table:style-name="Table2.B1.2"/>
                <table:table-column table:style-name="Table2.B1.3"/>
                <table:table-column table:style-name="Table2.B1.4"/>
                <table:table-row>
                  <table:table-cell table:style-name="Table2.A1" table:number-columns-spanned="2" office:value-type="string">
                    <text:p text:style-name="P1">Receive</text:p>
                  </table:table-cell>
                  <table:covered-table-cell/>
                  <table:table-cell table:style-name="Table2.B1.3.1" table:number-columns-spanned="2" office:value-type="string">
                    <text:p text:style-name="P1">Transmit</text:p>
                  </table:table-cell>
                  <table:covered-table-cell/>
                </table:table-row>
                <table:table-row>
                  <table:table-cell table:style-name="Table2.B1.1.2" office:value-type="string">
                    <text:p text:style-name="P2">FM MHz</text:p>
                  </table:table-cell>
                  <table:table-cell table:style-name="Table2.B1.1.2" office:value-type="string">
                    <text:p text:style-name="P2">Tone Hz</text:p>
                  </table:table-cell>
                  <table:table-cell table:style-name="Table2.B1.1.2" office:value-type="string">
                    <text:p text:style-name="P2">FM MHz</text:p>
                  </table:table-cell>
                  <table:table-cell table:style-name="Table2.B1.4.2" office:value-type="string">
                    <text:p text:style-name="P2">Tone Hz</text:p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2.A2" office:value-type="string">
            <text:p text:style-name="P3">1 PC Fire &amp; Ambulance</text:p>
          </table:table-cell>
          <table:table-cell table:style-name="Table2.B2" office:value-type="float" office:value="148.06">
            <text:p text:style-name="P2">148.060</text:p>
          </table:table-cell>
          <table:table-cell table:style-name="Table2.C2" office:value-type="float" office:value="0">
            <text:p text:style-name="P2">-</text:p>
          </table:table-cell>
          <table:table-cell table:style-name="Table2.B2" office:value-type="float" office:value="148.6">
            <text:p text:style-name="P2">148.600</text:p>
          </table:table-cell>
          <table:table-cell table:style-name="Table2.E2" office:value-type="float" office:value="103.5">
            <text:p text:style-name="P2">103.5</text:p>
          </table:table-cell>
        </table:table-row>
        <table:table-row>
          <table:table-cell table:style-name="Table2.A2" office:value-type="string">
            <text:p text:style-name="P3">2 PC Fire Talk Around</text:p>
          </table:table-cell>
          <table:table-cell table:style-name="Table2.B2" office:value-type="float" office:value="148.06">
            <text:p text:style-name="P2">148.060</text:p>
          </table:table-cell>
          <table:table-cell table:style-name="Table2.C2" office:value-type="float" office:value="0">
            <text:p text:style-name="P2">-</text:p>
          </table:table-cell>
          <table:table-cell table:style-name="Table2.B2" office:value-type="float" office:value="148.06">
            <text:p text:style-name="P2">148.060</text:p>
          </table:table-cell>
          <table:table-cell table:style-name="Table2.E2" office:value-type="float" office:value="103.5">
            <text:p text:style-name="P2">103.5</text:p>
          </table:table-cell>
        </table:table-row>
        <table:table-row>
          <table:table-cell table:style-name="Table2.A2" office:value-type="string">
            <text:p text:style-name="P3">3 Mutual Aid</text:p>
          </table:table-cell>
          <table:table-cell table:style-name="Table2.B2" office:value-type="float" office:value="156.855">
            <text:p text:style-name="P2">156.855</text:p>
          </table:table-cell>
          <table:table-cell table:style-name="Table2.C2" office:value-type="float" office:value="0">
            <text:p text:style-name="P2">-</text:p>
          </table:table-cell>
          <table:table-cell table:style-name="Table2.B2" office:value-type="float" office:value="156.855">
            <text:p text:style-name="P2">156.855</text:p>
          </table:table-cell>
          <table:table-cell table:style-name="Table2.E2" office:value-type="float" office:value="0">
            <text:p text:style-name="P2">-</text:p>
          </table:table-cell>
        </table:table-row>
        <table:table-row>
          <table:table-cell table:style-name="Table2.A2" office:value-type="string">
            <text:p text:style-name="P3">4 Weather 1</text:p>
          </table:table-cell>
          <table:table-cell table:style-name="Table2.B2" office:value-type="float" office:value="162.55">
            <text:p text:style-name="P2">162.550</text:p>
          </table:table-cell>
          <table:table-cell table:style-name="Table2.C2" office:value-type="float" office:value="0">
            <text:p text:style-name="P2">-</text:p>
          </table:table-cell>
          <table:table-cell table:style-name="Table2.A2" office:value-type="string">
            <text:p text:style-name="P2">-</text:p>
          </table:table-cell>
          <table:table-cell table:style-name="Table2.E2" office:value-type="float" office:value="0">
            <text:p text:style-name="P2">-</text:p>
          </table:table-cell>
        </table:table-row>
        <table:table-row>
          <table:table-cell table:style-name="Table2.A2" office:value-type="string">
            <text:p text:style-name="P3">5 Weather 2</text:p>
          </table:table-cell>
          <table:table-cell table:style-name="Table2.B6" office:value-type="float" office:value="162.4">
            <text:p text:style-name="P2">162.400</text:p>
          </table:table-cell>
          <table:table-cell table:style-name="Table2.C2" office:value-type="float" office:value="0">
            <text:p text:style-name="P2">-</text:p>
          </table:table-cell>
          <table:table-cell table:style-name="Table2.D6" office:value-type="string">
            <text:p text:style-name="P2">-</text:p>
          </table:table-cell>
          <table:table-cell table:style-name="Table2.E2" office:value-type="float" office:value="0">
            <text:p text:style-name="P2">-</text:p>
          </table:table-cell>
        </table:table-row>
        <table:table-row>
          <table:table-cell table:style-name="Table2.A2" office:value-type="string">
            <text:p text:style-name="P3">7 Shell field 1</text:p>
          </table:table-cell>
          <table:table-cell table:style-name="Table2.B6" office:value-type="float" office:value="162.66">
            <text:p text:style-name="P2">162.660</text:p>
          </table:table-cell>
          <table:table-cell table:style-name="Table2.C2" office:value-type="float" office:value="0">
            <text:p text:style-name="P2">103.5</text:p>
          </table:table-cell>
          <table:table-cell table:style-name="Table2.B6" office:value-type="float" office:value="165.72">
            <text:p text:style-name="P2">165.720</text:p>
          </table:table-cell>
          <table:table-cell table:style-name="Table2.E2" office:value-type="float" office:value="0">
            <text:p text:style-name="P2">103.5</text:p>
          </table:table-cell>
        </table:table-row>
        <table:table-row>
          <table:table-cell table:style-name="Table2.A2" office:value-type="string">
            <text:p text:style-name="P3">8 Shell field 2</text:p>
          </table:table-cell>
          <table:table-cell table:style-name="Table2.B6" office:value-type="float" office:value="161.97">
            <text:p text:style-name="P2">161.970</text:p>
          </table:table-cell>
          <table:table-cell table:style-name="Table2.C2" office:value-type="float" office:value="0">
            <text:p text:style-name="P2">103.5</text:p>
          </table:table-cell>
          <table:table-cell table:style-name="Table2.B6" office:value-type="float" office:value="166.08">
            <text:p text:style-name="P2">166.080</text:p>
          </table:table-cell>
          <table:table-cell table:style-name="Table2.E2" office:value-type="float" office:value="0">
            <text:p text:style-name="P2">103.5</text:p>
          </table:table-cell>
        </table:table-row>
        <table:table-row>
          <table:table-cell table:style-name="Table2.A2" office:value-type="string">
            <text:p text:style-name="P3">9 RCMP Tac 9</text:p>
          </table:table-cell>
          <table:table-cell table:style-name="Table2.B2" office:value-type="float" office:value="155.67">
            <text:p text:style-name="P2">155.670</text:p>
          </table:table-cell>
          <table:table-cell table:style-name="Table2.C2" office:value-type="float" office:value="0">
            <text:p text:style-name="P2">-</text:p>
          </table:table-cell>
          <table:table-cell table:style-name="Table2.B2" office:value-type="float" office:value="155.67">
            <text:p text:style-name="P2">155.670</text:p>
          </table:table-cell>
          <table:table-cell table:style-name="Table2.E2" office:value-type="float" office:value="0">
            <text:p text:style-name="P2">-</text:p>
          </table:table-cell>
        </table:table-row>
      </table:table>
      <text:p text:style-name="P4">Pincher Creek Search and Rescue</text:p>
      <text:p text:style-name="P12">403 627-5333<text:tab/>PCSAR Doc-111</text:p>
      <text:p text:style-name="P4">pcsar@castrov.cuug.ab.ca</text:p>
      <text:p text:style-name="P7"/>
      <text:p text:style-name="P8"/>
      <text:p text:style-name="P8"/>
      <text:p text:style-name="P8"/>
      <text:p text:style-name="P24">Radio #07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header-rows>
          <table:table-row>
            <table:table-cell table:style-name="Table7.A1" office:value-type="string">
              <text:p text:style-name="P1">Channel</text:p>
            </table:table-cell>
            <table:table-cell table:number-columns-spanned="4">
              <table:table table:is-sub-table="true">
                <table:table-column table:style-name="Table7.B1.1"/>
                <table:table-column table:style-name="Table7.B1.2"/>
                <table:table-column table:style-name="Table7.B1.3"/>
                <table:table-column table:style-name="Table7.B1.4"/>
                <table:table-row>
                  <table:table-cell table:style-name="Table7.A1" table:number-columns-spanned="2" office:value-type="string">
                    <text:p text:style-name="P1">Receive</text:p>
                  </table:table-cell>
                  <table:covered-table-cell/>
                  <table:table-cell table:style-name="Table7.B1.3.1" table:number-columns-spanned="2" office:value-type="string">
                    <text:p text:style-name="P1">Transmit</text:p>
                  </table:table-cell>
                  <table:covered-table-cell/>
                </table:table-row>
                <table:table-row>
                  <table:table-cell table:style-name="Table7.B1.1.2" office:value-type="string">
                    <text:p text:style-name="P2">FM MHz</text:p>
                  </table:table-cell>
                  <table:table-cell table:style-name="Table7.B1.1.2" office:value-type="string">
                    <text:p text:style-name="P2">Tone Hz</text:p>
                  </table:table-cell>
                  <table:table-cell table:style-name="Table7.B1.1.2" office:value-type="string">
                    <text:p text:style-name="P2">FM MHz</text:p>
                  </table:table-cell>
                  <table:table-cell table:style-name="Table7.B1.4.2" office:value-type="string">
                    <text:p text:style-name="P2">Tone Hz</text:p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7.A2" office:value-type="string">
            <text:p text:style-name="P3">1 PC Fire &amp; Ambulance</text:p>
          </table:table-cell>
          <table:table-cell table:style-name="Table7.B2" office:value-type="float" office:value="148.06">
            <text:p text:style-name="P2">148.060</text:p>
          </table:table-cell>
          <table:table-cell table:style-name="Table7.C2" office:value-type="float" office:value="0">
            <text:p text:style-name="P2">-</text:p>
          </table:table-cell>
          <table:table-cell table:style-name="Table7.B2" office:value-type="float" office:value="148.6">
            <text:p text:style-name="P2">148.600</text:p>
          </table:table-cell>
          <table:table-cell table:style-name="Table7.E2" office:value-type="float" office:value="103.5">
            <text:p text:style-name="P2">103.5</text:p>
          </table:table-cell>
        </table:table-row>
        <table:table-row>
          <table:table-cell table:style-name="Table7.A2" office:value-type="string">
            <text:p text:style-name="P3">2 PC Fire Talk Around</text:p>
          </table:table-cell>
          <table:table-cell table:style-name="Table7.B2" office:value-type="float" office:value="148.06">
            <text:p text:style-name="P2">148.060</text:p>
          </table:table-cell>
          <table:table-cell table:style-name="Table7.C2" office:value-type="float" office:value="0">
            <text:p text:style-name="P2">-</text:p>
          </table:table-cell>
          <table:table-cell table:style-name="Table7.B2" office:value-type="float" office:value="148.06">
            <text:p text:style-name="P2">148.060</text:p>
          </table:table-cell>
          <table:table-cell table:style-name="Table7.E2" office:value-type="float" office:value="103.5">
            <text:p text:style-name="P2">103.5</text:p>
          </table:table-cell>
        </table:table-row>
        <table:table-row>
          <table:table-cell table:style-name="Table7.A2" office:value-type="string">
            <text:p text:style-name="P3">3 Mutual Aid</text:p>
          </table:table-cell>
          <table:table-cell table:style-name="Table7.B2" office:value-type="float" office:value="156.855">
            <text:p text:style-name="P2">156.855</text:p>
          </table:table-cell>
          <table:table-cell table:style-name="Table7.C2" office:value-type="float" office:value="0">
            <text:p text:style-name="P2">-</text:p>
          </table:table-cell>
          <table:table-cell table:style-name="Table7.B2" office:value-type="float" office:value="156.855">
            <text:p text:style-name="P2">156.855</text:p>
          </table:table-cell>
          <table:table-cell table:style-name="Table7.E2" office:value-type="float" office:value="0">
            <text:p text:style-name="P2">-</text:p>
          </table:table-cell>
        </table:table-row>
        <table:table-row>
          <table:table-cell table:style-name="Table7.A2" office:value-type="string">
            <text:p text:style-name="P3">4 Weather 1</text:p>
          </table:table-cell>
          <table:table-cell table:style-name="Table7.B2" office:value-type="float" office:value="162.55">
            <text:p text:style-name="P2">162.550</text:p>
          </table:table-cell>
          <table:table-cell table:style-name="Table7.C2" office:value-type="float" office:value="0">
            <text:p text:style-name="P2">-</text:p>
          </table:table-cell>
          <table:table-cell table:style-name="Table7.A2" office:value-type="string">
            <text:p text:style-name="P2">-</text:p>
          </table:table-cell>
          <table:table-cell table:style-name="Table7.E2" office:value-type="float" office:value="0">
            <text:p text:style-name="P2">-</text:p>
          </table:table-cell>
        </table:table-row>
        <table:table-row>
          <table:table-cell table:style-name="Table7.A2" office:value-type="string">
            <text:p text:style-name="P3">5 Weather 2</text:p>
          </table:table-cell>
          <table:table-cell table:style-name="Table7.B6" office:value-type="float" office:value="162.4">
            <text:p text:style-name="P2">162.400</text:p>
          </table:table-cell>
          <table:table-cell table:style-name="Table7.C2" office:value-type="float" office:value="0">
            <text:p text:style-name="P2">-</text:p>
          </table:table-cell>
          <table:table-cell table:style-name="Table7.D6" office:value-type="string">
            <text:p text:style-name="P2">-</text:p>
          </table:table-cell>
          <table:table-cell table:style-name="Table7.E2" office:value-type="float" office:value="0">
            <text:p text:style-name="P2">-</text:p>
          </table:table-cell>
        </table:table-row>
        <table:table-row>
          <table:table-cell table:style-name="Table7.A2" office:value-type="string">
            <text:p text:style-name="P3">7 Shell field 1</text:p>
          </table:table-cell>
          <table:table-cell table:style-name="Table7.B6" office:value-type="float" office:value="162.66">
            <text:p text:style-name="P2">162.660</text:p>
          </table:table-cell>
          <table:table-cell table:style-name="Table7.C2" office:value-type="float" office:value="0">
            <text:p text:style-name="P2">103.5</text:p>
          </table:table-cell>
          <table:table-cell table:style-name="Table7.B6" office:value-type="float" office:value="165.72">
            <text:p text:style-name="P2">165.720</text:p>
          </table:table-cell>
          <table:table-cell table:style-name="Table7.E2" office:value-type="float" office:value="0">
            <text:p text:style-name="P2">103.5</text:p>
          </table:table-cell>
        </table:table-row>
        <table:table-row>
          <table:table-cell table:style-name="Table7.A2" office:value-type="string">
            <text:p text:style-name="P3">8 Shell field 2</text:p>
          </table:table-cell>
          <table:table-cell table:style-name="Table7.B6" office:value-type="float" office:value="161.97">
            <text:p text:style-name="P2">161.970</text:p>
          </table:table-cell>
          <table:table-cell table:style-name="Table7.C2" office:value-type="float" office:value="0">
            <text:p text:style-name="P2">103.5</text:p>
          </table:table-cell>
          <table:table-cell table:style-name="Table7.B6" office:value-type="float" office:value="166.08">
            <text:p text:style-name="P2">166.080</text:p>
          </table:table-cell>
          <table:table-cell table:style-name="Table7.E2" office:value-type="float" office:value="0">
            <text:p text:style-name="P2">103.5</text:p>
          </table:table-cell>
        </table:table-row>
        <table:table-row>
          <table:table-cell table:style-name="Table7.A2" office:value-type="string">
            <text:p text:style-name="P3">9 RCMP Tac 9</text:p>
          </table:table-cell>
          <table:table-cell table:style-name="Table7.B2" office:value-type="float" office:value="155.67">
            <text:p text:style-name="P2">155.670</text:p>
          </table:table-cell>
          <table:table-cell table:style-name="Table7.C2" office:value-type="float" office:value="0">
            <text:p text:style-name="P2">-</text:p>
          </table:table-cell>
          <table:table-cell table:style-name="Table7.B2" office:value-type="float" office:value="155.67">
            <text:p text:style-name="P2">155.670</text:p>
          </table:table-cell>
          <table:table-cell table:style-name="Table7.E2" office:value-type="float" office:value="0">
            <text:p text:style-name="P2">-</text:p>
          </table:table-cell>
        </table:table-row>
      </table:table>
      <text:p text:style-name="P4">Pincher Creek Search and Rescue</text:p>
      <text:p text:style-name="P12">403 627-5333<text:tab/>PCSAR Doc-111</text:p>
      <text:p text:style-name="P4">pcsar@castrov.cuug.ab.ca</text:p>
      <text:p text:style-name="P7"/>
      <text:p text:style-name="P7"/>
      <text:p text:style-name="P7"/>
      <text:p text:style-name="P7"/>
      <text:p text:style-name="P10">Radio #08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header-rows>
          <table:table-row>
            <table:table-cell table:style-name="Table4.A1" office:value-type="string">
              <text:p text:style-name="P1">Channel</text:p>
            </table:table-cell>
            <table:table-cell table:number-columns-spanned="4">
              <table:table table:is-sub-table="true">
                <table:table-column table:style-name="Table4.B1.1"/>
                <table:table-column table:style-name="Table4.B1.2"/>
                <table:table-column table:style-name="Table4.B1.3"/>
                <table:table-column table:style-name="Table4.B1.4"/>
                <table:table-row>
                  <table:table-cell table:style-name="Table4.A1" table:number-columns-spanned="2" office:value-type="string">
                    <text:p text:style-name="P1">Receive</text:p>
                  </table:table-cell>
                  <table:covered-table-cell/>
                  <table:table-cell table:style-name="Table4.B1.3.1" table:number-columns-spanned="2" office:value-type="string">
                    <text:p text:style-name="P1">Transmit</text:p>
                  </table:table-cell>
                  <table:covered-table-cell/>
                </table:table-row>
                <table:table-row>
                  <table:table-cell table:style-name="Table4.B1.1.2" office:value-type="string">
                    <text:p text:style-name="P2">FM MHz</text:p>
                  </table:table-cell>
                  <table:table-cell table:style-name="Table4.B1.1.2" office:value-type="string">
                    <text:p text:style-name="P2">Tone Hz</text:p>
                  </table:table-cell>
                  <table:table-cell table:style-name="Table4.B1.1.2" office:value-type="string">
                    <text:p text:style-name="P2">FM MHz</text:p>
                  </table:table-cell>
                  <table:table-cell table:style-name="Table4.B1.4.2" office:value-type="string">
                    <text:p text:style-name="P2">Tone Hz</text:p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4.A2" office:value-type="string">
            <text:p text:style-name="P3">1 PC Fire &amp; Ambulance</text:p>
          </table:table-cell>
          <table:table-cell table:style-name="Table4.B2" office:value-type="float" office:value="148.06">
            <text:p text:style-name="P2">148.060</text:p>
          </table:table-cell>
          <table:table-cell table:style-name="Table4.C2" office:value-type="float" office:value="0">
            <text:p text:style-name="P2">-</text:p>
          </table:table-cell>
          <table:table-cell table:style-name="Table4.B2" office:value-type="float" office:value="148.6">
            <text:p text:style-name="P2">148.600</text:p>
          </table:table-cell>
          <table:table-cell table:style-name="Table4.E2" office:value-type="float" office:value="103.5">
            <text:p text:style-name="P2">103.5</text:p>
          </table:table-cell>
        </table:table-row>
        <table:table-row>
          <table:table-cell table:style-name="Table4.A2" office:value-type="string">
            <text:p text:style-name="P3">2 PC Fire Talk Around</text:p>
          </table:table-cell>
          <table:table-cell table:style-name="Table4.B2" office:value-type="float" office:value="148.06">
            <text:p text:style-name="P2">148.060</text:p>
          </table:table-cell>
          <table:table-cell table:style-name="Table4.C2" office:value-type="float" office:value="0">
            <text:p text:style-name="P2">-</text:p>
          </table:table-cell>
          <table:table-cell table:style-name="Table4.B2" office:value-type="float" office:value="148.06">
            <text:p text:style-name="P2">148.060</text:p>
          </table:table-cell>
          <table:table-cell table:style-name="Table4.E2" office:value-type="float" office:value="103.5">
            <text:p text:style-name="P2">103.5</text:p>
          </table:table-cell>
        </table:table-row>
        <table:table-row>
          <table:table-cell table:style-name="Table4.A2" office:value-type="string">
            <text:p text:style-name="P3">3 Mutual Aid</text:p>
          </table:table-cell>
          <table:table-cell table:style-name="Table4.B2" office:value-type="float" office:value="156.855">
            <text:p text:style-name="P2">156.855</text:p>
          </table:table-cell>
          <table:table-cell table:style-name="Table4.C2" office:value-type="float" office:value="0">
            <text:p text:style-name="P2">-</text:p>
          </table:table-cell>
          <table:table-cell table:style-name="Table4.B2" office:value-type="float" office:value="156.855">
            <text:p text:style-name="P2">156.855</text:p>
          </table:table-cell>
          <table:table-cell table:style-name="Table4.E2" office:value-type="float" office:value="0">
            <text:p text:style-name="P2">-</text:p>
          </table:table-cell>
        </table:table-row>
        <table:table-row>
          <table:table-cell table:style-name="Table4.A2" office:value-type="string">
            <text:p text:style-name="P3">4 Weather 1</text:p>
          </table:table-cell>
          <table:table-cell table:style-name="Table4.B2" office:value-type="float" office:value="162.55">
            <text:p text:style-name="P2">162.550</text:p>
          </table:table-cell>
          <table:table-cell table:style-name="Table4.C2" office:value-type="float" office:value="0">
            <text:p text:style-name="P2">-</text:p>
          </table:table-cell>
          <table:table-cell table:style-name="Table4.A2" office:value-type="string">
            <text:p text:style-name="P2">-</text:p>
          </table:table-cell>
          <table:table-cell table:style-name="Table4.E2" office:value-type="float" office:value="0">
            <text:p text:style-name="P2">-</text:p>
          </table:table-cell>
        </table:table-row>
        <table:table-row>
          <table:table-cell table:style-name="Table4.A2" office:value-type="string">
            <text:p text:style-name="P3">5 Weather 2</text:p>
          </table:table-cell>
          <table:table-cell table:style-name="Table4.B6" office:value-type="float" office:value="162.4">
            <text:p text:style-name="P2">162.400</text:p>
          </table:table-cell>
          <table:table-cell table:style-name="Table4.C2" office:value-type="float" office:value="0">
            <text:p text:style-name="P2">-</text:p>
          </table:table-cell>
          <table:table-cell table:style-name="Table4.D6" office:value-type="string">
            <text:p text:style-name="P2">-</text:p>
          </table:table-cell>
          <table:table-cell table:style-name="Table4.E2" office:value-type="float" office:value="0">
            <text:p text:style-name="P2">-</text:p>
          </table:table-cell>
        </table:table-row>
        <table:table-row>
          <table:table-cell table:style-name="Table4.A2" office:value-type="string">
            <text:p text:style-name="P3">7 Shell field 1</text:p>
          </table:table-cell>
          <table:table-cell table:style-name="Table4.B6" office:value-type="float" office:value="162.66">
            <text:p text:style-name="P2">162.660</text:p>
          </table:table-cell>
          <table:table-cell table:style-name="Table4.C2" office:value-type="float" office:value="0">
            <text:p text:style-name="P2">103.5</text:p>
          </table:table-cell>
          <table:table-cell table:style-name="Table4.B6" office:value-type="float" office:value="165.72">
            <text:p text:style-name="P2">165.720</text:p>
          </table:table-cell>
          <table:table-cell table:style-name="Table4.E2" office:value-type="float" office:value="0">
            <text:p text:style-name="P2">103.5</text:p>
          </table:table-cell>
        </table:table-row>
        <table:table-row>
          <table:table-cell table:style-name="Table4.A2" office:value-type="string">
            <text:p text:style-name="P3">8 Shell field 2</text:p>
          </table:table-cell>
          <table:table-cell table:style-name="Table4.B6" office:value-type="float" office:value="161.97">
            <text:p text:style-name="P2">161.970</text:p>
          </table:table-cell>
          <table:table-cell table:style-name="Table4.C2" office:value-type="float" office:value="0">
            <text:p text:style-name="P2">103.5</text:p>
          </table:table-cell>
          <table:table-cell table:style-name="Table4.B6" office:value-type="float" office:value="166.08">
            <text:p text:style-name="P2">166.080</text:p>
          </table:table-cell>
          <table:table-cell table:style-name="Table4.E2" office:value-type="float" office:value="0">
            <text:p text:style-name="P2">103.5</text:p>
          </table:table-cell>
        </table:table-row>
        <table:table-row>
          <table:table-cell table:style-name="Table4.A2" office:value-type="string">
            <text:p text:style-name="P3">9 RCMP Tac 9</text:p>
          </table:table-cell>
          <table:table-cell table:style-name="Table4.B2" office:value-type="float" office:value="155.67">
            <text:p text:style-name="P2">155.670</text:p>
          </table:table-cell>
          <table:table-cell table:style-name="Table4.C2" office:value-type="float" office:value="0">
            <text:p text:style-name="P2">-</text:p>
          </table:table-cell>
          <table:table-cell table:style-name="Table4.B2" office:value-type="float" office:value="155.67">
            <text:p text:style-name="P2">155.670</text:p>
          </table:table-cell>
          <table:table-cell table:style-name="Table4.E2" office:value-type="float" office:value="0">
            <text:p text:style-name="P2">-</text:p>
          </table:table-cell>
        </table:table-row>
      </table:table>
      <text:p text:style-name="P4">Pincher Creek Search and Rescue</text:p>
      <text:p text:style-name="P12">403 627-5333<text:tab/>PCSAR Doc-111</text:p>
      <text:p text:style-name="P4">pcsar@castrov.cuug.ab.ca</text:p>
      <text:p text:style-name="P7"/>
      <text:p text:style-name="P7"/>
      <text:p text:style-name="P7"/>
      <text:p text:style-name="P7"/>
      <text:p text:style-name="P10">Radio #09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header-rows>
          <table:table-row>
            <table:table-cell table:style-name="Table5.A1" office:value-type="string">
              <text:p text:style-name="P1">Channel</text:p>
            </table:table-cell>
            <table:table-cell table:number-columns-spanned="4">
              <table:table table:is-sub-table="true">
                <table:table-column table:style-name="Table5.B1.1"/>
                <table:table-column table:style-name="Table5.B1.2"/>
                <table:table-column table:style-name="Table5.B1.3"/>
                <table:table-column table:style-name="Table5.B1.4"/>
                <table:table-row>
                  <table:table-cell table:style-name="Table5.A1" table:number-columns-spanned="2" office:value-type="string">
                    <text:p text:style-name="P1">Receive</text:p>
                  </table:table-cell>
                  <table:covered-table-cell/>
                  <table:table-cell table:style-name="Table5.B1.3.1" table:number-columns-spanned="2" office:value-type="string">
                    <text:p text:style-name="P1">Transmit</text:p>
                  </table:table-cell>
                  <table:covered-table-cell/>
                </table:table-row>
                <table:table-row>
                  <table:table-cell table:style-name="Table5.B1.1.2" office:value-type="string">
                    <text:p text:style-name="P2">FM MHz</text:p>
                  </table:table-cell>
                  <table:table-cell table:style-name="Table5.B1.1.2" office:value-type="string">
                    <text:p text:style-name="P2">Tone Hz</text:p>
                  </table:table-cell>
                  <table:table-cell table:style-name="Table5.B1.1.2" office:value-type="string">
                    <text:p text:style-name="P2">FM MHz</text:p>
                  </table:table-cell>
                  <table:table-cell table:style-name="Table5.B1.4.2" office:value-type="string">
                    <text:p text:style-name="P2">Tone Hz</text:p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5.A2" office:value-type="string">
            <text:p text:style-name="P3">1 PC Fire &amp; Ambulance</text:p>
          </table:table-cell>
          <table:table-cell table:style-name="Table5.B2" office:value-type="float" office:value="148.06">
            <text:p text:style-name="P2">148.060</text:p>
          </table:table-cell>
          <table:table-cell table:style-name="Table5.C2" office:value-type="float" office:value="0">
            <text:p text:style-name="P2">-</text:p>
          </table:table-cell>
          <table:table-cell table:style-name="Table5.B2" office:value-type="float" office:value="148.6">
            <text:p text:style-name="P2">148.600</text:p>
          </table:table-cell>
          <table:table-cell table:style-name="Table5.E2" office:value-type="float" office:value="103.5">
            <text:p text:style-name="P2">103.5</text:p>
          </table:table-cell>
        </table:table-row>
        <table:table-row>
          <table:table-cell table:style-name="Table5.A2" office:value-type="string">
            <text:p text:style-name="P3">2 PC Fire Talk Around</text:p>
          </table:table-cell>
          <table:table-cell table:style-name="Table5.B2" office:value-type="float" office:value="148.06">
            <text:p text:style-name="P2">148.060</text:p>
          </table:table-cell>
          <table:table-cell table:style-name="Table5.C2" office:value-type="float" office:value="0">
            <text:p text:style-name="P2">-</text:p>
          </table:table-cell>
          <table:table-cell table:style-name="Table5.B2" office:value-type="float" office:value="148.06">
            <text:p text:style-name="P2">148.060</text:p>
          </table:table-cell>
          <table:table-cell table:style-name="Table5.E2" office:value-type="float" office:value="103.5">
            <text:p text:style-name="P2">103.5</text:p>
          </table:table-cell>
        </table:table-row>
        <table:table-row>
          <table:table-cell table:style-name="Table5.A2" office:value-type="string">
            <text:p text:style-name="P3">3 Mutual Aid</text:p>
          </table:table-cell>
          <table:table-cell table:style-name="Table5.B2" office:value-type="float" office:value="156.855">
            <text:p text:style-name="P2">156.855</text:p>
          </table:table-cell>
          <table:table-cell table:style-name="Table5.C2" office:value-type="float" office:value="0">
            <text:p text:style-name="P2">-</text:p>
          </table:table-cell>
          <table:table-cell table:style-name="Table5.B2" office:value-type="float" office:value="156.855">
            <text:p text:style-name="P2">156.855</text:p>
          </table:table-cell>
          <table:table-cell table:style-name="Table5.E2" office:value-type="float" office:value="0">
            <text:p text:style-name="P2">-</text:p>
          </table:table-cell>
        </table:table-row>
        <table:table-row>
          <table:table-cell table:style-name="Table5.A2" office:value-type="string">
            <text:p text:style-name="P3">4 Weather 1</text:p>
          </table:table-cell>
          <table:table-cell table:style-name="Table5.B2" office:value-type="float" office:value="162.55">
            <text:p text:style-name="P2">162.550</text:p>
          </table:table-cell>
          <table:table-cell table:style-name="Table5.C2" office:value-type="float" office:value="0">
            <text:p text:style-name="P2">-</text:p>
          </table:table-cell>
          <table:table-cell table:style-name="Table5.A2" office:value-type="string">
            <text:p text:style-name="P2">-</text:p>
          </table:table-cell>
          <table:table-cell table:style-name="Table5.E2" office:value-type="float" office:value="0">
            <text:p text:style-name="P2">-</text:p>
          </table:table-cell>
        </table:table-row>
        <table:table-row>
          <table:table-cell table:style-name="Table5.A2" office:value-type="string">
            <text:p text:style-name="P3">5 Weather 2</text:p>
          </table:table-cell>
          <table:table-cell table:style-name="Table5.B6" office:value-type="float" office:value="162.4">
            <text:p text:style-name="P2">162.400</text:p>
          </table:table-cell>
          <table:table-cell table:style-name="Table5.C2" office:value-type="float" office:value="0">
            <text:p text:style-name="P2">-</text:p>
          </table:table-cell>
          <table:table-cell table:style-name="Table5.D6" office:value-type="string">
            <text:p text:style-name="P2">-</text:p>
          </table:table-cell>
          <table:table-cell table:style-name="Table5.E2" office:value-type="float" office:value="0">
            <text:p text:style-name="P2">-</text:p>
          </table:table-cell>
        </table:table-row>
        <table:table-row>
          <table:table-cell table:style-name="Table5.A2" office:value-type="string">
            <text:p text:style-name="P3">7 Shell field 1</text:p>
          </table:table-cell>
          <table:table-cell table:style-name="Table5.B6" office:value-type="float" office:value="162.66">
            <text:p text:style-name="P2">162.660</text:p>
          </table:table-cell>
          <table:table-cell table:style-name="Table5.C2" office:value-type="float" office:value="0">
            <text:p text:style-name="P2">103.5</text:p>
          </table:table-cell>
          <table:table-cell table:style-name="Table5.B6" office:value-type="float" office:value="165.72">
            <text:p text:style-name="P2">165.720</text:p>
          </table:table-cell>
          <table:table-cell table:style-name="Table5.E2" office:value-type="float" office:value="0">
            <text:p text:style-name="P2">103.5</text:p>
          </table:table-cell>
        </table:table-row>
        <table:table-row>
          <table:table-cell table:style-name="Table5.A2" office:value-type="string">
            <text:p text:style-name="P3">8 Shell field 2</text:p>
          </table:table-cell>
          <table:table-cell table:style-name="Table5.B6" office:value-type="float" office:value="161.97">
            <text:p text:style-name="P2">161.970</text:p>
          </table:table-cell>
          <table:table-cell table:style-name="Table5.C2" office:value-type="float" office:value="0">
            <text:p text:style-name="P2">103.5</text:p>
          </table:table-cell>
          <table:table-cell table:style-name="Table5.B6" office:value-type="float" office:value="166.08">
            <text:p text:style-name="P2">166.080</text:p>
          </table:table-cell>
          <table:table-cell table:style-name="Table5.E2" office:value-type="float" office:value="0">
            <text:p text:style-name="P2">103.5</text:p>
          </table:table-cell>
        </table:table-row>
        <table:table-row>
          <table:table-cell table:style-name="Table5.A2" office:value-type="string">
            <text:p text:style-name="P3">9 RCMP Tac 9</text:p>
          </table:table-cell>
          <table:table-cell table:style-name="Table5.B2" office:value-type="float" office:value="155.67">
            <text:p text:style-name="P2">155.670</text:p>
          </table:table-cell>
          <table:table-cell table:style-name="Table5.C2" office:value-type="float" office:value="0">
            <text:p text:style-name="P2">-</text:p>
          </table:table-cell>
          <table:table-cell table:style-name="Table5.B2" office:value-type="float" office:value="155.67">
            <text:p text:style-name="P2">155.670</text:p>
          </table:table-cell>
          <table:table-cell table:style-name="Table5.E2" office:value-type="float" office:value="0">
            <text:p text:style-name="P2">-</text:p>
          </table:table-cell>
        </table:table-row>
      </table:table>
      <text:p text:style-name="P4">Pincher Creek Search and Rescue</text:p>
      <text:p text:style-name="P12">403 627-5333<text:tab/>PCSAR Doc-111</text:p>
      <text:p text:style-name="P4">pcsar@castrov.cuug.ab.ca</text:p>
      <text:p text:style-name="P7"/>
      <text:p text:style-name="P8"/>
      <text:p text:style-name="P22"/>
      <text:p text:style-name="P24">Radio #10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header-rows>
          <table:table-row>
            <table:table-cell table:style-name="Table6.A1" office:value-type="string">
              <text:p text:style-name="P1">Channel</text:p>
            </table:table-cell>
            <table:table-cell table:number-columns-spanned="4">
              <table:table table:is-sub-table="true">
                <table:table-column table:style-name="Table6.B1.1"/>
                <table:table-column table:style-name="Table6.B1.2"/>
                <table:table-column table:style-name="Table6.B1.3"/>
                <table:table-column table:style-name="Table6.B1.4"/>
                <table:table-row>
                  <table:table-cell table:style-name="Table6.A1" table:number-columns-spanned="2" office:value-type="string">
                    <text:p text:style-name="P1">Receive</text:p>
                  </table:table-cell>
                  <table:covered-table-cell/>
                  <table:table-cell table:style-name="Table6.B1.3.1" table:number-columns-spanned="2" office:value-type="string">
                    <text:p text:style-name="P1">Transmit</text:p>
                  </table:table-cell>
                  <table:covered-table-cell/>
                </table:table-row>
                <table:table-row>
                  <table:table-cell table:style-name="Table6.B1.1.2" office:value-type="string">
                    <text:p text:style-name="P2">FM MHz</text:p>
                  </table:table-cell>
                  <table:table-cell table:style-name="Table6.B1.1.2" office:value-type="string">
                    <text:p text:style-name="P2">Tone Hz</text:p>
                  </table:table-cell>
                  <table:table-cell table:style-name="Table6.B1.1.2" office:value-type="string">
                    <text:p text:style-name="P2">FM MHz</text:p>
                  </table:table-cell>
                  <table:table-cell table:style-name="Table6.B1.4.2" office:value-type="string">
                    <text:p text:style-name="P2">Tone Hz</text:p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6.A2" office:value-type="string">
            <text:p text:style-name="P3">1 PC Fire &amp; Ambulance</text:p>
          </table:table-cell>
          <table:table-cell table:style-name="Table6.B2" office:value-type="float" office:value="148.06">
            <text:p text:style-name="P2">148.060</text:p>
          </table:table-cell>
          <table:table-cell table:style-name="Table6.C2" office:value-type="float" office:value="0">
            <text:p text:style-name="P2">-</text:p>
          </table:table-cell>
          <table:table-cell table:style-name="Table6.B2" office:value-type="float" office:value="148.6">
            <text:p text:style-name="P2">148.600</text:p>
          </table:table-cell>
          <table:table-cell table:style-name="Table6.E2" office:value-type="float" office:value="103.5">
            <text:p text:style-name="P2">103.5</text:p>
          </table:table-cell>
        </table:table-row>
        <table:table-row>
          <table:table-cell table:style-name="Table6.A2" office:value-type="string">
            <text:p text:style-name="P3">2 PC Fire Talk Around</text:p>
          </table:table-cell>
          <table:table-cell table:style-name="Table6.B2" office:value-type="float" office:value="148.06">
            <text:p text:style-name="P2">148.060</text:p>
          </table:table-cell>
          <table:table-cell table:style-name="Table6.C2" office:value-type="float" office:value="0">
            <text:p text:style-name="P2">-</text:p>
          </table:table-cell>
          <table:table-cell table:style-name="Table6.B2" office:value-type="float" office:value="148.06">
            <text:p text:style-name="P2">148.060</text:p>
          </table:table-cell>
          <table:table-cell table:style-name="Table6.E2" office:value-type="float" office:value="103.5">
            <text:p text:style-name="P2">103.5</text:p>
          </table:table-cell>
        </table:table-row>
        <table:table-row>
          <table:table-cell table:style-name="Table6.A2" office:value-type="string">
            <text:p text:style-name="P3">3 Mutual Aid</text:p>
          </table:table-cell>
          <table:table-cell table:style-name="Table6.B2" office:value-type="float" office:value="156.855">
            <text:p text:style-name="P2">156.855</text:p>
          </table:table-cell>
          <table:table-cell table:style-name="Table6.C2" office:value-type="float" office:value="0">
            <text:p text:style-name="P2">-</text:p>
          </table:table-cell>
          <table:table-cell table:style-name="Table6.B2" office:value-type="float" office:value="156.855">
            <text:p text:style-name="P2">156.855</text:p>
          </table:table-cell>
          <table:table-cell table:style-name="Table6.E2" office:value-type="float" office:value="0">
            <text:p text:style-name="P2">-</text:p>
          </table:table-cell>
        </table:table-row>
        <table:table-row>
          <table:table-cell table:style-name="Table6.A2" office:value-type="string">
            <text:p text:style-name="P3">4 Weather 1</text:p>
          </table:table-cell>
          <table:table-cell table:style-name="Table6.B2" office:value-type="float" office:value="162.55">
            <text:p text:style-name="P2">162.550</text:p>
          </table:table-cell>
          <table:table-cell table:style-name="Table6.C2" office:value-type="float" office:value="0">
            <text:p text:style-name="P2">-</text:p>
          </table:table-cell>
          <table:table-cell table:style-name="Table6.A2" office:value-type="string">
            <text:p text:style-name="P2">-</text:p>
          </table:table-cell>
          <table:table-cell table:style-name="Table6.E2" office:value-type="float" office:value="0">
            <text:p text:style-name="P2">-</text:p>
          </table:table-cell>
        </table:table-row>
        <table:table-row>
          <table:table-cell table:style-name="Table6.A2" office:value-type="string">
            <text:p text:style-name="P3">5 Weather 2</text:p>
          </table:table-cell>
          <table:table-cell table:style-name="Table6.B6" office:value-type="float" office:value="162.4">
            <text:p text:style-name="P2">162.400</text:p>
          </table:table-cell>
          <table:table-cell table:style-name="Table6.C2" office:value-type="float" office:value="0">
            <text:p text:style-name="P2">-</text:p>
          </table:table-cell>
          <table:table-cell table:style-name="Table6.D6" office:value-type="string">
            <text:p text:style-name="P2">-</text:p>
          </table:table-cell>
          <table:table-cell table:style-name="Table6.E2" office:value-type="float" office:value="0">
            <text:p text:style-name="P2">-</text:p>
          </table:table-cell>
        </table:table-row>
        <table:table-row>
          <table:table-cell table:style-name="Table6.A2" office:value-type="string">
            <text:p text:style-name="P3">7 Shell field 1</text:p>
          </table:table-cell>
          <table:table-cell table:style-name="Table6.B6" office:value-type="float" office:value="162.66">
            <text:p text:style-name="P2">162.660</text:p>
          </table:table-cell>
          <table:table-cell table:style-name="Table6.C2" office:value-type="float" office:value="0">
            <text:p text:style-name="P2">103.5</text:p>
          </table:table-cell>
          <table:table-cell table:style-name="Table6.B6" office:value-type="float" office:value="165.72">
            <text:p text:style-name="P2">165.720</text:p>
          </table:table-cell>
          <table:table-cell table:style-name="Table6.E2" office:value-type="float" office:value="0">
            <text:p text:style-name="P2">103.5</text:p>
          </table:table-cell>
        </table:table-row>
        <table:table-row>
          <table:table-cell table:style-name="Table6.A2" office:value-type="string">
            <text:p text:style-name="P3">8 Shell field 2</text:p>
          </table:table-cell>
          <table:table-cell table:style-name="Table6.B6" office:value-type="float" office:value="161.97">
            <text:p text:style-name="P2">161.970</text:p>
          </table:table-cell>
          <table:table-cell table:style-name="Table6.C2" office:value-type="float" office:value="0">
            <text:p text:style-name="P2">103.5</text:p>
          </table:table-cell>
          <table:table-cell table:style-name="Table6.B6" office:value-type="float" office:value="166.08">
            <text:p text:style-name="P2">166.080</text:p>
          </table:table-cell>
          <table:table-cell table:style-name="Table6.E2" office:value-type="float" office:value="0">
            <text:p text:style-name="P2">103.5</text:p>
          </table:table-cell>
        </table:table-row>
        <table:table-row>
          <table:table-cell table:style-name="Table6.A2" office:value-type="string">
            <text:p text:style-name="P3">9 RCMP Tac 9</text:p>
          </table:table-cell>
          <table:table-cell table:style-name="Table6.B2" office:value-type="float" office:value="155.67">
            <text:p text:style-name="P2">155.670</text:p>
          </table:table-cell>
          <table:table-cell table:style-name="Table6.C2" office:value-type="float" office:value="0">
            <text:p text:style-name="P2">-</text:p>
          </table:table-cell>
          <table:table-cell table:style-name="Table6.B2" office:value-type="float" office:value="155.67">
            <text:p text:style-name="P2">155.670</text:p>
          </table:table-cell>
          <table:table-cell table:style-name="Table6.E2" office:value-type="float" office:value="0">
            <text:p text:style-name="P2">-</text:p>
          </table:table-cell>
        </table:table-row>
      </table:table>
      <text:p text:style-name="P4">Pincher Creek Search and Rescue</text:p>
      <text:p text:style-name="P12">403 627-5333<text:tab/>PCSAR Doc-111</text:p>
      <text:p text:style-name="P4">pcsar@castrov.cuug.ab.ca</text:p>
      <text:p text:style-name="P7"/>
      <text:p text:style-name="P8"/>
      <text:p text:style-name="P8"/>
      <text:p text:style-name="P8"/>
      <text:p text:style-name="P10">Radio #11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header-rows>
          <table:table-row>
            <table:table-cell table:style-name="Table8.A1" office:value-type="string">
              <text:p text:style-name="P1">Channel</text:p>
            </table:table-cell>
            <table:table-cell table:number-columns-spanned="4">
              <table:table table:is-sub-table="true">
                <table:table-column table:style-name="Table8.B1.1"/>
                <table:table-column table:style-name="Table8.B1.2"/>
                <table:table-column table:style-name="Table8.B1.3"/>
                <table:table-column table:style-name="Table8.B1.4"/>
                <table:table-row>
                  <table:table-cell table:style-name="Table8.A1" table:number-columns-spanned="2" office:value-type="string">
                    <text:p text:style-name="P1">Receive</text:p>
                  </table:table-cell>
                  <table:covered-table-cell/>
                  <table:table-cell table:style-name="Table8.B1.3.1" table:number-columns-spanned="2" office:value-type="string">
                    <text:p text:style-name="P1">Transmit</text:p>
                  </table:table-cell>
                  <table:covered-table-cell/>
                </table:table-row>
                <table:table-row>
                  <table:table-cell table:style-name="Table8.B1.1.2" office:value-type="string">
                    <text:p text:style-name="P2">FM MHz</text:p>
                  </table:table-cell>
                  <table:table-cell table:style-name="Table8.B1.1.2" office:value-type="string">
                    <text:p text:style-name="P2">Tone Hz</text:p>
                  </table:table-cell>
                  <table:table-cell table:style-name="Table8.B1.1.2" office:value-type="string">
                    <text:p text:style-name="P2">FM MHz</text:p>
                  </table:table-cell>
                  <table:table-cell table:style-name="Table8.B1.4.2" office:value-type="string">
                    <text:p text:style-name="P2">Tone Hz</text:p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8.A2" office:value-type="string">
            <text:p text:style-name="P3">1 PC Fire &amp; Ambulance</text:p>
          </table:table-cell>
          <table:table-cell table:style-name="Table8.B2" office:value-type="float" office:value="148.06">
            <text:p text:style-name="P2">148.060</text:p>
          </table:table-cell>
          <table:table-cell table:style-name="Table8.C2" office:value-type="float" office:value="0">
            <text:p text:style-name="P2">-</text:p>
          </table:table-cell>
          <table:table-cell table:style-name="Table8.B2" office:value-type="float" office:value="148.6">
            <text:p text:style-name="P2">148.600</text:p>
          </table:table-cell>
          <table:table-cell table:style-name="Table8.E2" office:value-type="float" office:value="103.5">
            <text:p text:style-name="P2">103.5</text:p>
          </table:table-cell>
        </table:table-row>
        <table:table-row>
          <table:table-cell table:style-name="Table8.A2" office:value-type="string">
            <text:p text:style-name="P3">2 PC Fire Talk Around</text:p>
          </table:table-cell>
          <table:table-cell table:style-name="Table8.B2" office:value-type="float" office:value="148.06">
            <text:p text:style-name="P2">148.060</text:p>
          </table:table-cell>
          <table:table-cell table:style-name="Table8.C2" office:value-type="float" office:value="0">
            <text:p text:style-name="P2">-</text:p>
          </table:table-cell>
          <table:table-cell table:style-name="Table8.B2" office:value-type="float" office:value="148.06">
            <text:p text:style-name="P2">148.060</text:p>
          </table:table-cell>
          <table:table-cell table:style-name="Table8.E2" office:value-type="float" office:value="103.5">
            <text:p text:style-name="P2">103.5</text:p>
          </table:table-cell>
        </table:table-row>
        <table:table-row>
          <table:table-cell table:style-name="Table8.A2" office:value-type="string">
            <text:p text:style-name="P3">3 Mutual Aid</text:p>
          </table:table-cell>
          <table:table-cell table:style-name="Table8.B2" office:value-type="float" office:value="156.855">
            <text:p text:style-name="P2">156.855</text:p>
          </table:table-cell>
          <table:table-cell table:style-name="Table8.C2" office:value-type="float" office:value="0">
            <text:p text:style-name="P2">-</text:p>
          </table:table-cell>
          <table:table-cell table:style-name="Table8.B2" office:value-type="float" office:value="156.855">
            <text:p text:style-name="P2">156.855</text:p>
          </table:table-cell>
          <table:table-cell table:style-name="Table8.E2" office:value-type="float" office:value="0">
            <text:p text:style-name="P2">-</text:p>
          </table:table-cell>
        </table:table-row>
        <table:table-row>
          <table:table-cell table:style-name="Table8.A2" office:value-type="string">
            <text:p text:style-name="P3">4 Weather 1</text:p>
          </table:table-cell>
          <table:table-cell table:style-name="Table8.B2" office:value-type="float" office:value="162.55">
            <text:p text:style-name="P2">162.550</text:p>
          </table:table-cell>
          <table:table-cell table:style-name="Table8.C2" office:value-type="float" office:value="0">
            <text:p text:style-name="P2">-</text:p>
          </table:table-cell>
          <table:table-cell table:style-name="Table8.A2" office:value-type="string">
            <text:p text:style-name="P2">-</text:p>
          </table:table-cell>
          <table:table-cell table:style-name="Table8.E2" office:value-type="float" office:value="0">
            <text:p text:style-name="P2">-</text:p>
          </table:table-cell>
        </table:table-row>
        <table:table-row>
          <table:table-cell table:style-name="Table8.A2" office:value-type="string">
            <text:p text:style-name="P3">5 Weather 2</text:p>
          </table:table-cell>
          <table:table-cell table:style-name="Table8.B6" office:value-type="float" office:value="162.4">
            <text:p text:style-name="P2">162.400</text:p>
          </table:table-cell>
          <table:table-cell table:style-name="Table8.C2" office:value-type="float" office:value="0">
            <text:p text:style-name="P2">-</text:p>
          </table:table-cell>
          <table:table-cell table:style-name="Table8.D6" office:value-type="string">
            <text:p text:style-name="P2">-</text:p>
          </table:table-cell>
          <table:table-cell table:style-name="Table8.E2" office:value-type="float" office:value="0">
            <text:p text:style-name="P2">-</text:p>
          </table:table-cell>
        </table:table-row>
        <table:table-row>
          <table:table-cell table:style-name="Table8.A2" office:value-type="string">
            <text:p text:style-name="P3">7 Shell field 1</text:p>
          </table:table-cell>
          <table:table-cell table:style-name="Table8.B6" office:value-type="float" office:value="162.66">
            <text:p text:style-name="P2">162.660</text:p>
          </table:table-cell>
          <table:table-cell table:style-name="Table8.C2" office:value-type="float" office:value="0">
            <text:p text:style-name="P2">103.5</text:p>
          </table:table-cell>
          <table:table-cell table:style-name="Table8.B6" office:value-type="float" office:value="165.72">
            <text:p text:style-name="P2">165.720</text:p>
          </table:table-cell>
          <table:table-cell table:style-name="Table8.E2" office:value-type="float" office:value="0">
            <text:p text:style-name="P2">103.5</text:p>
          </table:table-cell>
        </table:table-row>
        <table:table-row>
          <table:table-cell table:style-name="Table8.A2" office:value-type="string">
            <text:p text:style-name="P3">8 Shell field 2</text:p>
          </table:table-cell>
          <table:table-cell table:style-name="Table8.B6" office:value-type="float" office:value="161.97">
            <text:p text:style-name="P2">161.970</text:p>
          </table:table-cell>
          <table:table-cell table:style-name="Table8.C2" office:value-type="float" office:value="0">
            <text:p text:style-name="P2">103.5</text:p>
          </table:table-cell>
          <table:table-cell table:style-name="Table8.B6" office:value-type="float" office:value="166.08">
            <text:p text:style-name="P2">166.080</text:p>
          </table:table-cell>
          <table:table-cell table:style-name="Table8.E2" office:value-type="float" office:value="0">
            <text:p text:style-name="P2">103.5</text:p>
          </table:table-cell>
        </table:table-row>
        <table:table-row>
          <table:table-cell table:style-name="Table8.A2" office:value-type="string">
            <text:p text:style-name="P3">9 RCMP Tac 9</text:p>
          </table:table-cell>
          <table:table-cell table:style-name="Table8.B2" office:value-type="float" office:value="155.67">
            <text:p text:style-name="P2">155.670</text:p>
          </table:table-cell>
          <table:table-cell table:style-name="Table8.C2" office:value-type="float" office:value="0">
            <text:p text:style-name="P2">-</text:p>
          </table:table-cell>
          <table:table-cell table:style-name="Table8.B2" office:value-type="float" office:value="155.67">
            <text:p text:style-name="P2">155.670</text:p>
          </table:table-cell>
          <table:table-cell table:style-name="Table8.E2" office:value-type="float" office:value="0">
            <text:p text:style-name="P2">-</text:p>
          </table:table-cell>
        </table:table-row>
      </table:table>
      <text:p text:style-name="P4">Pincher Creek Search and Rescue</text:p>
      <text:p text:style-name="P12">403 627-5333<text:tab/>PCSAR Doc-111</text:p>
      <text:p text:style-name="P4">pcsar@castrov.cuug.ab.ca</text:p>
      <text:p text:style-name="P7"/>
      <text:p text:style-name="P8"/>
      <text:p text:style-name="P8"/>
      <text:p text:style-name="P8"/>
      <text:p text:style-name="P10">Radio #12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header-rows>
          <table:table-row>
            <table:table-cell table:style-name="Table9.A1" office:value-type="string">
              <text:p text:style-name="P1">Channel</text:p>
            </table:table-cell>
            <table:table-cell table:number-columns-spanned="4">
              <table:table table:is-sub-table="true">
                <table:table-column table:style-name="Table9.B1.1"/>
                <table:table-column table:style-name="Table9.B1.2"/>
                <table:table-column table:style-name="Table9.B1.3"/>
                <table:table-column table:style-name="Table9.B1.4"/>
                <table:table-row>
                  <table:table-cell table:style-name="Table9.A1" table:number-columns-spanned="2" office:value-type="string">
                    <text:p text:style-name="P1">Receive</text:p>
                  </table:table-cell>
                  <table:covered-table-cell/>
                  <table:table-cell table:style-name="Table9.B1.3.1" table:number-columns-spanned="2" office:value-type="string">
                    <text:p text:style-name="P1">Transmit</text:p>
                  </table:table-cell>
                  <table:covered-table-cell/>
                </table:table-row>
                <table:table-row>
                  <table:table-cell table:style-name="Table9.B1.1.2" office:value-type="string">
                    <text:p text:style-name="P2">FM MHz</text:p>
                  </table:table-cell>
                  <table:table-cell table:style-name="Table9.B1.1.2" office:value-type="string">
                    <text:p text:style-name="P2">Tone Hz</text:p>
                  </table:table-cell>
                  <table:table-cell table:style-name="Table9.B1.1.2" office:value-type="string">
                    <text:p text:style-name="P2">FM MHz</text:p>
                  </table:table-cell>
                  <table:table-cell table:style-name="Table9.B1.4.2" office:value-type="string">
                    <text:p text:style-name="P2">Tone Hz</text:p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9.A2" office:value-type="string">
            <text:p text:style-name="P3">1 PC Fire &amp; Ambulance</text:p>
          </table:table-cell>
          <table:table-cell table:style-name="Table9.B2" office:value-type="float" office:value="148.06">
            <text:p text:style-name="P2">148.060</text:p>
          </table:table-cell>
          <table:table-cell table:style-name="Table9.C2" office:value-type="float" office:value="0">
            <text:p text:style-name="P2">-</text:p>
          </table:table-cell>
          <table:table-cell table:style-name="Table9.B2" office:value-type="float" office:value="148.6">
            <text:p text:style-name="P2">148.600</text:p>
          </table:table-cell>
          <table:table-cell table:style-name="Table9.E2" office:value-type="float" office:value="103.5">
            <text:p text:style-name="P2">103.5</text:p>
          </table:table-cell>
        </table:table-row>
        <table:table-row>
          <table:table-cell table:style-name="Table9.A2" office:value-type="string">
            <text:p text:style-name="P3">2 PC Fire Talk Around</text:p>
          </table:table-cell>
          <table:table-cell table:style-name="Table9.B2" office:value-type="float" office:value="148.06">
            <text:p text:style-name="P2">148.060</text:p>
          </table:table-cell>
          <table:table-cell table:style-name="Table9.C2" office:value-type="float" office:value="0">
            <text:p text:style-name="P2">-</text:p>
          </table:table-cell>
          <table:table-cell table:style-name="Table9.B2" office:value-type="float" office:value="148.06">
            <text:p text:style-name="P2">148.060</text:p>
          </table:table-cell>
          <table:table-cell table:style-name="Table9.E2" office:value-type="float" office:value="103.5">
            <text:p text:style-name="P2">103.5</text:p>
          </table:table-cell>
        </table:table-row>
        <table:table-row>
          <table:table-cell table:style-name="Table9.A2" office:value-type="string">
            <text:p text:style-name="P3">3 Mutual Aid</text:p>
          </table:table-cell>
          <table:table-cell table:style-name="Table9.B2" office:value-type="float" office:value="156.855">
            <text:p text:style-name="P2">156.855</text:p>
          </table:table-cell>
          <table:table-cell table:style-name="Table9.C2" office:value-type="float" office:value="0">
            <text:p text:style-name="P2">-</text:p>
          </table:table-cell>
          <table:table-cell table:style-name="Table9.B2" office:value-type="float" office:value="156.855">
            <text:p text:style-name="P2">156.855</text:p>
          </table:table-cell>
          <table:table-cell table:style-name="Table9.E2" office:value-type="float" office:value="0">
            <text:p text:style-name="P2">-</text:p>
          </table:table-cell>
        </table:table-row>
        <table:table-row>
          <table:table-cell table:style-name="Table9.A2" office:value-type="string">
            <text:p text:style-name="P3">4 Weather 1</text:p>
          </table:table-cell>
          <table:table-cell table:style-name="Table9.B2" office:value-type="float" office:value="162.55">
            <text:p text:style-name="P2">162.550</text:p>
          </table:table-cell>
          <table:table-cell table:style-name="Table9.C2" office:value-type="float" office:value="0">
            <text:p text:style-name="P2">-</text:p>
          </table:table-cell>
          <table:table-cell table:style-name="Table9.A2" office:value-type="string">
            <text:p text:style-name="P2">-</text:p>
          </table:table-cell>
          <table:table-cell table:style-name="Table9.E2" office:value-type="float" office:value="0">
            <text:p text:style-name="P2">-</text:p>
          </table:table-cell>
        </table:table-row>
        <table:table-row>
          <table:table-cell table:style-name="Table9.A2" office:value-type="string">
            <text:p text:style-name="P3">5 Weather 2</text:p>
          </table:table-cell>
          <table:table-cell table:style-name="Table9.B6" office:value-type="float" office:value="162.4">
            <text:p text:style-name="P2">162.400</text:p>
          </table:table-cell>
          <table:table-cell table:style-name="Table9.C2" office:value-type="float" office:value="0">
            <text:p text:style-name="P2">-</text:p>
          </table:table-cell>
          <table:table-cell table:style-name="Table9.D6" office:value-type="string">
            <text:p text:style-name="P2">-</text:p>
          </table:table-cell>
          <table:table-cell table:style-name="Table9.E2" office:value-type="float" office:value="0">
            <text:p text:style-name="P2">-</text:p>
          </table:table-cell>
        </table:table-row>
        <table:table-row>
          <table:table-cell table:style-name="Table9.A2" office:value-type="string">
            <text:p text:style-name="P3">7 Shell field 1</text:p>
          </table:table-cell>
          <table:table-cell table:style-name="Table9.B6" office:value-type="float" office:value="162.66">
            <text:p text:style-name="P2">162.660</text:p>
          </table:table-cell>
          <table:table-cell table:style-name="Table9.C2" office:value-type="float" office:value="0">
            <text:p text:style-name="P2">103.5</text:p>
          </table:table-cell>
          <table:table-cell table:style-name="Table9.B6" office:value-type="float" office:value="165.72">
            <text:p text:style-name="P2">165.720</text:p>
          </table:table-cell>
          <table:table-cell table:style-name="Table9.E2" office:value-type="float" office:value="0">
            <text:p text:style-name="P2">103.5</text:p>
          </table:table-cell>
        </table:table-row>
        <table:table-row>
          <table:table-cell table:style-name="Table9.A2" office:value-type="string">
            <text:p text:style-name="P3">8 Shell field 2</text:p>
          </table:table-cell>
          <table:table-cell table:style-name="Table9.B6" office:value-type="float" office:value="161.97">
            <text:p text:style-name="P2">161.970</text:p>
          </table:table-cell>
          <table:table-cell table:style-name="Table9.C2" office:value-type="float" office:value="0">
            <text:p text:style-name="P2">103.5</text:p>
          </table:table-cell>
          <table:table-cell table:style-name="Table9.B6" office:value-type="float" office:value="166.08">
            <text:p text:style-name="P2">166.080</text:p>
          </table:table-cell>
          <table:table-cell table:style-name="Table9.E2" office:value-type="float" office:value="0">
            <text:p text:style-name="P2">103.5</text:p>
          </table:table-cell>
        </table:table-row>
        <table:table-row>
          <table:table-cell table:style-name="Table9.A2" office:value-type="string">
            <text:p text:style-name="P3">9 RCMP Tac 9</text:p>
          </table:table-cell>
          <table:table-cell table:style-name="Table9.B2" office:value-type="float" office:value="155.67">
            <text:p text:style-name="P2">155.670</text:p>
          </table:table-cell>
          <table:table-cell table:style-name="Table9.C2" office:value-type="float" office:value="0">
            <text:p text:style-name="P2">-</text:p>
          </table:table-cell>
          <table:table-cell table:style-name="Table9.B2" office:value-type="float" office:value="155.67">
            <text:p text:style-name="P2">155.670</text:p>
          </table:table-cell>
          <table:table-cell table:style-name="Table9.E2" office:value-type="float" office:value="0">
            <text:p text:style-name="P2">-</text:p>
          </table:table-cell>
        </table:table-row>
      </table:table>
      <text:p text:style-name="P4">Pincher Creek Search and Rescue</text:p>
      <text:p text:style-name="P12">403 627-5333<text:tab/>PCSAR Doc-111</text:p>
      <text:p text:style-name="P4">pcsar@castrov.cuug.ab.ca</text:p>
      <text:p text:style-name="P7"/>
      <text:p text:style-name="P8"/>
      <text:p text:style-name="P22"/>
      <text:p text:style-name="P24"><text:soft-page-break/>Radio #13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header-rows>
          <table:table-row>
            <table:table-cell table:style-name="Table10.A1" office:value-type="string">
              <text:p text:style-name="P1">Channel</text:p>
            </table:table-cell>
            <table:table-cell table:number-columns-spanned="4">
              <table:table table:is-sub-table="true">
                <table:table-column table:style-name="Table10.B1.1"/>
                <table:table-column table:style-name="Table10.B1.2"/>
                <table:table-column table:style-name="Table10.B1.3"/>
                <table:table-column table:style-name="Table10.B1.4"/>
                <table:table-row>
                  <table:table-cell table:style-name="Table10.A1" table:number-columns-spanned="2" office:value-type="string">
                    <text:p text:style-name="P1">Receive</text:p>
                  </table:table-cell>
                  <table:covered-table-cell/>
                  <table:table-cell table:style-name="Table10.B1.3.1" table:number-columns-spanned="2" office:value-type="string">
                    <text:p text:style-name="P1">Transmit</text:p>
                  </table:table-cell>
                  <table:covered-table-cell/>
                </table:table-row>
                <table:table-row>
                  <table:table-cell table:style-name="Table10.B1.1.2" office:value-type="string">
                    <text:p text:style-name="P2">FM MHz</text:p>
                  </table:table-cell>
                  <table:table-cell table:style-name="Table10.B1.1.2" office:value-type="string">
                    <text:p text:style-name="P2">Tone Hz</text:p>
                  </table:table-cell>
                  <table:table-cell table:style-name="Table10.B1.1.2" office:value-type="string">
                    <text:p text:style-name="P2">FM MHz</text:p>
                  </table:table-cell>
                  <table:table-cell table:style-name="Table10.B1.4.2" office:value-type="string">
                    <text:p text:style-name="P2">Tone Hz</text:p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10.A2" office:value-type="string">
            <text:p text:style-name="P3">1 PC Fire &amp; Ambulance</text:p>
          </table:table-cell>
          <table:table-cell table:style-name="Table10.B2" office:value-type="float" office:value="148.06">
            <text:p text:style-name="P2">148.060</text:p>
          </table:table-cell>
          <table:table-cell table:style-name="Table10.C2" office:value-type="float" office:value="0">
            <text:p text:style-name="P2">-</text:p>
          </table:table-cell>
          <table:table-cell table:style-name="Table10.B2" office:value-type="float" office:value="148.6">
            <text:p text:style-name="P2">148.600</text:p>
          </table:table-cell>
          <table:table-cell table:style-name="Table10.E2" office:value-type="float" office:value="103.5">
            <text:p text:style-name="P2">103.5</text:p>
          </table:table-cell>
        </table:table-row>
        <table:table-row>
          <table:table-cell table:style-name="Table10.A2" office:value-type="string">
            <text:p text:style-name="P3">2 PC Fire Talk Around</text:p>
          </table:table-cell>
          <table:table-cell table:style-name="Table10.B2" office:value-type="float" office:value="148.06">
            <text:p text:style-name="P2">148.060</text:p>
          </table:table-cell>
          <table:table-cell table:style-name="Table10.C2" office:value-type="float" office:value="0">
            <text:p text:style-name="P2">-</text:p>
          </table:table-cell>
          <table:table-cell table:style-name="Table10.B2" office:value-type="float" office:value="148.06">
            <text:p text:style-name="P2">148.060</text:p>
          </table:table-cell>
          <table:table-cell table:style-name="Table10.E2" office:value-type="float" office:value="103.5">
            <text:p text:style-name="P2">103.5</text:p>
          </table:table-cell>
        </table:table-row>
        <table:table-row>
          <table:table-cell table:style-name="Table10.A2" office:value-type="string">
            <text:p text:style-name="P3">3 Mutual Aid</text:p>
          </table:table-cell>
          <table:table-cell table:style-name="Table10.B2" office:value-type="float" office:value="156.855">
            <text:p text:style-name="P2">156.855</text:p>
          </table:table-cell>
          <table:table-cell table:style-name="Table10.C2" office:value-type="float" office:value="0">
            <text:p text:style-name="P2">-</text:p>
          </table:table-cell>
          <table:table-cell table:style-name="Table10.B2" office:value-type="float" office:value="156.855">
            <text:p text:style-name="P2">156.855</text:p>
          </table:table-cell>
          <table:table-cell table:style-name="Table10.E2" office:value-type="float" office:value="0">
            <text:p text:style-name="P2">-</text:p>
          </table:table-cell>
        </table:table-row>
        <table:table-row>
          <table:table-cell table:style-name="Table10.A2" office:value-type="string">
            <text:p text:style-name="P3">4 Weather 1</text:p>
          </table:table-cell>
          <table:table-cell table:style-name="Table10.B2" office:value-type="float" office:value="162.55">
            <text:p text:style-name="P2">162.550</text:p>
          </table:table-cell>
          <table:table-cell table:style-name="Table10.C2" office:value-type="float" office:value="0">
            <text:p text:style-name="P2">-</text:p>
          </table:table-cell>
          <table:table-cell table:style-name="Table10.A2" office:value-type="string">
            <text:p text:style-name="P2">-</text:p>
          </table:table-cell>
          <table:table-cell table:style-name="Table10.E2" office:value-type="float" office:value="0">
            <text:p text:style-name="P2">-</text:p>
          </table:table-cell>
        </table:table-row>
        <table:table-row>
          <table:table-cell table:style-name="Table10.A2" office:value-type="string">
            <text:p text:style-name="P3">5 Weather 2</text:p>
          </table:table-cell>
          <table:table-cell table:style-name="Table10.B6" office:value-type="float" office:value="162.4">
            <text:p text:style-name="P2">162.400</text:p>
          </table:table-cell>
          <table:table-cell table:style-name="Table10.C2" office:value-type="float" office:value="0">
            <text:p text:style-name="P2">-</text:p>
          </table:table-cell>
          <table:table-cell table:style-name="Table10.D6" office:value-type="string">
            <text:p text:style-name="P2">-</text:p>
          </table:table-cell>
          <table:table-cell table:style-name="Table10.E2" office:value-type="float" office:value="0">
            <text:p text:style-name="P2">-</text:p>
          </table:table-cell>
        </table:table-row>
        <table:table-row>
          <table:table-cell table:style-name="Table10.A2" office:value-type="string">
            <text:p text:style-name="P3">7 Shell field 1</text:p>
          </table:table-cell>
          <table:table-cell table:style-name="Table10.B6" office:value-type="float" office:value="162.66">
            <text:p text:style-name="P2">162.660</text:p>
          </table:table-cell>
          <table:table-cell table:style-name="Table10.C2" office:value-type="float" office:value="0">
            <text:p text:style-name="P2">103.5</text:p>
          </table:table-cell>
          <table:table-cell table:style-name="Table10.B6" office:value-type="float" office:value="165.72">
            <text:p text:style-name="P2">165.720</text:p>
          </table:table-cell>
          <table:table-cell table:style-name="Table10.E2" office:value-type="float" office:value="0">
            <text:p text:style-name="P2">103.5</text:p>
          </table:table-cell>
        </table:table-row>
        <table:table-row>
          <table:table-cell table:style-name="Table10.A2" office:value-type="string">
            <text:p text:style-name="P3">8 Shell field 2</text:p>
          </table:table-cell>
          <table:table-cell table:style-name="Table10.B6" office:value-type="float" office:value="161.97">
            <text:p text:style-name="P2">161.970</text:p>
          </table:table-cell>
          <table:table-cell table:style-name="Table10.C2" office:value-type="float" office:value="0">
            <text:p text:style-name="P2">103.5</text:p>
          </table:table-cell>
          <table:table-cell table:style-name="Table10.B6" office:value-type="float" office:value="166.08">
            <text:p text:style-name="P2">166.080</text:p>
          </table:table-cell>
          <table:table-cell table:style-name="Table10.E2" office:value-type="float" office:value="0">
            <text:p text:style-name="P2">103.5</text:p>
          </table:table-cell>
        </table:table-row>
        <table:table-row>
          <table:table-cell table:style-name="Table10.A2" office:value-type="string">
            <text:p text:style-name="P3">9 RCMP Tac 9</text:p>
          </table:table-cell>
          <table:table-cell table:style-name="Table10.B2" office:value-type="float" office:value="155.67">
            <text:p text:style-name="P2">155.670</text:p>
          </table:table-cell>
          <table:table-cell table:style-name="Table10.C2" office:value-type="float" office:value="0">
            <text:p text:style-name="P2">-</text:p>
          </table:table-cell>
          <table:table-cell table:style-name="Table10.B2" office:value-type="float" office:value="155.67">
            <text:p text:style-name="P2">155.670</text:p>
          </table:table-cell>
          <table:table-cell table:style-name="Table10.E2" office:value-type="float" office:value="0">
            <text:p text:style-name="P2">-</text:p>
          </table:table-cell>
        </table:table-row>
      </table:table>
      <text:p text:style-name="P4">Pincher Creek Search and Rescue</text:p>
      <text:p text:style-name="P12">403 627-5333<text:tab/>PCSAR Doc-111</text:p>
      <text:p text:style-name="P4">pcsar@castrov.cuug.ab.ca</text:p>
      <text:p text:style-name="P7"/>
      <text:p text:style-name="P8"/>
      <text:p text:style-name="P8"/>
      <text:p text:style-name="P10">Radio #14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header-rows>
          <table:table-row>
            <table:table-cell table:style-name="Table11.A1" office:value-type="string">
              <text:p text:style-name="P1">Channel</text:p>
            </table:table-cell>
            <table:table-cell table:number-columns-spanned="4">
              <table:table table:is-sub-table="true">
                <table:table-column table:style-name="Table11.B1.1"/>
                <table:table-column table:style-name="Table11.B1.2"/>
                <table:table-column table:style-name="Table11.B1.3"/>
                <table:table-column table:style-name="Table11.B1.4"/>
                <table:table-row>
                  <table:table-cell table:style-name="Table11.A1" table:number-columns-spanned="2" office:value-type="string">
                    <text:p text:style-name="P1">Receive</text:p>
                  </table:table-cell>
                  <table:covered-table-cell/>
                  <table:table-cell table:style-name="Table11.B1.3.1" table:number-columns-spanned="2" office:value-type="string">
                    <text:p text:style-name="P1">Transmit</text:p>
                  </table:table-cell>
                  <table:covered-table-cell/>
                </table:table-row>
                <table:table-row>
                  <table:table-cell table:style-name="Table11.B1.1.2" office:value-type="string">
                    <text:p text:style-name="P2">FM MHz</text:p>
                  </table:table-cell>
                  <table:table-cell table:style-name="Table11.B1.1.2" office:value-type="string">
                    <text:p text:style-name="P2">Tone Hz</text:p>
                  </table:table-cell>
                  <table:table-cell table:style-name="Table11.B1.1.2" office:value-type="string">
                    <text:p text:style-name="P2">FM MHz</text:p>
                  </table:table-cell>
                  <table:table-cell table:style-name="Table11.B1.4.2" office:value-type="string">
                    <text:p text:style-name="P2">Tone Hz</text:p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11.A2" office:value-type="string">
            <text:p text:style-name="P3">1 PC Fire &amp; Ambulance</text:p>
          </table:table-cell>
          <table:table-cell table:style-name="Table11.B2" office:value-type="float" office:value="148.06">
            <text:p text:style-name="P2">148.060</text:p>
          </table:table-cell>
          <table:table-cell table:style-name="Table11.C2" office:value-type="float" office:value="0">
            <text:p text:style-name="P2">-</text:p>
          </table:table-cell>
          <table:table-cell table:style-name="Table11.B2" office:value-type="float" office:value="148.6">
            <text:p text:style-name="P2">148.600</text:p>
          </table:table-cell>
          <table:table-cell table:style-name="Table11.E2" office:value-type="float" office:value="103.5">
            <text:p text:style-name="P2">103.5</text:p>
          </table:table-cell>
        </table:table-row>
        <table:table-row>
          <table:table-cell table:style-name="Table11.A2" office:value-type="string">
            <text:p text:style-name="P3">2 PC Fire Talk Around</text:p>
          </table:table-cell>
          <table:table-cell table:style-name="Table11.B2" office:value-type="float" office:value="148.06">
            <text:p text:style-name="P2">148.060</text:p>
          </table:table-cell>
          <table:table-cell table:style-name="Table11.C2" office:value-type="float" office:value="0">
            <text:p text:style-name="P2">-</text:p>
          </table:table-cell>
          <table:table-cell table:style-name="Table11.B2" office:value-type="float" office:value="148.06">
            <text:p text:style-name="P2">148.060</text:p>
          </table:table-cell>
          <table:table-cell table:style-name="Table11.E2" office:value-type="float" office:value="103.5">
            <text:p text:style-name="P2">103.5</text:p>
          </table:table-cell>
        </table:table-row>
        <table:table-row>
          <table:table-cell table:style-name="Table11.A2" office:value-type="string">
            <text:p text:style-name="P3">3 Mutual Aid</text:p>
          </table:table-cell>
          <table:table-cell table:style-name="Table11.B2" office:value-type="float" office:value="156.855">
            <text:p text:style-name="P2">156.855</text:p>
          </table:table-cell>
          <table:table-cell table:style-name="Table11.C2" office:value-type="float" office:value="0">
            <text:p text:style-name="P2">-</text:p>
          </table:table-cell>
          <table:table-cell table:style-name="Table11.B2" office:value-type="float" office:value="156.855">
            <text:p text:style-name="P2">156.855</text:p>
          </table:table-cell>
          <table:table-cell table:style-name="Table11.E2" office:value-type="float" office:value="0">
            <text:p text:style-name="P2">-</text:p>
          </table:table-cell>
        </table:table-row>
        <table:table-row>
          <table:table-cell table:style-name="Table11.A2" office:value-type="string">
            <text:p text:style-name="P3">4 Weather 1</text:p>
          </table:table-cell>
          <table:table-cell table:style-name="Table11.B2" office:value-type="float" office:value="162.55">
            <text:p text:style-name="P2">162.550</text:p>
          </table:table-cell>
          <table:table-cell table:style-name="Table11.C2" office:value-type="float" office:value="0">
            <text:p text:style-name="P2">-</text:p>
          </table:table-cell>
          <table:table-cell table:style-name="Table11.A2" office:value-type="string">
            <text:p text:style-name="P2">-</text:p>
          </table:table-cell>
          <table:table-cell table:style-name="Table11.E2" office:value-type="float" office:value="0">
            <text:p text:style-name="P2">-</text:p>
          </table:table-cell>
        </table:table-row>
        <table:table-row>
          <table:table-cell table:style-name="Table11.A2" office:value-type="string">
            <text:p text:style-name="P3">5 Weather 2</text:p>
          </table:table-cell>
          <table:table-cell table:style-name="Table11.B6" office:value-type="float" office:value="162.4">
            <text:p text:style-name="P2">162.400</text:p>
          </table:table-cell>
          <table:table-cell table:style-name="Table11.C2" office:value-type="float" office:value="0">
            <text:p text:style-name="P2">-</text:p>
          </table:table-cell>
          <table:table-cell table:style-name="Table11.D6" office:value-type="string">
            <text:p text:style-name="P2">-</text:p>
          </table:table-cell>
          <table:table-cell table:style-name="Table11.E2" office:value-type="float" office:value="0">
            <text:p text:style-name="P2">-</text:p>
          </table:table-cell>
        </table:table-row>
        <table:table-row>
          <table:table-cell table:style-name="Table11.A2" office:value-type="string">
            <text:p text:style-name="P3">7 Shell field 1</text:p>
          </table:table-cell>
          <table:table-cell table:style-name="Table11.B6" office:value-type="float" office:value="162.66">
            <text:p text:style-name="P2">162.660</text:p>
          </table:table-cell>
          <table:table-cell table:style-name="Table11.C2" office:value-type="float" office:value="0">
            <text:p text:style-name="P2">103.5</text:p>
          </table:table-cell>
          <table:table-cell table:style-name="Table11.B6" office:value-type="float" office:value="165.72">
            <text:p text:style-name="P2">165.720</text:p>
          </table:table-cell>
          <table:table-cell table:style-name="Table11.E2" office:value-type="float" office:value="0">
            <text:p text:style-name="P2">103.5</text:p>
          </table:table-cell>
        </table:table-row>
        <table:table-row>
          <table:table-cell table:style-name="Table11.A2" office:value-type="string">
            <text:p text:style-name="P3">8 Shell field 2</text:p>
          </table:table-cell>
          <table:table-cell table:style-name="Table11.B6" office:value-type="float" office:value="161.97">
            <text:p text:style-name="P2">161.970</text:p>
          </table:table-cell>
          <table:table-cell table:style-name="Table11.C2" office:value-type="float" office:value="0">
            <text:p text:style-name="P2">103.5</text:p>
          </table:table-cell>
          <table:table-cell table:style-name="Table11.B6" office:value-type="float" office:value="166.08">
            <text:p text:style-name="P2">166.080</text:p>
          </table:table-cell>
          <table:table-cell table:style-name="Table11.E2" office:value-type="float" office:value="0">
            <text:p text:style-name="P2">103.5</text:p>
          </table:table-cell>
        </table:table-row>
        <table:table-row>
          <table:table-cell table:style-name="Table11.A2" office:value-type="string">
            <text:p text:style-name="P3">9 RCMP Tac 9</text:p>
          </table:table-cell>
          <table:table-cell table:style-name="Table11.B2" office:value-type="float" office:value="155.67">
            <text:p text:style-name="P2">155.670</text:p>
          </table:table-cell>
          <table:table-cell table:style-name="Table11.C2" office:value-type="float" office:value="0">
            <text:p text:style-name="P2">-</text:p>
          </table:table-cell>
          <table:table-cell table:style-name="Table11.B2" office:value-type="float" office:value="155.67">
            <text:p text:style-name="P2">155.670</text:p>
          </table:table-cell>
          <table:table-cell table:style-name="Table11.E2" office:value-type="float" office:value="0">
            <text:p text:style-name="P2">-</text:p>
          </table:table-cell>
        </table:table-row>
      </table:table>
      <text:p text:style-name="P4">Pincher Creek Search and Rescue</text:p>
      <text:p text:style-name="P12">403 627-5333<text:tab/>PCSAR Doc-111</text:p>
      <text:p text:style-name="P4">pcsar@castrov.cuug.ab.ca</text:p>
      <text:p text:style-name="P7"/>
      <text:p text:style-name="P8"/>
      <text:p text:style-name="P8"/>
      <text:p text:style-name="P8"/>
      <text:p text:style-name="P10">Radio #15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header-rows>
          <table:table-row>
            <table:table-cell table:style-name="Table12.A1" office:value-type="string">
              <text:p text:style-name="P1">Channel</text:p>
            </table:table-cell>
            <table:table-cell table:number-columns-spanned="4">
              <table:table table:is-sub-table="true">
                <table:table-column table:style-name="Table12.B1.1"/>
                <table:table-column table:style-name="Table12.B1.2"/>
                <table:table-column table:style-name="Table12.B1.3"/>
                <table:table-column table:style-name="Table12.B1.4"/>
                <table:table-row>
                  <table:table-cell table:style-name="Table12.A1" table:number-columns-spanned="2" office:value-type="string">
                    <text:p text:style-name="P1">Receive</text:p>
                  </table:table-cell>
                  <table:covered-table-cell/>
                  <table:table-cell table:style-name="Table12.B1.3.1" table:number-columns-spanned="2" office:value-type="string">
                    <text:p text:style-name="P1">Transmit</text:p>
                  </table:table-cell>
                  <table:covered-table-cell/>
                </table:table-row>
                <table:table-row>
                  <table:table-cell table:style-name="Table12.B1.1.2" office:value-type="string">
                    <text:p text:style-name="P2">FM MHz</text:p>
                  </table:table-cell>
                  <table:table-cell table:style-name="Table12.B1.1.2" office:value-type="string">
                    <text:p text:style-name="P2">Tone Hz</text:p>
                  </table:table-cell>
                  <table:table-cell table:style-name="Table12.B1.1.2" office:value-type="string">
                    <text:p text:style-name="P2">FM MHz</text:p>
                  </table:table-cell>
                  <table:table-cell table:style-name="Table12.B1.4.2" office:value-type="string">
                    <text:p text:style-name="P2">Tone Hz</text:p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12.A2" office:value-type="string">
            <text:p text:style-name="P3">1 PC Fire &amp; Ambulance</text:p>
          </table:table-cell>
          <table:table-cell table:style-name="Table12.B2" office:value-type="float" office:value="148.06">
            <text:p text:style-name="P2">148.060</text:p>
          </table:table-cell>
          <table:table-cell table:style-name="Table12.C2" office:value-type="float" office:value="0">
            <text:p text:style-name="P2">-</text:p>
          </table:table-cell>
          <table:table-cell table:style-name="Table12.B2" office:value-type="float" office:value="148.6">
            <text:p text:style-name="P2">148.600</text:p>
          </table:table-cell>
          <table:table-cell table:style-name="Table12.E2" office:value-type="float" office:value="103.5">
            <text:p text:style-name="P2">103.5</text:p>
          </table:table-cell>
        </table:table-row>
        <table:table-row>
          <table:table-cell table:style-name="Table12.A2" office:value-type="string">
            <text:p text:style-name="P3">2 PC Fire Talk Around</text:p>
          </table:table-cell>
          <table:table-cell table:style-name="Table12.B2" office:value-type="float" office:value="148.06">
            <text:p text:style-name="P2">148.060</text:p>
          </table:table-cell>
          <table:table-cell table:style-name="Table12.C2" office:value-type="float" office:value="0">
            <text:p text:style-name="P2">-</text:p>
          </table:table-cell>
          <table:table-cell table:style-name="Table12.B2" office:value-type="float" office:value="148.06">
            <text:p text:style-name="P2">148.060</text:p>
          </table:table-cell>
          <table:table-cell table:style-name="Table12.E2" office:value-type="float" office:value="103.5">
            <text:p text:style-name="P2">103.5</text:p>
          </table:table-cell>
        </table:table-row>
        <table:table-row>
          <table:table-cell table:style-name="Table12.A2" office:value-type="string">
            <text:p text:style-name="P3">3 Mutual Aid</text:p>
          </table:table-cell>
          <table:table-cell table:style-name="Table12.B2" office:value-type="float" office:value="156.855">
            <text:p text:style-name="P2">156.855</text:p>
          </table:table-cell>
          <table:table-cell table:style-name="Table12.C2" office:value-type="float" office:value="0">
            <text:p text:style-name="P2">-</text:p>
          </table:table-cell>
          <table:table-cell table:style-name="Table12.B2" office:value-type="float" office:value="156.855">
            <text:p text:style-name="P2">156.855</text:p>
          </table:table-cell>
          <table:table-cell table:style-name="Table12.E2" office:value-type="float" office:value="0">
            <text:p text:style-name="P2">-</text:p>
          </table:table-cell>
        </table:table-row>
        <table:table-row>
          <table:table-cell table:style-name="Table12.A2" office:value-type="string">
            <text:p text:style-name="P3">4 Weather 1</text:p>
          </table:table-cell>
          <table:table-cell table:style-name="Table12.B2" office:value-type="float" office:value="162.55">
            <text:p text:style-name="P2">162.550</text:p>
          </table:table-cell>
          <table:table-cell table:style-name="Table12.C2" office:value-type="float" office:value="0">
            <text:p text:style-name="P2">-</text:p>
          </table:table-cell>
          <table:table-cell table:style-name="Table12.A2" office:value-type="string">
            <text:p text:style-name="P2">-</text:p>
          </table:table-cell>
          <table:table-cell table:style-name="Table12.E2" office:value-type="float" office:value="0">
            <text:p text:style-name="P2">-</text:p>
          </table:table-cell>
        </table:table-row>
        <table:table-row>
          <table:table-cell table:style-name="Table12.A2" office:value-type="string">
            <text:p text:style-name="P3">5 Weather 2</text:p>
          </table:table-cell>
          <table:table-cell table:style-name="Table12.B6" office:value-type="float" office:value="162.4">
            <text:p text:style-name="P2">162.400</text:p>
          </table:table-cell>
          <table:table-cell table:style-name="Table12.C2" office:value-type="float" office:value="0">
            <text:p text:style-name="P2">-</text:p>
          </table:table-cell>
          <table:table-cell table:style-name="Table12.D6" office:value-type="string">
            <text:p text:style-name="P2">-</text:p>
          </table:table-cell>
          <table:table-cell table:style-name="Table12.E2" office:value-type="float" office:value="0">
            <text:p text:style-name="P2">-</text:p>
          </table:table-cell>
        </table:table-row>
        <table:table-row>
          <table:table-cell table:style-name="Table12.A2" office:value-type="string">
            <text:p text:style-name="P3">7 Shell field 1</text:p>
          </table:table-cell>
          <table:table-cell table:style-name="Table12.B6" office:value-type="float" office:value="162.66">
            <text:p text:style-name="P2">162.660</text:p>
          </table:table-cell>
          <table:table-cell table:style-name="Table12.C2" office:value-type="float" office:value="0">
            <text:p text:style-name="P2">103.5</text:p>
          </table:table-cell>
          <table:table-cell table:style-name="Table12.B6" office:value-type="float" office:value="165.72">
            <text:p text:style-name="P2">165.720</text:p>
          </table:table-cell>
          <table:table-cell table:style-name="Table12.E2" office:value-type="float" office:value="0">
            <text:p text:style-name="P2">103.5</text:p>
          </table:table-cell>
        </table:table-row>
        <table:table-row>
          <table:table-cell table:style-name="Table12.A2" office:value-type="string">
            <text:p text:style-name="P3">8 Shell field 2</text:p>
          </table:table-cell>
          <table:table-cell table:style-name="Table12.B6" office:value-type="float" office:value="161.97">
            <text:p text:style-name="P2">161.970</text:p>
          </table:table-cell>
          <table:table-cell table:style-name="Table12.C2" office:value-type="float" office:value="0">
            <text:p text:style-name="P2">103.5</text:p>
          </table:table-cell>
          <table:table-cell table:style-name="Table12.B6" office:value-type="float" office:value="166.08">
            <text:p text:style-name="P2">166.080</text:p>
          </table:table-cell>
          <table:table-cell table:style-name="Table12.E2" office:value-type="float" office:value="0">
            <text:p text:style-name="P2">103.5</text:p>
          </table:table-cell>
        </table:table-row>
        <table:table-row>
          <table:table-cell table:style-name="Table12.A2" office:value-type="string">
            <text:p text:style-name="P3">9 RCMP Tac 9</text:p>
          </table:table-cell>
          <table:table-cell table:style-name="Table12.B2" office:value-type="float" office:value="155.67">
            <text:p text:style-name="P2">155.670</text:p>
          </table:table-cell>
          <table:table-cell table:style-name="Table12.C2" office:value-type="float" office:value="0">
            <text:p text:style-name="P2">-</text:p>
          </table:table-cell>
          <table:table-cell table:style-name="Table12.B2" office:value-type="float" office:value="155.67">
            <text:p text:style-name="P2">155.670</text:p>
          </table:table-cell>
          <table:table-cell table:style-name="Table12.E2" office:value-type="float" office:value="0">
            <text:p text:style-name="P2">-</text:p>
          </table:table-cell>
        </table:table-row>
      </table:table>
      <text:p text:style-name="P4">Pincher Creek Search and Rescue</text:p>
      <text:p text:style-name="P12">403 627-5333<text:tab/>PCSAR Doc-111</text:p>
      <text:p text:style-name="P4">pcsar@castrov.cuug.ab.ca</text:p>
      <text:p text:style-name="P7"/>
      <text:p text:style-name="P8"/>
      <text:p text:style-name="P8"/>
      <text:p text:style-name="P5"/>
      <text:p text:style-name="P27">Pincher Creek Search and Rescue</text:p>
      <text:p text:style-name="P12">403 627-5333<text:tab/>PCSAR Doc-111</text:p>
      <text:p text:style-name="P4">pcsar@castrov.cuug.ab.ca</text:p>
      <text:p text:style-name="P6"/>
      <text:p text:style-name="P9">type 2</text:p>
      <text:p text:style-name="P10">Battery #21</text:p>
      <text:p text:style-name="P9"/>
      <text:p text:style-name="P9"/>
      <text:p text:style-name="P5">Pincher Creek Search and Rescue</text:p>
      <text:p text:style-name="P12">403 627-5333<text:tab/>PCSAR Doc-111</text:p>
      <text:p text:style-name="P4">pcsar@castrov.cuug.ab.ca</text:p>
      <text:p text:style-name="P6"/>
      <text:p text:style-name="P9">type 2</text:p>
      <text:p text:style-name="P10">Battery #22</text:p>
      <text:p text:style-name="P9"/>
      <text:p text:style-name="P9"/>
      <text:p text:style-name="P5">Pincher Creek Search and Rescue</text:p>
      <text:p text:style-name="P12">403 627-5333<text:tab/>PCSAR Doc-111</text:p>
      <text:p text:style-name="P4">pcsar@castrov.cuug.ab.ca</text:p>
      <text:p text:style-name="P6"/>
      <text:p text:style-name="P9">type 2</text:p>
      <text:p text:style-name="P10">Battery #23</text:p>
      <text:p text:style-name="P9"/>
      <text:p text:style-name="P9"/>
      <text:p text:style-name="P5">Pincher Creek Search and Rescue</text:p>
      <text:p text:style-name="P12">403 627-5333<text:tab/>PCSAR Doc-111</text:p>
      <text:p text:style-name="P4">pcsar@castrov.cuug.ab.ca</text:p>
      <text:p text:style-name="P6"/>
      <text:p text:style-name="P9">type 2</text:p>
      <text:p text:style-name="P10">Battery #24</text:p>
      <text:p text:style-name="P9"/>
      <text:p text:style-name="P9"/>
      <text:p text:style-name="P5">Pincher Creek Search and Rescue</text:p>
      <text:p text:style-name="P12">403 627-5333<text:tab/>PCSAR Doc-111</text:p>
      <text:p text:style-name="P4">pcsar@castrov.cuug.ab.ca</text:p>
      <text:p text:style-name="P6"/>
      <text:p text:style-name="P9">type 2</text:p>
      <text:p text:style-name="P10">Battery #25</text:p>
      <text:p text:style-name="P9"/>
      <text:p text:style-name="P9"/>
      <text:p text:style-name="P5">Pincher Creek Search and Rescue</text:p>
      <text:p text:style-name="P12">403 627-5333<text:tab/>PCSAR Doc-111</text:p>
      <text:p text:style-name="P4">pcsar@castrov.cuug.ab.ca</text:p>
      <text:p text:style-name="P6"/>
      <text:p text:style-name="P9">type 2</text:p>
      <text:p text:style-name="P10">Battery #26</text:p>
      <text:p text:style-name="P9"/>
      <text:p text:style-name="P9"/>
      <text:p text:style-name="P11">Pincher Creek Search and Rescue</text:p>
      <text:p text:style-name="P12">403 627-5333<text:tab/>PCSAR Doc-111</text:p>
      <text:p text:style-name="P4">pcsar@castrov.cuug.ab.ca</text:p>
      <text:p text:style-name="P6"/>
      <text:p text:style-name="P9">type 3</text:p>
      <text:p text:style-name="P10">Battery #15</text:p>
      <text:p text:style-name="P9">press tab on bottom of radio to remove battery</text:p>
      <text:p text:style-name="P9"/>
      <text:p text:style-name="P9"/>
      <text:p text:style-name="P5">Pincher Creek Search and Rescue</text:p>
      <text:p text:style-name="P12">403 627-5333<text:tab/>PCSAR Doc-111</text:p>
      <text:p text:style-name="P4">pcsar@castrov.cuug.ab.ca</text:p>
      <text:p text:style-name="P6"/>
      <text:p text:style-name="P9">type 3</text:p>
      <text:p text:style-name="P10">Battery #16</text:p>
      <text:p text:style-name="P9">press tab on bottom of radio to remove battery</text:p>
      <text:p text:style-name="P9"/>
      <text:p text:style-name="P9"/>
      <text:p text:style-name="P5">Pincher Creek Search and Rescue</text:p>
      <text:p text:style-name="P12">403 627-5333<text:tab/>PCSAR Doc-111</text:p>
      <text:p text:style-name="P4">pcsar@castrov.cuug.ab.ca</text:p>
      <text:p text:style-name="P6"/>
      <text:p text:style-name="P9">type 3</text:p>
      <text:p text:style-name="P10">Battery #17</text:p>
      <text:p text:style-name="P9">press tab on bottom of radio to remove battery</text:p>
      <text:p text:style-name="P9"/>
      <text:p text:style-name="P9"/>
      <text:p text:style-name="P5">Pincher Creek Search and Rescue</text:p>
      <text:p text:style-name="P12">403 627-5333<text:tab/>PCSAR Doc-111</text:p>
      <text:p text:style-name="P4">pcsar@castrov.cuug.ab.ca</text:p>
      <text:p text:style-name="P6"/>
      <text:p text:style-name="P9">type 3</text:p>
      <text:p text:style-name="P10">Battery #18</text:p>
      <text:p text:style-name="P9">press tab on bottom of radio to remove battery</text:p>
      <text:p text:style-name="P9"/>
      <text:p text:style-name="P9"/>
      <text:p text:style-name="P5">Pincher Creek Search and Rescue</text:p>
      <text:p text:style-name="P12">403 627-5333<text:tab/>PCSAR Doc-111</text:p>
      <text:p text:style-name="P4">pcsar@castrov.cuug.ab.ca</text:p>
      <text:p text:style-name="P6"/>
      <text:p text:style-name="P9">type 3</text:p>
      <text:p text:style-name="P10">Battery #19</text:p>
      <text:p text:style-name="P9">press tab on bottom of radio to remove battery</text:p>
      <text:p text:style-name="P9"/>
      <text:p text:style-name="P9"/>
      <text:p text:style-name="P5">Pincher Creek Search and Rescue</text:p>
      <text:p text:style-name="P12">403 627-5333<text:tab/>PCSAR Doc-111</text:p>
      <text:p text:style-name="P4">pcsar@castrov.cuug.ab.ca</text:p>
      <text:p text:style-name="P6"/>
      <text:p text:style-name="P9">type 3</text:p>
      <text:p text:style-name="P10">Battery #20</text:p>
      <text:p text:style-name="P9">press tab on bottom of radio to remove battery</text:p>
      <text:p text:style-name="P9"/>
      <text:p text:style-name="P9"/>
      <text:p text:style-name="P11">Pincher Creek Search and Rescue</text:p>
      <text:p text:style-name="P12">403 627-5333<text:tab/>PCSAR Doc-111</text:p>
      <text:p text:style-name="P4">pcsar@castrov.cuug.ab.ca</text:p>
      <text:p text:style-name="P6"/>
      <text:p text:style-name="P9">type 4</text:p>
      <text:p text:style-name="P10">Battery #27</text:p>
      <text:p text:style-name="P9">slide tab on bottom of radio to remove battery</text:p>
      <text:p text:style-name="P5"><text:span text:style-name="T2"/></text:p>
      <text:p text:style-name="P5"><text:span text:style-name="T2"/></text:p>
      <text:p text:style-name="P5">Pincher Creek Search and Rescue</text:p>
      <text:p text:style-name="P12">403 627-5333<text:tab/>PCSAR Doc-111</text:p>
      <text:p text:style-name="P4">pcsar@castrov.cuug.ab.ca</text:p>
      <text:p text:style-name="P6"/>
      <text:p text:style-name="P9">type 4</text:p>
      <text:p text:style-name="P10">Battery #28</text:p>
      <text:p text:style-name="P9">slide tab on bottom of radio to remove battery</text:p>
      <text:p text:style-name="P9"/>
      <text:p text:style-name="P9"/>
      <text:p text:style-name="P5">Pincher Creek Search and Rescue</text:p>
      <text:p text:style-name="P12">403 627-5333<text:tab/>PCSAR Doc-111</text:p>
      <text:p text:style-name="P4">pcsar@castrov.cuug.ab.ca</text:p>
      <text:p text:style-name="P6"/>
      <text:p text:style-name="P9">type 4</text:p>
      <text:p text:style-name="P10">Battery #29</text:p>
      <text:p text:style-name="P9">slide tab on bottom of radio to remove battery</text:p>
      <text:p text:style-name="P9"/>
      <text:p text:style-name="P9"/>
      <text:p text:style-name="P5">Pincher Creek Search and Rescue</text:p>
      <text:p text:style-name="P12">403 627-5333<text:tab/>PCSAR Doc-111</text:p>
      <text:p text:style-name="P4">pcsar@castrov.cuug.ab.ca</text:p>
      <text:p text:style-name="P6"/>
      <text:p text:style-name="P9">type 4</text:p>
      <text:p text:style-name="P10">Battery #30</text:p>
      <text:p text:style-name="P9">slide tab on bottom of radio to remove battery</text:p>
      <text:p text:style-name="P9"/>
      <text:p text:style-name="P9"/>
      <text:p text:style-name="P5">Pincher Creek Search and Rescue</text:p>
      <text:p text:style-name="P12">403 627-5333<text:tab/>PCSAR Doc-111</text:p>
      <text:p text:style-name="P4">pcsar@castrov.cuug.ab.ca</text:p>
      <text:p text:style-name="P6"/>
      <text:p text:style-name="P9">type 4</text:p>
      <text:p text:style-name="P10">Battery #31</text:p>
      <text:p text:style-name="P9">slide tab on bottom of radio to remove battery</text:p>
      <text:p text:style-name="P9"/>
      <text:p text:style-name="P9"/>
      <text:p text:style-name="P5">Pincher Creek Search and Rescue</text:p>
      <text:p text:style-name="P12">403 627-5333<text:tab/>PCSAR Doc-111</text:p>
      <text:p text:style-name="P4">pcsar@castrov.cuug.ab.ca</text:p>
      <text:p text:style-name="P6"/>
      <text:p text:style-name="P9">type 4</text:p>
      <text:p text:style-name="P10">Battery #32</text:p>
      <text:p text:style-name="P9">slide tab on bottom of radio to remove battery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, Lucidasans, 'Lucida Sans', 'Arial Unicode MS'"/>
    <style:font-face style:name="Arial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columns fo:column-count="3">
          <style:column style:rel-width="2700*" fo:start-indent="0in" fo:end-indent="0.3752in"/>
          <style:column style:rel-width="3240*" fo:start-indent="0.3752in" fo:end-indent="0.3752in"/>
          <style:column style:rel-width="2700*" fo:start-indent="0.3752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6-01-05T14:10:21</meta:creation-date>
    <dc:creator>Brett Wuth</dc:creator>
    <dc:date>2011-11-18T22:47:55</dc:date>
    <meta:printed-by>Brett Wuth</meta:printed-by>
    <meta:print-date>2011-11-18T16:01:32</meta:print-date>
    <dc:language>en-US</dc:language>
    <meta:editing-cycles>14</meta:editing-cycles>
    <meta:editing-duration>PT13H39M55S</meta:editing-duration>
    <meta:user-defined meta:name="Info 1"/>
    <meta:user-defined meta:name="Info 2"/>
    <meta:user-defined meta:name="Info 3"/>
    <meta:user-defined meta:name="Info 4"/>
    <meta:document-statistic meta:table-count="12" meta:image-count="0" meta:object-count="0" meta:page-count="3" meta:paragraph-count="714" meta:word-count="1326" meta:character-count="7068"/>
  </office:meta>
</office:document-meta>
</file>