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3.81cm" fo:margin-left="0cm" fo:margin-right="0cm" table:align="margins"/>
    </style:style>
    <style:style style:name="Table3.A" style:family="table-column">
      <style:table-column-properties style:column-width="1.298cm" style:rel-column-width="22331*"/>
    </style:style>
    <style:style style:name="Table3.B" style:family="table-column">
      <style:table-column-properties style:column-width="0.739cm" style:rel-column-width="12699*"/>
    </style:style>
    <style:style style:name="Table3.C" style:family="table-column">
      <style:table-column-properties style:column-width="0.508cm" style:rel-column-width="8750*"/>
    </style:style>
    <style:style style:name="Table3.D" style:family="table-column">
      <style:table-column-properties style:column-width="0.721cm" style:rel-column-width="12396*"/>
    </style:style>
    <style:style style:name="Table3.E" style:family="table-column">
      <style:table-column-properties style:column-width="0.543cm" style:rel-column-width="9359*"/>
    </style:style>
    <style:style style:name="Table3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3.B1.1" style:family="table-column">
      <style:table-column-properties style:column-width="0.739cm" style:rel-column-width="12717*"/>
    </style:style>
    <style:style style:name="Table3.B1.2" style:family="table-column">
      <style:table-column-properties style:column-width="0.513cm" style:rel-column-width="8823*"/>
    </style:style>
    <style:style style:name="Table3.B1.3" style:family="table-column">
      <style:table-column-properties style:column-width="0.718cm" style:rel-column-width="12352*"/>
    </style:style>
    <style:style style:name="Table3.B1.4" style:family="table-column">
      <style:table-column-properties style:column-width="0.542cm" style:rel-column-width="9312*"/>
    </style:style>
    <style:style style:name="Table3.B1.3.1" style:family="table-cell">
      <style:table-cell-properties style:vertical-align="bottom" fo:padding="0cm" fo:border="0.05pt solid #000000"/>
    </style:style>
    <style:style style:name="Table3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3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3.A2" style:family="table-cell">
      <style:table-cell-properties fo:padding="0cm" fo:border-left="0.05pt solid #000000" fo:border-right="none" fo:border-top="none" fo:border-bottom="0.05pt solid #000000"/>
    </style:style>
    <style:style style:name="Table3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3" style:family="table-cell">
      <style:table-cell-properties fo:padding="0cm" fo:border-left="0.05pt solid #000000" fo:border-right="none" fo:border-top="none" fo:border-bottom="0.05pt solid #000000"/>
    </style:style>
    <style:style style:name="Table3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4" style:family="table-cell">
      <style:table-cell-properties fo:padding="0cm" fo:border-left="0.05pt solid #000000" fo:border-right="none" fo:border-top="none" fo:border-bottom="0.05pt solid #000000"/>
    </style:style>
    <style:style style:name="Table3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5" style:family="table-cell">
      <style:table-cell-properties fo:padding="0cm" fo:border-left="0.05pt solid #000000" fo:border-right="none" fo:border-top="none" fo:border-bottom="0.05pt solid #000000"/>
    </style:style>
    <style:style style:name="Table3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5" style:family="table-cell">
      <style:table-cell-properties fo:padding="0cm" fo:border-left="0.05pt solid #000000" fo:border-right="none" fo:border-top="none" fo:border-bottom="0.05pt solid #000000"/>
    </style:style>
    <style:style style:name="Table3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6" style:family="table-cell">
      <style:table-cell-properties fo:padding="0cm" fo:border-left="0.05pt solid #000000" fo:border-right="none" fo:border-top="none" fo:border-bottom="0.05pt solid #000000"/>
    </style:style>
    <style:style style:name="Table3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3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3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7" style:family="table-cell">
      <style:table-cell-properties fo:padding="0cm" fo:border-left="0.05pt solid #000000" fo:border-right="none" fo:border-top="none" fo:border-bottom="0.05pt solid #000000"/>
    </style:style>
    <style:style style:name="Table3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8" style:family="table-cell">
      <style:table-cell-properties fo:padding="0cm" fo:border-left="0.05pt solid #000000" fo:border-right="none" fo:border-top="none" fo:border-bottom="0.05pt solid #000000"/>
    </style:style>
    <style:style style:name="Table3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9" style:family="table-cell">
      <style:table-cell-properties fo:padding="0cm" fo:border-left="0.05pt solid #000000" fo:border-right="none" fo:border-top="none" fo:border-bottom="0.05pt solid #000000"/>
    </style:style>
    <style:style style:name="Table3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3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10" style:family="table-cell">
      <style:table-cell-properties fo:padding="0cm" fo:border-left="0.05pt solid #000000" fo:border-right="none" fo:border-top="none" fo:border-bottom="0.05pt solid #000000"/>
    </style:style>
    <style:style style:name="Table3.B10" style:family="table-cell">
      <style:table-cell-properties fo:padding="0cm" fo:border-left="0.05pt solid #000000" fo:border-right="none" fo:border-top="none" fo:border-bottom="0.05pt solid #000000"/>
    </style:style>
    <style:style style:name="Table3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10" style:family="table-cell">
      <style:table-cell-properties fo:padding="0cm" fo:border-left="0.05pt solid #000000" fo:border-right="none" fo:border-top="none" fo:border-bottom="0.05pt solid #000000"/>
    </style:style>
    <style:style style:name="Table3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11" style:family="table-cell">
      <style:table-cell-properties fo:padding="0cm" fo:border-left="0.05pt solid #000000" fo:border-right="none" fo:border-top="none" fo:border-bottom="0.05pt solid #000000"/>
    </style:style>
    <style:style style:name="Table3.B11" style:family="table-cell">
      <style:table-cell-properties fo:padding="0cm" fo:border-left="0.05pt solid #000000" fo:border-right="none" fo:border-top="none" fo:border-bottom="0.05pt solid #000000"/>
    </style:style>
    <style:style style:name="Table3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11" style:family="table-cell">
      <style:table-cell-properties fo:padding="0cm" fo:border-left="0.05pt solid #000000" fo:border-right="none" fo:border-top="none" fo:border-bottom="0.05pt solid #000000"/>
    </style:style>
    <style:style style:name="Table3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12" style:family="table-cell">
      <style:table-cell-properties fo:padding="0cm" fo:border-left="0.05pt solid #000000" fo:border-right="none" fo:border-top="none" fo:border-bottom="0.05pt solid #000000"/>
    </style:style>
    <style:style style:name="Table3.B12" style:family="table-cell">
      <style:table-cell-properties fo:padding="0cm" fo:border-left="0.05pt solid #000000" fo:border-right="none" fo:border-top="none" fo:border-bottom="0.05pt solid #000000"/>
    </style:style>
    <style:style style:name="Table3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12" style:family="table-cell">
      <style:table-cell-properties fo:padding="0cm" fo:border-left="0.05pt solid #000000" fo:border-right="none" fo:border-top="none" fo:border-bottom="0.05pt solid #000000"/>
    </style:style>
    <style:style style:name="Table3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3.A13" style:family="table-cell">
      <style:table-cell-properties fo:padding="0cm" fo:border-left="0.05pt solid #000000" fo:border-right="none" fo:border-top="none" fo:border-bottom="0.05pt solid #000000"/>
    </style:style>
    <style:style style:name="Table3.B13" style:family="table-cell">
      <style:table-cell-properties fo:padding="0cm" fo:border-left="0.05pt solid #000000" fo:border-right="none" fo:border-top="none" fo:border-bottom="0.05pt solid #000000"/>
    </style:style>
    <style:style style:name="Table3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3.D13" style:family="table-cell">
      <style:table-cell-properties fo:padding="0cm" fo:border-left="0.05pt solid #000000" fo:border-right="none" fo:border-top="none" fo:border-bottom="0.05pt solid #000000"/>
    </style:style>
    <style:style style:name="Table3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" style:family="table">
      <style:table-properties style:width="3.81cm" fo:margin-left="0cm" fo:margin-right="0cm" table:align="margins"/>
    </style:style>
    <style:style style:name="Table1.A" style:family="table-column">
      <style:table-column-properties style:column-width="1.298cm" style:rel-column-width="22331*"/>
    </style:style>
    <style:style style:name="Table1.B" style:family="table-column">
      <style:table-column-properties style:column-width="0.739cm" style:rel-column-width="12699*"/>
    </style:style>
    <style:style style:name="Table1.C" style:family="table-column">
      <style:table-column-properties style:column-width="0.508cm" style:rel-column-width="8750*"/>
    </style:style>
    <style:style style:name="Table1.D" style:family="table-column">
      <style:table-column-properties style:column-width="0.721cm" style:rel-column-width="12396*"/>
    </style:style>
    <style:style style:name="Table1.E" style:family="table-column">
      <style:table-column-properties style:column-width="0.543cm" style:rel-column-width="9359*"/>
    </style:style>
    <style:style style:name="Table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1.B1.1" style:family="table-column">
      <style:table-column-properties style:column-width="0.739cm" style:rel-column-width="12717*"/>
    </style:style>
    <style:style style:name="Table1.B1.2" style:family="table-column">
      <style:table-column-properties style:column-width="0.513cm" style:rel-column-width="8823*"/>
    </style:style>
    <style:style style:name="Table1.B1.3" style:family="table-column">
      <style:table-column-properties style:column-width="0.718cm" style:rel-column-width="12352*"/>
    </style:style>
    <style:style style:name="Table1.B1.4" style:family="table-column">
      <style:table-column-properties style:column-width="0.542cm" style:rel-column-width="9312*"/>
    </style:style>
    <style:style style:name="Table1.B1.3.1" style:family="table-cell">
      <style:table-cell-properties style:vertical-align="bottom" fo:padding="0cm" fo:border="0.05pt solid #000000"/>
    </style:style>
    <style:style style:name="Table1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1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1.A2" style:family="table-cell">
      <style:table-cell-properties fo:padding="0cm" fo:border-left="0.05pt solid #000000" fo:border-right="none" fo:border-top="none" fo:border-bottom="0.05pt solid #000000"/>
    </style:style>
    <style:style style:name="Table1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3" style:family="table-cell">
      <style:table-cell-properties fo:padding="0cm" fo:border-left="0.05pt solid #000000" fo:border-right="none" fo:border-top="none" fo:border-bottom="0.05pt solid #000000"/>
    </style:style>
    <style:style style:name="Table1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4" style:family="table-cell">
      <style:table-cell-properties fo:padding="0cm" fo:border-left="0.05pt solid #000000" fo:border-right="none" fo:border-top="none" fo:border-bottom="0.05pt solid #000000"/>
    </style:style>
    <style:style style:name="Table1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5" style:family="table-cell">
      <style:table-cell-properties fo:padding="0cm" fo:border-left="0.05pt solid #000000" fo:border-right="none" fo:border-top="none" fo:border-bottom="0.05pt solid #000000"/>
    </style:style>
    <style:style style:name="Table1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5" style:family="table-cell">
      <style:table-cell-properties fo:padding="0cm" fo:border-left="0.05pt solid #000000" fo:border-right="none" fo:border-top="none" fo:border-bottom="0.05pt solid #000000"/>
    </style:style>
    <style:style style:name="Table1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6" style:family="table-cell">
      <style:table-cell-properties fo:padding="0cm" fo:border-left="0.05pt solid #000000" fo:border-right="none" fo:border-top="none" fo:border-bottom="0.05pt solid #000000"/>
    </style:style>
    <style:style style:name="Table1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1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1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7" style:family="table-cell">
      <style:table-cell-properties fo:padding="0cm" fo:border-left="0.05pt solid #000000" fo:border-right="none" fo:border-top="none" fo:border-bottom="0.05pt solid #000000"/>
    </style:style>
    <style:style style:name="Table1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8" style:family="table-cell">
      <style:table-cell-properties fo:padding="0cm" fo:border-left="0.05pt solid #000000" fo:border-right="none" fo:border-top="none" fo:border-bottom="0.05pt solid #000000"/>
    </style:style>
    <style:style style:name="Table1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9" style:family="table-cell">
      <style:table-cell-properties fo:padding="0cm" fo:border-left="0.05pt solid #000000" fo:border-right="none" fo:border-top="none" fo:border-bottom="0.05pt solid #000000"/>
    </style:style>
    <style:style style:name="Table1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10" style:family="table-cell">
      <style:table-cell-properties fo:padding="0cm" fo:border-left="0.05pt solid #000000" fo:border-right="none" fo:border-top="none" fo:border-bottom="0.05pt solid #000000"/>
    </style:style>
    <style:style style:name="Table1.B10" style:family="table-cell">
      <style:table-cell-properties fo:padding="0cm" fo:border-left="0.05pt solid #000000" fo:border-right="none" fo:border-top="none" fo:border-bottom="0.05pt solid #000000"/>
    </style:style>
    <style:style style:name="Table1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10" style:family="table-cell">
      <style:table-cell-properties fo:padding="0cm" fo:border-left="0.05pt solid #000000" fo:border-right="none" fo:border-top="none" fo:border-bottom="0.05pt solid #000000"/>
    </style:style>
    <style:style style:name="Table1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11" style:family="table-cell">
      <style:table-cell-properties fo:padding="0cm" fo:border-left="0.05pt solid #000000" fo:border-right="none" fo:border-top="none" fo:border-bottom="0.05pt solid #000000"/>
    </style:style>
    <style:style style:name="Table1.B11" style:family="table-cell">
      <style:table-cell-properties fo:padding="0cm" fo:border-left="0.05pt solid #000000" fo:border-right="none" fo:border-top="none" fo:border-bottom="0.05pt solid #000000"/>
    </style:style>
    <style:style style:name="Table1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11" style:family="table-cell">
      <style:table-cell-properties fo:padding="0cm" fo:border-left="0.05pt solid #000000" fo:border-right="none" fo:border-top="none" fo:border-bottom="0.05pt solid #000000"/>
    </style:style>
    <style:style style:name="Table1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12" style:family="table-cell">
      <style:table-cell-properties fo:padding="0cm" fo:border-left="0.05pt solid #000000" fo:border-right="none" fo:border-top="none" fo:border-bottom="0.05pt solid #000000"/>
    </style:style>
    <style:style style:name="Table1.B12" style:family="table-cell">
      <style:table-cell-properties fo:padding="0cm" fo:border-left="0.05pt solid #000000" fo:border-right="none" fo:border-top="none" fo:border-bottom="0.05pt solid #000000"/>
    </style:style>
    <style:style style:name="Table1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12" style:family="table-cell">
      <style:table-cell-properties fo:padding="0cm" fo:border-left="0.05pt solid #000000" fo:border-right="none" fo:border-top="none" fo:border-bottom="0.05pt solid #000000"/>
    </style:style>
    <style:style style:name="Table1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.A13" style:family="table-cell">
      <style:table-cell-properties fo:padding="0cm" fo:border-left="0.05pt solid #000000" fo:border-right="none" fo:border-top="none" fo:border-bottom="0.05pt solid #000000"/>
    </style:style>
    <style:style style:name="Table1.B13" style:family="table-cell">
      <style:table-cell-properties fo:padding="0cm" fo:border-left="0.05pt solid #000000" fo:border-right="none" fo:border-top="none" fo:border-bottom="0.05pt solid #000000"/>
    </style:style>
    <style:style style:name="Table1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.D13" style:family="table-cell">
      <style:table-cell-properties fo:padding="0cm" fo:border-left="0.05pt solid #000000" fo:border-right="none" fo:border-top="none" fo:border-bottom="0.05pt solid #000000"/>
    </style:style>
    <style:style style:name="Table1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" style:family="table">
      <style:table-properties style:width="3.81cm" fo:margin-left="0cm" fo:margin-right="0cm" table:align="margins"/>
    </style:style>
    <style:style style:name="Table2.A" style:family="table-column">
      <style:table-column-properties style:column-width="1.298cm" style:rel-column-width="22331*"/>
    </style:style>
    <style:style style:name="Table2.B" style:family="table-column">
      <style:table-column-properties style:column-width="0.739cm" style:rel-column-width="12699*"/>
    </style:style>
    <style:style style:name="Table2.C" style:family="table-column">
      <style:table-column-properties style:column-width="0.508cm" style:rel-column-width="8750*"/>
    </style:style>
    <style:style style:name="Table2.D" style:family="table-column">
      <style:table-column-properties style:column-width="0.721cm" style:rel-column-width="12396*"/>
    </style:style>
    <style:style style:name="Table2.E" style:family="table-column">
      <style:table-column-properties style:column-width="0.543cm" style:rel-column-width="9359*"/>
    </style:style>
    <style:style style:name="Table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2.B1.1" style:family="table-column">
      <style:table-column-properties style:column-width="0.739cm" style:rel-column-width="12717*"/>
    </style:style>
    <style:style style:name="Table2.B1.2" style:family="table-column">
      <style:table-column-properties style:column-width="0.513cm" style:rel-column-width="8823*"/>
    </style:style>
    <style:style style:name="Table2.B1.3" style:family="table-column">
      <style:table-column-properties style:column-width="0.718cm" style:rel-column-width="12352*"/>
    </style:style>
    <style:style style:name="Table2.B1.4" style:family="table-column">
      <style:table-column-properties style:column-width="0.542cm" style:rel-column-width="9312*"/>
    </style:style>
    <style:style style:name="Table2.B1.3.1" style:family="table-cell">
      <style:table-cell-properties style:vertical-align="bottom" fo:padding="0cm" fo:border="0.05pt solid #000000"/>
    </style:style>
    <style:style style:name="Table2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2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2.A2" style:family="table-cell">
      <style:table-cell-properties fo:padding="0cm" fo:border-left="0.05pt solid #000000" fo:border-right="none" fo:border-top="none" fo:border-bottom="0.05pt solid #000000"/>
    </style:style>
    <style:style style:name="Table2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3" style:family="table-cell">
      <style:table-cell-properties fo:padding="0cm" fo:border-left="0.05pt solid #000000" fo:border-right="none" fo:border-top="none" fo:border-bottom="0.05pt solid #000000"/>
    </style:style>
    <style:style style:name="Table2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4" style:family="table-cell">
      <style:table-cell-properties fo:padding="0cm" fo:border-left="0.05pt solid #000000" fo:border-right="none" fo:border-top="none" fo:border-bottom="0.05pt solid #000000"/>
    </style:style>
    <style:style style:name="Table2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5" style:family="table-cell">
      <style:table-cell-properties fo:padding="0cm" fo:border-left="0.05pt solid #000000" fo:border-right="none" fo:border-top="none" fo:border-bottom="0.05pt solid #000000"/>
    </style:style>
    <style:style style:name="Table2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5" style:family="table-cell">
      <style:table-cell-properties fo:padding="0cm" fo:border-left="0.05pt solid #000000" fo:border-right="none" fo:border-top="none" fo:border-bottom="0.05pt solid #000000"/>
    </style:style>
    <style:style style:name="Table2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6" style:family="table-cell">
      <style:table-cell-properties fo:padding="0cm" fo:border-left="0.05pt solid #000000" fo:border-right="none" fo:border-top="none" fo:border-bottom="0.05pt solid #000000"/>
    </style:style>
    <style:style style:name="Table2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2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2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7" style:family="table-cell">
      <style:table-cell-properties fo:padding="0cm" fo:border-left="0.05pt solid #000000" fo:border-right="none" fo:border-top="none" fo:border-bottom="0.05pt solid #000000"/>
    </style:style>
    <style:style style:name="Table2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8" style:family="table-cell">
      <style:table-cell-properties fo:padding="0cm" fo:border-left="0.05pt solid #000000" fo:border-right="none" fo:border-top="none" fo:border-bottom="0.05pt solid #000000"/>
    </style:style>
    <style:style style:name="Table2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9" style:family="table-cell">
      <style:table-cell-properties fo:padding="0cm" fo:border-left="0.05pt solid #000000" fo:border-right="none" fo:border-top="none" fo:border-bottom="0.05pt solid #000000"/>
    </style:style>
    <style:style style:name="Table2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2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10" style:family="table-cell">
      <style:table-cell-properties fo:padding="0cm" fo:border-left="0.05pt solid #000000" fo:border-right="none" fo:border-top="none" fo:border-bottom="0.05pt solid #000000"/>
    </style:style>
    <style:style style:name="Table2.B10" style:family="table-cell">
      <style:table-cell-properties fo:padding="0cm" fo:border-left="0.05pt solid #000000" fo:border-right="none" fo:border-top="none" fo:border-bottom="0.05pt solid #000000"/>
    </style:style>
    <style:style style:name="Table2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10" style:family="table-cell">
      <style:table-cell-properties fo:padding="0cm" fo:border-left="0.05pt solid #000000" fo:border-right="none" fo:border-top="none" fo:border-bottom="0.05pt solid #000000"/>
    </style:style>
    <style:style style:name="Table2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11" style:family="table-cell">
      <style:table-cell-properties fo:padding="0cm" fo:border-left="0.05pt solid #000000" fo:border-right="none" fo:border-top="none" fo:border-bottom="0.05pt solid #000000"/>
    </style:style>
    <style:style style:name="Table2.B11" style:family="table-cell">
      <style:table-cell-properties fo:padding="0cm" fo:border-left="0.05pt solid #000000" fo:border-right="none" fo:border-top="none" fo:border-bottom="0.05pt solid #000000"/>
    </style:style>
    <style:style style:name="Table2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11" style:family="table-cell">
      <style:table-cell-properties fo:padding="0cm" fo:border-left="0.05pt solid #000000" fo:border-right="none" fo:border-top="none" fo:border-bottom="0.05pt solid #000000"/>
    </style:style>
    <style:style style:name="Table2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12" style:family="table-cell">
      <style:table-cell-properties fo:padding="0cm" fo:border-left="0.05pt solid #000000" fo:border-right="none" fo:border-top="none" fo:border-bottom="0.05pt solid #000000"/>
    </style:style>
    <style:style style:name="Table2.B12" style:family="table-cell">
      <style:table-cell-properties fo:padding="0cm" fo:border-left="0.05pt solid #000000" fo:border-right="none" fo:border-top="none" fo:border-bottom="0.05pt solid #000000"/>
    </style:style>
    <style:style style:name="Table2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12" style:family="table-cell">
      <style:table-cell-properties fo:padding="0cm" fo:border-left="0.05pt solid #000000" fo:border-right="none" fo:border-top="none" fo:border-bottom="0.05pt solid #000000"/>
    </style:style>
    <style:style style:name="Table2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2.A13" style:family="table-cell">
      <style:table-cell-properties fo:padding="0cm" fo:border-left="0.05pt solid #000000" fo:border-right="none" fo:border-top="none" fo:border-bottom="0.05pt solid #000000"/>
    </style:style>
    <style:style style:name="Table2.B13" style:family="table-cell">
      <style:table-cell-properties fo:padding="0cm" fo:border-left="0.05pt solid #000000" fo:border-right="none" fo:border-top="none" fo:border-bottom="0.05pt solid #000000"/>
    </style:style>
    <style:style style:name="Table2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2.D13" style:family="table-cell">
      <style:table-cell-properties fo:padding="0cm" fo:border-left="0.05pt solid #000000" fo:border-right="none" fo:border-top="none" fo:border-bottom="0.05pt solid #000000"/>
    </style:style>
    <style:style style:name="Table2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" style:family="table">
      <style:table-properties style:width="3.81cm" fo:margin-left="0cm" fo:margin-right="0cm" table:align="margins"/>
    </style:style>
    <style:style style:name="Table7.A" style:family="table-column">
      <style:table-column-properties style:column-width="1.298cm" style:rel-column-width="22331*"/>
    </style:style>
    <style:style style:name="Table7.B" style:family="table-column">
      <style:table-column-properties style:column-width="0.739cm" style:rel-column-width="12699*"/>
    </style:style>
    <style:style style:name="Table7.C" style:family="table-column">
      <style:table-column-properties style:column-width="0.508cm" style:rel-column-width="8750*"/>
    </style:style>
    <style:style style:name="Table7.D" style:family="table-column">
      <style:table-column-properties style:column-width="0.721cm" style:rel-column-width="12396*"/>
    </style:style>
    <style:style style:name="Table7.E" style:family="table-column">
      <style:table-column-properties style:column-width="0.543cm" style:rel-column-width="9359*"/>
    </style:style>
    <style:style style:name="Table7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7.B1.1" style:family="table-column">
      <style:table-column-properties style:column-width="0.739cm" style:rel-column-width="12717*"/>
    </style:style>
    <style:style style:name="Table7.B1.2" style:family="table-column">
      <style:table-column-properties style:column-width="0.513cm" style:rel-column-width="8823*"/>
    </style:style>
    <style:style style:name="Table7.B1.3" style:family="table-column">
      <style:table-column-properties style:column-width="0.718cm" style:rel-column-width="12352*"/>
    </style:style>
    <style:style style:name="Table7.B1.4" style:family="table-column">
      <style:table-column-properties style:column-width="0.542cm" style:rel-column-width="9312*"/>
    </style:style>
    <style:style style:name="Table7.B1.3.1" style:family="table-cell">
      <style:table-cell-properties style:vertical-align="bottom" fo:padding="0cm" fo:border="0.05pt solid #000000"/>
    </style:style>
    <style:style style:name="Table7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7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7.A2" style:family="table-cell">
      <style:table-cell-properties fo:padding="0cm" fo:border-left="0.05pt solid #000000" fo:border-right="none" fo:border-top="none" fo:border-bottom="0.05pt solid #000000"/>
    </style:style>
    <style:style style:name="Table7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3" style:family="table-cell">
      <style:table-cell-properties fo:padding="0cm" fo:border-left="0.05pt solid #000000" fo:border-right="none" fo:border-top="none" fo:border-bottom="0.05pt solid #000000"/>
    </style:style>
    <style:style style:name="Table7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4" style:family="table-cell">
      <style:table-cell-properties fo:padding="0cm" fo:border-left="0.05pt solid #000000" fo:border-right="none" fo:border-top="none" fo:border-bottom="0.05pt solid #000000"/>
    </style:style>
    <style:style style:name="Table7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5" style:family="table-cell">
      <style:table-cell-properties fo:padding="0cm" fo:border-left="0.05pt solid #000000" fo:border-right="none" fo:border-top="none" fo:border-bottom="0.05pt solid #000000"/>
    </style:style>
    <style:style style:name="Table7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5" style:family="table-cell">
      <style:table-cell-properties fo:padding="0cm" fo:border-left="0.05pt solid #000000" fo:border-right="none" fo:border-top="none" fo:border-bottom="0.05pt solid #000000"/>
    </style:style>
    <style:style style:name="Table7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6" style:family="table-cell">
      <style:table-cell-properties fo:padding="0cm" fo:border-left="0.05pt solid #000000" fo:border-right="none" fo:border-top="none" fo:border-bottom="0.05pt solid #000000"/>
    </style:style>
    <style:style style:name="Table7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7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7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7" style:family="table-cell">
      <style:table-cell-properties fo:padding="0cm" fo:border-left="0.05pt solid #000000" fo:border-right="none" fo:border-top="none" fo:border-bottom="0.05pt solid #000000"/>
    </style:style>
    <style:style style:name="Table7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8" style:family="table-cell">
      <style:table-cell-properties fo:padding="0cm" fo:border-left="0.05pt solid #000000" fo:border-right="none" fo:border-top="none" fo:border-bottom="0.05pt solid #000000"/>
    </style:style>
    <style:style style:name="Table7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9" style:family="table-cell">
      <style:table-cell-properties fo:padding="0cm" fo:border-left="0.05pt solid #000000" fo:border-right="none" fo:border-top="none" fo:border-bottom="0.05pt solid #000000"/>
    </style:style>
    <style:style style:name="Table7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7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10" style:family="table-cell">
      <style:table-cell-properties fo:padding="0cm" fo:border-left="0.05pt solid #000000" fo:border-right="none" fo:border-top="none" fo:border-bottom="0.05pt solid #000000"/>
    </style:style>
    <style:style style:name="Table7.B10" style:family="table-cell">
      <style:table-cell-properties fo:padding="0cm" fo:border-left="0.05pt solid #000000" fo:border-right="none" fo:border-top="none" fo:border-bottom="0.05pt solid #000000"/>
    </style:style>
    <style:style style:name="Table7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10" style:family="table-cell">
      <style:table-cell-properties fo:padding="0cm" fo:border-left="0.05pt solid #000000" fo:border-right="none" fo:border-top="none" fo:border-bottom="0.05pt solid #000000"/>
    </style:style>
    <style:style style:name="Table7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11" style:family="table-cell">
      <style:table-cell-properties fo:padding="0cm" fo:border-left="0.05pt solid #000000" fo:border-right="none" fo:border-top="none" fo:border-bottom="0.05pt solid #000000"/>
    </style:style>
    <style:style style:name="Table7.B11" style:family="table-cell">
      <style:table-cell-properties fo:padding="0cm" fo:border-left="0.05pt solid #000000" fo:border-right="none" fo:border-top="none" fo:border-bottom="0.05pt solid #000000"/>
    </style:style>
    <style:style style:name="Table7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11" style:family="table-cell">
      <style:table-cell-properties fo:padding="0cm" fo:border-left="0.05pt solid #000000" fo:border-right="none" fo:border-top="none" fo:border-bottom="0.05pt solid #000000"/>
    </style:style>
    <style:style style:name="Table7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12" style:family="table-cell">
      <style:table-cell-properties fo:padding="0cm" fo:border-left="0.05pt solid #000000" fo:border-right="none" fo:border-top="none" fo:border-bottom="0.05pt solid #000000"/>
    </style:style>
    <style:style style:name="Table7.B12" style:family="table-cell">
      <style:table-cell-properties fo:padding="0cm" fo:border-left="0.05pt solid #000000" fo:border-right="none" fo:border-top="none" fo:border-bottom="0.05pt solid #000000"/>
    </style:style>
    <style:style style:name="Table7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12" style:family="table-cell">
      <style:table-cell-properties fo:padding="0cm" fo:border-left="0.05pt solid #000000" fo:border-right="none" fo:border-top="none" fo:border-bottom="0.05pt solid #000000"/>
    </style:style>
    <style:style style:name="Table7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7.A13" style:family="table-cell">
      <style:table-cell-properties fo:padding="0cm" fo:border-left="0.05pt solid #000000" fo:border-right="none" fo:border-top="none" fo:border-bottom="0.05pt solid #000000"/>
    </style:style>
    <style:style style:name="Table7.B13" style:family="table-cell">
      <style:table-cell-properties fo:padding="0cm" fo:border-left="0.05pt solid #000000" fo:border-right="none" fo:border-top="none" fo:border-bottom="0.05pt solid #000000"/>
    </style:style>
    <style:style style:name="Table7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7.D13" style:family="table-cell">
      <style:table-cell-properties fo:padding="0cm" fo:border-left="0.05pt solid #000000" fo:border-right="none" fo:border-top="none" fo:border-bottom="0.05pt solid #000000"/>
    </style:style>
    <style:style style:name="Table7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" style:family="table">
      <style:table-properties style:width="3.81cm" fo:margin-left="0cm" fo:margin-right="0cm" table:align="margins"/>
    </style:style>
    <style:style style:name="Table4.A" style:family="table-column">
      <style:table-column-properties style:column-width="1.298cm" style:rel-column-width="22331*"/>
    </style:style>
    <style:style style:name="Table4.B" style:family="table-column">
      <style:table-column-properties style:column-width="0.739cm" style:rel-column-width="12699*"/>
    </style:style>
    <style:style style:name="Table4.C" style:family="table-column">
      <style:table-column-properties style:column-width="0.508cm" style:rel-column-width="8750*"/>
    </style:style>
    <style:style style:name="Table4.D" style:family="table-column">
      <style:table-column-properties style:column-width="0.721cm" style:rel-column-width="12396*"/>
    </style:style>
    <style:style style:name="Table4.E" style:family="table-column">
      <style:table-column-properties style:column-width="0.543cm" style:rel-column-width="9359*"/>
    </style:style>
    <style:style style:name="Table4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4.B1.1" style:family="table-column">
      <style:table-column-properties style:column-width="0.739cm" style:rel-column-width="12717*"/>
    </style:style>
    <style:style style:name="Table4.B1.2" style:family="table-column">
      <style:table-column-properties style:column-width="0.513cm" style:rel-column-width="8823*"/>
    </style:style>
    <style:style style:name="Table4.B1.3" style:family="table-column">
      <style:table-column-properties style:column-width="0.718cm" style:rel-column-width="12352*"/>
    </style:style>
    <style:style style:name="Table4.B1.4" style:family="table-column">
      <style:table-column-properties style:column-width="0.542cm" style:rel-column-width="9312*"/>
    </style:style>
    <style:style style:name="Table4.B1.3.1" style:family="table-cell">
      <style:table-cell-properties style:vertical-align="bottom" fo:padding="0cm" fo:border="0.05pt solid #000000"/>
    </style:style>
    <style:style style:name="Table4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4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4.A2" style:family="table-cell">
      <style:table-cell-properties fo:padding="0cm" fo:border-left="0.05pt solid #000000" fo:border-right="none" fo:border-top="none" fo:border-bottom="0.05pt solid #000000"/>
    </style:style>
    <style:style style:name="Table4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3" style:family="table-cell">
      <style:table-cell-properties fo:padding="0cm" fo:border-left="0.05pt solid #000000" fo:border-right="none" fo:border-top="none" fo:border-bottom="0.05pt solid #000000"/>
    </style:style>
    <style:style style:name="Table4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4" style:family="table-cell">
      <style:table-cell-properties fo:padding="0cm" fo:border-left="0.05pt solid #000000" fo:border-right="none" fo:border-top="none" fo:border-bottom="0.05pt solid #000000"/>
    </style:style>
    <style:style style:name="Table4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5" style:family="table-cell">
      <style:table-cell-properties fo:padding="0cm" fo:border-left="0.05pt solid #000000" fo:border-right="none" fo:border-top="none" fo:border-bottom="0.05pt solid #000000"/>
    </style:style>
    <style:style style:name="Table4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5" style:family="table-cell">
      <style:table-cell-properties fo:padding="0cm" fo:border-left="0.05pt solid #000000" fo:border-right="none" fo:border-top="none" fo:border-bottom="0.05pt solid #000000"/>
    </style:style>
    <style:style style:name="Table4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6" style:family="table-cell">
      <style:table-cell-properties fo:padding="0cm" fo:border-left="0.05pt solid #000000" fo:border-right="none" fo:border-top="none" fo:border-bottom="0.05pt solid #000000"/>
    </style:style>
    <style:style style:name="Table4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4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4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7" style:family="table-cell">
      <style:table-cell-properties fo:padding="0cm" fo:border-left="0.05pt solid #000000" fo:border-right="none" fo:border-top="none" fo:border-bottom="0.05pt solid #000000"/>
    </style:style>
    <style:style style:name="Table4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8" style:family="table-cell">
      <style:table-cell-properties fo:padding="0cm" fo:border-left="0.05pt solid #000000" fo:border-right="none" fo:border-top="none" fo:border-bottom="0.05pt solid #000000"/>
    </style:style>
    <style:style style:name="Table4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9" style:family="table-cell">
      <style:table-cell-properties fo:padding="0cm" fo:border-left="0.05pt solid #000000" fo:border-right="none" fo:border-top="none" fo:border-bottom="0.05pt solid #000000"/>
    </style:style>
    <style:style style:name="Table4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4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10" style:family="table-cell">
      <style:table-cell-properties fo:padding="0cm" fo:border-left="0.05pt solid #000000" fo:border-right="none" fo:border-top="none" fo:border-bottom="0.05pt solid #000000"/>
    </style:style>
    <style:style style:name="Table4.B10" style:family="table-cell">
      <style:table-cell-properties fo:padding="0cm" fo:border-left="0.05pt solid #000000" fo:border-right="none" fo:border-top="none" fo:border-bottom="0.05pt solid #000000"/>
    </style:style>
    <style:style style:name="Table4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10" style:family="table-cell">
      <style:table-cell-properties fo:padding="0cm" fo:border-left="0.05pt solid #000000" fo:border-right="none" fo:border-top="none" fo:border-bottom="0.05pt solid #000000"/>
    </style:style>
    <style:style style:name="Table4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11" style:family="table-cell">
      <style:table-cell-properties fo:padding="0cm" fo:border-left="0.05pt solid #000000" fo:border-right="none" fo:border-top="none" fo:border-bottom="0.05pt solid #000000"/>
    </style:style>
    <style:style style:name="Table4.B11" style:family="table-cell">
      <style:table-cell-properties fo:padding="0cm" fo:border-left="0.05pt solid #000000" fo:border-right="none" fo:border-top="none" fo:border-bottom="0.05pt solid #000000"/>
    </style:style>
    <style:style style:name="Table4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11" style:family="table-cell">
      <style:table-cell-properties fo:padding="0cm" fo:border-left="0.05pt solid #000000" fo:border-right="none" fo:border-top="none" fo:border-bottom="0.05pt solid #000000"/>
    </style:style>
    <style:style style:name="Table4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12" style:family="table-cell">
      <style:table-cell-properties fo:padding="0cm" fo:border-left="0.05pt solid #000000" fo:border-right="none" fo:border-top="none" fo:border-bottom="0.05pt solid #000000"/>
    </style:style>
    <style:style style:name="Table4.B12" style:family="table-cell">
      <style:table-cell-properties fo:padding="0cm" fo:border-left="0.05pt solid #000000" fo:border-right="none" fo:border-top="none" fo:border-bottom="0.05pt solid #000000"/>
    </style:style>
    <style:style style:name="Table4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12" style:family="table-cell">
      <style:table-cell-properties fo:padding="0cm" fo:border-left="0.05pt solid #000000" fo:border-right="none" fo:border-top="none" fo:border-bottom="0.05pt solid #000000"/>
    </style:style>
    <style:style style:name="Table4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4.A13" style:family="table-cell">
      <style:table-cell-properties fo:padding="0cm" fo:border-left="0.05pt solid #000000" fo:border-right="none" fo:border-top="none" fo:border-bottom="0.05pt solid #000000"/>
    </style:style>
    <style:style style:name="Table4.B13" style:family="table-cell">
      <style:table-cell-properties fo:padding="0cm" fo:border-left="0.05pt solid #000000" fo:border-right="none" fo:border-top="none" fo:border-bottom="0.05pt solid #000000"/>
    </style:style>
    <style:style style:name="Table4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4.D13" style:family="table-cell">
      <style:table-cell-properties fo:padding="0cm" fo:border-left="0.05pt solid #000000" fo:border-right="none" fo:border-top="none" fo:border-bottom="0.05pt solid #000000"/>
    </style:style>
    <style:style style:name="Table4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" style:family="table">
      <style:table-properties style:width="3.81cm" fo:margin-left="0cm" fo:margin-right="0cm" table:align="margins"/>
    </style:style>
    <style:style style:name="Table5.A" style:family="table-column">
      <style:table-column-properties style:column-width="1.298cm" style:rel-column-width="22331*"/>
    </style:style>
    <style:style style:name="Table5.B" style:family="table-column">
      <style:table-column-properties style:column-width="0.739cm" style:rel-column-width="12699*"/>
    </style:style>
    <style:style style:name="Table5.C" style:family="table-column">
      <style:table-column-properties style:column-width="0.508cm" style:rel-column-width="8750*"/>
    </style:style>
    <style:style style:name="Table5.D" style:family="table-column">
      <style:table-column-properties style:column-width="0.721cm" style:rel-column-width="12396*"/>
    </style:style>
    <style:style style:name="Table5.E" style:family="table-column">
      <style:table-column-properties style:column-width="0.543cm" style:rel-column-width="9359*"/>
    </style:style>
    <style:style style:name="Table5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5.B1.1" style:family="table-column">
      <style:table-column-properties style:column-width="0.739cm" style:rel-column-width="12717*"/>
    </style:style>
    <style:style style:name="Table5.B1.2" style:family="table-column">
      <style:table-column-properties style:column-width="0.513cm" style:rel-column-width="8823*"/>
    </style:style>
    <style:style style:name="Table5.B1.3" style:family="table-column">
      <style:table-column-properties style:column-width="0.718cm" style:rel-column-width="12352*"/>
    </style:style>
    <style:style style:name="Table5.B1.4" style:family="table-column">
      <style:table-column-properties style:column-width="0.542cm" style:rel-column-width="9312*"/>
    </style:style>
    <style:style style:name="Table5.B1.3.1" style:family="table-cell">
      <style:table-cell-properties style:vertical-align="bottom" fo:padding="0cm" fo:border="0.05pt solid #000000"/>
    </style:style>
    <style:style style:name="Table5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5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5.A2" style:family="table-cell">
      <style:table-cell-properties fo:padding="0cm" fo:border-left="0.05pt solid #000000" fo:border-right="none" fo:border-top="none" fo:border-bottom="0.05pt solid #000000"/>
    </style:style>
    <style:style style:name="Table5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3" style:family="table-cell">
      <style:table-cell-properties fo:padding="0cm" fo:border-left="0.05pt solid #000000" fo:border-right="none" fo:border-top="none" fo:border-bottom="0.05pt solid #000000"/>
    </style:style>
    <style:style style:name="Table5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4" style:family="table-cell">
      <style:table-cell-properties fo:padding="0cm" fo:border-left="0.05pt solid #000000" fo:border-right="none" fo:border-top="none" fo:border-bottom="0.05pt solid #000000"/>
    </style:style>
    <style:style style:name="Table5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5" style:family="table-cell">
      <style:table-cell-properties fo:padding="0cm" fo:border-left="0.05pt solid #000000" fo:border-right="none" fo:border-top="none" fo:border-bottom="0.05pt solid #000000"/>
    </style:style>
    <style:style style:name="Table5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5" style:family="table-cell">
      <style:table-cell-properties fo:padding="0cm" fo:border-left="0.05pt solid #000000" fo:border-right="none" fo:border-top="none" fo:border-bottom="0.05pt solid #000000"/>
    </style:style>
    <style:style style:name="Table5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6" style:family="table-cell">
      <style:table-cell-properties fo:padding="0cm" fo:border-left="0.05pt solid #000000" fo:border-right="none" fo:border-top="none" fo:border-bottom="0.05pt solid #000000"/>
    </style:style>
    <style:style style:name="Table5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5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5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7" style:family="table-cell">
      <style:table-cell-properties fo:padding="0cm" fo:border-left="0.05pt solid #000000" fo:border-right="none" fo:border-top="none" fo:border-bottom="0.05pt solid #000000"/>
    </style:style>
    <style:style style:name="Table5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8" style:family="table-cell">
      <style:table-cell-properties fo:padding="0cm" fo:border-left="0.05pt solid #000000" fo:border-right="none" fo:border-top="none" fo:border-bottom="0.05pt solid #000000"/>
    </style:style>
    <style:style style:name="Table5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9" style:family="table-cell">
      <style:table-cell-properties fo:padding="0cm" fo:border-left="0.05pt solid #000000" fo:border-right="none" fo:border-top="none" fo:border-bottom="0.05pt solid #000000"/>
    </style:style>
    <style:style style:name="Table5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5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10" style:family="table-cell">
      <style:table-cell-properties fo:padding="0cm" fo:border-left="0.05pt solid #000000" fo:border-right="none" fo:border-top="none" fo:border-bottom="0.05pt solid #000000"/>
    </style:style>
    <style:style style:name="Table5.B10" style:family="table-cell">
      <style:table-cell-properties fo:padding="0cm" fo:border-left="0.05pt solid #000000" fo:border-right="none" fo:border-top="none" fo:border-bottom="0.05pt solid #000000"/>
    </style:style>
    <style:style style:name="Table5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10" style:family="table-cell">
      <style:table-cell-properties fo:padding="0cm" fo:border-left="0.05pt solid #000000" fo:border-right="none" fo:border-top="none" fo:border-bottom="0.05pt solid #000000"/>
    </style:style>
    <style:style style:name="Table5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11" style:family="table-cell">
      <style:table-cell-properties fo:padding="0cm" fo:border-left="0.05pt solid #000000" fo:border-right="none" fo:border-top="none" fo:border-bottom="0.05pt solid #000000"/>
    </style:style>
    <style:style style:name="Table5.B11" style:family="table-cell">
      <style:table-cell-properties fo:padding="0cm" fo:border-left="0.05pt solid #000000" fo:border-right="none" fo:border-top="none" fo:border-bottom="0.05pt solid #000000"/>
    </style:style>
    <style:style style:name="Table5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11" style:family="table-cell">
      <style:table-cell-properties fo:padding="0cm" fo:border-left="0.05pt solid #000000" fo:border-right="none" fo:border-top="none" fo:border-bottom="0.05pt solid #000000"/>
    </style:style>
    <style:style style:name="Table5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12" style:family="table-cell">
      <style:table-cell-properties fo:padding="0cm" fo:border-left="0.05pt solid #000000" fo:border-right="none" fo:border-top="none" fo:border-bottom="0.05pt solid #000000"/>
    </style:style>
    <style:style style:name="Table5.B12" style:family="table-cell">
      <style:table-cell-properties fo:padding="0cm" fo:border-left="0.05pt solid #000000" fo:border-right="none" fo:border-top="none" fo:border-bottom="0.05pt solid #000000"/>
    </style:style>
    <style:style style:name="Table5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12" style:family="table-cell">
      <style:table-cell-properties fo:padding="0cm" fo:border-left="0.05pt solid #000000" fo:border-right="none" fo:border-top="none" fo:border-bottom="0.05pt solid #000000"/>
    </style:style>
    <style:style style:name="Table5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5.A13" style:family="table-cell">
      <style:table-cell-properties fo:padding="0cm" fo:border-left="0.05pt solid #000000" fo:border-right="none" fo:border-top="none" fo:border-bottom="0.05pt solid #000000"/>
    </style:style>
    <style:style style:name="Table5.B13" style:family="table-cell">
      <style:table-cell-properties fo:padding="0cm" fo:border-left="0.05pt solid #000000" fo:border-right="none" fo:border-top="none" fo:border-bottom="0.05pt solid #000000"/>
    </style:style>
    <style:style style:name="Table5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5.D13" style:family="table-cell">
      <style:table-cell-properties fo:padding="0cm" fo:border-left="0.05pt solid #000000" fo:border-right="none" fo:border-top="none" fo:border-bottom="0.05pt solid #000000"/>
    </style:style>
    <style:style style:name="Table5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" style:family="table">
      <style:table-properties style:width="3.81cm" fo:margin-left="0cm" fo:margin-right="0cm" table:align="margins"/>
    </style:style>
    <style:style style:name="Table6.A" style:family="table-column">
      <style:table-column-properties style:column-width="1.298cm" style:rel-column-width="22331*"/>
    </style:style>
    <style:style style:name="Table6.B" style:family="table-column">
      <style:table-column-properties style:column-width="0.739cm" style:rel-column-width="12699*"/>
    </style:style>
    <style:style style:name="Table6.C" style:family="table-column">
      <style:table-column-properties style:column-width="0.508cm" style:rel-column-width="8750*"/>
    </style:style>
    <style:style style:name="Table6.D" style:family="table-column">
      <style:table-column-properties style:column-width="0.721cm" style:rel-column-width="12396*"/>
    </style:style>
    <style:style style:name="Table6.E" style:family="table-column">
      <style:table-column-properties style:column-width="0.543cm" style:rel-column-width="9359*"/>
    </style:style>
    <style:style style:name="Table6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6.B1.1" style:family="table-column">
      <style:table-column-properties style:column-width="0.739cm" style:rel-column-width="12717*"/>
    </style:style>
    <style:style style:name="Table6.B1.2" style:family="table-column">
      <style:table-column-properties style:column-width="0.513cm" style:rel-column-width="8823*"/>
    </style:style>
    <style:style style:name="Table6.B1.3" style:family="table-column">
      <style:table-column-properties style:column-width="0.718cm" style:rel-column-width="12352*"/>
    </style:style>
    <style:style style:name="Table6.B1.4" style:family="table-column">
      <style:table-column-properties style:column-width="0.542cm" style:rel-column-width="9312*"/>
    </style:style>
    <style:style style:name="Table6.B1.3.1" style:family="table-cell">
      <style:table-cell-properties style:vertical-align="bottom" fo:padding="0cm" fo:border="0.05pt solid #000000"/>
    </style:style>
    <style:style style:name="Table6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6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6.A2" style:family="table-cell">
      <style:table-cell-properties fo:padding="0cm" fo:border-left="0.05pt solid #000000" fo:border-right="none" fo:border-top="none" fo:border-bottom="0.05pt solid #000000"/>
    </style:style>
    <style:style style:name="Table6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3" style:family="table-cell">
      <style:table-cell-properties fo:padding="0cm" fo:border-left="0.05pt solid #000000" fo:border-right="none" fo:border-top="none" fo:border-bottom="0.05pt solid #000000"/>
    </style:style>
    <style:style style:name="Table6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4" style:family="table-cell">
      <style:table-cell-properties fo:padding="0cm" fo:border-left="0.05pt solid #000000" fo:border-right="none" fo:border-top="none" fo:border-bottom="0.05pt solid #000000"/>
    </style:style>
    <style:style style:name="Table6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5" style:family="table-cell">
      <style:table-cell-properties fo:padding="0cm" fo:border-left="0.05pt solid #000000" fo:border-right="none" fo:border-top="none" fo:border-bottom="0.05pt solid #000000"/>
    </style:style>
    <style:style style:name="Table6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5" style:family="table-cell">
      <style:table-cell-properties fo:padding="0cm" fo:border-left="0.05pt solid #000000" fo:border-right="none" fo:border-top="none" fo:border-bottom="0.05pt solid #000000"/>
    </style:style>
    <style:style style:name="Table6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6" style:family="table-cell">
      <style:table-cell-properties fo:padding="0cm" fo:border-left="0.05pt solid #000000" fo:border-right="none" fo:border-top="none" fo:border-bottom="0.05pt solid #000000"/>
    </style:style>
    <style:style style:name="Table6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6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6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7" style:family="table-cell">
      <style:table-cell-properties fo:padding="0cm" fo:border-left="0.05pt solid #000000" fo:border-right="none" fo:border-top="none" fo:border-bottom="0.05pt solid #000000"/>
    </style:style>
    <style:style style:name="Table6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8" style:family="table-cell">
      <style:table-cell-properties fo:padding="0cm" fo:border-left="0.05pt solid #000000" fo:border-right="none" fo:border-top="none" fo:border-bottom="0.05pt solid #000000"/>
    </style:style>
    <style:style style:name="Table6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9" style:family="table-cell">
      <style:table-cell-properties fo:padding="0cm" fo:border-left="0.05pt solid #000000" fo:border-right="none" fo:border-top="none" fo:border-bottom="0.05pt solid #000000"/>
    </style:style>
    <style:style style:name="Table6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6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10" style:family="table-cell">
      <style:table-cell-properties fo:padding="0cm" fo:border-left="0.05pt solid #000000" fo:border-right="none" fo:border-top="none" fo:border-bottom="0.05pt solid #000000"/>
    </style:style>
    <style:style style:name="Table6.B10" style:family="table-cell">
      <style:table-cell-properties fo:padding="0cm" fo:border-left="0.05pt solid #000000" fo:border-right="none" fo:border-top="none" fo:border-bottom="0.05pt solid #000000"/>
    </style:style>
    <style:style style:name="Table6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10" style:family="table-cell">
      <style:table-cell-properties fo:padding="0cm" fo:border-left="0.05pt solid #000000" fo:border-right="none" fo:border-top="none" fo:border-bottom="0.05pt solid #000000"/>
    </style:style>
    <style:style style:name="Table6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11" style:family="table-cell">
      <style:table-cell-properties fo:padding="0cm" fo:border-left="0.05pt solid #000000" fo:border-right="none" fo:border-top="none" fo:border-bottom="0.05pt solid #000000"/>
    </style:style>
    <style:style style:name="Table6.B11" style:family="table-cell">
      <style:table-cell-properties fo:padding="0cm" fo:border-left="0.05pt solid #000000" fo:border-right="none" fo:border-top="none" fo:border-bottom="0.05pt solid #000000"/>
    </style:style>
    <style:style style:name="Table6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11" style:family="table-cell">
      <style:table-cell-properties fo:padding="0cm" fo:border-left="0.05pt solid #000000" fo:border-right="none" fo:border-top="none" fo:border-bottom="0.05pt solid #000000"/>
    </style:style>
    <style:style style:name="Table6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12" style:family="table-cell">
      <style:table-cell-properties fo:padding="0cm" fo:border-left="0.05pt solid #000000" fo:border-right="none" fo:border-top="none" fo:border-bottom="0.05pt solid #000000"/>
    </style:style>
    <style:style style:name="Table6.B12" style:family="table-cell">
      <style:table-cell-properties fo:padding="0cm" fo:border-left="0.05pt solid #000000" fo:border-right="none" fo:border-top="none" fo:border-bottom="0.05pt solid #000000"/>
    </style:style>
    <style:style style:name="Table6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12" style:family="table-cell">
      <style:table-cell-properties fo:padding="0cm" fo:border-left="0.05pt solid #000000" fo:border-right="none" fo:border-top="none" fo:border-bottom="0.05pt solid #000000"/>
    </style:style>
    <style:style style:name="Table6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6.A13" style:family="table-cell">
      <style:table-cell-properties fo:padding="0cm" fo:border-left="0.05pt solid #000000" fo:border-right="none" fo:border-top="none" fo:border-bottom="0.05pt solid #000000"/>
    </style:style>
    <style:style style:name="Table6.B13" style:family="table-cell">
      <style:table-cell-properties fo:padding="0cm" fo:border-left="0.05pt solid #000000" fo:border-right="none" fo:border-top="none" fo:border-bottom="0.05pt solid #000000"/>
    </style:style>
    <style:style style:name="Table6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6.D13" style:family="table-cell">
      <style:table-cell-properties fo:padding="0cm" fo:border-left="0.05pt solid #000000" fo:border-right="none" fo:border-top="none" fo:border-bottom="0.05pt solid #000000"/>
    </style:style>
    <style:style style:name="Table6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" style:family="table">
      <style:table-properties style:width="3.81cm" fo:margin-left="0cm" fo:margin-right="0cm" table:align="margins"/>
    </style:style>
    <style:style style:name="Table8.A" style:family="table-column">
      <style:table-column-properties style:column-width="1.298cm" style:rel-column-width="22331*"/>
    </style:style>
    <style:style style:name="Table8.B" style:family="table-column">
      <style:table-column-properties style:column-width="0.739cm" style:rel-column-width="12699*"/>
    </style:style>
    <style:style style:name="Table8.C" style:family="table-column">
      <style:table-column-properties style:column-width="0.508cm" style:rel-column-width="8750*"/>
    </style:style>
    <style:style style:name="Table8.D" style:family="table-column">
      <style:table-column-properties style:column-width="0.721cm" style:rel-column-width="12396*"/>
    </style:style>
    <style:style style:name="Table8.E" style:family="table-column">
      <style:table-column-properties style:column-width="0.543cm" style:rel-column-width="9359*"/>
    </style:style>
    <style:style style:name="Table8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8.B1.1" style:family="table-column">
      <style:table-column-properties style:column-width="0.739cm" style:rel-column-width="12717*"/>
    </style:style>
    <style:style style:name="Table8.B1.2" style:family="table-column">
      <style:table-column-properties style:column-width="0.513cm" style:rel-column-width="8823*"/>
    </style:style>
    <style:style style:name="Table8.B1.3" style:family="table-column">
      <style:table-column-properties style:column-width="0.718cm" style:rel-column-width="12352*"/>
    </style:style>
    <style:style style:name="Table8.B1.4" style:family="table-column">
      <style:table-column-properties style:column-width="0.542cm" style:rel-column-width="9312*"/>
    </style:style>
    <style:style style:name="Table8.B1.3.1" style:family="table-cell">
      <style:table-cell-properties style:vertical-align="bottom" fo:padding="0cm" fo:border="0.05pt solid #000000"/>
    </style:style>
    <style:style style:name="Table8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8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8.A2" style:family="table-cell">
      <style:table-cell-properties fo:padding="0cm" fo:border-left="0.05pt solid #000000" fo:border-right="none" fo:border-top="none" fo:border-bottom="0.05pt solid #000000"/>
    </style:style>
    <style:style style:name="Table8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3" style:family="table-cell">
      <style:table-cell-properties fo:padding="0cm" fo:border-left="0.05pt solid #000000" fo:border-right="none" fo:border-top="none" fo:border-bottom="0.05pt solid #000000"/>
    </style:style>
    <style:style style:name="Table8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4" style:family="table-cell">
      <style:table-cell-properties fo:padding="0cm" fo:border-left="0.05pt solid #000000" fo:border-right="none" fo:border-top="none" fo:border-bottom="0.05pt solid #000000"/>
    </style:style>
    <style:style style:name="Table8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5" style:family="table-cell">
      <style:table-cell-properties fo:padding="0cm" fo:border-left="0.05pt solid #000000" fo:border-right="none" fo:border-top="none" fo:border-bottom="0.05pt solid #000000"/>
    </style:style>
    <style:style style:name="Table8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5" style:family="table-cell">
      <style:table-cell-properties fo:padding="0cm" fo:border-left="0.05pt solid #000000" fo:border-right="none" fo:border-top="none" fo:border-bottom="0.05pt solid #000000"/>
    </style:style>
    <style:style style:name="Table8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6" style:family="table-cell">
      <style:table-cell-properties fo:padding="0cm" fo:border-left="0.05pt solid #000000" fo:border-right="none" fo:border-top="none" fo:border-bottom="0.05pt solid #000000"/>
    </style:style>
    <style:style style:name="Table8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8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8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7" style:family="table-cell">
      <style:table-cell-properties fo:padding="0cm" fo:border-left="0.05pt solid #000000" fo:border-right="none" fo:border-top="none" fo:border-bottom="0.05pt solid #000000"/>
    </style:style>
    <style:style style:name="Table8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8" style:family="table-cell">
      <style:table-cell-properties fo:padding="0cm" fo:border-left="0.05pt solid #000000" fo:border-right="none" fo:border-top="none" fo:border-bottom="0.05pt solid #000000"/>
    </style:style>
    <style:style style:name="Table8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9" style:family="table-cell">
      <style:table-cell-properties fo:padding="0cm" fo:border-left="0.05pt solid #000000" fo:border-right="none" fo:border-top="none" fo:border-bottom="0.05pt solid #000000"/>
    </style:style>
    <style:style style:name="Table8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8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10" style:family="table-cell">
      <style:table-cell-properties fo:padding="0cm" fo:border-left="0.05pt solid #000000" fo:border-right="none" fo:border-top="none" fo:border-bottom="0.05pt solid #000000"/>
    </style:style>
    <style:style style:name="Table8.B10" style:family="table-cell">
      <style:table-cell-properties fo:padding="0cm" fo:border-left="0.05pt solid #000000" fo:border-right="none" fo:border-top="none" fo:border-bottom="0.05pt solid #000000"/>
    </style:style>
    <style:style style:name="Table8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10" style:family="table-cell">
      <style:table-cell-properties fo:padding="0cm" fo:border-left="0.05pt solid #000000" fo:border-right="none" fo:border-top="none" fo:border-bottom="0.05pt solid #000000"/>
    </style:style>
    <style:style style:name="Table8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11" style:family="table-cell">
      <style:table-cell-properties fo:padding="0cm" fo:border-left="0.05pt solid #000000" fo:border-right="none" fo:border-top="none" fo:border-bottom="0.05pt solid #000000"/>
    </style:style>
    <style:style style:name="Table8.B11" style:family="table-cell">
      <style:table-cell-properties fo:padding="0cm" fo:border-left="0.05pt solid #000000" fo:border-right="none" fo:border-top="none" fo:border-bottom="0.05pt solid #000000"/>
    </style:style>
    <style:style style:name="Table8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11" style:family="table-cell">
      <style:table-cell-properties fo:padding="0cm" fo:border-left="0.05pt solid #000000" fo:border-right="none" fo:border-top="none" fo:border-bottom="0.05pt solid #000000"/>
    </style:style>
    <style:style style:name="Table8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12" style:family="table-cell">
      <style:table-cell-properties fo:padding="0cm" fo:border-left="0.05pt solid #000000" fo:border-right="none" fo:border-top="none" fo:border-bottom="0.05pt solid #000000"/>
    </style:style>
    <style:style style:name="Table8.B12" style:family="table-cell">
      <style:table-cell-properties fo:padding="0cm" fo:border-left="0.05pt solid #000000" fo:border-right="none" fo:border-top="none" fo:border-bottom="0.05pt solid #000000"/>
    </style:style>
    <style:style style:name="Table8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12" style:family="table-cell">
      <style:table-cell-properties fo:padding="0cm" fo:border-left="0.05pt solid #000000" fo:border-right="none" fo:border-top="none" fo:border-bottom="0.05pt solid #000000"/>
    </style:style>
    <style:style style:name="Table8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8.A13" style:family="table-cell">
      <style:table-cell-properties fo:padding="0cm" fo:border-left="0.05pt solid #000000" fo:border-right="none" fo:border-top="none" fo:border-bottom="0.05pt solid #000000"/>
    </style:style>
    <style:style style:name="Table8.B13" style:family="table-cell">
      <style:table-cell-properties fo:padding="0cm" fo:border-left="0.05pt solid #000000" fo:border-right="none" fo:border-top="none" fo:border-bottom="0.05pt solid #000000"/>
    </style:style>
    <style:style style:name="Table8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8.D13" style:family="table-cell">
      <style:table-cell-properties fo:padding="0cm" fo:border-left="0.05pt solid #000000" fo:border-right="none" fo:border-top="none" fo:border-bottom="0.05pt solid #000000"/>
    </style:style>
    <style:style style:name="Table8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" style:family="table">
      <style:table-properties style:width="3.81cm" fo:margin-left="0cm" fo:margin-right="0cm" table:align="margins"/>
    </style:style>
    <style:style style:name="Table9.A" style:family="table-column">
      <style:table-column-properties style:column-width="1.298cm" style:rel-column-width="22331*"/>
    </style:style>
    <style:style style:name="Table9.B" style:family="table-column">
      <style:table-column-properties style:column-width="0.739cm" style:rel-column-width="12699*"/>
    </style:style>
    <style:style style:name="Table9.C" style:family="table-column">
      <style:table-column-properties style:column-width="0.508cm" style:rel-column-width="8750*"/>
    </style:style>
    <style:style style:name="Table9.D" style:family="table-column">
      <style:table-column-properties style:column-width="0.721cm" style:rel-column-width="12396*"/>
    </style:style>
    <style:style style:name="Table9.E" style:family="table-column">
      <style:table-column-properties style:column-width="0.543cm" style:rel-column-width="9359*"/>
    </style:style>
    <style:style style:name="Table9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9.B1.1" style:family="table-column">
      <style:table-column-properties style:column-width="0.739cm" style:rel-column-width="12717*"/>
    </style:style>
    <style:style style:name="Table9.B1.2" style:family="table-column">
      <style:table-column-properties style:column-width="0.513cm" style:rel-column-width="8823*"/>
    </style:style>
    <style:style style:name="Table9.B1.3" style:family="table-column">
      <style:table-column-properties style:column-width="0.718cm" style:rel-column-width="12352*"/>
    </style:style>
    <style:style style:name="Table9.B1.4" style:family="table-column">
      <style:table-column-properties style:column-width="0.542cm" style:rel-column-width="9312*"/>
    </style:style>
    <style:style style:name="Table9.B1.3.1" style:family="table-cell">
      <style:table-cell-properties style:vertical-align="bottom" fo:padding="0cm" fo:border="0.05pt solid #000000"/>
    </style:style>
    <style:style style:name="Table9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9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9.A2" style:family="table-cell">
      <style:table-cell-properties fo:padding="0cm" fo:border-left="0.05pt solid #000000" fo:border-right="none" fo:border-top="none" fo:border-bottom="0.05pt solid #000000"/>
    </style:style>
    <style:style style:name="Table9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3" style:family="table-cell">
      <style:table-cell-properties fo:padding="0cm" fo:border-left="0.05pt solid #000000" fo:border-right="none" fo:border-top="none" fo:border-bottom="0.05pt solid #000000"/>
    </style:style>
    <style:style style:name="Table9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4" style:family="table-cell">
      <style:table-cell-properties fo:padding="0cm" fo:border-left="0.05pt solid #000000" fo:border-right="none" fo:border-top="none" fo:border-bottom="0.05pt solid #000000"/>
    </style:style>
    <style:style style:name="Table9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5" style:family="table-cell">
      <style:table-cell-properties fo:padding="0cm" fo:border-left="0.05pt solid #000000" fo:border-right="none" fo:border-top="none" fo:border-bottom="0.05pt solid #000000"/>
    </style:style>
    <style:style style:name="Table9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5" style:family="table-cell">
      <style:table-cell-properties fo:padding="0cm" fo:border-left="0.05pt solid #000000" fo:border-right="none" fo:border-top="none" fo:border-bottom="0.05pt solid #000000"/>
    </style:style>
    <style:style style:name="Table9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6" style:family="table-cell">
      <style:table-cell-properties fo:padding="0cm" fo:border-left="0.05pt solid #000000" fo:border-right="none" fo:border-top="none" fo:border-bottom="0.05pt solid #000000"/>
    </style:style>
    <style:style style:name="Table9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9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9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7" style:family="table-cell">
      <style:table-cell-properties fo:padding="0cm" fo:border-left="0.05pt solid #000000" fo:border-right="none" fo:border-top="none" fo:border-bottom="0.05pt solid #000000"/>
    </style:style>
    <style:style style:name="Table9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8" style:family="table-cell">
      <style:table-cell-properties fo:padding="0cm" fo:border-left="0.05pt solid #000000" fo:border-right="none" fo:border-top="none" fo:border-bottom="0.05pt solid #000000"/>
    </style:style>
    <style:style style:name="Table9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9" style:family="table-cell">
      <style:table-cell-properties fo:padding="0cm" fo:border-left="0.05pt solid #000000" fo:border-right="none" fo:border-top="none" fo:border-bottom="0.05pt solid #000000"/>
    </style:style>
    <style:style style:name="Table9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9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10" style:family="table-cell">
      <style:table-cell-properties fo:padding="0cm" fo:border-left="0.05pt solid #000000" fo:border-right="none" fo:border-top="none" fo:border-bottom="0.05pt solid #000000"/>
    </style:style>
    <style:style style:name="Table9.B10" style:family="table-cell">
      <style:table-cell-properties fo:padding="0cm" fo:border-left="0.05pt solid #000000" fo:border-right="none" fo:border-top="none" fo:border-bottom="0.05pt solid #000000"/>
    </style:style>
    <style:style style:name="Table9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10" style:family="table-cell">
      <style:table-cell-properties fo:padding="0cm" fo:border-left="0.05pt solid #000000" fo:border-right="none" fo:border-top="none" fo:border-bottom="0.05pt solid #000000"/>
    </style:style>
    <style:style style:name="Table9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11" style:family="table-cell">
      <style:table-cell-properties fo:padding="0cm" fo:border-left="0.05pt solid #000000" fo:border-right="none" fo:border-top="none" fo:border-bottom="0.05pt solid #000000"/>
    </style:style>
    <style:style style:name="Table9.B11" style:family="table-cell">
      <style:table-cell-properties fo:padding="0cm" fo:border-left="0.05pt solid #000000" fo:border-right="none" fo:border-top="none" fo:border-bottom="0.05pt solid #000000"/>
    </style:style>
    <style:style style:name="Table9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11" style:family="table-cell">
      <style:table-cell-properties fo:padding="0cm" fo:border-left="0.05pt solid #000000" fo:border-right="none" fo:border-top="none" fo:border-bottom="0.05pt solid #000000"/>
    </style:style>
    <style:style style:name="Table9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12" style:family="table-cell">
      <style:table-cell-properties fo:padding="0cm" fo:border-left="0.05pt solid #000000" fo:border-right="none" fo:border-top="none" fo:border-bottom="0.05pt solid #000000"/>
    </style:style>
    <style:style style:name="Table9.B12" style:family="table-cell">
      <style:table-cell-properties fo:padding="0cm" fo:border-left="0.05pt solid #000000" fo:border-right="none" fo:border-top="none" fo:border-bottom="0.05pt solid #000000"/>
    </style:style>
    <style:style style:name="Table9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12" style:family="table-cell">
      <style:table-cell-properties fo:padding="0cm" fo:border-left="0.05pt solid #000000" fo:border-right="none" fo:border-top="none" fo:border-bottom="0.05pt solid #000000"/>
    </style:style>
    <style:style style:name="Table9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9.A13" style:family="table-cell">
      <style:table-cell-properties fo:padding="0cm" fo:border-left="0.05pt solid #000000" fo:border-right="none" fo:border-top="none" fo:border-bottom="0.05pt solid #000000"/>
    </style:style>
    <style:style style:name="Table9.B13" style:family="table-cell">
      <style:table-cell-properties fo:padding="0cm" fo:border-left="0.05pt solid #000000" fo:border-right="none" fo:border-top="none" fo:border-bottom="0.05pt solid #000000"/>
    </style:style>
    <style:style style:name="Table9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9.D13" style:family="table-cell">
      <style:table-cell-properties fo:padding="0cm" fo:border-left="0.05pt solid #000000" fo:border-right="none" fo:border-top="none" fo:border-bottom="0.05pt solid #000000"/>
    </style:style>
    <style:style style:name="Table9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" style:family="table">
      <style:table-properties style:width="3.81cm" fo:margin-left="0cm" fo:margin-right="0cm" table:align="margins"/>
    </style:style>
    <style:style style:name="Table10.A" style:family="table-column">
      <style:table-column-properties style:column-width="1.298cm" style:rel-column-width="22331*"/>
    </style:style>
    <style:style style:name="Table10.B" style:family="table-column">
      <style:table-column-properties style:column-width="0.739cm" style:rel-column-width="12699*"/>
    </style:style>
    <style:style style:name="Table10.C" style:family="table-column">
      <style:table-column-properties style:column-width="0.508cm" style:rel-column-width="8750*"/>
    </style:style>
    <style:style style:name="Table10.D" style:family="table-column">
      <style:table-column-properties style:column-width="0.721cm" style:rel-column-width="12396*"/>
    </style:style>
    <style:style style:name="Table10.E" style:family="table-column">
      <style:table-column-properties style:column-width="0.543cm" style:rel-column-width="9359*"/>
    </style:style>
    <style:style style:name="Table10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10.B1.1" style:family="table-column">
      <style:table-column-properties style:column-width="0.739cm" style:rel-column-width="12717*"/>
    </style:style>
    <style:style style:name="Table10.B1.2" style:family="table-column">
      <style:table-column-properties style:column-width="0.513cm" style:rel-column-width="8823*"/>
    </style:style>
    <style:style style:name="Table10.B1.3" style:family="table-column">
      <style:table-column-properties style:column-width="0.718cm" style:rel-column-width="12352*"/>
    </style:style>
    <style:style style:name="Table10.B1.4" style:family="table-column">
      <style:table-column-properties style:column-width="0.542cm" style:rel-column-width="9312*"/>
    </style:style>
    <style:style style:name="Table10.B1.3.1" style:family="table-cell">
      <style:table-cell-properties style:vertical-align="bottom" fo:padding="0cm" fo:border="0.05pt solid #000000"/>
    </style:style>
    <style:style style:name="Table10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10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10.A2" style:family="table-cell">
      <style:table-cell-properties fo:padding="0cm" fo:border-left="0.05pt solid #000000" fo:border-right="none" fo:border-top="none" fo:border-bottom="0.05pt solid #000000"/>
    </style:style>
    <style:style style:name="Table10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3" style:family="table-cell">
      <style:table-cell-properties fo:padding="0cm" fo:border-left="0.05pt solid #000000" fo:border-right="none" fo:border-top="none" fo:border-bottom="0.05pt solid #000000"/>
    </style:style>
    <style:style style:name="Table10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4" style:family="table-cell">
      <style:table-cell-properties fo:padding="0cm" fo:border-left="0.05pt solid #000000" fo:border-right="none" fo:border-top="none" fo:border-bottom="0.05pt solid #000000"/>
    </style:style>
    <style:style style:name="Table10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5" style:family="table-cell">
      <style:table-cell-properties fo:padding="0cm" fo:border-left="0.05pt solid #000000" fo:border-right="none" fo:border-top="none" fo:border-bottom="0.05pt solid #000000"/>
    </style:style>
    <style:style style:name="Table10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5" style:family="table-cell">
      <style:table-cell-properties fo:padding="0cm" fo:border-left="0.05pt solid #000000" fo:border-right="none" fo:border-top="none" fo:border-bottom="0.05pt solid #000000"/>
    </style:style>
    <style:style style:name="Table10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6" style:family="table-cell">
      <style:table-cell-properties fo:padding="0cm" fo:border-left="0.05pt solid #000000" fo:border-right="none" fo:border-top="none" fo:border-bottom="0.05pt solid #000000"/>
    </style:style>
    <style:style style:name="Table10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10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10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7" style:family="table-cell">
      <style:table-cell-properties fo:padding="0cm" fo:border-left="0.05pt solid #000000" fo:border-right="none" fo:border-top="none" fo:border-bottom="0.05pt solid #000000"/>
    </style:style>
    <style:style style:name="Table10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8" style:family="table-cell">
      <style:table-cell-properties fo:padding="0cm" fo:border-left="0.05pt solid #000000" fo:border-right="none" fo:border-top="none" fo:border-bottom="0.05pt solid #000000"/>
    </style:style>
    <style:style style:name="Table10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9" style:family="table-cell">
      <style:table-cell-properties fo:padding="0cm" fo:border-left="0.05pt solid #000000" fo:border-right="none" fo:border-top="none" fo:border-bottom="0.05pt solid #000000"/>
    </style:style>
    <style:style style:name="Table10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0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10" style:family="table-cell">
      <style:table-cell-properties fo:padding="0cm" fo:border-left="0.05pt solid #000000" fo:border-right="none" fo:border-top="none" fo:border-bottom="0.05pt solid #000000"/>
    </style:style>
    <style:style style:name="Table10.B10" style:family="table-cell">
      <style:table-cell-properties fo:padding="0cm" fo:border-left="0.05pt solid #000000" fo:border-right="none" fo:border-top="none" fo:border-bottom="0.05pt solid #000000"/>
    </style:style>
    <style:style style:name="Table10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10" style:family="table-cell">
      <style:table-cell-properties fo:padding="0cm" fo:border-left="0.05pt solid #000000" fo:border-right="none" fo:border-top="none" fo:border-bottom="0.05pt solid #000000"/>
    </style:style>
    <style:style style:name="Table10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11" style:family="table-cell">
      <style:table-cell-properties fo:padding="0cm" fo:border-left="0.05pt solid #000000" fo:border-right="none" fo:border-top="none" fo:border-bottom="0.05pt solid #000000"/>
    </style:style>
    <style:style style:name="Table10.B11" style:family="table-cell">
      <style:table-cell-properties fo:padding="0cm" fo:border-left="0.05pt solid #000000" fo:border-right="none" fo:border-top="none" fo:border-bottom="0.05pt solid #000000"/>
    </style:style>
    <style:style style:name="Table10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11" style:family="table-cell">
      <style:table-cell-properties fo:padding="0cm" fo:border-left="0.05pt solid #000000" fo:border-right="none" fo:border-top="none" fo:border-bottom="0.05pt solid #000000"/>
    </style:style>
    <style:style style:name="Table10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12" style:family="table-cell">
      <style:table-cell-properties fo:padding="0cm" fo:border-left="0.05pt solid #000000" fo:border-right="none" fo:border-top="none" fo:border-bottom="0.05pt solid #000000"/>
    </style:style>
    <style:style style:name="Table10.B12" style:family="table-cell">
      <style:table-cell-properties fo:padding="0cm" fo:border-left="0.05pt solid #000000" fo:border-right="none" fo:border-top="none" fo:border-bottom="0.05pt solid #000000"/>
    </style:style>
    <style:style style:name="Table10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12" style:family="table-cell">
      <style:table-cell-properties fo:padding="0cm" fo:border-left="0.05pt solid #000000" fo:border-right="none" fo:border-top="none" fo:border-bottom="0.05pt solid #000000"/>
    </style:style>
    <style:style style:name="Table10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0.A13" style:family="table-cell">
      <style:table-cell-properties fo:padding="0cm" fo:border-left="0.05pt solid #000000" fo:border-right="none" fo:border-top="none" fo:border-bottom="0.05pt solid #000000"/>
    </style:style>
    <style:style style:name="Table10.B13" style:family="table-cell">
      <style:table-cell-properties fo:padding="0cm" fo:border-left="0.05pt solid #000000" fo:border-right="none" fo:border-top="none" fo:border-bottom="0.05pt solid #000000"/>
    </style:style>
    <style:style style:name="Table10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0.D13" style:family="table-cell">
      <style:table-cell-properties fo:padding="0cm" fo:border-left="0.05pt solid #000000" fo:border-right="none" fo:border-top="none" fo:border-bottom="0.05pt solid #000000"/>
    </style:style>
    <style:style style:name="Table10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" style:family="table">
      <style:table-properties style:width="3.81cm" fo:margin-left="0cm" fo:margin-right="0cm" table:align="margins"/>
    </style:style>
    <style:style style:name="Table11.A" style:family="table-column">
      <style:table-column-properties style:column-width="1.298cm" style:rel-column-width="22331*"/>
    </style:style>
    <style:style style:name="Table11.B" style:family="table-column">
      <style:table-column-properties style:column-width="0.739cm" style:rel-column-width="12699*"/>
    </style:style>
    <style:style style:name="Table11.C" style:family="table-column">
      <style:table-column-properties style:column-width="0.508cm" style:rel-column-width="8750*"/>
    </style:style>
    <style:style style:name="Table11.D" style:family="table-column">
      <style:table-column-properties style:column-width="0.721cm" style:rel-column-width="12396*"/>
    </style:style>
    <style:style style:name="Table11.E" style:family="table-column">
      <style:table-column-properties style:column-width="0.543cm" style:rel-column-width="9359*"/>
    </style:style>
    <style:style style:name="Table11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11.B1.1" style:family="table-column">
      <style:table-column-properties style:column-width="0.739cm" style:rel-column-width="12717*"/>
    </style:style>
    <style:style style:name="Table11.B1.2" style:family="table-column">
      <style:table-column-properties style:column-width="0.513cm" style:rel-column-width="8823*"/>
    </style:style>
    <style:style style:name="Table11.B1.3" style:family="table-column">
      <style:table-column-properties style:column-width="0.718cm" style:rel-column-width="12352*"/>
    </style:style>
    <style:style style:name="Table11.B1.4" style:family="table-column">
      <style:table-column-properties style:column-width="0.542cm" style:rel-column-width="9312*"/>
    </style:style>
    <style:style style:name="Table11.B1.3.1" style:family="table-cell">
      <style:table-cell-properties style:vertical-align="bottom" fo:padding="0cm" fo:border="0.05pt solid #000000"/>
    </style:style>
    <style:style style:name="Table11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11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11.A2" style:family="table-cell">
      <style:table-cell-properties fo:padding="0cm" fo:border-left="0.05pt solid #000000" fo:border-right="none" fo:border-top="none" fo:border-bottom="0.05pt solid #000000"/>
    </style:style>
    <style:style style:name="Table11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3" style:family="table-cell">
      <style:table-cell-properties fo:padding="0cm" fo:border-left="0.05pt solid #000000" fo:border-right="none" fo:border-top="none" fo:border-bottom="0.05pt solid #000000"/>
    </style:style>
    <style:style style:name="Table11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4" style:family="table-cell">
      <style:table-cell-properties fo:padding="0cm" fo:border-left="0.05pt solid #000000" fo:border-right="none" fo:border-top="none" fo:border-bottom="0.05pt solid #000000"/>
    </style:style>
    <style:style style:name="Table11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5" style:family="table-cell">
      <style:table-cell-properties fo:padding="0cm" fo:border-left="0.05pt solid #000000" fo:border-right="none" fo:border-top="none" fo:border-bottom="0.05pt solid #000000"/>
    </style:style>
    <style:style style:name="Table11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5" style:family="table-cell">
      <style:table-cell-properties fo:padding="0cm" fo:border-left="0.05pt solid #000000" fo:border-right="none" fo:border-top="none" fo:border-bottom="0.05pt solid #000000"/>
    </style:style>
    <style:style style:name="Table11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6" style:family="table-cell">
      <style:table-cell-properties fo:padding="0cm" fo:border-left="0.05pt solid #000000" fo:border-right="none" fo:border-top="none" fo:border-bottom="0.05pt solid #000000"/>
    </style:style>
    <style:style style:name="Table11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11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11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7" style:family="table-cell">
      <style:table-cell-properties fo:padding="0cm" fo:border-left="0.05pt solid #000000" fo:border-right="none" fo:border-top="none" fo:border-bottom="0.05pt solid #000000"/>
    </style:style>
    <style:style style:name="Table11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8" style:family="table-cell">
      <style:table-cell-properties fo:padding="0cm" fo:border-left="0.05pt solid #000000" fo:border-right="none" fo:border-top="none" fo:border-bottom="0.05pt solid #000000"/>
    </style:style>
    <style:style style:name="Table11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9" style:family="table-cell">
      <style:table-cell-properties fo:padding="0cm" fo:border-left="0.05pt solid #000000" fo:border-right="none" fo:border-top="none" fo:border-bottom="0.05pt solid #000000"/>
    </style:style>
    <style:style style:name="Table11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1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10" style:family="table-cell">
      <style:table-cell-properties fo:padding="0cm" fo:border-left="0.05pt solid #000000" fo:border-right="none" fo:border-top="none" fo:border-bottom="0.05pt solid #000000"/>
    </style:style>
    <style:style style:name="Table11.B10" style:family="table-cell">
      <style:table-cell-properties fo:padding="0cm" fo:border-left="0.05pt solid #000000" fo:border-right="none" fo:border-top="none" fo:border-bottom="0.05pt solid #000000"/>
    </style:style>
    <style:style style:name="Table11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10" style:family="table-cell">
      <style:table-cell-properties fo:padding="0cm" fo:border-left="0.05pt solid #000000" fo:border-right="none" fo:border-top="none" fo:border-bottom="0.05pt solid #000000"/>
    </style:style>
    <style:style style:name="Table11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11" style:family="table-cell">
      <style:table-cell-properties fo:padding="0cm" fo:border-left="0.05pt solid #000000" fo:border-right="none" fo:border-top="none" fo:border-bottom="0.05pt solid #000000"/>
    </style:style>
    <style:style style:name="Table11.B11" style:family="table-cell">
      <style:table-cell-properties fo:padding="0cm" fo:border-left="0.05pt solid #000000" fo:border-right="none" fo:border-top="none" fo:border-bottom="0.05pt solid #000000"/>
    </style:style>
    <style:style style:name="Table11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11" style:family="table-cell">
      <style:table-cell-properties fo:padding="0cm" fo:border-left="0.05pt solid #000000" fo:border-right="none" fo:border-top="none" fo:border-bottom="0.05pt solid #000000"/>
    </style:style>
    <style:style style:name="Table11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12" style:family="table-cell">
      <style:table-cell-properties fo:padding="0cm" fo:border-left="0.05pt solid #000000" fo:border-right="none" fo:border-top="none" fo:border-bottom="0.05pt solid #000000"/>
    </style:style>
    <style:style style:name="Table11.B12" style:family="table-cell">
      <style:table-cell-properties fo:padding="0cm" fo:border-left="0.05pt solid #000000" fo:border-right="none" fo:border-top="none" fo:border-bottom="0.05pt solid #000000"/>
    </style:style>
    <style:style style:name="Table11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12" style:family="table-cell">
      <style:table-cell-properties fo:padding="0cm" fo:border-left="0.05pt solid #000000" fo:border-right="none" fo:border-top="none" fo:border-bottom="0.05pt solid #000000"/>
    </style:style>
    <style:style style:name="Table11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1.A13" style:family="table-cell">
      <style:table-cell-properties fo:padding="0cm" fo:border-left="0.05pt solid #000000" fo:border-right="none" fo:border-top="none" fo:border-bottom="0.05pt solid #000000"/>
    </style:style>
    <style:style style:name="Table11.B13" style:family="table-cell">
      <style:table-cell-properties fo:padding="0cm" fo:border-left="0.05pt solid #000000" fo:border-right="none" fo:border-top="none" fo:border-bottom="0.05pt solid #000000"/>
    </style:style>
    <style:style style:name="Table11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1.D13" style:family="table-cell">
      <style:table-cell-properties fo:padding="0cm" fo:border-left="0.05pt solid #000000" fo:border-right="none" fo:border-top="none" fo:border-bottom="0.05pt solid #000000"/>
    </style:style>
    <style:style style:name="Table11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" style:family="table">
      <style:table-properties style:width="3.81cm" fo:margin-left="0cm" fo:margin-right="0cm" table:align="margins"/>
    </style:style>
    <style:style style:name="Table12.A" style:family="table-column">
      <style:table-column-properties style:column-width="1.298cm" style:rel-column-width="22331*"/>
    </style:style>
    <style:style style:name="Table12.B" style:family="table-column">
      <style:table-column-properties style:column-width="0.739cm" style:rel-column-width="12699*"/>
    </style:style>
    <style:style style:name="Table12.C" style:family="table-column">
      <style:table-column-properties style:column-width="0.508cm" style:rel-column-width="8750*"/>
    </style:style>
    <style:style style:name="Table12.D" style:family="table-column">
      <style:table-column-properties style:column-width="0.721cm" style:rel-column-width="12396*"/>
    </style:style>
    <style:style style:name="Table12.E" style:family="table-column">
      <style:table-column-properties style:column-width="0.543cm" style:rel-column-width="9359*"/>
    </style:style>
    <style:style style:name="Table1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12.B1.1" style:family="table-column">
      <style:table-column-properties style:column-width="0.739cm" style:rel-column-width="12717*"/>
    </style:style>
    <style:style style:name="Table12.B1.2" style:family="table-column">
      <style:table-column-properties style:column-width="0.513cm" style:rel-column-width="8823*"/>
    </style:style>
    <style:style style:name="Table12.B1.3" style:family="table-column">
      <style:table-column-properties style:column-width="0.718cm" style:rel-column-width="12352*"/>
    </style:style>
    <style:style style:name="Table12.B1.4" style:family="table-column">
      <style:table-column-properties style:column-width="0.542cm" style:rel-column-width="9312*"/>
    </style:style>
    <style:style style:name="Table12.B1.3.1" style:family="table-cell">
      <style:table-cell-properties style:vertical-align="bottom" fo:padding="0cm" fo:border="0.05pt solid #000000"/>
    </style:style>
    <style:style style:name="Table12.B1.1.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12.B1.4.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Table12.A2" style:family="table-cell">
      <style:table-cell-properties fo:padding="0cm" fo:border-left="0.05pt solid #000000" fo:border-right="none" fo:border-top="none" fo:border-bottom="0.05pt solid #000000"/>
    </style:style>
    <style:style style:name="Table12.B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C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2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E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3" style:family="table-cell">
      <style:table-cell-properties fo:padding="0cm" fo:border-left="0.05pt solid #000000" fo:border-right="none" fo:border-top="none" fo:border-bottom="0.05pt solid #000000"/>
    </style:style>
    <style:style style:name="Table12.B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C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3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E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4" style:family="table-cell">
      <style:table-cell-properties fo:padding="0cm" fo:border-left="0.05pt solid #000000" fo:border-right="none" fo:border-top="none" fo:border-bottom="0.05pt solid #000000"/>
    </style:style>
    <style:style style:name="Table12.B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C4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4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E4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5" style:family="table-cell">
      <style:table-cell-properties fo:padding="0cm" fo:border-left="0.05pt solid #000000" fo:border-right="none" fo:border-top="none" fo:border-bottom="0.05pt solid #000000"/>
    </style:style>
    <style:style style:name="Table12.B5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C5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5" style:family="table-cell">
      <style:table-cell-properties fo:padding="0cm" fo:border-left="0.05pt solid #000000" fo:border-right="none" fo:border-top="none" fo:border-bottom="0.05pt solid #000000"/>
    </style:style>
    <style:style style:name="Table12.E5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6" style:family="table-cell">
      <style:table-cell-properties fo:padding="0cm" fo:border-left="0.05pt solid #000000" fo:border-right="none" fo:border-top="none" fo:border-bottom="0.05pt solid #000000"/>
    </style:style>
    <style:style style:name="Table12.B6" style:family="table-cell" style:data-style-name="N110">
      <style:table-cell-properties style:vertical-align="bottom" fo:padding="0cm" fo:border-left="0.05pt solid #000000" fo:border-right="none" fo:border-top="none" fo:border-bottom="0.05pt solid #000000"/>
    </style:style>
    <style:style style:name="Table12.C6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6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le12.E6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7" style:family="table-cell">
      <style:table-cell-properties fo:padding="0cm" fo:border-left="0.05pt solid #000000" fo:border-right="none" fo:border-top="none" fo:border-bottom="0.05pt solid #000000"/>
    </style:style>
    <style:style style:name="Table12.C7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E7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8" style:family="table-cell">
      <style:table-cell-properties fo:padding="0cm" fo:border-left="0.05pt solid #000000" fo:border-right="none" fo:border-top="none" fo:border-bottom="0.05pt solid #000000"/>
    </style:style>
    <style:style style:name="Table12.C8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E8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9" style:family="table-cell">
      <style:table-cell-properties fo:padding="0cm" fo:border-left="0.05pt solid #000000" fo:border-right="none" fo:border-top="none" fo:border-bottom="0.05pt solid #000000"/>
    </style:style>
    <style:style style:name="Table12.B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C9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9" style:family="table-cell" style:data-style-name="N110">
      <style:table-cell-properties fo:padding="0cm" fo:border-left="0.05pt solid #000000" fo:border-right="none" fo:border-top="none" fo:border-bottom="0.05pt solid #000000"/>
    </style:style>
    <style:style style:name="Table12.E9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10" style:family="table-cell">
      <style:table-cell-properties fo:padding="0cm" fo:border-left="0.05pt solid #000000" fo:border-right="none" fo:border-top="none" fo:border-bottom="0.05pt solid #000000"/>
    </style:style>
    <style:style style:name="Table12.B10" style:family="table-cell">
      <style:table-cell-properties fo:padding="0cm" fo:border-left="0.05pt solid #000000" fo:border-right="none" fo:border-top="none" fo:border-bottom="0.05pt solid #000000"/>
    </style:style>
    <style:style style:name="Table12.C10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10" style:family="table-cell">
      <style:table-cell-properties fo:padding="0cm" fo:border-left="0.05pt solid #000000" fo:border-right="none" fo:border-top="none" fo:border-bottom="0.05pt solid #000000"/>
    </style:style>
    <style:style style:name="Table12.E10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11" style:family="table-cell">
      <style:table-cell-properties fo:padding="0cm" fo:border-left="0.05pt solid #000000" fo:border-right="none" fo:border-top="none" fo:border-bottom="0.05pt solid #000000"/>
    </style:style>
    <style:style style:name="Table12.B11" style:family="table-cell">
      <style:table-cell-properties fo:padding="0cm" fo:border-left="0.05pt solid #000000" fo:border-right="none" fo:border-top="none" fo:border-bottom="0.05pt solid #000000"/>
    </style:style>
    <style:style style:name="Table12.C11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11" style:family="table-cell">
      <style:table-cell-properties fo:padding="0cm" fo:border-left="0.05pt solid #000000" fo:border-right="none" fo:border-top="none" fo:border-bottom="0.05pt solid #000000"/>
    </style:style>
    <style:style style:name="Table12.E11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12" style:family="table-cell">
      <style:table-cell-properties fo:padding="0cm" fo:border-left="0.05pt solid #000000" fo:border-right="none" fo:border-top="none" fo:border-bottom="0.05pt solid #000000"/>
    </style:style>
    <style:style style:name="Table12.B12" style:family="table-cell">
      <style:table-cell-properties fo:padding="0cm" fo:border-left="0.05pt solid #000000" fo:border-right="none" fo:border-top="none" fo:border-bottom="0.05pt solid #000000"/>
    </style:style>
    <style:style style:name="Table12.C12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12" style:family="table-cell">
      <style:table-cell-properties fo:padding="0cm" fo:border-left="0.05pt solid #000000" fo:border-right="none" fo:border-top="none" fo:border-bottom="0.05pt solid #000000"/>
    </style:style>
    <style:style style:name="Table12.E12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Table12.A13" style:family="table-cell">
      <style:table-cell-properties fo:padding="0cm" fo:border-left="0.05pt solid #000000" fo:border-right="none" fo:border-top="none" fo:border-bottom="0.05pt solid #000000"/>
    </style:style>
    <style:style style:name="Table12.B13" style:family="table-cell">
      <style:table-cell-properties fo:padding="0cm" fo:border-left="0.05pt solid #000000" fo:border-right="none" fo:border-top="none" fo:border-bottom="0.05pt solid #000000"/>
    </style:style>
    <style:style style:name="Table12.C13" style:family="table-cell" style:data-style-name="N100">
      <style:table-cell-properties fo:padding="0cm" fo:border-left="0.05pt solid #000000" fo:border-right="none" fo:border-top="none" fo:border-bottom="0.05pt solid #000000"/>
    </style:style>
    <style:style style:name="Table12.D13" style:family="table-cell">
      <style:table-cell-properties fo:padding="0cm" fo:border-left="0.05pt solid #000000" fo:border-right="none" fo:border-top="none" fo:border-bottom="0.05pt solid #000000"/>
    </style:style>
    <style:style style:name="Table12.E13" style:family="table-cell" style:data-style-name="N100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4.267cm"/>
          <style:tab-stop style:position="6.071cm"/>
          <style:tab-stop style:position="7.569cm"/>
          <style:tab-stop style:position="9.296cm"/>
          <style:tab-stop style:position="10.236cm"/>
          <style:tab-stop style:position="11.049cm"/>
        </style:tab-stops>
      </style:paragraph-properties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67cm"/>
          <style:tab-stop style:position="6.071cm"/>
          <style:tab-stop style:position="7.569cm"/>
          <style:tab-stop style:position="9.296cm"/>
          <style:tab-stop style:position="10.871cm"/>
          <style:tab-stop style:position="13.31cm"/>
        </style:tab-stops>
      </style:paragraph-properties>
      <style:text-properties fo:font-size="6pt" style:font-size-asian="6pt" style:font-size-complex="6pt"/>
    </style:style>
    <style:style style:name="P3" style:family="paragraph" style:parent-style-name="Standard">
      <style:paragraph-properties>
        <style:tab-stops>
          <style:tab-stop style:position="4.267cm"/>
          <style:tab-stop style:position="6.071cm"/>
          <style:tab-stop style:position="7.569cm"/>
          <style:tab-stop style:position="9.296cm"/>
          <style:tab-stop style:position="10.871cm"/>
          <style:tab-stop style:position="13.31cm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39cm"/>
          <style:tab-stop style:position="5.994cm"/>
          <style:tab-stop style:position="6.477cm"/>
          <style:tab-stop style:position="8.128cm"/>
          <style:tab-stop style:position="9.296cm"/>
          <style:tab-stop style:position="10.262cm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column">
        <style:tab-stops>
          <style:tab-stop style:position="4.039cm"/>
          <style:tab-stop style:position="5.994cm"/>
          <style:tab-stop style:position="6.477cm"/>
          <style:tab-stop style:position="8.128cm"/>
          <style:tab-stop style:position="9.296cm"/>
          <style:tab-stop style:position="10.262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 fo:break-before="column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style:shadow="none">
        <style:tab-stops>
          <style:tab-stop style:position="3.81cm" style:type="right"/>
        </style:tab-stops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4.039cm"/>
          <style:tab-stop style:position="5.994cm"/>
          <style:tab-stop style:position="6.477cm"/>
          <style:tab-stop style:position="8.128cm"/>
          <style:tab-stop style:position="9.296cm"/>
          <style:tab-stop style:position="10.262cm"/>
        </style:tab-stops>
      </style:paragraph-properties>
      <style:text-properties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39cm"/>
          <style:tab-stop style:position="5.994cm"/>
          <style:tab-stop style:position="6.477cm"/>
          <style:tab-stop style:position="8.128cm"/>
          <style:tab-stop style:position="9.296cm"/>
          <style:tab-stop style:position="10.262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4.267cm"/>
          <style:tab-stop style:position="6.071cm"/>
          <style:tab-stop style:position="7.569cm"/>
          <style:tab-stop style:position="9.296cm"/>
          <style:tab-stop style:position="10.871cm"/>
          <style:tab-stop style:position="13.31cm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267cm"/>
          <style:tab-stop style:position="6.071cm"/>
          <style:tab-stop style:position="7.569cm"/>
          <style:tab-stop style:position="9.296cm"/>
          <style:tab-stop style:position="10.871cm"/>
          <style:tab-stop style:position="13.31cm"/>
        </style:tab-stops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ff00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column"/>
      <style:text-properties fo:color="#ff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reak-before="column"/>
      <style:text-properties fo:font-size="16pt" fo:font-weight="bold" fo:background-color="#ffff00" style:font-size-asian="16pt" style:font-weight-asian="bold" style:font-size-complex="16pt" style:font-weight-complex="bold"/>
    </style:style>
    <number:text-style style:name="N100">
      <number:text-content/>
    </number:text-style>
    <number:number-style style:name="N110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adio #04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>
            <table:table-cell table:style-name="Table3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3.B1.1"/>
                <table:table-column table:style-name="Table3.B1.2"/>
                <table:table-column table:style-name="Table3.B1.3"/>
                <table:table-column table:style-name="Table3.B1.4"/>
                <table:table-row>
                  <table:table-cell table:style-name="Table3.A1" table:number-columns-spanned="2" office:value-type="string">
                    <text:p text:style-name="P1">Receive</text:p>
                  </table:table-cell>
                  <table:covered-table-cell/>
                  <table:table-cell table:style-name="Table3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3.B1.1.2" office:value-type="string">
                    <text:p text:style-name="P2">FM MHz</text:p>
                  </table:table-cell>
                  <table:table-cell table:style-name="Table3.B1.1.2" office:value-type="string">
                    <text:p text:style-name="P2">Tone Hz</text:p>
                  </table:table-cell>
                  <table:table-cell table:style-name="Table3.B1.1.2" office:value-type="string">
                    <text:p text:style-name="P2">FM MHz</text:p>
                  </table:table-cell>
                  <table:table-cell table:style-name="Table3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3.A13" office:value-type="string">
            <text:p text:style-name="P3">1 PC Fire &amp; Ambulance</text:p>
          </table:table-cell>
          <table:table-cell table:style-name="Table3.B2" office:value-type="float" office:value="148.06">
            <text:p text:style-name="P2">148.060</text:p>
          </table:table-cell>
          <table:table-cell table:style-name="Table3.C2" office:value-type="float" office:value="0">
            <text:p text:style-name="P2">-</text:p>
          </table:table-cell>
          <table:table-cell table:style-name="Table3.D2" office:value-type="float" office:value="148.6">
            <text:p text:style-name="P2">148.600</text:p>
          </table:table-cell>
          <table:table-cell table:style-name="Table3.E2" office:value-type="float" office:value="103.5">
            <text:p text:style-name="P2">103.5</text:p>
          </table:table-cell>
        </table:table-row>
        <table:table-row>
          <table:table-cell table:style-name="Table3.A13" office:value-type="string">
            <text:p text:style-name="P3">2 PC Fire Talk Around</text:p>
          </table:table-cell>
          <table:table-cell table:style-name="Table3.B3" office:value-type="float" office:value="148.06">
            <text:p text:style-name="P2">148.060</text:p>
          </table:table-cell>
          <table:table-cell table:style-name="Table3.C3" office:value-type="float" office:value="0">
            <text:p text:style-name="P2">-</text:p>
          </table:table-cell>
          <table:table-cell table:style-name="Table3.D3" office:value-type="float" office:value="148.06">
            <text:p text:style-name="P2">148.060</text:p>
          </table:table-cell>
          <table:table-cell table:style-name="Table3.E3" office:value-type="float" office:value="103.5">
            <text:p text:style-name="P2">103.5</text:p>
          </table:table-cell>
        </table:table-row>
        <table:table-row>
          <table:table-cell table:style-name="Table3.A13" office:value-type="string">
            <text:p text:style-name="P3">3 Mutual Aid</text:p>
          </table:table-cell>
          <table:table-cell table:style-name="Table3.B4" office:value-type="float" office:value="156.855">
            <text:p text:style-name="P2">156.855</text:p>
          </table:table-cell>
          <table:table-cell table:style-name="Table3.C4" office:value-type="float" office:value="0">
            <text:p text:style-name="P2">-</text:p>
          </table:table-cell>
          <table:table-cell table:style-name="Table3.D4" office:value-type="float" office:value="156.855">
            <text:p text:style-name="P2">156.855</text:p>
          </table:table-cell>
          <table:table-cell table:style-name="Table3.E4" office:value-type="float" office:value="0">
            <text:p text:style-name="P2">-</text:p>
          </table:table-cell>
        </table:table-row>
        <table:table-row>
          <table:table-cell table:style-name="Table3.A13" office:value-type="string">
            <text:p text:style-name="P3">4 Weather 1</text:p>
          </table:table-cell>
          <table:table-cell table:style-name="Table3.B5" office:value-type="float" office:value="162.55">
            <text:p text:style-name="P2">162.550</text:p>
          </table:table-cell>
          <table:table-cell table:style-name="Table3.C5" office:value-type="float" office:value="0">
            <text:p text:style-name="P2">-</text:p>
          </table:table-cell>
          <table:table-cell table:style-name="Table3.D5" office:value-type="string">
            <text:p text:style-name="P2">-</text:p>
          </table:table-cell>
          <table:table-cell table:style-name="Table3.E5" office:value-type="float" office:value="0">
            <text:p text:style-name="P2">-</text:p>
          </table:table-cell>
        </table:table-row>
        <table:table-row>
          <table:table-cell table:style-name="Table3.A13" office:value-type="string">
            <text:p text:style-name="P3">5 Weather 2</text:p>
          </table:table-cell>
          <table:table-cell table:style-name="Table3.B6" office:value-type="float" office:value="162.4">
            <text:p text:style-name="P2">162.400</text:p>
          </table:table-cell>
          <table:table-cell table:style-name="Table3.C6" office:value-type="float" office:value="0">
            <text:p text:style-name="P2">-</text:p>
          </table:table-cell>
          <table:table-cell table:style-name="Table3.D6" office:value-type="string">
            <text:p text:style-name="P2">-</text:p>
          </table:table-cell>
          <table:table-cell table:style-name="Table3.E6" office:value-type="float" office:value="0">
            <text:p text:style-name="P2">-</text:p>
          </table:table-cell>
        </table:table-row>
        <table:table-row>
          <table:table-cell table:style-name="Table3.A13" office:value-type="string">
            <text:p text:style-name="P3">7 Shell field 1</text:p>
          </table:table-cell>
          <table:table-cell table:style-name="Table3.B6" office:value-type="float" office:value="162.66">
            <text:p text:style-name="P2">162.660</text:p>
          </table:table-cell>
          <table:table-cell table:style-name="Table3.C7" office:value-type="float" office:value="0">
            <text:p text:style-name="P2">103.5</text:p>
          </table:table-cell>
          <table:table-cell table:style-name="Table3.B6" office:value-type="float" office:value="165.72">
            <text:p text:style-name="P2">165.720</text:p>
          </table:table-cell>
          <table:table-cell table:style-name="Table3.E7" office:value-type="float" office:value="0">
            <text:p text:style-name="P2">103.5</text:p>
          </table:table-cell>
        </table:table-row>
        <table:table-row>
          <table:table-cell table:style-name="Table3.A13" office:value-type="string">
            <text:p text:style-name="P3">8 Shell field 2</text:p>
          </table:table-cell>
          <table:table-cell table:style-name="Table3.B6" office:value-type="float" office:value="161.97">
            <text:p text:style-name="P2">161.970</text:p>
          </table:table-cell>
          <table:table-cell table:style-name="Table3.C8" office:value-type="float" office:value="0">
            <text:p text:style-name="P2">103.5</text:p>
          </table:table-cell>
          <table:table-cell table:style-name="Table3.B6" office:value-type="float" office:value="166.08">
            <text:p text:style-name="P2">166.080</text:p>
          </table:table-cell>
          <table:table-cell table:style-name="Table3.E8" office:value-type="float" office:value="0">
            <text:p text:style-name="P2">103.5</text:p>
          </table:table-cell>
        </table:table-row>
        <table:table-row>
          <table:table-cell table:style-name="Table3.A13" office:value-type="string">
            <text:p text:style-name="P3">9 RCMP Tac 9</text:p>
          </table:table-cell>
          <table:table-cell table:style-name="Table3.B9" office:value-type="float" office:value="155.67">
            <text:p text:style-name="P2">155.670</text:p>
          </table:table-cell>
          <table:table-cell table:style-name="Table3.C9" office:value-type="float" office:value="0">
            <text:p text:style-name="P2">-</text:p>
          </table:table-cell>
          <table:table-cell table:style-name="Table3.D9" office:value-type="float" office:value="155.67">
            <text:p text:style-name="P2">155.670</text:p>
          </table:table-cell>
          <table:table-cell table:style-name="Table3.E9" office:value-type="float" office:value="0">
            <text:p text:style-name="P2">-</text:p>
          </table:table-cell>
        </table:table-row>
        <table:table-row>
          <table:table-cell table:style-name="Table3.A13" office:value-type="string">
            <text:p text:style-name="P3">10 Shell spill</text:p>
          </table:table-cell>
          <table:table-cell table:style-name="Table3.B10" office:value-type="string">
            <text:p text:style-name="P2">150.908</text:p>
          </table:table-cell>
          <table:table-cell table:style-name="Table3.C10" office:value-type="float" office:value="0">
            <text:p text:style-name="P2">159.8</text:p>
          </table:table-cell>
          <table:table-cell table:style-name="Table3.D10" office:value-type="string">
            <text:p text:style-name="P2">150.908</text:p>
          </table:table-cell>
          <table:table-cell table:style-name="Table3.E10" office:value-type="float" office:value="0">
            <text:p text:style-name="P2">159.8</text:p>
          </table:table-cell>
        </table:table-row>
        <table:table-row>
          <table:table-cell table:style-name="Table3.A13" office:value-type="string">
            <text:p text:style-name="P3">11 Shell 159</text:p>
          </table:table-cell>
          <table:table-cell table:style-name="Table3.B11" office:value-type="string">
            <text:p text:style-name="P2">159.480</text:p>
          </table:table-cell>
          <table:table-cell table:style-name="Table3.C11" office:value-type="float" office:value="0">
            <text:p text:style-name="P2">159.8</text:p>
          </table:table-cell>
          <table:table-cell table:style-name="Table3.D11" office:value-type="string">
            <text:p text:style-name="P2">159.480</text:p>
          </table:table-cell>
          <table:table-cell table:style-name="Table3.E11" office:value-type="float" office:value="0">
            <text:p text:style-name="P2">159.8</text:p>
          </table:table-cell>
        </table:table-row>
        <table:table-row>
          <table:table-cell table:style-name="Table3.A13" office:value-type="string">
            <text:p text:style-name="P3">12 Shell 154</text:p>
          </table:table-cell>
          <table:table-cell table:style-name="Table3.B12" office:value-type="string">
            <text:p text:style-name="P2">154.585</text:p>
          </table:table-cell>
          <table:table-cell table:style-name="Table3.C12" office:value-type="float" office:value="0">
            <text:p text:style-name="P2">159.8</text:p>
          </table:table-cell>
          <table:table-cell table:style-name="Table3.D12" office:value-type="string">
            <text:p text:style-name="P2">154.585</text:p>
          </table:table-cell>
          <table:table-cell table:style-name="Table3.E12" office:value-type="float" office:value="0">
            <text:p text:style-name="P2">159.8</text:p>
          </table:table-cell>
        </table:table-row>
        <table:table-row>
          <table:table-cell table:style-name="Table3.A13" office:value-type="string">
            <text:p text:style-name="P3">13 Shell 158</text:p>
          </table:table-cell>
          <table:table-cell table:style-name="Table3.B13" office:value-type="string">
            <text:p text:style-name="P2">158.445</text:p>
          </table:table-cell>
          <table:table-cell table:style-name="Table3.C13" office:value-type="float" office:value="0">
            <text:p text:style-name="P2">159.8</text:p>
          </table:table-cell>
          <table:table-cell table:style-name="Table3.D13" office:value-type="string">
            <text:p text:style-name="P2">158.445</text:p>
          </table:table-cell>
          <table:table-cell table:style-name="Table3.E13" office:value-type="float" office:value="0">
            <text:p text:style-name="P2">159.8</text:p>
          </table:table-cell>
        </table:table-row>
      </table:table>
      <text:p text:style-name="P5">Pincher Creek Search and Rescue</text:p>
      <text:p text:style-name="P14">+1-855-727-6825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20">Radio #0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.B1.1"/>
                <table:table-column table:style-name="Table1.B1.2"/>
                <table:table-column table:style-name="Table1.B1.3"/>
                <table:table-column table:style-name="Table1.B1.4"/>
                <table:table-row>
                  <table:table-cell table:style-name="Table1.A1" table:number-columns-spanned="2" office:value-type="string">
                    <text:p text:style-name="P1">Receive</text:p>
                  </table:table-cell>
                  <table:covered-table-cell/>
                  <table:table-cell table:style-name="Table1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.B1.1.2" office:value-type="string">
                    <text:p text:style-name="P2">FM MHz</text:p>
                  </table:table-cell>
                  <table:table-cell table:style-name="Table1.B1.1.2" office:value-type="string">
                    <text:p text:style-name="P2">Tone Hz</text:p>
                  </table:table-cell>
                  <table:table-cell table:style-name="Table1.B1.1.2" office:value-type="string">
                    <text:p text:style-name="P2">FM MHz</text:p>
                  </table:table-cell>
                  <table:table-cell table:style-name="Table1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.A13" office:value-type="string">
            <text:p text:style-name="P3">1 PC Fire &amp; Ambulance</text:p>
          </table:table-cell>
          <table:table-cell table:style-name="Table1.B2" office:value-type="float" office:value="148.06">
            <text:p text:style-name="P2">148.060</text:p>
          </table:table-cell>
          <table:table-cell table:style-name="Table1.C2" office:value-type="float" office:value="0">
            <text:p text:style-name="P2">-</text:p>
          </table:table-cell>
          <table:table-cell table:style-name="Table1.D2" office:value-type="float" office:value="148.6">
            <text:p text:style-name="P2">148.600</text:p>
          </table:table-cell>
          <table:table-cell table:style-name="Table1.E2" office:value-type="float" office:value="103.5">
            <text:p text:style-name="P2">103.5</text:p>
          </table:table-cell>
        </table:table-row>
        <table:table-row>
          <table:table-cell table:style-name="Table1.A13" office:value-type="string">
            <text:p text:style-name="P3">2 PC Fire Talk Around</text:p>
          </table:table-cell>
          <table:table-cell table:style-name="Table1.B3" office:value-type="float" office:value="148.06">
            <text:p text:style-name="P2">148.060</text:p>
          </table:table-cell>
          <table:table-cell table:style-name="Table1.C3" office:value-type="float" office:value="0">
            <text:p text:style-name="P2">-</text:p>
          </table:table-cell>
          <table:table-cell table:style-name="Table1.D3" office:value-type="float" office:value="148.06">
            <text:p text:style-name="P2">148.060</text:p>
          </table:table-cell>
          <table:table-cell table:style-name="Table1.E3" office:value-type="float" office:value="103.5">
            <text:p text:style-name="P2">103.5</text:p>
          </table:table-cell>
        </table:table-row>
        <table:table-row>
          <table:table-cell table:style-name="Table1.A13" office:value-type="string">
            <text:p text:style-name="P3">3 Mutual Aid</text:p>
          </table:table-cell>
          <table:table-cell table:style-name="Table1.B4" office:value-type="float" office:value="156.855">
            <text:p text:style-name="P2">156.855</text:p>
          </table:table-cell>
          <table:table-cell table:style-name="Table1.C4" office:value-type="float" office:value="0">
            <text:p text:style-name="P2">-</text:p>
          </table:table-cell>
          <table:table-cell table:style-name="Table1.D4" office:value-type="float" office:value="156.855">
            <text:p text:style-name="P2">156.855</text:p>
          </table:table-cell>
          <table:table-cell table:style-name="Table1.E4" office:value-type="float" office:value="0">
            <text:p text:style-name="P2">-</text:p>
          </table:table-cell>
        </table:table-row>
        <table:table-row>
          <table:table-cell table:style-name="Table1.A13" office:value-type="string">
            <text:p text:style-name="P3">4 Weather 1</text:p>
          </table:table-cell>
          <table:table-cell table:style-name="Table1.B5" office:value-type="float" office:value="162.55">
            <text:p text:style-name="P2">162.550</text:p>
          </table:table-cell>
          <table:table-cell table:style-name="Table1.C5" office:value-type="float" office:value="0">
            <text:p text:style-name="P2">-</text:p>
          </table:table-cell>
          <table:table-cell table:style-name="Table1.D5" office:value-type="string">
            <text:p text:style-name="P2">-</text:p>
          </table:table-cell>
          <table:table-cell table:style-name="Table1.E5" office:value-type="float" office:value="0">
            <text:p text:style-name="P2">-</text:p>
          </table:table-cell>
        </table:table-row>
        <table:table-row>
          <table:table-cell table:style-name="Table1.A13" office:value-type="string">
            <text:p text:style-name="P3">5 Weather 2</text:p>
          </table:table-cell>
          <table:table-cell table:style-name="Table1.B6" office:value-type="float" office:value="162.4">
            <text:p text:style-name="P2">162.400</text:p>
          </table:table-cell>
          <table:table-cell table:style-name="Table1.C6" office:value-type="float" office:value="0">
            <text:p text:style-name="P2">-</text:p>
          </table:table-cell>
          <table:table-cell table:style-name="Table1.D6" office:value-type="string">
            <text:p text:style-name="P2">-</text:p>
          </table:table-cell>
          <table:table-cell table:style-name="Table1.E6" office:value-type="float" office:value="0">
            <text:p text:style-name="P2">-</text:p>
          </table:table-cell>
        </table:table-row>
        <table:table-row>
          <table:table-cell table:style-name="Table1.A13" office:value-type="string">
            <text:p text:style-name="P3">7 Shell field 1</text:p>
          </table:table-cell>
          <table:table-cell table:style-name="Table1.B6" office:value-type="float" office:value="162.66">
            <text:p text:style-name="P2">162.660</text:p>
          </table:table-cell>
          <table:table-cell table:style-name="Table1.C7" office:value-type="float" office:value="0">
            <text:p text:style-name="P2">103.5</text:p>
          </table:table-cell>
          <table:table-cell table:style-name="Table1.B6" office:value-type="float" office:value="165.72">
            <text:p text:style-name="P2">165.720</text:p>
          </table:table-cell>
          <table:table-cell table:style-name="Table1.E7" office:value-type="float" office:value="0">
            <text:p text:style-name="P2">103.5</text:p>
          </table:table-cell>
        </table:table-row>
        <table:table-row>
          <table:table-cell table:style-name="Table1.A13" office:value-type="string">
            <text:p text:style-name="P3">8 Shell field 2</text:p>
          </table:table-cell>
          <table:table-cell table:style-name="Table1.B6" office:value-type="float" office:value="161.97">
            <text:p text:style-name="P2">161.970</text:p>
          </table:table-cell>
          <table:table-cell table:style-name="Table1.C8" office:value-type="float" office:value="0">
            <text:p text:style-name="P2">103.5</text:p>
          </table:table-cell>
          <table:table-cell table:style-name="Table1.B6" office:value-type="float" office:value="166.08">
            <text:p text:style-name="P2">166.080</text:p>
          </table:table-cell>
          <table:table-cell table:style-name="Table1.E8" office:value-type="float" office:value="0">
            <text:p text:style-name="P2">103.5</text:p>
          </table:table-cell>
        </table:table-row>
        <table:table-row>
          <table:table-cell table:style-name="Table1.A13" office:value-type="string">
            <text:p text:style-name="P3">9 RCMP Tac 9</text:p>
          </table:table-cell>
          <table:table-cell table:style-name="Table1.B9" office:value-type="float" office:value="155.67">
            <text:p text:style-name="P2">155.670</text:p>
          </table:table-cell>
          <table:table-cell table:style-name="Table1.C9" office:value-type="float" office:value="0">
            <text:p text:style-name="P2">-</text:p>
          </table:table-cell>
          <table:table-cell table:style-name="Table1.D9" office:value-type="float" office:value="155.67">
            <text:p text:style-name="P2">155.670</text:p>
          </table:table-cell>
          <table:table-cell table:style-name="Table1.E9" office:value-type="float" office:value="0">
            <text:p text:style-name="P2">-</text:p>
          </table:table-cell>
        </table:table-row>
        <table:table-row>
          <table:table-cell table:style-name="Table1.A13" office:value-type="string">
            <text:p text:style-name="P3">10 Shell spill</text:p>
          </table:table-cell>
          <table:table-cell table:style-name="Table1.B10" office:value-type="string">
            <text:p text:style-name="P2">150.908</text:p>
          </table:table-cell>
          <table:table-cell table:style-name="Table1.C10" office:value-type="float" office:value="0">
            <text:p text:style-name="P2">159.8</text:p>
          </table:table-cell>
          <table:table-cell table:style-name="Table1.D10" office:value-type="string">
            <text:p text:style-name="P2">150.908</text:p>
          </table:table-cell>
          <table:table-cell table:style-name="Table1.E10" office:value-type="float" office:value="0">
            <text:p text:style-name="P2">159.8</text:p>
          </table:table-cell>
        </table:table-row>
        <table:table-row>
          <table:table-cell table:style-name="Table1.A13" office:value-type="string">
            <text:p text:style-name="P3">11 Shell 159</text:p>
          </table:table-cell>
          <table:table-cell table:style-name="Table1.B11" office:value-type="string">
            <text:p text:style-name="P2">159.480</text:p>
          </table:table-cell>
          <table:table-cell table:style-name="Table1.C11" office:value-type="float" office:value="0">
            <text:p text:style-name="P2">159.8</text:p>
          </table:table-cell>
          <table:table-cell table:style-name="Table1.D11" office:value-type="string">
            <text:p text:style-name="P2">159.480</text:p>
          </table:table-cell>
          <table:table-cell table:style-name="Table1.E11" office:value-type="float" office:value="0">
            <text:p text:style-name="P2">159.8</text:p>
          </table:table-cell>
        </table:table-row>
        <table:table-row>
          <table:table-cell table:style-name="Table1.A13" office:value-type="string">
            <text:p text:style-name="P3">12 Shell 154</text:p>
          </table:table-cell>
          <table:table-cell table:style-name="Table1.B12" office:value-type="string">
            <text:p text:style-name="P2">154.585</text:p>
          </table:table-cell>
          <table:table-cell table:style-name="Table1.C12" office:value-type="float" office:value="0">
            <text:p text:style-name="P2">159.8</text:p>
          </table:table-cell>
          <table:table-cell table:style-name="Table1.D12" office:value-type="string">
            <text:p text:style-name="P2">154.585</text:p>
          </table:table-cell>
          <table:table-cell table:style-name="Table1.E12" office:value-type="float" office:value="0">
            <text:p text:style-name="P2">159.8</text:p>
          </table:table-cell>
        </table:table-row>
        <table:table-row>
          <table:table-cell table:style-name="Table1.A13" office:value-type="string">
            <text:p text:style-name="P3">13 Shell 158</text:p>
          </table:table-cell>
          <table:table-cell table:style-name="Table1.B13" office:value-type="string">
            <text:p text:style-name="P2">158.445</text:p>
          </table:table-cell>
          <table:table-cell table:style-name="Table1.C13" office:value-type="float" office:value="0">
            <text:p text:style-name="P2">159.8</text:p>
          </table:table-cell>
          <table:table-cell table:style-name="Table1.D13" office:value-type="string">
            <text:p text:style-name="P2">158.445</text:p>
          </table:table-cell>
          <table:table-cell table:style-name="Table1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20">Radio #06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2.B1.1"/>
                <table:table-column table:style-name="Table2.B1.2"/>
                <table:table-column table:style-name="Table2.B1.3"/>
                <table:table-column table:style-name="Table2.B1.4"/>
                <table:table-row>
                  <table:table-cell table:style-name="Table2.A1" table:number-columns-spanned="2" office:value-type="string">
                    <text:p text:style-name="P1">Receive</text:p>
                  </table:table-cell>
                  <table:covered-table-cell/>
                  <table:table-cell table:style-name="Table2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2.B1.1.2" office:value-type="string">
                    <text:p text:style-name="P2">FM MHz</text:p>
                  </table:table-cell>
                  <table:table-cell table:style-name="Table2.B1.1.2" office:value-type="string">
                    <text:p text:style-name="P2">Tone Hz</text:p>
                  </table:table-cell>
                  <table:table-cell table:style-name="Table2.B1.1.2" office:value-type="string">
                    <text:p text:style-name="P2">FM MHz</text:p>
                  </table:table-cell>
                  <table:table-cell table:style-name="Table2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2.A13" office:value-type="string">
            <text:p text:style-name="P3">1 PC Fire &amp; Ambulance</text:p>
          </table:table-cell>
          <table:table-cell table:style-name="Table2.B2" office:value-type="float" office:value="148.06">
            <text:p text:style-name="P2">148.060</text:p>
          </table:table-cell>
          <table:table-cell table:style-name="Table2.C2" office:value-type="float" office:value="0">
            <text:p text:style-name="P2">-</text:p>
          </table:table-cell>
          <table:table-cell table:style-name="Table2.D2" office:value-type="float" office:value="148.6">
            <text:p text:style-name="P2">148.600</text:p>
          </table:table-cell>
          <table:table-cell table:style-name="Table2.E2" office:value-type="float" office:value="103.5">
            <text:p text:style-name="P2">103.5</text:p>
          </table:table-cell>
        </table:table-row>
        <table:table-row>
          <table:table-cell table:style-name="Table2.A13" office:value-type="string">
            <text:p text:style-name="P3">2 PC Fire Talk Around</text:p>
          </table:table-cell>
          <table:table-cell table:style-name="Table2.B3" office:value-type="float" office:value="148.06">
            <text:p text:style-name="P2">148.060</text:p>
          </table:table-cell>
          <table:table-cell table:style-name="Table2.C3" office:value-type="float" office:value="0">
            <text:p text:style-name="P2">-</text:p>
          </table:table-cell>
          <table:table-cell table:style-name="Table2.D3" office:value-type="float" office:value="148.06">
            <text:p text:style-name="P2">148.060</text:p>
          </table:table-cell>
          <table:table-cell table:style-name="Table2.E3" office:value-type="float" office:value="103.5">
            <text:p text:style-name="P2">103.5</text:p>
          </table:table-cell>
        </table:table-row>
        <table:table-row>
          <table:table-cell table:style-name="Table2.A13" office:value-type="string">
            <text:p text:style-name="P3">3 Mutual Aid</text:p>
          </table:table-cell>
          <table:table-cell table:style-name="Table2.B4" office:value-type="float" office:value="156.855">
            <text:p text:style-name="P2">156.855</text:p>
          </table:table-cell>
          <table:table-cell table:style-name="Table2.C4" office:value-type="float" office:value="0">
            <text:p text:style-name="P2">-</text:p>
          </table:table-cell>
          <table:table-cell table:style-name="Table2.D4" office:value-type="float" office:value="156.855">
            <text:p text:style-name="P2">156.855</text:p>
          </table:table-cell>
          <table:table-cell table:style-name="Table2.E4" office:value-type="float" office:value="0">
            <text:p text:style-name="P2">-</text:p>
          </table:table-cell>
        </table:table-row>
        <table:table-row>
          <table:table-cell table:style-name="Table2.A13" office:value-type="string">
            <text:p text:style-name="P3">4 Weather 1</text:p>
          </table:table-cell>
          <table:table-cell table:style-name="Table2.B5" office:value-type="float" office:value="162.55">
            <text:p text:style-name="P2">162.550</text:p>
          </table:table-cell>
          <table:table-cell table:style-name="Table2.C5" office:value-type="float" office:value="0">
            <text:p text:style-name="P2">-</text:p>
          </table:table-cell>
          <table:table-cell table:style-name="Table2.D5" office:value-type="string">
            <text:p text:style-name="P2">-</text:p>
          </table:table-cell>
          <table:table-cell table:style-name="Table2.E5" office:value-type="float" office:value="0">
            <text:p text:style-name="P2">-</text:p>
          </table:table-cell>
        </table:table-row>
        <table:table-row>
          <table:table-cell table:style-name="Table2.A13" office:value-type="string">
            <text:p text:style-name="P3">5 Weather 2</text:p>
          </table:table-cell>
          <table:table-cell table:style-name="Table2.B6" office:value-type="float" office:value="162.4">
            <text:p text:style-name="P2">162.400</text:p>
          </table:table-cell>
          <table:table-cell table:style-name="Table2.C6" office:value-type="float" office:value="0">
            <text:p text:style-name="P2">-</text:p>
          </table:table-cell>
          <table:table-cell table:style-name="Table2.D6" office:value-type="string">
            <text:p text:style-name="P2">-</text:p>
          </table:table-cell>
          <table:table-cell table:style-name="Table2.E6" office:value-type="float" office:value="0">
            <text:p text:style-name="P2">-</text:p>
          </table:table-cell>
        </table:table-row>
        <table:table-row>
          <table:table-cell table:style-name="Table2.A13" office:value-type="string">
            <text:p text:style-name="P3">7 Shell field 1</text:p>
          </table:table-cell>
          <table:table-cell table:style-name="Table2.B6" office:value-type="float" office:value="162.66">
            <text:p text:style-name="P2">162.660</text:p>
          </table:table-cell>
          <table:table-cell table:style-name="Table2.C7" office:value-type="float" office:value="0">
            <text:p text:style-name="P2">103.5</text:p>
          </table:table-cell>
          <table:table-cell table:style-name="Table2.B6" office:value-type="float" office:value="165.72">
            <text:p text:style-name="P2">165.720</text:p>
          </table:table-cell>
          <table:table-cell table:style-name="Table2.E7" office:value-type="float" office:value="0">
            <text:p text:style-name="P2">103.5</text:p>
          </table:table-cell>
        </table:table-row>
        <table:table-row>
          <table:table-cell table:style-name="Table2.A13" office:value-type="string">
            <text:p text:style-name="P3">8 Shell field 2</text:p>
          </table:table-cell>
          <table:table-cell table:style-name="Table2.B6" office:value-type="float" office:value="161.97">
            <text:p text:style-name="P2">161.970</text:p>
          </table:table-cell>
          <table:table-cell table:style-name="Table2.C8" office:value-type="float" office:value="0">
            <text:p text:style-name="P2">103.5</text:p>
          </table:table-cell>
          <table:table-cell table:style-name="Table2.B6" office:value-type="float" office:value="166.08">
            <text:p text:style-name="P2">166.080</text:p>
          </table:table-cell>
          <table:table-cell table:style-name="Table2.E8" office:value-type="float" office:value="0">
            <text:p text:style-name="P2">103.5</text:p>
          </table:table-cell>
        </table:table-row>
        <table:table-row>
          <table:table-cell table:style-name="Table2.A13" office:value-type="string">
            <text:p text:style-name="P3">9 RCMP Tac 9</text:p>
          </table:table-cell>
          <table:table-cell table:style-name="Table2.B9" office:value-type="float" office:value="155.67">
            <text:p text:style-name="P2">155.670</text:p>
          </table:table-cell>
          <table:table-cell table:style-name="Table2.C9" office:value-type="float" office:value="0">
            <text:p text:style-name="P2">-</text:p>
          </table:table-cell>
          <table:table-cell table:style-name="Table2.D9" office:value-type="float" office:value="155.67">
            <text:p text:style-name="P2">155.670</text:p>
          </table:table-cell>
          <table:table-cell table:style-name="Table2.E9" office:value-type="float" office:value="0">
            <text:p text:style-name="P2">-</text:p>
          </table:table-cell>
        </table:table-row>
        <table:table-row>
          <table:table-cell table:style-name="Table2.A13" office:value-type="string">
            <text:p text:style-name="P3">10 Shell spill</text:p>
          </table:table-cell>
          <table:table-cell table:style-name="Table2.B10" office:value-type="string">
            <text:p text:style-name="P2">150.908</text:p>
          </table:table-cell>
          <table:table-cell table:style-name="Table2.C10" office:value-type="float" office:value="0">
            <text:p text:style-name="P2">159.8</text:p>
          </table:table-cell>
          <table:table-cell table:style-name="Table2.D10" office:value-type="string">
            <text:p text:style-name="P2">150.908</text:p>
          </table:table-cell>
          <table:table-cell table:style-name="Table2.E10" office:value-type="float" office:value="0">
            <text:p text:style-name="P2">159.8</text:p>
          </table:table-cell>
        </table:table-row>
        <table:table-row>
          <table:table-cell table:style-name="Table2.A13" office:value-type="string">
            <text:p text:style-name="P3">11 Shell 159</text:p>
          </table:table-cell>
          <table:table-cell table:style-name="Table2.B11" office:value-type="string">
            <text:p text:style-name="P2">159.480</text:p>
          </table:table-cell>
          <table:table-cell table:style-name="Table2.C11" office:value-type="float" office:value="0">
            <text:p text:style-name="P2">159.8</text:p>
          </table:table-cell>
          <table:table-cell table:style-name="Table2.D11" office:value-type="string">
            <text:p text:style-name="P2">159.480</text:p>
          </table:table-cell>
          <table:table-cell table:style-name="Table2.E11" office:value-type="float" office:value="0">
            <text:p text:style-name="P2">159.8</text:p>
          </table:table-cell>
        </table:table-row>
        <table:table-row>
          <table:table-cell table:style-name="Table2.A13" office:value-type="string">
            <text:p text:style-name="P3">12 Shell 154</text:p>
          </table:table-cell>
          <table:table-cell table:style-name="Table2.B12" office:value-type="string">
            <text:p text:style-name="P2">154.585</text:p>
          </table:table-cell>
          <table:table-cell table:style-name="Table2.C12" office:value-type="float" office:value="0">
            <text:p text:style-name="P2">159.8</text:p>
          </table:table-cell>
          <table:table-cell table:style-name="Table2.D12" office:value-type="string">
            <text:p text:style-name="P2">154.585</text:p>
          </table:table-cell>
          <table:table-cell table:style-name="Table2.E12" office:value-type="float" office:value="0">
            <text:p text:style-name="P2">159.8</text:p>
          </table:table-cell>
        </table:table-row>
        <table:table-row>
          <table:table-cell table:style-name="Table2.A13" office:value-type="string">
            <text:p text:style-name="P3">13 Shell 158</text:p>
          </table:table-cell>
          <table:table-cell table:style-name="Table2.B13" office:value-type="string">
            <text:p text:style-name="P2">158.445</text:p>
          </table:table-cell>
          <table:table-cell table:style-name="Table2.C13" office:value-type="float" office:value="0">
            <text:p text:style-name="P2">159.8</text:p>
          </table:table-cell>
          <table:table-cell table:style-name="Table2.D13" office:value-type="string">
            <text:p text:style-name="P2">158.445</text:p>
          </table:table-cell>
          <table:table-cell table:style-name="Table2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23">Radio #07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header-rows>
          <table:table-row>
            <table:table-cell table:style-name="Table7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7.B1.1"/>
                <table:table-column table:style-name="Table7.B1.2"/>
                <table:table-column table:style-name="Table7.B1.3"/>
                <table:table-column table:style-name="Table7.B1.4"/>
                <table:table-row>
                  <table:table-cell table:style-name="Table7.A1" table:number-columns-spanned="2" office:value-type="string">
                    <text:p text:style-name="P1">Receive</text:p>
                  </table:table-cell>
                  <table:covered-table-cell/>
                  <table:table-cell table:style-name="Table7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7.B1.1.2" office:value-type="string">
                    <text:p text:style-name="P2">FM MHz</text:p>
                  </table:table-cell>
                  <table:table-cell table:style-name="Table7.B1.1.2" office:value-type="string">
                    <text:p text:style-name="P2">Tone Hz</text:p>
                  </table:table-cell>
                  <table:table-cell table:style-name="Table7.B1.1.2" office:value-type="string">
                    <text:p text:style-name="P2">FM MHz</text:p>
                  </table:table-cell>
                  <table:table-cell table:style-name="Table7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7.A13" office:value-type="string">
            <text:p text:style-name="P3">1 PC Fire &amp; Ambulance</text:p>
          </table:table-cell>
          <table:table-cell table:style-name="Table7.B2" office:value-type="float" office:value="148.06">
            <text:p text:style-name="P2">148.060</text:p>
          </table:table-cell>
          <table:table-cell table:style-name="Table7.C2" office:value-type="float" office:value="0">
            <text:p text:style-name="P2">-</text:p>
          </table:table-cell>
          <table:table-cell table:style-name="Table7.D2" office:value-type="float" office:value="148.6">
            <text:p text:style-name="P2">148.600</text:p>
          </table:table-cell>
          <table:table-cell table:style-name="Table7.E2" office:value-type="float" office:value="103.5">
            <text:p text:style-name="P2">103.5</text:p>
          </table:table-cell>
        </table:table-row>
        <table:table-row>
          <table:table-cell table:style-name="Table7.A13" office:value-type="string">
            <text:p text:style-name="P3">2 PC Fire Talk Around</text:p>
          </table:table-cell>
          <table:table-cell table:style-name="Table7.B3" office:value-type="float" office:value="148.06">
            <text:p text:style-name="P2">148.060</text:p>
          </table:table-cell>
          <table:table-cell table:style-name="Table7.C3" office:value-type="float" office:value="0">
            <text:p text:style-name="P2">-</text:p>
          </table:table-cell>
          <table:table-cell table:style-name="Table7.D3" office:value-type="float" office:value="148.06">
            <text:p text:style-name="P2">148.060</text:p>
          </table:table-cell>
          <table:table-cell table:style-name="Table7.E3" office:value-type="float" office:value="103.5">
            <text:p text:style-name="P2">103.5</text:p>
          </table:table-cell>
        </table:table-row>
        <table:table-row>
          <table:table-cell table:style-name="Table7.A13" office:value-type="string">
            <text:p text:style-name="P3">3 Mutual Aid</text:p>
          </table:table-cell>
          <table:table-cell table:style-name="Table7.B4" office:value-type="float" office:value="156.855">
            <text:p text:style-name="P2">156.855</text:p>
          </table:table-cell>
          <table:table-cell table:style-name="Table7.C4" office:value-type="float" office:value="0">
            <text:p text:style-name="P2">-</text:p>
          </table:table-cell>
          <table:table-cell table:style-name="Table7.D4" office:value-type="float" office:value="156.855">
            <text:p text:style-name="P2">156.855</text:p>
          </table:table-cell>
          <table:table-cell table:style-name="Table7.E4" office:value-type="float" office:value="0">
            <text:p text:style-name="P2">-</text:p>
          </table:table-cell>
        </table:table-row>
        <table:table-row>
          <table:table-cell table:style-name="Table7.A13" office:value-type="string">
            <text:p text:style-name="P3">4 Weather 1</text:p>
          </table:table-cell>
          <table:table-cell table:style-name="Table7.B5" office:value-type="float" office:value="162.55">
            <text:p text:style-name="P2">162.550</text:p>
          </table:table-cell>
          <table:table-cell table:style-name="Table7.C5" office:value-type="float" office:value="0">
            <text:p text:style-name="P2">-</text:p>
          </table:table-cell>
          <table:table-cell table:style-name="Table7.D5" office:value-type="string">
            <text:p text:style-name="P2">-</text:p>
          </table:table-cell>
          <table:table-cell table:style-name="Table7.E5" office:value-type="float" office:value="0">
            <text:p text:style-name="P2">-</text:p>
          </table:table-cell>
        </table:table-row>
        <table:table-row>
          <table:table-cell table:style-name="Table7.A13" office:value-type="string">
            <text:p text:style-name="P3">5 Weather 2</text:p>
          </table:table-cell>
          <table:table-cell table:style-name="Table7.B6" office:value-type="float" office:value="162.4">
            <text:p text:style-name="P2">162.400</text:p>
          </table:table-cell>
          <table:table-cell table:style-name="Table7.C6" office:value-type="float" office:value="0">
            <text:p text:style-name="P2">-</text:p>
          </table:table-cell>
          <table:table-cell table:style-name="Table7.D6" office:value-type="string">
            <text:p text:style-name="P2">-</text:p>
          </table:table-cell>
          <table:table-cell table:style-name="Table7.E6" office:value-type="float" office:value="0">
            <text:p text:style-name="P2">-</text:p>
          </table:table-cell>
        </table:table-row>
        <table:table-row>
          <table:table-cell table:style-name="Table7.A13" office:value-type="string">
            <text:p text:style-name="P3">7 Shell field 1</text:p>
          </table:table-cell>
          <table:table-cell table:style-name="Table7.B6" office:value-type="float" office:value="162.66">
            <text:p text:style-name="P2">162.660</text:p>
          </table:table-cell>
          <table:table-cell table:style-name="Table7.C7" office:value-type="float" office:value="0">
            <text:p text:style-name="P2">103.5</text:p>
          </table:table-cell>
          <table:table-cell table:style-name="Table7.B6" office:value-type="float" office:value="165.72">
            <text:p text:style-name="P2">165.720</text:p>
          </table:table-cell>
          <table:table-cell table:style-name="Table7.E7" office:value-type="float" office:value="0">
            <text:p text:style-name="P2">103.5</text:p>
          </table:table-cell>
        </table:table-row>
        <table:table-row>
          <table:table-cell table:style-name="Table7.A13" office:value-type="string">
            <text:p text:style-name="P3">8 Shell field 2</text:p>
          </table:table-cell>
          <table:table-cell table:style-name="Table7.B6" office:value-type="float" office:value="161.97">
            <text:p text:style-name="P2">161.970</text:p>
          </table:table-cell>
          <table:table-cell table:style-name="Table7.C8" office:value-type="float" office:value="0">
            <text:p text:style-name="P2">103.5</text:p>
          </table:table-cell>
          <table:table-cell table:style-name="Table7.B6" office:value-type="float" office:value="166.08">
            <text:p text:style-name="P2">166.080</text:p>
          </table:table-cell>
          <table:table-cell table:style-name="Table7.E8" office:value-type="float" office:value="0">
            <text:p text:style-name="P2">103.5</text:p>
          </table:table-cell>
        </table:table-row>
        <table:table-row>
          <table:table-cell table:style-name="Table7.A13" office:value-type="string">
            <text:p text:style-name="P3">9 RCMP Tac 9</text:p>
          </table:table-cell>
          <table:table-cell table:style-name="Table7.B9" office:value-type="float" office:value="155.67">
            <text:p text:style-name="P2">155.670</text:p>
          </table:table-cell>
          <table:table-cell table:style-name="Table7.C9" office:value-type="float" office:value="0">
            <text:p text:style-name="P2">-</text:p>
          </table:table-cell>
          <table:table-cell table:style-name="Table7.D9" office:value-type="float" office:value="155.67">
            <text:p text:style-name="P2">155.670</text:p>
          </table:table-cell>
          <table:table-cell table:style-name="Table7.E9" office:value-type="float" office:value="0">
            <text:p text:style-name="P2">-</text:p>
          </table:table-cell>
        </table:table-row>
        <table:table-row>
          <table:table-cell table:style-name="Table7.A13" office:value-type="string">
            <text:p text:style-name="P3">10 Shell spill</text:p>
          </table:table-cell>
          <table:table-cell table:style-name="Table7.B10" office:value-type="string">
            <text:p text:style-name="P2">150.908</text:p>
          </table:table-cell>
          <table:table-cell table:style-name="Table7.C10" office:value-type="float" office:value="0">
            <text:p text:style-name="P2">159.8</text:p>
          </table:table-cell>
          <table:table-cell table:style-name="Table7.D10" office:value-type="string">
            <text:p text:style-name="P2">150.908</text:p>
          </table:table-cell>
          <table:table-cell table:style-name="Table7.E10" office:value-type="float" office:value="0">
            <text:p text:style-name="P2">159.8</text:p>
          </table:table-cell>
        </table:table-row>
        <table:table-row>
          <table:table-cell table:style-name="Table7.A13" office:value-type="string">
            <text:p text:style-name="P3">11 Shell 159</text:p>
          </table:table-cell>
          <table:table-cell table:style-name="Table7.B11" office:value-type="string">
            <text:p text:style-name="P2">159.480</text:p>
          </table:table-cell>
          <table:table-cell table:style-name="Table7.C11" office:value-type="float" office:value="0">
            <text:p text:style-name="P2">159.8</text:p>
          </table:table-cell>
          <table:table-cell table:style-name="Table7.D11" office:value-type="string">
            <text:p text:style-name="P2">159.480</text:p>
          </table:table-cell>
          <table:table-cell table:style-name="Table7.E11" office:value-type="float" office:value="0">
            <text:p text:style-name="P2">159.8</text:p>
          </table:table-cell>
        </table:table-row>
        <table:table-row>
          <table:table-cell table:style-name="Table7.A13" office:value-type="string">
            <text:p text:style-name="P3">12 Shell 154</text:p>
          </table:table-cell>
          <table:table-cell table:style-name="Table7.B12" office:value-type="string">
            <text:p text:style-name="P2">154.585</text:p>
          </table:table-cell>
          <table:table-cell table:style-name="Table7.C12" office:value-type="float" office:value="0">
            <text:p text:style-name="P2">159.8</text:p>
          </table:table-cell>
          <table:table-cell table:style-name="Table7.D12" office:value-type="string">
            <text:p text:style-name="P2">154.585</text:p>
          </table:table-cell>
          <table:table-cell table:style-name="Table7.E12" office:value-type="float" office:value="0">
            <text:p text:style-name="P2">159.8</text:p>
          </table:table-cell>
        </table:table-row>
        <table:table-row>
          <table:table-cell table:style-name="Table7.A13" office:value-type="string">
            <text:p text:style-name="P3">13 Shell 158</text:p>
          </table:table-cell>
          <table:table-cell table:style-name="Table7.B13" office:value-type="string">
            <text:p text:style-name="P2">158.445</text:p>
          </table:table-cell>
          <table:table-cell table:style-name="Table7.C13" office:value-type="float" office:value="0">
            <text:p text:style-name="P2">159.8</text:p>
          </table:table-cell>
          <table:table-cell table:style-name="Table7.D13" office:value-type="string">
            <text:p text:style-name="P2">158.445</text:p>
          </table:table-cell>
          <table:table-cell table:style-name="Table7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21">Radio #08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>
            <table:table-cell table:style-name="Table4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4.B1.1"/>
                <table:table-column table:style-name="Table4.B1.2"/>
                <table:table-column table:style-name="Table4.B1.3"/>
                <table:table-column table:style-name="Table4.B1.4"/>
                <table:table-row>
                  <table:table-cell table:style-name="Table4.A1" table:number-columns-spanned="2" office:value-type="string">
                    <text:p text:style-name="P1">Receive</text:p>
                  </table:table-cell>
                  <table:covered-table-cell/>
                  <table:table-cell table:style-name="Table4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4.B1.1.2" office:value-type="string">
                    <text:p text:style-name="P2">FM MHz</text:p>
                  </table:table-cell>
                  <table:table-cell table:style-name="Table4.B1.1.2" office:value-type="string">
                    <text:p text:style-name="P2">Tone Hz</text:p>
                  </table:table-cell>
                  <table:table-cell table:style-name="Table4.B1.1.2" office:value-type="string">
                    <text:p text:style-name="P2">FM MHz</text:p>
                  </table:table-cell>
                  <table:table-cell table:style-name="Table4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13" office:value-type="string">
            <text:p text:style-name="P3">1 PC Fire &amp; Ambulance</text:p>
          </table:table-cell>
          <table:table-cell table:style-name="Table4.B2" office:value-type="float" office:value="148.06">
            <text:p text:style-name="P2">148.060</text:p>
          </table:table-cell>
          <table:table-cell table:style-name="Table4.C2" office:value-type="float" office:value="0">
            <text:p text:style-name="P2">-</text:p>
          </table:table-cell>
          <table:table-cell table:style-name="Table4.D2" office:value-type="float" office:value="148.6">
            <text:p text:style-name="P2">148.600</text:p>
          </table:table-cell>
          <table:table-cell table:style-name="Table4.E2" office:value-type="float" office:value="103.5">
            <text:p text:style-name="P2">103.5</text:p>
          </table:table-cell>
        </table:table-row>
        <table:table-row>
          <table:table-cell table:style-name="Table4.A13" office:value-type="string">
            <text:p text:style-name="P3">2 PC Fire Talk Around</text:p>
          </table:table-cell>
          <table:table-cell table:style-name="Table4.B3" office:value-type="float" office:value="148.06">
            <text:p text:style-name="P2">148.060</text:p>
          </table:table-cell>
          <table:table-cell table:style-name="Table4.C3" office:value-type="float" office:value="0">
            <text:p text:style-name="P2">-</text:p>
          </table:table-cell>
          <table:table-cell table:style-name="Table4.D3" office:value-type="float" office:value="148.06">
            <text:p text:style-name="P2">148.060</text:p>
          </table:table-cell>
          <table:table-cell table:style-name="Table4.E3" office:value-type="float" office:value="103.5">
            <text:p text:style-name="P2">103.5</text:p>
          </table:table-cell>
        </table:table-row>
        <table:table-row>
          <table:table-cell table:style-name="Table4.A13" office:value-type="string">
            <text:p text:style-name="P3">3 Mutual Aid</text:p>
          </table:table-cell>
          <table:table-cell table:style-name="Table4.B4" office:value-type="float" office:value="156.855">
            <text:p text:style-name="P2">156.855</text:p>
          </table:table-cell>
          <table:table-cell table:style-name="Table4.C4" office:value-type="float" office:value="0">
            <text:p text:style-name="P2">-</text:p>
          </table:table-cell>
          <table:table-cell table:style-name="Table4.D4" office:value-type="float" office:value="156.855">
            <text:p text:style-name="P2">156.855</text:p>
          </table:table-cell>
          <table:table-cell table:style-name="Table4.E4" office:value-type="float" office:value="0">
            <text:p text:style-name="P2">-</text:p>
          </table:table-cell>
        </table:table-row>
        <table:table-row>
          <table:table-cell table:style-name="Table4.A13" office:value-type="string">
            <text:p text:style-name="P3">4 Weather 1</text:p>
          </table:table-cell>
          <table:table-cell table:style-name="Table4.B5" office:value-type="float" office:value="162.55">
            <text:p text:style-name="P2">162.550</text:p>
          </table:table-cell>
          <table:table-cell table:style-name="Table4.C5" office:value-type="float" office:value="0">
            <text:p text:style-name="P2">-</text:p>
          </table:table-cell>
          <table:table-cell table:style-name="Table4.D5" office:value-type="string">
            <text:p text:style-name="P2">-</text:p>
          </table:table-cell>
          <table:table-cell table:style-name="Table4.E5" office:value-type="float" office:value="0">
            <text:p text:style-name="P2">-</text:p>
          </table:table-cell>
        </table:table-row>
        <table:table-row>
          <table:table-cell table:style-name="Table4.A13" office:value-type="string">
            <text:p text:style-name="P3">5 Weather 2</text:p>
          </table:table-cell>
          <table:table-cell table:style-name="Table4.B6" office:value-type="float" office:value="162.4">
            <text:p text:style-name="P2">162.400</text:p>
          </table:table-cell>
          <table:table-cell table:style-name="Table4.C6" office:value-type="float" office:value="0">
            <text:p text:style-name="P2">-</text:p>
          </table:table-cell>
          <table:table-cell table:style-name="Table4.D6" office:value-type="string">
            <text:p text:style-name="P2">-</text:p>
          </table:table-cell>
          <table:table-cell table:style-name="Table4.E6" office:value-type="float" office:value="0">
            <text:p text:style-name="P2">-</text:p>
          </table:table-cell>
        </table:table-row>
        <table:table-row>
          <table:table-cell table:style-name="Table4.A13" office:value-type="string">
            <text:p text:style-name="P3">7 Shell field 1</text:p>
          </table:table-cell>
          <table:table-cell table:style-name="Table4.B6" office:value-type="float" office:value="162.66">
            <text:p text:style-name="P2">162.660</text:p>
          </table:table-cell>
          <table:table-cell table:style-name="Table4.C7" office:value-type="float" office:value="0">
            <text:p text:style-name="P2">103.5</text:p>
          </table:table-cell>
          <table:table-cell table:style-name="Table4.B6" office:value-type="float" office:value="165.72">
            <text:p text:style-name="P2">165.720</text:p>
          </table:table-cell>
          <table:table-cell table:style-name="Table4.E7" office:value-type="float" office:value="0">
            <text:p text:style-name="P2">103.5</text:p>
          </table:table-cell>
        </table:table-row>
        <table:table-row>
          <table:table-cell table:style-name="Table4.A13" office:value-type="string">
            <text:p text:style-name="P3">8 Shell field 2</text:p>
          </table:table-cell>
          <table:table-cell table:style-name="Table4.B6" office:value-type="float" office:value="161.97">
            <text:p text:style-name="P2">161.970</text:p>
          </table:table-cell>
          <table:table-cell table:style-name="Table4.C8" office:value-type="float" office:value="0">
            <text:p text:style-name="P2">103.5</text:p>
          </table:table-cell>
          <table:table-cell table:style-name="Table4.B6" office:value-type="float" office:value="166.08">
            <text:p text:style-name="P2">166.080</text:p>
          </table:table-cell>
          <table:table-cell table:style-name="Table4.E8" office:value-type="float" office:value="0">
            <text:p text:style-name="P2">103.5</text:p>
          </table:table-cell>
        </table:table-row>
        <table:table-row>
          <table:table-cell table:style-name="Table4.A13" office:value-type="string">
            <text:p text:style-name="P3">9 RCMP Tac 9</text:p>
          </table:table-cell>
          <table:table-cell table:style-name="Table4.B9" office:value-type="float" office:value="155.67">
            <text:p text:style-name="P2">155.670</text:p>
          </table:table-cell>
          <table:table-cell table:style-name="Table4.C9" office:value-type="float" office:value="0">
            <text:p text:style-name="P2">-</text:p>
          </table:table-cell>
          <table:table-cell table:style-name="Table4.D9" office:value-type="float" office:value="155.67">
            <text:p text:style-name="P2">155.670</text:p>
          </table:table-cell>
          <table:table-cell table:style-name="Table4.E9" office:value-type="float" office:value="0">
            <text:p text:style-name="P2">-</text:p>
          </table:table-cell>
        </table:table-row>
        <table:table-row>
          <table:table-cell table:style-name="Table4.A13" office:value-type="string">
            <text:p text:style-name="P3">10 Shell spill</text:p>
          </table:table-cell>
          <table:table-cell table:style-name="Table4.B10" office:value-type="string">
            <text:p text:style-name="P2">150.908</text:p>
          </table:table-cell>
          <table:table-cell table:style-name="Table4.C10" office:value-type="float" office:value="0">
            <text:p text:style-name="P2">159.8</text:p>
          </table:table-cell>
          <table:table-cell table:style-name="Table4.D10" office:value-type="string">
            <text:p text:style-name="P2">150.908</text:p>
          </table:table-cell>
          <table:table-cell table:style-name="Table4.E10" office:value-type="float" office:value="0">
            <text:p text:style-name="P2">159.8</text:p>
          </table:table-cell>
        </table:table-row>
        <table:table-row>
          <table:table-cell table:style-name="Table4.A13" office:value-type="string">
            <text:p text:style-name="P3">11 Shell 159</text:p>
          </table:table-cell>
          <table:table-cell table:style-name="Table4.B11" office:value-type="string">
            <text:p text:style-name="P2">159.480</text:p>
          </table:table-cell>
          <table:table-cell table:style-name="Table4.C11" office:value-type="float" office:value="0">
            <text:p text:style-name="P2">159.8</text:p>
          </table:table-cell>
          <table:table-cell table:style-name="Table4.D11" office:value-type="string">
            <text:p text:style-name="P2">159.480</text:p>
          </table:table-cell>
          <table:table-cell table:style-name="Table4.E11" office:value-type="float" office:value="0">
            <text:p text:style-name="P2">159.8</text:p>
          </table:table-cell>
        </table:table-row>
        <table:table-row>
          <table:table-cell table:style-name="Table4.A13" office:value-type="string">
            <text:p text:style-name="P3">12 Shell 154</text:p>
          </table:table-cell>
          <table:table-cell table:style-name="Table4.B12" office:value-type="string">
            <text:p text:style-name="P2">154.585</text:p>
          </table:table-cell>
          <table:table-cell table:style-name="Table4.C12" office:value-type="float" office:value="0">
            <text:p text:style-name="P2">159.8</text:p>
          </table:table-cell>
          <table:table-cell table:style-name="Table4.D12" office:value-type="string">
            <text:p text:style-name="P2">154.585</text:p>
          </table:table-cell>
          <table:table-cell table:style-name="Table4.E12" office:value-type="float" office:value="0">
            <text:p text:style-name="P2">159.8</text:p>
          </table:table-cell>
        </table:table-row>
        <table:table-row>
          <table:table-cell table:style-name="Table4.A13" office:value-type="string">
            <text:p text:style-name="P3">13 Shell 158</text:p>
          </table:table-cell>
          <table:table-cell table:style-name="Table4.B13" office:value-type="string">
            <text:p text:style-name="P2">158.445</text:p>
          </table:table-cell>
          <table:table-cell table:style-name="Table4.C13" office:value-type="float" office:value="0">
            <text:p text:style-name="P2">159.8</text:p>
          </table:table-cell>
          <table:table-cell table:style-name="Table4.D13" office:value-type="string">
            <text:p text:style-name="P2">158.445</text:p>
          </table:table-cell>
          <table:table-cell table:style-name="Table4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7"/>
      <text:p text:style-name="P7"/>
      <text:p text:style-name="P7"/>
      <text:p text:style-name="P21">Radio #09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>
            <table:table-cell table:style-name="Table5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5.B1.1"/>
                <table:table-column table:style-name="Table5.B1.2"/>
                <table:table-column table:style-name="Table5.B1.3"/>
                <table:table-column table:style-name="Table5.B1.4"/>
                <table:table-row>
                  <table:table-cell table:style-name="Table5.A1" table:number-columns-spanned="2" office:value-type="string">
                    <text:p text:style-name="P1">Receive</text:p>
                  </table:table-cell>
                  <table:covered-table-cell/>
                  <table:table-cell table:style-name="Table5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5.B1.1.2" office:value-type="string">
                    <text:p text:style-name="P2">FM MHz</text:p>
                  </table:table-cell>
                  <table:table-cell table:style-name="Table5.B1.1.2" office:value-type="string">
                    <text:p text:style-name="P2">Tone Hz</text:p>
                  </table:table-cell>
                  <table:table-cell table:style-name="Table5.B1.1.2" office:value-type="string">
                    <text:p text:style-name="P2">FM MHz</text:p>
                  </table:table-cell>
                  <table:table-cell table:style-name="Table5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5.A13" office:value-type="string">
            <text:p text:style-name="P3">1 PC Fire &amp; Ambulance</text:p>
          </table:table-cell>
          <table:table-cell table:style-name="Table5.B2" office:value-type="float" office:value="148.06">
            <text:p text:style-name="P2">148.060</text:p>
          </table:table-cell>
          <table:table-cell table:style-name="Table5.C2" office:value-type="float" office:value="0">
            <text:p text:style-name="P2">-</text:p>
          </table:table-cell>
          <table:table-cell table:style-name="Table5.D2" office:value-type="float" office:value="148.6">
            <text:p text:style-name="P2">148.600</text:p>
          </table:table-cell>
          <table:table-cell table:style-name="Table5.E2" office:value-type="float" office:value="103.5">
            <text:p text:style-name="P2">103.5</text:p>
          </table:table-cell>
        </table:table-row>
        <table:table-row>
          <table:table-cell table:style-name="Table5.A13" office:value-type="string">
            <text:p text:style-name="P3">2 PC Fire Talk Around</text:p>
          </table:table-cell>
          <table:table-cell table:style-name="Table5.B3" office:value-type="float" office:value="148.06">
            <text:p text:style-name="P2">148.060</text:p>
          </table:table-cell>
          <table:table-cell table:style-name="Table5.C3" office:value-type="float" office:value="0">
            <text:p text:style-name="P2">-</text:p>
          </table:table-cell>
          <table:table-cell table:style-name="Table5.D3" office:value-type="float" office:value="148.06">
            <text:p text:style-name="P2">148.060</text:p>
          </table:table-cell>
          <table:table-cell table:style-name="Table5.E3" office:value-type="float" office:value="103.5">
            <text:p text:style-name="P2">103.5</text:p>
          </table:table-cell>
        </table:table-row>
        <table:table-row>
          <table:table-cell table:style-name="Table5.A13" office:value-type="string">
            <text:p text:style-name="P3">3 Mutual Aid</text:p>
          </table:table-cell>
          <table:table-cell table:style-name="Table5.B4" office:value-type="float" office:value="156.855">
            <text:p text:style-name="P2">156.855</text:p>
          </table:table-cell>
          <table:table-cell table:style-name="Table5.C4" office:value-type="float" office:value="0">
            <text:p text:style-name="P2">-</text:p>
          </table:table-cell>
          <table:table-cell table:style-name="Table5.D4" office:value-type="float" office:value="156.855">
            <text:p text:style-name="P2">156.855</text:p>
          </table:table-cell>
          <table:table-cell table:style-name="Table5.E4" office:value-type="float" office:value="0">
            <text:p text:style-name="P2">-</text:p>
          </table:table-cell>
        </table:table-row>
        <table:table-row>
          <table:table-cell table:style-name="Table5.A13" office:value-type="string">
            <text:p text:style-name="P3">4 Weather 1</text:p>
          </table:table-cell>
          <table:table-cell table:style-name="Table5.B5" office:value-type="float" office:value="162.55">
            <text:p text:style-name="P2">162.550</text:p>
          </table:table-cell>
          <table:table-cell table:style-name="Table5.C5" office:value-type="float" office:value="0">
            <text:p text:style-name="P2">-</text:p>
          </table:table-cell>
          <table:table-cell table:style-name="Table5.D5" office:value-type="string">
            <text:p text:style-name="P2">-</text:p>
          </table:table-cell>
          <table:table-cell table:style-name="Table5.E5" office:value-type="float" office:value="0">
            <text:p text:style-name="P2">-</text:p>
          </table:table-cell>
        </table:table-row>
        <table:table-row>
          <table:table-cell table:style-name="Table5.A13" office:value-type="string">
            <text:p text:style-name="P3">5 Weather 2</text:p>
          </table:table-cell>
          <table:table-cell table:style-name="Table5.B6" office:value-type="float" office:value="162.4">
            <text:p text:style-name="P2">162.400</text:p>
          </table:table-cell>
          <table:table-cell table:style-name="Table5.C6" office:value-type="float" office:value="0">
            <text:p text:style-name="P2">-</text:p>
          </table:table-cell>
          <table:table-cell table:style-name="Table5.D6" office:value-type="string">
            <text:p text:style-name="P2">-</text:p>
          </table:table-cell>
          <table:table-cell table:style-name="Table5.E6" office:value-type="float" office:value="0">
            <text:p text:style-name="P2">-</text:p>
          </table:table-cell>
        </table:table-row>
        <table:table-row>
          <table:table-cell table:style-name="Table5.A13" office:value-type="string">
            <text:p text:style-name="P3">7 Shell field 1</text:p>
          </table:table-cell>
          <table:table-cell table:style-name="Table5.B6" office:value-type="float" office:value="162.66">
            <text:p text:style-name="P2">162.660</text:p>
          </table:table-cell>
          <table:table-cell table:style-name="Table5.C7" office:value-type="float" office:value="0">
            <text:p text:style-name="P2">103.5</text:p>
          </table:table-cell>
          <table:table-cell table:style-name="Table5.B6" office:value-type="float" office:value="165.72">
            <text:p text:style-name="P2">165.720</text:p>
          </table:table-cell>
          <table:table-cell table:style-name="Table5.E7" office:value-type="float" office:value="0">
            <text:p text:style-name="P2">103.5</text:p>
          </table:table-cell>
        </table:table-row>
        <table:table-row>
          <table:table-cell table:style-name="Table5.A13" office:value-type="string">
            <text:p text:style-name="P3">8 Shell field 2</text:p>
          </table:table-cell>
          <table:table-cell table:style-name="Table5.B6" office:value-type="float" office:value="161.97">
            <text:p text:style-name="P2">161.970</text:p>
          </table:table-cell>
          <table:table-cell table:style-name="Table5.C8" office:value-type="float" office:value="0">
            <text:p text:style-name="P2">103.5</text:p>
          </table:table-cell>
          <table:table-cell table:style-name="Table5.B6" office:value-type="float" office:value="166.08">
            <text:p text:style-name="P2">166.080</text:p>
          </table:table-cell>
          <table:table-cell table:style-name="Table5.E8" office:value-type="float" office:value="0">
            <text:p text:style-name="P2">103.5</text:p>
          </table:table-cell>
        </table:table-row>
        <table:table-row>
          <table:table-cell table:style-name="Table5.A13" office:value-type="string">
            <text:p text:style-name="P3">9 RCMP Tac 9</text:p>
          </table:table-cell>
          <table:table-cell table:style-name="Table5.B9" office:value-type="float" office:value="155.67">
            <text:p text:style-name="P2">155.670</text:p>
          </table:table-cell>
          <table:table-cell table:style-name="Table5.C9" office:value-type="float" office:value="0">
            <text:p text:style-name="P2">-</text:p>
          </table:table-cell>
          <table:table-cell table:style-name="Table5.D9" office:value-type="float" office:value="155.67">
            <text:p text:style-name="P2">155.670</text:p>
          </table:table-cell>
          <table:table-cell table:style-name="Table5.E9" office:value-type="float" office:value="0">
            <text:p text:style-name="P2">-</text:p>
          </table:table-cell>
        </table:table-row>
        <table:table-row>
          <table:table-cell table:style-name="Table5.A13" office:value-type="string">
            <text:p text:style-name="P3">10 Shell spill</text:p>
          </table:table-cell>
          <table:table-cell table:style-name="Table5.B10" office:value-type="string">
            <text:p text:style-name="P2">150.908</text:p>
          </table:table-cell>
          <table:table-cell table:style-name="Table5.C10" office:value-type="float" office:value="0">
            <text:p text:style-name="P2">159.8</text:p>
          </table:table-cell>
          <table:table-cell table:style-name="Table5.D10" office:value-type="string">
            <text:p text:style-name="P2">150.908</text:p>
          </table:table-cell>
          <table:table-cell table:style-name="Table5.E10" office:value-type="float" office:value="0">
            <text:p text:style-name="P2">159.8</text:p>
          </table:table-cell>
        </table:table-row>
        <table:table-row>
          <table:table-cell table:style-name="Table5.A13" office:value-type="string">
            <text:p text:style-name="P3">11 Shell 159</text:p>
          </table:table-cell>
          <table:table-cell table:style-name="Table5.B11" office:value-type="string">
            <text:p text:style-name="P2">159.480</text:p>
          </table:table-cell>
          <table:table-cell table:style-name="Table5.C11" office:value-type="float" office:value="0">
            <text:p text:style-name="P2">159.8</text:p>
          </table:table-cell>
          <table:table-cell table:style-name="Table5.D11" office:value-type="string">
            <text:p text:style-name="P2">159.480</text:p>
          </table:table-cell>
          <table:table-cell table:style-name="Table5.E11" office:value-type="float" office:value="0">
            <text:p text:style-name="P2">159.8</text:p>
          </table:table-cell>
        </table:table-row>
        <table:table-row>
          <table:table-cell table:style-name="Table5.A13" office:value-type="string">
            <text:p text:style-name="P3">12 Shell 154</text:p>
          </table:table-cell>
          <table:table-cell table:style-name="Table5.B12" office:value-type="string">
            <text:p text:style-name="P2">154.585</text:p>
          </table:table-cell>
          <table:table-cell table:style-name="Table5.C12" office:value-type="float" office:value="0">
            <text:p text:style-name="P2">159.8</text:p>
          </table:table-cell>
          <table:table-cell table:style-name="Table5.D12" office:value-type="string">
            <text:p text:style-name="P2">154.585</text:p>
          </table:table-cell>
          <table:table-cell table:style-name="Table5.E12" office:value-type="float" office:value="0">
            <text:p text:style-name="P2">159.8</text:p>
          </table:table-cell>
        </table:table-row>
        <table:table-row>
          <table:table-cell table:style-name="Table5.A13" office:value-type="string">
            <text:p text:style-name="P3">13 Shell 158</text:p>
          </table:table-cell>
          <table:table-cell table:style-name="Table5.B13" office:value-type="string">
            <text:p text:style-name="P2">158.445</text:p>
          </table:table-cell>
          <table:table-cell table:style-name="Table5.C13" office:value-type="float" office:value="0">
            <text:p text:style-name="P2">159.8</text:p>
          </table:table-cell>
          <table:table-cell table:style-name="Table5.D13" office:value-type="string">
            <text:p text:style-name="P2">158.445</text:p>
          </table:table-cell>
          <table:table-cell table:style-name="Table5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9"/>
      <text:p text:style-name="P22">Radio #10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header-rows>
          <table:table-row>
            <table:table-cell table:style-name="Table6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6.B1.1"/>
                <table:table-column table:style-name="Table6.B1.2"/>
                <table:table-column table:style-name="Table6.B1.3"/>
                <table:table-column table:style-name="Table6.B1.4"/>
                <table:table-row>
                  <table:table-cell table:style-name="Table6.A1" table:number-columns-spanned="2" office:value-type="string">
                    <text:p text:style-name="P1">Receive</text:p>
                  </table:table-cell>
                  <table:covered-table-cell/>
                  <table:table-cell table:style-name="Table6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6.B1.1.2" office:value-type="string">
                    <text:p text:style-name="P2">FM MHz</text:p>
                  </table:table-cell>
                  <table:table-cell table:style-name="Table6.B1.1.2" office:value-type="string">
                    <text:p text:style-name="P2">Tone Hz</text:p>
                  </table:table-cell>
                  <table:table-cell table:style-name="Table6.B1.1.2" office:value-type="string">
                    <text:p text:style-name="P2">FM MHz</text:p>
                  </table:table-cell>
                  <table:table-cell table:style-name="Table6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6.A13" office:value-type="string">
            <text:p text:style-name="P3">1 PC Fire &amp; Ambulance</text:p>
          </table:table-cell>
          <table:table-cell table:style-name="Table6.B2" office:value-type="float" office:value="148.06">
            <text:p text:style-name="P2">148.060</text:p>
          </table:table-cell>
          <table:table-cell table:style-name="Table6.C2" office:value-type="float" office:value="0">
            <text:p text:style-name="P2">-</text:p>
          </table:table-cell>
          <table:table-cell table:style-name="Table6.D2" office:value-type="float" office:value="148.6">
            <text:p text:style-name="P2">148.600</text:p>
          </table:table-cell>
          <table:table-cell table:style-name="Table6.E2" office:value-type="float" office:value="103.5">
            <text:p text:style-name="P2">103.5</text:p>
          </table:table-cell>
        </table:table-row>
        <table:table-row>
          <table:table-cell table:style-name="Table6.A13" office:value-type="string">
            <text:p text:style-name="P3">2 PC Fire Talk Around</text:p>
          </table:table-cell>
          <table:table-cell table:style-name="Table6.B3" office:value-type="float" office:value="148.06">
            <text:p text:style-name="P2">148.060</text:p>
          </table:table-cell>
          <table:table-cell table:style-name="Table6.C3" office:value-type="float" office:value="0">
            <text:p text:style-name="P2">-</text:p>
          </table:table-cell>
          <table:table-cell table:style-name="Table6.D3" office:value-type="float" office:value="148.06">
            <text:p text:style-name="P2">148.060</text:p>
          </table:table-cell>
          <table:table-cell table:style-name="Table6.E3" office:value-type="float" office:value="103.5">
            <text:p text:style-name="P2">103.5</text:p>
          </table:table-cell>
        </table:table-row>
        <table:table-row>
          <table:table-cell table:style-name="Table6.A13" office:value-type="string">
            <text:p text:style-name="P3">3 Mutual Aid</text:p>
          </table:table-cell>
          <table:table-cell table:style-name="Table6.B4" office:value-type="float" office:value="156.855">
            <text:p text:style-name="P2">156.855</text:p>
          </table:table-cell>
          <table:table-cell table:style-name="Table6.C4" office:value-type="float" office:value="0">
            <text:p text:style-name="P2">-</text:p>
          </table:table-cell>
          <table:table-cell table:style-name="Table6.D4" office:value-type="float" office:value="156.855">
            <text:p text:style-name="P2">156.855</text:p>
          </table:table-cell>
          <table:table-cell table:style-name="Table6.E4" office:value-type="float" office:value="0">
            <text:p text:style-name="P2">-</text:p>
          </table:table-cell>
        </table:table-row>
        <table:table-row>
          <table:table-cell table:style-name="Table6.A13" office:value-type="string">
            <text:p text:style-name="P3">4 Weather 1</text:p>
          </table:table-cell>
          <table:table-cell table:style-name="Table6.B5" office:value-type="float" office:value="162.55">
            <text:p text:style-name="P2">162.550</text:p>
          </table:table-cell>
          <table:table-cell table:style-name="Table6.C5" office:value-type="float" office:value="0">
            <text:p text:style-name="P2">-</text:p>
          </table:table-cell>
          <table:table-cell table:style-name="Table6.D5" office:value-type="string">
            <text:p text:style-name="P2">-</text:p>
          </table:table-cell>
          <table:table-cell table:style-name="Table6.E5" office:value-type="float" office:value="0">
            <text:p text:style-name="P2">-</text:p>
          </table:table-cell>
        </table:table-row>
        <table:table-row>
          <table:table-cell table:style-name="Table6.A13" office:value-type="string">
            <text:p text:style-name="P3">5 Weather 2</text:p>
          </table:table-cell>
          <table:table-cell table:style-name="Table6.B6" office:value-type="float" office:value="162.4">
            <text:p text:style-name="P2">162.400</text:p>
          </table:table-cell>
          <table:table-cell table:style-name="Table6.C6" office:value-type="float" office:value="0">
            <text:p text:style-name="P2">-</text:p>
          </table:table-cell>
          <table:table-cell table:style-name="Table6.D6" office:value-type="string">
            <text:p text:style-name="P2">-</text:p>
          </table:table-cell>
          <table:table-cell table:style-name="Table6.E6" office:value-type="float" office:value="0">
            <text:p text:style-name="P2">-</text:p>
          </table:table-cell>
        </table:table-row>
        <table:table-row>
          <table:table-cell table:style-name="Table6.A13" office:value-type="string">
            <text:p text:style-name="P3">7 Shell field 1</text:p>
          </table:table-cell>
          <table:table-cell table:style-name="Table6.B6" office:value-type="float" office:value="162.66">
            <text:p text:style-name="P2">162.660</text:p>
          </table:table-cell>
          <table:table-cell table:style-name="Table6.C7" office:value-type="float" office:value="0">
            <text:p text:style-name="P2">103.5</text:p>
          </table:table-cell>
          <table:table-cell table:style-name="Table6.B6" office:value-type="float" office:value="165.72">
            <text:p text:style-name="P2">165.720</text:p>
          </table:table-cell>
          <table:table-cell table:style-name="Table6.E7" office:value-type="float" office:value="0">
            <text:p text:style-name="P2">103.5</text:p>
          </table:table-cell>
        </table:table-row>
        <table:table-row>
          <table:table-cell table:style-name="Table6.A13" office:value-type="string">
            <text:p text:style-name="P3">8 Shell field 2</text:p>
          </table:table-cell>
          <table:table-cell table:style-name="Table6.B6" office:value-type="float" office:value="161.97">
            <text:p text:style-name="P2">161.970</text:p>
          </table:table-cell>
          <table:table-cell table:style-name="Table6.C8" office:value-type="float" office:value="0">
            <text:p text:style-name="P2">103.5</text:p>
          </table:table-cell>
          <table:table-cell table:style-name="Table6.B6" office:value-type="float" office:value="166.08">
            <text:p text:style-name="P2">166.080</text:p>
          </table:table-cell>
          <table:table-cell table:style-name="Table6.E8" office:value-type="float" office:value="0">
            <text:p text:style-name="P2">103.5</text:p>
          </table:table-cell>
        </table:table-row>
        <table:table-row>
          <table:table-cell table:style-name="Table6.A13" office:value-type="string">
            <text:p text:style-name="P3">9 RCMP Tac 9</text:p>
          </table:table-cell>
          <table:table-cell table:style-name="Table6.B9" office:value-type="float" office:value="155.67">
            <text:p text:style-name="P2">155.670</text:p>
          </table:table-cell>
          <table:table-cell table:style-name="Table6.C9" office:value-type="float" office:value="0">
            <text:p text:style-name="P2">-</text:p>
          </table:table-cell>
          <table:table-cell table:style-name="Table6.D9" office:value-type="float" office:value="155.67">
            <text:p text:style-name="P2">155.670</text:p>
          </table:table-cell>
          <table:table-cell table:style-name="Table6.E9" office:value-type="float" office:value="0">
            <text:p text:style-name="P2">-</text:p>
          </table:table-cell>
        </table:table-row>
        <table:table-row>
          <table:table-cell table:style-name="Table6.A13" office:value-type="string">
            <text:p text:style-name="P3">10 Shell spill</text:p>
          </table:table-cell>
          <table:table-cell table:style-name="Table6.B10" office:value-type="string">
            <text:p text:style-name="P2">150.908</text:p>
          </table:table-cell>
          <table:table-cell table:style-name="Table6.C10" office:value-type="float" office:value="0">
            <text:p text:style-name="P2">159.8</text:p>
          </table:table-cell>
          <table:table-cell table:style-name="Table6.D10" office:value-type="string">
            <text:p text:style-name="P2">150.908</text:p>
          </table:table-cell>
          <table:table-cell table:style-name="Table6.E10" office:value-type="float" office:value="0">
            <text:p text:style-name="P2">159.8</text:p>
          </table:table-cell>
        </table:table-row>
        <table:table-row>
          <table:table-cell table:style-name="Table6.A13" office:value-type="string">
            <text:p text:style-name="P3">11 Shell 159</text:p>
          </table:table-cell>
          <table:table-cell table:style-name="Table6.B11" office:value-type="string">
            <text:p text:style-name="P2">159.480</text:p>
          </table:table-cell>
          <table:table-cell table:style-name="Table6.C11" office:value-type="float" office:value="0">
            <text:p text:style-name="P2">159.8</text:p>
          </table:table-cell>
          <table:table-cell table:style-name="Table6.D11" office:value-type="string">
            <text:p text:style-name="P2">159.480</text:p>
          </table:table-cell>
          <table:table-cell table:style-name="Table6.E11" office:value-type="float" office:value="0">
            <text:p text:style-name="P2">159.8</text:p>
          </table:table-cell>
        </table:table-row>
        <table:table-row>
          <table:table-cell table:style-name="Table6.A13" office:value-type="string">
            <text:p text:style-name="P3">12 Shell 154</text:p>
          </table:table-cell>
          <table:table-cell table:style-name="Table6.B12" office:value-type="string">
            <text:p text:style-name="P2">154.585</text:p>
          </table:table-cell>
          <table:table-cell table:style-name="Table6.C12" office:value-type="float" office:value="0">
            <text:p text:style-name="P2">159.8</text:p>
          </table:table-cell>
          <table:table-cell table:style-name="Table6.D12" office:value-type="string">
            <text:p text:style-name="P2">154.585</text:p>
          </table:table-cell>
          <table:table-cell table:style-name="Table6.E12" office:value-type="float" office:value="0">
            <text:p text:style-name="P2">159.8</text:p>
          </table:table-cell>
        </table:table-row>
        <table:table-row>
          <table:table-cell table:style-name="Table6.A13" office:value-type="string">
            <text:p text:style-name="P3">13 Shell 158</text:p>
          </table:table-cell>
          <table:table-cell table:style-name="Table6.B13" office:value-type="string">
            <text:p text:style-name="P2">158.445</text:p>
          </table:table-cell>
          <table:table-cell table:style-name="Table6.C13" office:value-type="float" office:value="0">
            <text:p text:style-name="P2">159.8</text:p>
          </table:table-cell>
          <table:table-cell table:style-name="Table6.D13" office:value-type="string">
            <text:p text:style-name="P2">158.445</text:p>
          </table:table-cell>
          <table:table-cell table:style-name="Table6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9">Radio #11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header-rows>
          <table:table-row>
            <table:table-cell table:style-name="Table8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8.B1.1"/>
                <table:table-column table:style-name="Table8.B1.2"/>
                <table:table-column table:style-name="Table8.B1.3"/>
                <table:table-column table:style-name="Table8.B1.4"/>
                <table:table-row>
                  <table:table-cell table:style-name="Table8.A1" table:number-columns-spanned="2" office:value-type="string">
                    <text:p text:style-name="P1">Receive</text:p>
                  </table:table-cell>
                  <table:covered-table-cell/>
                  <table:table-cell table:style-name="Table8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8.B1.1.2" office:value-type="string">
                    <text:p text:style-name="P2">FM MHz</text:p>
                  </table:table-cell>
                  <table:table-cell table:style-name="Table8.B1.1.2" office:value-type="string">
                    <text:p text:style-name="P2">Tone Hz</text:p>
                  </table:table-cell>
                  <table:table-cell table:style-name="Table8.B1.1.2" office:value-type="string">
                    <text:p text:style-name="P2">FM MHz</text:p>
                  </table:table-cell>
                  <table:table-cell table:style-name="Table8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8.A13" office:value-type="string">
            <text:p text:style-name="P3">1 PC Fire &amp; Ambulance</text:p>
          </table:table-cell>
          <table:table-cell table:style-name="Table8.B2" office:value-type="float" office:value="148.06">
            <text:p text:style-name="P2">148.060</text:p>
          </table:table-cell>
          <table:table-cell table:style-name="Table8.C2" office:value-type="float" office:value="0">
            <text:p text:style-name="P2">-</text:p>
          </table:table-cell>
          <table:table-cell table:style-name="Table8.D2" office:value-type="float" office:value="148.6">
            <text:p text:style-name="P2">148.600</text:p>
          </table:table-cell>
          <table:table-cell table:style-name="Table8.E2" office:value-type="float" office:value="103.5">
            <text:p text:style-name="P2">103.5</text:p>
          </table:table-cell>
        </table:table-row>
        <table:table-row>
          <table:table-cell table:style-name="Table8.A13" office:value-type="string">
            <text:p text:style-name="P3">2 PC Fire Talk Around</text:p>
          </table:table-cell>
          <table:table-cell table:style-name="Table8.B3" office:value-type="float" office:value="148.06">
            <text:p text:style-name="P2">148.060</text:p>
          </table:table-cell>
          <table:table-cell table:style-name="Table8.C3" office:value-type="float" office:value="0">
            <text:p text:style-name="P2">-</text:p>
          </table:table-cell>
          <table:table-cell table:style-name="Table8.D3" office:value-type="float" office:value="148.06">
            <text:p text:style-name="P2">148.060</text:p>
          </table:table-cell>
          <table:table-cell table:style-name="Table8.E3" office:value-type="float" office:value="103.5">
            <text:p text:style-name="P2">103.5</text:p>
          </table:table-cell>
        </table:table-row>
        <table:table-row>
          <table:table-cell table:style-name="Table8.A13" office:value-type="string">
            <text:p text:style-name="P3">3 Mutual Aid</text:p>
          </table:table-cell>
          <table:table-cell table:style-name="Table8.B4" office:value-type="float" office:value="156.855">
            <text:p text:style-name="P2">156.855</text:p>
          </table:table-cell>
          <table:table-cell table:style-name="Table8.C4" office:value-type="float" office:value="0">
            <text:p text:style-name="P2">-</text:p>
          </table:table-cell>
          <table:table-cell table:style-name="Table8.D4" office:value-type="float" office:value="156.855">
            <text:p text:style-name="P2">156.855</text:p>
          </table:table-cell>
          <table:table-cell table:style-name="Table8.E4" office:value-type="float" office:value="0">
            <text:p text:style-name="P2">-</text:p>
          </table:table-cell>
        </table:table-row>
        <table:table-row>
          <table:table-cell table:style-name="Table8.A13" office:value-type="string">
            <text:p text:style-name="P3">4 Weather 1</text:p>
          </table:table-cell>
          <table:table-cell table:style-name="Table8.B5" office:value-type="float" office:value="162.55">
            <text:p text:style-name="P2">162.550</text:p>
          </table:table-cell>
          <table:table-cell table:style-name="Table8.C5" office:value-type="float" office:value="0">
            <text:p text:style-name="P2">-</text:p>
          </table:table-cell>
          <table:table-cell table:style-name="Table8.D5" office:value-type="string">
            <text:p text:style-name="P2">-</text:p>
          </table:table-cell>
          <table:table-cell table:style-name="Table8.E5" office:value-type="float" office:value="0">
            <text:p text:style-name="P2">-</text:p>
          </table:table-cell>
        </table:table-row>
        <table:table-row>
          <table:table-cell table:style-name="Table8.A13" office:value-type="string">
            <text:p text:style-name="P3">5 Weather 2</text:p>
          </table:table-cell>
          <table:table-cell table:style-name="Table8.B6" office:value-type="float" office:value="162.4">
            <text:p text:style-name="P2">162.400</text:p>
          </table:table-cell>
          <table:table-cell table:style-name="Table8.C6" office:value-type="float" office:value="0">
            <text:p text:style-name="P2">-</text:p>
          </table:table-cell>
          <table:table-cell table:style-name="Table8.D6" office:value-type="string">
            <text:p text:style-name="P2">-</text:p>
          </table:table-cell>
          <table:table-cell table:style-name="Table8.E6" office:value-type="float" office:value="0">
            <text:p text:style-name="P2">-</text:p>
          </table:table-cell>
        </table:table-row>
        <table:table-row>
          <table:table-cell table:style-name="Table8.A13" office:value-type="string">
            <text:p text:style-name="P3">7 Shell field 1</text:p>
          </table:table-cell>
          <table:table-cell table:style-name="Table8.B6" office:value-type="float" office:value="162.66">
            <text:p text:style-name="P2">162.660</text:p>
          </table:table-cell>
          <table:table-cell table:style-name="Table8.C7" office:value-type="float" office:value="0">
            <text:p text:style-name="P2">103.5</text:p>
          </table:table-cell>
          <table:table-cell table:style-name="Table8.B6" office:value-type="float" office:value="165.72">
            <text:p text:style-name="P2">165.720</text:p>
          </table:table-cell>
          <table:table-cell table:style-name="Table8.E7" office:value-type="float" office:value="0">
            <text:p text:style-name="P2">103.5</text:p>
          </table:table-cell>
        </table:table-row>
        <table:table-row>
          <table:table-cell table:style-name="Table8.A13" office:value-type="string">
            <text:p text:style-name="P3">8 Shell field 2</text:p>
          </table:table-cell>
          <table:table-cell table:style-name="Table8.B6" office:value-type="float" office:value="161.97">
            <text:p text:style-name="P2">161.970</text:p>
          </table:table-cell>
          <table:table-cell table:style-name="Table8.C8" office:value-type="float" office:value="0">
            <text:p text:style-name="P2">103.5</text:p>
          </table:table-cell>
          <table:table-cell table:style-name="Table8.B6" office:value-type="float" office:value="166.08">
            <text:p text:style-name="P2">166.080</text:p>
          </table:table-cell>
          <table:table-cell table:style-name="Table8.E8" office:value-type="float" office:value="0">
            <text:p text:style-name="P2">103.5</text:p>
          </table:table-cell>
        </table:table-row>
        <table:table-row>
          <table:table-cell table:style-name="Table8.A13" office:value-type="string">
            <text:p text:style-name="P3">9 RCMP Tac 9</text:p>
          </table:table-cell>
          <table:table-cell table:style-name="Table8.B9" office:value-type="float" office:value="155.67">
            <text:p text:style-name="P2">155.670</text:p>
          </table:table-cell>
          <table:table-cell table:style-name="Table8.C9" office:value-type="float" office:value="0">
            <text:p text:style-name="P2">-</text:p>
          </table:table-cell>
          <table:table-cell table:style-name="Table8.D9" office:value-type="float" office:value="155.67">
            <text:p text:style-name="P2">155.670</text:p>
          </table:table-cell>
          <table:table-cell table:style-name="Table8.E9" office:value-type="float" office:value="0">
            <text:p text:style-name="P2">-</text:p>
          </table:table-cell>
        </table:table-row>
        <table:table-row>
          <table:table-cell table:style-name="Table8.A13" office:value-type="string">
            <text:p text:style-name="P3">10 Shell spill</text:p>
          </table:table-cell>
          <table:table-cell table:style-name="Table8.B10" office:value-type="string">
            <text:p text:style-name="P2">150.908</text:p>
          </table:table-cell>
          <table:table-cell table:style-name="Table8.C10" office:value-type="float" office:value="0">
            <text:p text:style-name="P2">159.8</text:p>
          </table:table-cell>
          <table:table-cell table:style-name="Table8.D10" office:value-type="string">
            <text:p text:style-name="P2">150.908</text:p>
          </table:table-cell>
          <table:table-cell table:style-name="Table8.E10" office:value-type="float" office:value="0">
            <text:p text:style-name="P2">159.8</text:p>
          </table:table-cell>
        </table:table-row>
        <table:table-row>
          <table:table-cell table:style-name="Table8.A13" office:value-type="string">
            <text:p text:style-name="P3">11 Shell 159</text:p>
          </table:table-cell>
          <table:table-cell table:style-name="Table8.B11" office:value-type="string">
            <text:p text:style-name="P2">159.480</text:p>
          </table:table-cell>
          <table:table-cell table:style-name="Table8.C11" office:value-type="float" office:value="0">
            <text:p text:style-name="P2">159.8</text:p>
          </table:table-cell>
          <table:table-cell table:style-name="Table8.D11" office:value-type="string">
            <text:p text:style-name="P2">159.480</text:p>
          </table:table-cell>
          <table:table-cell table:style-name="Table8.E11" office:value-type="float" office:value="0">
            <text:p text:style-name="P2">159.8</text:p>
          </table:table-cell>
        </table:table-row>
        <table:table-row>
          <table:table-cell table:style-name="Table8.A13" office:value-type="string">
            <text:p text:style-name="P3">12 Shell 154</text:p>
          </table:table-cell>
          <table:table-cell table:style-name="Table8.B12" office:value-type="string">
            <text:p text:style-name="P2">154.585</text:p>
          </table:table-cell>
          <table:table-cell table:style-name="Table8.C12" office:value-type="float" office:value="0">
            <text:p text:style-name="P2">159.8</text:p>
          </table:table-cell>
          <table:table-cell table:style-name="Table8.D12" office:value-type="string">
            <text:p text:style-name="P2">154.585</text:p>
          </table:table-cell>
          <table:table-cell table:style-name="Table8.E12" office:value-type="float" office:value="0">
            <text:p text:style-name="P2">159.8</text:p>
          </table:table-cell>
        </table:table-row>
        <table:table-row>
          <table:table-cell table:style-name="Table8.A13" office:value-type="string">
            <text:p text:style-name="P3">13 Shell 158</text:p>
          </table:table-cell>
          <table:table-cell table:style-name="Table8.B13" office:value-type="string">
            <text:p text:style-name="P2">158.445</text:p>
          </table:table-cell>
          <table:table-cell table:style-name="Table8.C13" office:value-type="float" office:value="0">
            <text:p text:style-name="P2">159.8</text:p>
          </table:table-cell>
          <table:table-cell table:style-name="Table8.D13" office:value-type="string">
            <text:p text:style-name="P2">158.445</text:p>
          </table:table-cell>
          <table:table-cell table:style-name="Table8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9">Radio #12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header-rows>
          <table:table-row>
            <table:table-cell table:style-name="Table9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9.B1.1"/>
                <table:table-column table:style-name="Table9.B1.2"/>
                <table:table-column table:style-name="Table9.B1.3"/>
                <table:table-column table:style-name="Table9.B1.4"/>
                <table:table-row>
                  <table:table-cell table:style-name="Table9.A1" table:number-columns-spanned="2" office:value-type="string">
                    <text:p text:style-name="P1">Receive</text:p>
                  </table:table-cell>
                  <table:covered-table-cell/>
                  <table:table-cell table:style-name="Table9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9.B1.1.2" office:value-type="string">
                    <text:p text:style-name="P2">FM MHz</text:p>
                  </table:table-cell>
                  <table:table-cell table:style-name="Table9.B1.1.2" office:value-type="string">
                    <text:p text:style-name="P2">Tone Hz</text:p>
                  </table:table-cell>
                  <table:table-cell table:style-name="Table9.B1.1.2" office:value-type="string">
                    <text:p text:style-name="P2">FM MHz</text:p>
                  </table:table-cell>
                  <table:table-cell table:style-name="Table9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9.A13" office:value-type="string">
            <text:p text:style-name="P3">1 PC Fire &amp; Ambulance</text:p>
          </table:table-cell>
          <table:table-cell table:style-name="Table9.B2" office:value-type="float" office:value="148.06">
            <text:p text:style-name="P2">148.060</text:p>
          </table:table-cell>
          <table:table-cell table:style-name="Table9.C2" office:value-type="float" office:value="0">
            <text:p text:style-name="P2">-</text:p>
          </table:table-cell>
          <table:table-cell table:style-name="Table9.D2" office:value-type="float" office:value="148.6">
            <text:p text:style-name="P2">148.600</text:p>
          </table:table-cell>
          <table:table-cell table:style-name="Table9.E2" office:value-type="float" office:value="103.5">
            <text:p text:style-name="P2">103.5</text:p>
          </table:table-cell>
        </table:table-row>
        <table:table-row>
          <table:table-cell table:style-name="Table9.A13" office:value-type="string">
            <text:p text:style-name="P3">2 PC Fire Talk Around</text:p>
          </table:table-cell>
          <table:table-cell table:style-name="Table9.B3" office:value-type="float" office:value="148.06">
            <text:p text:style-name="P2">148.060</text:p>
          </table:table-cell>
          <table:table-cell table:style-name="Table9.C3" office:value-type="float" office:value="0">
            <text:p text:style-name="P2">-</text:p>
          </table:table-cell>
          <table:table-cell table:style-name="Table9.D3" office:value-type="float" office:value="148.06">
            <text:p text:style-name="P2">148.060</text:p>
          </table:table-cell>
          <table:table-cell table:style-name="Table9.E3" office:value-type="float" office:value="103.5">
            <text:p text:style-name="P2">103.5</text:p>
          </table:table-cell>
        </table:table-row>
        <table:table-row>
          <table:table-cell table:style-name="Table9.A13" office:value-type="string">
            <text:p text:style-name="P3">3 Mutual Aid</text:p>
          </table:table-cell>
          <table:table-cell table:style-name="Table9.B4" office:value-type="float" office:value="156.855">
            <text:p text:style-name="P2">156.855</text:p>
          </table:table-cell>
          <table:table-cell table:style-name="Table9.C4" office:value-type="float" office:value="0">
            <text:p text:style-name="P2">-</text:p>
          </table:table-cell>
          <table:table-cell table:style-name="Table9.D4" office:value-type="float" office:value="156.855">
            <text:p text:style-name="P2">156.855</text:p>
          </table:table-cell>
          <table:table-cell table:style-name="Table9.E4" office:value-type="float" office:value="0">
            <text:p text:style-name="P2">-</text:p>
          </table:table-cell>
        </table:table-row>
        <table:table-row>
          <table:table-cell table:style-name="Table9.A13" office:value-type="string">
            <text:p text:style-name="P3">4 Weather 1</text:p>
          </table:table-cell>
          <table:table-cell table:style-name="Table9.B5" office:value-type="float" office:value="162.55">
            <text:p text:style-name="P2">162.550</text:p>
          </table:table-cell>
          <table:table-cell table:style-name="Table9.C5" office:value-type="float" office:value="0">
            <text:p text:style-name="P2">-</text:p>
          </table:table-cell>
          <table:table-cell table:style-name="Table9.D5" office:value-type="string">
            <text:p text:style-name="P2">-</text:p>
          </table:table-cell>
          <table:table-cell table:style-name="Table9.E5" office:value-type="float" office:value="0">
            <text:p text:style-name="P2">-</text:p>
          </table:table-cell>
        </table:table-row>
        <table:table-row>
          <table:table-cell table:style-name="Table9.A13" office:value-type="string">
            <text:p text:style-name="P3">5 Weather 2</text:p>
          </table:table-cell>
          <table:table-cell table:style-name="Table9.B6" office:value-type="float" office:value="162.4">
            <text:p text:style-name="P2">162.400</text:p>
          </table:table-cell>
          <table:table-cell table:style-name="Table9.C6" office:value-type="float" office:value="0">
            <text:p text:style-name="P2">-</text:p>
          </table:table-cell>
          <table:table-cell table:style-name="Table9.D6" office:value-type="string">
            <text:p text:style-name="P2">-</text:p>
          </table:table-cell>
          <table:table-cell table:style-name="Table9.E6" office:value-type="float" office:value="0">
            <text:p text:style-name="P2">-</text:p>
          </table:table-cell>
        </table:table-row>
        <table:table-row>
          <table:table-cell table:style-name="Table9.A13" office:value-type="string">
            <text:p text:style-name="P3">7 Shell field 1</text:p>
          </table:table-cell>
          <table:table-cell table:style-name="Table9.B6" office:value-type="float" office:value="162.66">
            <text:p text:style-name="P2">162.660</text:p>
          </table:table-cell>
          <table:table-cell table:style-name="Table9.C7" office:value-type="float" office:value="0">
            <text:p text:style-name="P2">103.5</text:p>
          </table:table-cell>
          <table:table-cell table:style-name="Table9.B6" office:value-type="float" office:value="165.72">
            <text:p text:style-name="P2">165.720</text:p>
          </table:table-cell>
          <table:table-cell table:style-name="Table9.E7" office:value-type="float" office:value="0">
            <text:p text:style-name="P2">103.5</text:p>
          </table:table-cell>
        </table:table-row>
        <table:table-row>
          <table:table-cell table:style-name="Table9.A13" office:value-type="string">
            <text:p text:style-name="P3">8 Shell field 2</text:p>
          </table:table-cell>
          <table:table-cell table:style-name="Table9.B6" office:value-type="float" office:value="161.97">
            <text:p text:style-name="P2">161.970</text:p>
          </table:table-cell>
          <table:table-cell table:style-name="Table9.C8" office:value-type="float" office:value="0">
            <text:p text:style-name="P2">103.5</text:p>
          </table:table-cell>
          <table:table-cell table:style-name="Table9.B6" office:value-type="float" office:value="166.08">
            <text:p text:style-name="P2">166.080</text:p>
          </table:table-cell>
          <table:table-cell table:style-name="Table9.E8" office:value-type="float" office:value="0">
            <text:p text:style-name="P2">103.5</text:p>
          </table:table-cell>
        </table:table-row>
        <table:table-row>
          <table:table-cell table:style-name="Table9.A13" office:value-type="string">
            <text:p text:style-name="P3">9 RCMP Tac 9</text:p>
          </table:table-cell>
          <table:table-cell table:style-name="Table9.B9" office:value-type="float" office:value="155.67">
            <text:p text:style-name="P2">155.670</text:p>
          </table:table-cell>
          <table:table-cell table:style-name="Table9.C9" office:value-type="float" office:value="0">
            <text:p text:style-name="P2">-</text:p>
          </table:table-cell>
          <table:table-cell table:style-name="Table9.D9" office:value-type="float" office:value="155.67">
            <text:p text:style-name="P2">155.670</text:p>
          </table:table-cell>
          <table:table-cell table:style-name="Table9.E9" office:value-type="float" office:value="0">
            <text:p text:style-name="P2">-</text:p>
          </table:table-cell>
        </table:table-row>
        <table:table-row>
          <table:table-cell table:style-name="Table9.A13" office:value-type="string">
            <text:p text:style-name="P3">10 Shell spill</text:p>
          </table:table-cell>
          <table:table-cell table:style-name="Table9.B13" office:value-type="string">
            <text:p text:style-name="P2">150.908</text:p>
          </table:table-cell>
          <table:table-cell table:style-name="Table9.C13" office:value-type="float" office:value="0">
            <text:p text:style-name="P2">159.8</text:p>
          </table:table-cell>
          <table:table-cell table:style-name="Table9.D13" office:value-type="string">
            <text:p text:style-name="P2">150.908</text:p>
          </table:table-cell>
          <table:table-cell table:style-name="Table9.E13" office:value-type="float" office:value="0">
            <text:p text:style-name="P2">159.8</text:p>
          </table:table-cell>
        </table:table-row>
        <table:table-row>
          <table:table-cell table:style-name="Table9.A13" office:value-type="string">
            <text:p text:style-name="P3">11 Shell 159</text:p>
          </table:table-cell>
          <table:table-cell table:style-name="Table9.B13" office:value-type="string">
            <text:p text:style-name="P2">159.480</text:p>
          </table:table-cell>
          <table:table-cell table:style-name="Table9.C13" office:value-type="float" office:value="0">
            <text:p text:style-name="P2">159.8</text:p>
          </table:table-cell>
          <table:table-cell table:style-name="Table9.D13" office:value-type="string">
            <text:p text:style-name="P2">159.480</text:p>
          </table:table-cell>
          <table:table-cell table:style-name="Table9.E13" office:value-type="float" office:value="0">
            <text:p text:style-name="P2">159.8</text:p>
          </table:table-cell>
        </table:table-row>
        <table:table-row>
          <table:table-cell table:style-name="Table9.A13" office:value-type="string">
            <text:p text:style-name="P3">12 Shell 154</text:p>
          </table:table-cell>
          <table:table-cell table:style-name="Table9.B13" office:value-type="string">
            <text:p text:style-name="P2">154.585</text:p>
          </table:table-cell>
          <table:table-cell table:style-name="Table9.C13" office:value-type="float" office:value="0">
            <text:p text:style-name="P2">159.8</text:p>
          </table:table-cell>
          <table:table-cell table:style-name="Table9.D13" office:value-type="string">
            <text:p text:style-name="P2">154.585</text:p>
          </table:table-cell>
          <table:table-cell table:style-name="Table9.E13" office:value-type="float" office:value="0">
            <text:p text:style-name="P2">159.8</text:p>
          </table:table-cell>
        </table:table-row>
        <table:table-row>
          <table:table-cell table:style-name="Table9.A13" office:value-type="string">
            <text:p text:style-name="P3">13 Shell 158</text:p>
          </table:table-cell>
          <table:table-cell table:style-name="Table9.B13" office:value-type="string">
            <text:p text:style-name="P2">158.445</text:p>
          </table:table-cell>
          <table:table-cell table:style-name="Table9.C13" office:value-type="float" office:value="0">
            <text:p text:style-name="P2">159.8</text:p>
          </table:table-cell>
          <table:table-cell table:style-name="Table9.D13" office:value-type="string">
            <text:p text:style-name="P2">158.445</text:p>
          </table:table-cell>
          <table:table-cell table:style-name="Table9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9"/>
      <text:p text:style-name="P13"><text:soft-page-break/>Radio #13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header-rows>
          <table:table-row>
            <table:table-cell table:style-name="Table10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0.B1.1"/>
                <table:table-column table:style-name="Table10.B1.2"/>
                <table:table-column table:style-name="Table10.B1.3"/>
                <table:table-column table:style-name="Table10.B1.4"/>
                <table:table-row>
                  <table:table-cell table:style-name="Table10.A1" table:number-columns-spanned="2" office:value-type="string">
                    <text:p text:style-name="P1">Receive</text:p>
                  </table:table-cell>
                  <table:covered-table-cell/>
                  <table:table-cell table:style-name="Table10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0.B1.1.2" office:value-type="string">
                    <text:p text:style-name="P2">FM MHz</text:p>
                  </table:table-cell>
                  <table:table-cell table:style-name="Table10.B1.1.2" office:value-type="string">
                    <text:p text:style-name="P2">Tone Hz</text:p>
                  </table:table-cell>
                  <table:table-cell table:style-name="Table10.B1.1.2" office:value-type="string">
                    <text:p text:style-name="P2">FM MHz</text:p>
                  </table:table-cell>
                  <table:table-cell table:style-name="Table10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0.A13" office:value-type="string">
            <text:p text:style-name="P3">1 PC Fire &amp; Ambulance</text:p>
          </table:table-cell>
          <table:table-cell table:style-name="Table10.B2" office:value-type="float" office:value="148.06">
            <text:p text:style-name="P2">148.060</text:p>
          </table:table-cell>
          <table:table-cell table:style-name="Table10.C2" office:value-type="float" office:value="0">
            <text:p text:style-name="P2">-</text:p>
          </table:table-cell>
          <table:table-cell table:style-name="Table10.D2" office:value-type="float" office:value="148.6">
            <text:p text:style-name="P2">148.600</text:p>
          </table:table-cell>
          <table:table-cell table:style-name="Table10.E2" office:value-type="float" office:value="103.5">
            <text:p text:style-name="P2">103.5</text:p>
          </table:table-cell>
        </table:table-row>
        <table:table-row>
          <table:table-cell table:style-name="Table10.A13" office:value-type="string">
            <text:p text:style-name="P3">2 PC Fire Talk Around</text:p>
          </table:table-cell>
          <table:table-cell table:style-name="Table10.B3" office:value-type="float" office:value="148.06">
            <text:p text:style-name="P2">148.060</text:p>
          </table:table-cell>
          <table:table-cell table:style-name="Table10.C3" office:value-type="float" office:value="0">
            <text:p text:style-name="P2">-</text:p>
          </table:table-cell>
          <table:table-cell table:style-name="Table10.D3" office:value-type="float" office:value="148.06">
            <text:p text:style-name="P2">148.060</text:p>
          </table:table-cell>
          <table:table-cell table:style-name="Table10.E3" office:value-type="float" office:value="103.5">
            <text:p text:style-name="P2">103.5</text:p>
          </table:table-cell>
        </table:table-row>
        <table:table-row>
          <table:table-cell table:style-name="Table10.A13" office:value-type="string">
            <text:p text:style-name="P3">3 Mutual Aid</text:p>
          </table:table-cell>
          <table:table-cell table:style-name="Table10.B4" office:value-type="float" office:value="156.855">
            <text:p text:style-name="P2">156.855</text:p>
          </table:table-cell>
          <table:table-cell table:style-name="Table10.C4" office:value-type="float" office:value="0">
            <text:p text:style-name="P2">-</text:p>
          </table:table-cell>
          <table:table-cell table:style-name="Table10.D4" office:value-type="float" office:value="156.855">
            <text:p text:style-name="P2">156.855</text:p>
          </table:table-cell>
          <table:table-cell table:style-name="Table10.E4" office:value-type="float" office:value="0">
            <text:p text:style-name="P2">-</text:p>
          </table:table-cell>
        </table:table-row>
        <table:table-row>
          <table:table-cell table:style-name="Table10.A13" office:value-type="string">
            <text:p text:style-name="P3">4 Weather 1</text:p>
          </table:table-cell>
          <table:table-cell table:style-name="Table10.B5" office:value-type="float" office:value="162.55">
            <text:p text:style-name="P2">162.550</text:p>
          </table:table-cell>
          <table:table-cell table:style-name="Table10.C5" office:value-type="float" office:value="0">
            <text:p text:style-name="P2">-</text:p>
          </table:table-cell>
          <table:table-cell table:style-name="Table10.D5" office:value-type="string">
            <text:p text:style-name="P2">-</text:p>
          </table:table-cell>
          <table:table-cell table:style-name="Table10.E5" office:value-type="float" office:value="0">
            <text:p text:style-name="P2">-</text:p>
          </table:table-cell>
        </table:table-row>
        <table:table-row>
          <table:table-cell table:style-name="Table10.A13" office:value-type="string">
            <text:p text:style-name="P3">5 Weather 2</text:p>
          </table:table-cell>
          <table:table-cell table:style-name="Table10.B6" office:value-type="float" office:value="162.4">
            <text:p text:style-name="P2">162.400</text:p>
          </table:table-cell>
          <table:table-cell table:style-name="Table10.C6" office:value-type="float" office:value="0">
            <text:p text:style-name="P2">-</text:p>
          </table:table-cell>
          <table:table-cell table:style-name="Table10.D6" office:value-type="string">
            <text:p text:style-name="P2">-</text:p>
          </table:table-cell>
          <table:table-cell table:style-name="Table10.E6" office:value-type="float" office:value="0">
            <text:p text:style-name="P2">-</text:p>
          </table:table-cell>
        </table:table-row>
        <table:table-row>
          <table:table-cell table:style-name="Table10.A13" office:value-type="string">
            <text:p text:style-name="P3">7 Shell field 1</text:p>
          </table:table-cell>
          <table:table-cell table:style-name="Table10.B6" office:value-type="float" office:value="162.66">
            <text:p text:style-name="P2">162.660</text:p>
          </table:table-cell>
          <table:table-cell table:style-name="Table10.C7" office:value-type="float" office:value="0">
            <text:p text:style-name="P2">103.5</text:p>
          </table:table-cell>
          <table:table-cell table:style-name="Table10.B6" office:value-type="float" office:value="165.72">
            <text:p text:style-name="P2">165.720</text:p>
          </table:table-cell>
          <table:table-cell table:style-name="Table10.E7" office:value-type="float" office:value="0">
            <text:p text:style-name="P2">103.5</text:p>
          </table:table-cell>
        </table:table-row>
        <table:table-row>
          <table:table-cell table:style-name="Table10.A13" office:value-type="string">
            <text:p text:style-name="P3">8 Shell field 2</text:p>
          </table:table-cell>
          <table:table-cell table:style-name="Table10.B6" office:value-type="float" office:value="161.97">
            <text:p text:style-name="P2">161.970</text:p>
          </table:table-cell>
          <table:table-cell table:style-name="Table10.C8" office:value-type="float" office:value="0">
            <text:p text:style-name="P2">103.5</text:p>
          </table:table-cell>
          <table:table-cell table:style-name="Table10.B6" office:value-type="float" office:value="166.08">
            <text:p text:style-name="P2">166.080</text:p>
          </table:table-cell>
          <table:table-cell table:style-name="Table10.E8" office:value-type="float" office:value="0">
            <text:p text:style-name="P2">103.5</text:p>
          </table:table-cell>
        </table:table-row>
        <table:table-row>
          <table:table-cell table:style-name="Table10.A13" office:value-type="string">
            <text:p text:style-name="P3">9 RCMP Tac 9</text:p>
          </table:table-cell>
          <table:table-cell table:style-name="Table10.B9" office:value-type="float" office:value="155.67">
            <text:p text:style-name="P2">155.670</text:p>
          </table:table-cell>
          <table:table-cell table:style-name="Table10.C9" office:value-type="float" office:value="0">
            <text:p text:style-name="P2">-</text:p>
          </table:table-cell>
          <table:table-cell table:style-name="Table10.D9" office:value-type="float" office:value="155.67">
            <text:p text:style-name="P2">155.670</text:p>
          </table:table-cell>
          <table:table-cell table:style-name="Table10.E9" office:value-type="float" office:value="0">
            <text:p text:style-name="P2">-</text:p>
          </table:table-cell>
        </table:table-row>
        <table:table-row>
          <table:table-cell table:style-name="Table10.A13" office:value-type="string">
            <text:p text:style-name="P3">10 Shell spill</text:p>
          </table:table-cell>
          <table:table-cell table:style-name="Table10.B10" office:value-type="string">
            <text:p text:style-name="P2">150.908</text:p>
          </table:table-cell>
          <table:table-cell table:style-name="Table10.C10" office:value-type="float" office:value="0">
            <text:p text:style-name="P2">159.8</text:p>
          </table:table-cell>
          <table:table-cell table:style-name="Table10.D10" office:value-type="string">
            <text:p text:style-name="P2">150.908</text:p>
          </table:table-cell>
          <table:table-cell table:style-name="Table10.E10" office:value-type="float" office:value="0">
            <text:p text:style-name="P2">159.8</text:p>
          </table:table-cell>
        </table:table-row>
        <table:table-row>
          <table:table-cell table:style-name="Table10.A13" office:value-type="string">
            <text:p text:style-name="P3">11 Shell 159</text:p>
          </table:table-cell>
          <table:table-cell table:style-name="Table10.B11" office:value-type="string">
            <text:p text:style-name="P2">159.480</text:p>
          </table:table-cell>
          <table:table-cell table:style-name="Table10.C11" office:value-type="float" office:value="0">
            <text:p text:style-name="P2">159.8</text:p>
          </table:table-cell>
          <table:table-cell table:style-name="Table10.D11" office:value-type="string">
            <text:p text:style-name="P2">159.480</text:p>
          </table:table-cell>
          <table:table-cell table:style-name="Table10.E11" office:value-type="float" office:value="0">
            <text:p text:style-name="P2">159.8</text:p>
          </table:table-cell>
        </table:table-row>
        <table:table-row>
          <table:table-cell table:style-name="Table10.A13" office:value-type="string">
            <text:p text:style-name="P3">12 Shell 154</text:p>
          </table:table-cell>
          <table:table-cell table:style-name="Table10.B12" office:value-type="string">
            <text:p text:style-name="P2">154.585</text:p>
          </table:table-cell>
          <table:table-cell table:style-name="Table10.C12" office:value-type="float" office:value="0">
            <text:p text:style-name="P2">159.8</text:p>
          </table:table-cell>
          <table:table-cell table:style-name="Table10.D12" office:value-type="string">
            <text:p text:style-name="P2">154.585</text:p>
          </table:table-cell>
          <table:table-cell table:style-name="Table10.E12" office:value-type="float" office:value="0">
            <text:p text:style-name="P2">159.8</text:p>
          </table:table-cell>
        </table:table-row>
        <table:table-row>
          <table:table-cell table:style-name="Table10.A13" office:value-type="string">
            <text:p text:style-name="P3">13 Shell 158</text:p>
          </table:table-cell>
          <table:table-cell table:style-name="Table10.B13" office:value-type="string">
            <text:p text:style-name="P2">158.445</text:p>
          </table:table-cell>
          <table:table-cell table:style-name="Table10.C13" office:value-type="float" office:value="0">
            <text:p text:style-name="P2">159.8</text:p>
          </table:table-cell>
          <table:table-cell table:style-name="Table10.D13" office:value-type="string">
            <text:p text:style-name="P2">158.445</text:p>
          </table:table-cell>
          <table:table-cell table:style-name="Table10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11">Radio #14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header-rows>
          <table:table-row>
            <table:table-cell table:style-name="Table11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1.B1.1"/>
                <table:table-column table:style-name="Table11.B1.2"/>
                <table:table-column table:style-name="Table11.B1.3"/>
                <table:table-column table:style-name="Table11.B1.4"/>
                <table:table-row>
                  <table:table-cell table:style-name="Table11.A1" table:number-columns-spanned="2" office:value-type="string">
                    <text:p text:style-name="P1">Receive</text:p>
                  </table:table-cell>
                  <table:covered-table-cell/>
                  <table:table-cell table:style-name="Table11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1.B1.1.2" office:value-type="string">
                    <text:p text:style-name="P2">FM MHz</text:p>
                  </table:table-cell>
                  <table:table-cell table:style-name="Table11.B1.1.2" office:value-type="string">
                    <text:p text:style-name="P2">Tone Hz</text:p>
                  </table:table-cell>
                  <table:table-cell table:style-name="Table11.B1.1.2" office:value-type="string">
                    <text:p text:style-name="P2">FM MHz</text:p>
                  </table:table-cell>
                  <table:table-cell table:style-name="Table11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1.A13" office:value-type="string">
            <text:p text:style-name="P3">1 PC Fire &amp; Ambulance</text:p>
          </table:table-cell>
          <table:table-cell table:style-name="Table11.B2" office:value-type="float" office:value="148.06">
            <text:p text:style-name="P2">148.060</text:p>
          </table:table-cell>
          <table:table-cell table:style-name="Table11.C2" office:value-type="float" office:value="0">
            <text:p text:style-name="P2">-</text:p>
          </table:table-cell>
          <table:table-cell table:style-name="Table11.D2" office:value-type="float" office:value="148.6">
            <text:p text:style-name="P2">148.600</text:p>
          </table:table-cell>
          <table:table-cell table:style-name="Table11.E2" office:value-type="float" office:value="103.5">
            <text:p text:style-name="P2">103.5</text:p>
          </table:table-cell>
        </table:table-row>
        <table:table-row>
          <table:table-cell table:style-name="Table11.A13" office:value-type="string">
            <text:p text:style-name="P3">2 PC Fire Talk Around</text:p>
          </table:table-cell>
          <table:table-cell table:style-name="Table11.B3" office:value-type="float" office:value="148.06">
            <text:p text:style-name="P2">148.060</text:p>
          </table:table-cell>
          <table:table-cell table:style-name="Table11.C3" office:value-type="float" office:value="0">
            <text:p text:style-name="P2">-</text:p>
          </table:table-cell>
          <table:table-cell table:style-name="Table11.D3" office:value-type="float" office:value="148.06">
            <text:p text:style-name="P2">148.060</text:p>
          </table:table-cell>
          <table:table-cell table:style-name="Table11.E3" office:value-type="float" office:value="103.5">
            <text:p text:style-name="P2">103.5</text:p>
          </table:table-cell>
        </table:table-row>
        <table:table-row>
          <table:table-cell table:style-name="Table11.A13" office:value-type="string">
            <text:p text:style-name="P3">3 Mutual Aid</text:p>
          </table:table-cell>
          <table:table-cell table:style-name="Table11.B4" office:value-type="float" office:value="156.855">
            <text:p text:style-name="P2">156.855</text:p>
          </table:table-cell>
          <table:table-cell table:style-name="Table11.C4" office:value-type="float" office:value="0">
            <text:p text:style-name="P2">-</text:p>
          </table:table-cell>
          <table:table-cell table:style-name="Table11.D4" office:value-type="float" office:value="156.855">
            <text:p text:style-name="P2">156.855</text:p>
          </table:table-cell>
          <table:table-cell table:style-name="Table11.E4" office:value-type="float" office:value="0">
            <text:p text:style-name="P2">-</text:p>
          </table:table-cell>
        </table:table-row>
        <table:table-row>
          <table:table-cell table:style-name="Table11.A13" office:value-type="string">
            <text:p text:style-name="P3">4 Weather 1</text:p>
          </table:table-cell>
          <table:table-cell table:style-name="Table11.B5" office:value-type="float" office:value="162.55">
            <text:p text:style-name="P2">162.550</text:p>
          </table:table-cell>
          <table:table-cell table:style-name="Table11.C5" office:value-type="float" office:value="0">
            <text:p text:style-name="P2">-</text:p>
          </table:table-cell>
          <table:table-cell table:style-name="Table11.D5" office:value-type="string">
            <text:p text:style-name="P2">-</text:p>
          </table:table-cell>
          <table:table-cell table:style-name="Table11.E5" office:value-type="float" office:value="0">
            <text:p text:style-name="P2">-</text:p>
          </table:table-cell>
        </table:table-row>
        <table:table-row>
          <table:table-cell table:style-name="Table11.A13" office:value-type="string">
            <text:p text:style-name="P3">5 Weather 2</text:p>
          </table:table-cell>
          <table:table-cell table:style-name="Table11.B6" office:value-type="float" office:value="162.4">
            <text:p text:style-name="P2">162.400</text:p>
          </table:table-cell>
          <table:table-cell table:style-name="Table11.C6" office:value-type="float" office:value="0">
            <text:p text:style-name="P2">-</text:p>
          </table:table-cell>
          <table:table-cell table:style-name="Table11.D6" office:value-type="string">
            <text:p text:style-name="P2">-</text:p>
          </table:table-cell>
          <table:table-cell table:style-name="Table11.E6" office:value-type="float" office:value="0">
            <text:p text:style-name="P2">-</text:p>
          </table:table-cell>
        </table:table-row>
        <table:table-row>
          <table:table-cell table:style-name="Table11.A13" office:value-type="string">
            <text:p text:style-name="P3">7 Shell field 1</text:p>
          </table:table-cell>
          <table:table-cell table:style-name="Table11.B6" office:value-type="float" office:value="162.66">
            <text:p text:style-name="P2">162.660</text:p>
          </table:table-cell>
          <table:table-cell table:style-name="Table11.C7" office:value-type="float" office:value="0">
            <text:p text:style-name="P2">103.5</text:p>
          </table:table-cell>
          <table:table-cell table:style-name="Table11.B6" office:value-type="float" office:value="165.72">
            <text:p text:style-name="P2">165.720</text:p>
          </table:table-cell>
          <table:table-cell table:style-name="Table11.E7" office:value-type="float" office:value="0">
            <text:p text:style-name="P2">103.5</text:p>
          </table:table-cell>
        </table:table-row>
        <table:table-row>
          <table:table-cell table:style-name="Table11.A13" office:value-type="string">
            <text:p text:style-name="P3">8 Shell field 2</text:p>
          </table:table-cell>
          <table:table-cell table:style-name="Table11.B6" office:value-type="float" office:value="161.97">
            <text:p text:style-name="P2">161.970</text:p>
          </table:table-cell>
          <table:table-cell table:style-name="Table11.C8" office:value-type="float" office:value="0">
            <text:p text:style-name="P2">103.5</text:p>
          </table:table-cell>
          <table:table-cell table:style-name="Table11.B6" office:value-type="float" office:value="166.08">
            <text:p text:style-name="P2">166.080</text:p>
          </table:table-cell>
          <table:table-cell table:style-name="Table11.E8" office:value-type="float" office:value="0">
            <text:p text:style-name="P2">103.5</text:p>
          </table:table-cell>
        </table:table-row>
        <table:table-row>
          <table:table-cell table:style-name="Table11.A13" office:value-type="string">
            <text:p text:style-name="P3">9 RCMP Tac 9</text:p>
          </table:table-cell>
          <table:table-cell table:style-name="Table11.B9" office:value-type="float" office:value="155.67">
            <text:p text:style-name="P2">155.670</text:p>
          </table:table-cell>
          <table:table-cell table:style-name="Table11.C9" office:value-type="float" office:value="0">
            <text:p text:style-name="P2">-</text:p>
          </table:table-cell>
          <table:table-cell table:style-name="Table11.D9" office:value-type="float" office:value="155.67">
            <text:p text:style-name="P2">155.670</text:p>
          </table:table-cell>
          <table:table-cell table:style-name="Table11.E9" office:value-type="float" office:value="0">
            <text:p text:style-name="P2">-</text:p>
          </table:table-cell>
        </table:table-row>
        <table:table-row>
          <table:table-cell table:style-name="Table11.A13" office:value-type="string">
            <text:p text:style-name="P3">10 Shell spill</text:p>
          </table:table-cell>
          <table:table-cell table:style-name="Table11.B10" office:value-type="string">
            <text:p text:style-name="P2">150.908</text:p>
          </table:table-cell>
          <table:table-cell table:style-name="Table11.C10" office:value-type="float" office:value="0">
            <text:p text:style-name="P2">159.8</text:p>
          </table:table-cell>
          <table:table-cell table:style-name="Table11.D10" office:value-type="string">
            <text:p text:style-name="P2">150.908</text:p>
          </table:table-cell>
          <table:table-cell table:style-name="Table11.E10" office:value-type="float" office:value="0">
            <text:p text:style-name="P2">159.8</text:p>
          </table:table-cell>
        </table:table-row>
        <table:table-row>
          <table:table-cell table:style-name="Table11.A13" office:value-type="string">
            <text:p text:style-name="P3">11 Shell 159</text:p>
          </table:table-cell>
          <table:table-cell table:style-name="Table11.B11" office:value-type="string">
            <text:p text:style-name="P2">159.480</text:p>
          </table:table-cell>
          <table:table-cell table:style-name="Table11.C11" office:value-type="float" office:value="0">
            <text:p text:style-name="P2">159.8</text:p>
          </table:table-cell>
          <table:table-cell table:style-name="Table11.D11" office:value-type="string">
            <text:p text:style-name="P2">159.480</text:p>
          </table:table-cell>
          <table:table-cell table:style-name="Table11.E11" office:value-type="float" office:value="0">
            <text:p text:style-name="P2">159.8</text:p>
          </table:table-cell>
        </table:table-row>
        <table:table-row>
          <table:table-cell table:style-name="Table11.A13" office:value-type="string">
            <text:p text:style-name="P3">12 Shell 154</text:p>
          </table:table-cell>
          <table:table-cell table:style-name="Table11.B12" office:value-type="string">
            <text:p text:style-name="P2">154.585</text:p>
          </table:table-cell>
          <table:table-cell table:style-name="Table11.C12" office:value-type="float" office:value="0">
            <text:p text:style-name="P2">159.8</text:p>
          </table:table-cell>
          <table:table-cell table:style-name="Table11.D12" office:value-type="string">
            <text:p text:style-name="P2">154.585</text:p>
          </table:table-cell>
          <table:table-cell table:style-name="Table11.E12" office:value-type="float" office:value="0">
            <text:p text:style-name="P2">159.8</text:p>
          </table:table-cell>
        </table:table-row>
        <table:table-row>
          <table:table-cell table:style-name="Table11.A13" office:value-type="string">
            <text:p text:style-name="P3">13 Shell 158</text:p>
          </table:table-cell>
          <table:table-cell table:style-name="Table11.B13" office:value-type="string">
            <text:p text:style-name="P2">158.445</text:p>
          </table:table-cell>
          <table:table-cell table:style-name="Table11.C13" office:value-type="float" office:value="0">
            <text:p text:style-name="P2">159.8</text:p>
          </table:table-cell>
          <table:table-cell table:style-name="Table11.D13" office:value-type="string">
            <text:p text:style-name="P2">158.445</text:p>
          </table:table-cell>
          <table:table-cell table:style-name="Table11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8"/>
      <text:p text:style-name="P11">Radio #15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header-rows>
          <table:table-row>
            <table:table-cell table:style-name="Table12.A1" office:value-type="string">
              <text:p text:style-name="P1">Channel</text:p>
            </table:table-cell>
            <table:table-cell table:number-columns-spanned="4">
              <table:table table:is-sub-table="true">
                <table:table-column table:style-name="Table12.B1.1"/>
                <table:table-column table:style-name="Table12.B1.2"/>
                <table:table-column table:style-name="Table12.B1.3"/>
                <table:table-column table:style-name="Table12.B1.4"/>
                <table:table-row>
                  <table:table-cell table:style-name="Table12.A1" table:number-columns-spanned="2" office:value-type="string">
                    <text:p text:style-name="P1">Receive</text:p>
                  </table:table-cell>
                  <table:covered-table-cell/>
                  <table:table-cell table:style-name="Table12.B1.3.1" table:number-columns-spanned="2" office:value-type="string">
                    <text:p text:style-name="P1">Transmit</text:p>
                  </table:table-cell>
                  <table:covered-table-cell/>
                </table:table-row>
                <table:table-row>
                  <table:table-cell table:style-name="Table12.B1.1.2" office:value-type="string">
                    <text:p text:style-name="P2">FM MHz</text:p>
                  </table:table-cell>
                  <table:table-cell table:style-name="Table12.B1.1.2" office:value-type="string">
                    <text:p text:style-name="P2">Tone Hz</text:p>
                  </table:table-cell>
                  <table:table-cell table:style-name="Table12.B1.1.2" office:value-type="string">
                    <text:p text:style-name="P2">FM MHz</text:p>
                  </table:table-cell>
                  <table:table-cell table:style-name="Table12.B1.4.2" office:value-type="string">
                    <text:p text:style-name="P2">Tone Hz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2.A13" office:value-type="string">
            <text:p text:style-name="P3">1 PC Fire &amp; Ambulance</text:p>
          </table:table-cell>
          <table:table-cell table:style-name="Table12.B2" office:value-type="float" office:value="148.06">
            <text:p text:style-name="P2">148.060</text:p>
          </table:table-cell>
          <table:table-cell table:style-name="Table12.C2" office:value-type="float" office:value="0">
            <text:p text:style-name="P2">-</text:p>
          </table:table-cell>
          <table:table-cell table:style-name="Table12.D2" office:value-type="float" office:value="148.6">
            <text:p text:style-name="P2">148.600</text:p>
          </table:table-cell>
          <table:table-cell table:style-name="Table12.E2" office:value-type="float" office:value="103.5">
            <text:p text:style-name="P2">103.5</text:p>
          </table:table-cell>
        </table:table-row>
        <table:table-row>
          <table:table-cell table:style-name="Table12.A13" office:value-type="string">
            <text:p text:style-name="P3">2 PC Fire Talk Around</text:p>
          </table:table-cell>
          <table:table-cell table:style-name="Table12.B3" office:value-type="float" office:value="148.06">
            <text:p text:style-name="P2">148.060</text:p>
          </table:table-cell>
          <table:table-cell table:style-name="Table12.C3" office:value-type="float" office:value="0">
            <text:p text:style-name="P2">-</text:p>
          </table:table-cell>
          <table:table-cell table:style-name="Table12.D3" office:value-type="float" office:value="148.06">
            <text:p text:style-name="P2">148.060</text:p>
          </table:table-cell>
          <table:table-cell table:style-name="Table12.E3" office:value-type="float" office:value="103.5">
            <text:p text:style-name="P2">103.5</text:p>
          </table:table-cell>
        </table:table-row>
        <table:table-row>
          <table:table-cell table:style-name="Table12.A13" office:value-type="string">
            <text:p text:style-name="P3">3 Mutual Aid</text:p>
          </table:table-cell>
          <table:table-cell table:style-name="Table12.B4" office:value-type="float" office:value="156.855">
            <text:p text:style-name="P2">156.855</text:p>
          </table:table-cell>
          <table:table-cell table:style-name="Table12.C4" office:value-type="float" office:value="0">
            <text:p text:style-name="P2">-</text:p>
          </table:table-cell>
          <table:table-cell table:style-name="Table12.D4" office:value-type="float" office:value="156.855">
            <text:p text:style-name="P2">156.855</text:p>
          </table:table-cell>
          <table:table-cell table:style-name="Table12.E4" office:value-type="float" office:value="0">
            <text:p text:style-name="P2">-</text:p>
          </table:table-cell>
        </table:table-row>
        <table:table-row>
          <table:table-cell table:style-name="Table12.A13" office:value-type="string">
            <text:p text:style-name="P3">4 Weather 1</text:p>
          </table:table-cell>
          <table:table-cell table:style-name="Table12.B5" office:value-type="float" office:value="162.55">
            <text:p text:style-name="P2">162.550</text:p>
          </table:table-cell>
          <table:table-cell table:style-name="Table12.C5" office:value-type="float" office:value="0">
            <text:p text:style-name="P2">-</text:p>
          </table:table-cell>
          <table:table-cell table:style-name="Table12.D5" office:value-type="string">
            <text:p text:style-name="P2">-</text:p>
          </table:table-cell>
          <table:table-cell table:style-name="Table12.E5" office:value-type="float" office:value="0">
            <text:p text:style-name="P2">-</text:p>
          </table:table-cell>
        </table:table-row>
        <table:table-row>
          <table:table-cell table:style-name="Table12.A13" office:value-type="string">
            <text:p text:style-name="P3">5 Weather 2</text:p>
          </table:table-cell>
          <table:table-cell table:style-name="Table12.B6" office:value-type="float" office:value="162.4">
            <text:p text:style-name="P2">162.400</text:p>
          </table:table-cell>
          <table:table-cell table:style-name="Table12.C6" office:value-type="float" office:value="0">
            <text:p text:style-name="P2">-</text:p>
          </table:table-cell>
          <table:table-cell table:style-name="Table12.D6" office:value-type="string">
            <text:p text:style-name="P2">-</text:p>
          </table:table-cell>
          <table:table-cell table:style-name="Table12.E6" office:value-type="float" office:value="0">
            <text:p text:style-name="P2">-</text:p>
          </table:table-cell>
        </table:table-row>
        <table:table-row>
          <table:table-cell table:style-name="Table12.A13" office:value-type="string">
            <text:p text:style-name="P3">7 Shell field 1</text:p>
          </table:table-cell>
          <table:table-cell table:style-name="Table12.B6" office:value-type="float" office:value="162.66">
            <text:p text:style-name="P2">162.660</text:p>
          </table:table-cell>
          <table:table-cell table:style-name="Table12.C7" office:value-type="float" office:value="0">
            <text:p text:style-name="P2">103.5</text:p>
          </table:table-cell>
          <table:table-cell table:style-name="Table12.B6" office:value-type="float" office:value="165.72">
            <text:p text:style-name="P2">165.720</text:p>
          </table:table-cell>
          <table:table-cell table:style-name="Table12.E7" office:value-type="float" office:value="0">
            <text:p text:style-name="P2">103.5</text:p>
          </table:table-cell>
        </table:table-row>
        <table:table-row>
          <table:table-cell table:style-name="Table12.A13" office:value-type="string">
            <text:p text:style-name="P3">8 Shell field 2</text:p>
          </table:table-cell>
          <table:table-cell table:style-name="Table12.B6" office:value-type="float" office:value="161.97">
            <text:p text:style-name="P2">161.970</text:p>
          </table:table-cell>
          <table:table-cell table:style-name="Table12.C8" office:value-type="float" office:value="0">
            <text:p text:style-name="P2">103.5</text:p>
          </table:table-cell>
          <table:table-cell table:style-name="Table12.B6" office:value-type="float" office:value="166.08">
            <text:p text:style-name="P2">166.080</text:p>
          </table:table-cell>
          <table:table-cell table:style-name="Table12.E8" office:value-type="float" office:value="0">
            <text:p text:style-name="P2">103.5</text:p>
          </table:table-cell>
        </table:table-row>
        <table:table-row>
          <table:table-cell table:style-name="Table12.A13" office:value-type="string">
            <text:p text:style-name="P3">9 RCMP Tac 9</text:p>
          </table:table-cell>
          <table:table-cell table:style-name="Table12.B9" office:value-type="float" office:value="155.67">
            <text:p text:style-name="P2">155.670</text:p>
          </table:table-cell>
          <table:table-cell table:style-name="Table12.C9" office:value-type="float" office:value="0">
            <text:p text:style-name="P2">-</text:p>
          </table:table-cell>
          <table:table-cell table:style-name="Table12.D9" office:value-type="float" office:value="155.67">
            <text:p text:style-name="P2">155.670</text:p>
          </table:table-cell>
          <table:table-cell table:style-name="Table12.E9" office:value-type="float" office:value="0">
            <text:p text:style-name="P2">-</text:p>
          </table:table-cell>
        </table:table-row>
        <table:table-row>
          <table:table-cell table:style-name="Table12.A13" office:value-type="string">
            <text:p text:style-name="P3">10 Shell spill</text:p>
          </table:table-cell>
          <table:table-cell table:style-name="Table12.B10" office:value-type="string">
            <text:p text:style-name="P2">150.908</text:p>
          </table:table-cell>
          <table:table-cell table:style-name="Table12.C10" office:value-type="float" office:value="0">
            <text:p text:style-name="P2">159.8</text:p>
          </table:table-cell>
          <table:table-cell table:style-name="Table12.D10" office:value-type="string">
            <text:p text:style-name="P2">150.908</text:p>
          </table:table-cell>
          <table:table-cell table:style-name="Table12.E10" office:value-type="float" office:value="0">
            <text:p text:style-name="P2">159.8</text:p>
          </table:table-cell>
        </table:table-row>
        <table:table-row>
          <table:table-cell table:style-name="Table12.A13" office:value-type="string">
            <text:p text:style-name="P3">11 Shell 159</text:p>
          </table:table-cell>
          <table:table-cell table:style-name="Table12.B11" office:value-type="string">
            <text:p text:style-name="P2">159.480</text:p>
          </table:table-cell>
          <table:table-cell table:style-name="Table12.C11" office:value-type="float" office:value="0">
            <text:p text:style-name="P2">159.8</text:p>
          </table:table-cell>
          <table:table-cell table:style-name="Table12.D11" office:value-type="string">
            <text:p text:style-name="P2">159.480</text:p>
          </table:table-cell>
          <table:table-cell table:style-name="Table12.E11" office:value-type="float" office:value="0">
            <text:p text:style-name="P2">159.8</text:p>
          </table:table-cell>
        </table:table-row>
        <table:table-row>
          <table:table-cell table:style-name="Table12.A13" office:value-type="string">
            <text:p text:style-name="P3">12 Shell 154</text:p>
          </table:table-cell>
          <table:table-cell table:style-name="Table12.B12" office:value-type="string">
            <text:p text:style-name="P2">154.585</text:p>
          </table:table-cell>
          <table:table-cell table:style-name="Table12.C12" office:value-type="float" office:value="0">
            <text:p text:style-name="P2">159.8</text:p>
          </table:table-cell>
          <table:table-cell table:style-name="Table12.D12" office:value-type="string">
            <text:p text:style-name="P2">154.585</text:p>
          </table:table-cell>
          <table:table-cell table:style-name="Table12.E12" office:value-type="float" office:value="0">
            <text:p text:style-name="P2">159.8</text:p>
          </table:table-cell>
        </table:table-row>
        <table:table-row>
          <table:table-cell table:style-name="Table12.A13" office:value-type="string">
            <text:p text:style-name="P3">13 Shell 158</text:p>
          </table:table-cell>
          <table:table-cell table:style-name="Table12.B13" office:value-type="string">
            <text:p text:style-name="P2">158.445</text:p>
          </table:table-cell>
          <table:table-cell table:style-name="Table12.C13" office:value-type="float" office:value="0">
            <text:p text:style-name="P2">159.8</text:p>
          </table:table-cell>
          <table:table-cell table:style-name="Table12.D13" office:value-type="string">
            <text:p text:style-name="P2">158.445</text:p>
          </table:table-cell>
          <table:table-cell table:style-name="Table12.E13" office:value-type="float" office:value="0">
            <text:p text:style-name="P2">159.8</text:p>
          </table:table-cell>
        </table:table-row>
      </table:table>
      <text:p text:style-name="P4">Pincher Creek Search and Rescue</text:p>
      <text:p text:style-name="P14">+1-855-727-6825<text:tab/>PCSAR Doc-111</text:p>
      <text:p text:style-name="P4">pcsar@castrov.cuug.ab.ca</text:p>
      <text:p text:style-name="P7"/>
      <text:p text:style-name="P8"/>
      <text:p text:style-name="P8"/>
      <text:p text:style-name="P5"/>
      <text:p text:style-name="P1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1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2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3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4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5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2</text:p>
      <text:p text:style-name="P11">Battery #26</text:p>
      <text:p text:style-name="P10"/>
      <text:p text:style-name="P10"/>
      <text:p text:style-name="P12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15</text:p>
      <text:p text:style-name="P10">press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16</text:p>
      <text:p text:style-name="P10">press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17</text:p>
      <text:p text:style-name="P10">press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18</text:p>
      <text:p text:style-name="P10">press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19</text:p>
      <text:p text:style-name="P10">press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3</text:p>
      <text:p text:style-name="P11">Battery #20</text:p>
      <text:p text:style-name="P10">press tab on bottom of radio to remove battery</text:p>
      <text:p text:style-name="P10"/>
      <text:p text:style-name="P10"/>
      <text:p text:style-name="P12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27</text:p>
      <text:p text:style-name="P10">slide tab on bottom of radio to remove battery</text:p>
      <text:p text:style-name="P16"/>
      <text:p text:style-name="P16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28</text:p>
      <text:p text:style-name="P10">slide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29</text:p>
      <text:p text:style-name="P10">slide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30</text:p>
      <text:p text:style-name="P10">slide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31</text:p>
      <text:p text:style-name="P10">slide tab on bottom of radio to remove battery</text:p>
      <text:p text:style-name="P10"/>
      <text:p text:style-name="P10"/>
      <text:p text:style-name="P5">Pincher Creek Search and Rescue</text:p>
      <text:p text:style-name="P14">+1-855-727-6825<text:tab/>PCSAR Doc-111</text:p>
      <text:p text:style-name="P4">pcsar@castrov.cuug.ab.ca</text:p>
      <text:p text:style-name="P6"/>
      <text:p text:style-name="P10">type 4</text:p>
      <text:p text:style-name="P11">Battery #32</text:p>
      <text:p text:style-name="P10">slide tab on bottom of radio to remove battery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columns fo:column-count="3">
          <style:column style:rel-width="2700*" fo:start-indent="0cm" fo:end-indent="0.953cm"/>
          <style:column style:rel-width="3240*" fo:start-indent="0.953cm" fo:end-indent="0.953cm"/>
          <style:column style:rel-width="2700*" fo:start-indent="0.953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1-05T14:10:21</meta:creation-date>
    <dc:date>2014-04-14T17:13:33</dc:date>
    <meta:print-date>2014-04-14T15:29:25</meta:print-date>
    <dc:language>en-US</dc:language>
    <meta:editing-cycles>17</meta:editing-cycles>
    <meta:editing-duration>PT16H26M7S</meta:editing-duration>
    <meta:document-statistic meta:table-count="12" meta:image-count="0" meta:object-count="0" meta:page-count="3" meta:paragraph-count="954" meta:word-count="1698" meta:character-count="8910" meta:non-whitespace-character-count="8166"/>
    <meta:user-defined meta:name="Info 1"/>
    <meta:user-defined meta:name="Info 2"/>
    <meta:user-defined meta:name="Info 3"/>
    <meta:user-defined meta:name="Info 4"/>
  </office:meta>
</office:document-meta>
</file>