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Preamble to Financial Statements:</text:p>
      <text:p text:style-name="P2"/>
      <text:p text:style-name="P1"/>
      <text:p text:style-name="P1">Attention:<text:tab/>Town of Pincher Creek and Municipality of Pincher Creek Joint Funding Committee</text:p>
      <text:p text:style-name="P1"/>
      <text:p text:style-name="P1"/>
      <text:p text:style-name="P1"/>
      <text:p text:style-name="P1">Attached are the most recently completed year-end financial statements from August 16, 2014 to August 15, 2015. <text:s/>In 2015 we moved our financial year end to August 31. The year end statements for August 31, 2015 are in preparation and were not available by the grant application deadline of September 9. <text:s text:c="2"/>They will be forwarded when completed.</text:p>
      <text:p text:style-name="P1"/>
      <text:p text:style-name="P1"/>
      <text:p text:style-name="P1"/>
      <text:p text:style-name="P1">Diann Piwek, Administr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9-08T08:10:04.95</meta:creation-date>
    <meta:printed-by>Diann Piwek</meta:printed-by>
    <meta:print-date>2015-09-08T09:00:12.67</meta:print-date>
    <meta:document-statistic meta:table-count="0" meta:image-count="0" meta:object-count="0" meta:page-count="1" meta:paragraph-count="4" meta:word-count="77" meta:character-count="492"/>
    <dc:date>2015-09-08T09:02:21.29</dc:date>
    <dc:creator>Diann Piwek</dc:creator>
    <meta:editing-duration>PT6M35S</meta:editing-duration>
    <meta:editing-cycles>1</meta:editing-cycles>
    <meta:generator>OpenOffice/4.1.1$Win32 OpenOffice.org_project/411m6$Build-9775</meta:generator>
  </office:meta>
</office:document-meta>
</file>