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5.598cm" table:align="center"/>
    </style:style>
    <style:style style:name="Table1.A" style:family="table-column">
      <style:table-column-properties style:column-width="15.598cm"/>
    </style:style>
    <style:style style:name="Table1.1" style:family="table-row">
      <style:table-row-properties style:min-row-height="0.706cm"/>
    </style:style>
    <style:style style:name="Table1.A1" style:family="table-cell">
      <style:table-cell-properties style:vertical-align="top" fo:padding-left="0.191cm" fo:padding-right="0.191cm" fo:padding-top="0cm" fo:padding-bottom="0cm" fo:border="0.002cm solid #000000"/>
    </style:style>
    <style:style style:name="Table1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2" style:family="table">
      <style:table-properties style:width="15.63cm" table:align="center"/>
    </style:style>
    <style:style style:name="Table2.A" style:family="table-column">
      <style:table-column-properties style:column-width="12.261cm"/>
    </style:style>
    <style:style style:name="Table2.B" style:family="table-column">
      <style:table-column-properties style:column-width="3.369cm"/>
    </style:style>
    <style:style style:name="Table2.1" style:family="table-row">
      <style:table-row-properties style:min-row-height="0.706cm"/>
    </style:style>
    <style:style style:name="Table2.A1" style:family="table-cell">
      <style:table-cell-properties style:vertical-align="top" fo:background-color="#f2f2f2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style:vertical-align="top" fo:background-color="#f2f2f2" fo:padding-left="0.191cm" fo:padding-right="0.191cm" fo:padding-top="0cm" fo:padding-bottom="0cm" fo:border="0.002cm solid #000000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none"/>
    </style:style>
    <style:style style:name="Table2.B7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2.A8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none" fo:border-top="none" fo:border-bottom="0.039cm double #000000"/>
    </style:style>
    <style:style style:name="Table2.B8" style:family="table-cell">
      <style:table-cell-properties style:vertical-align="top" style:border-line-width-bottom="0.002cm 0.035cm 0.002cm" fo:padding-left="0.191cm" fo:padding-right="0.191cm" fo:padding-top="0cm" fo:padding-bottom="0cm" fo:border-left="0.002cm solid #000000" fo:border-right="0.002cm solid #000000" fo:border-top="none" fo:border-bottom="0.039cm double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8pt" style:font-size-asian="18pt"/>
    </style:style>
    <style:style style:name="P2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P3" style:family="paragraph" style:parent-style-name="Header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paragraph-properties>
        <style:tab-stops/>
      </style:paragraph-properties>
      <style:text-properties style:font-name="Arial"/>
    </style:style>
    <style:style style:name="P5" style:family="paragraph" style:parent-style-name="Standard">
      <style:paragraph-properties fo:margin-left="0.254cm" fo:margin-right="0cm" fo:margin-top="0.212cm" fo:margin-bottom="0cm" fo:text-indent="0cm" style:auto-text-indent="false">
        <style:tab-stops/>
      </style:paragraph-properties>
      <style:text-properties style:font-name="Arial" fo:font-size="10pt" style:font-size-asian="10pt"/>
    </style:style>
    <style:style style:name="P6" style:family="paragraph" style:parent-style-name="Standard">
      <style:paragraph-properties fo:margin-left="0.254cm" fo:margin-right="0cm" fo:margin-top="0.212cm" fo:margin-bottom="0cm" fo:text-indent="0cm" style:auto-text-indent="false">
        <style:tab-stops/>
      </style:paragraph-properties>
      <style:text-properties style:font-name="Arial" fo:font-size="10pt" fo:font-weight="bold" style:font-size-asian="10pt" style:font-weight-asian="bold"/>
    </style:style>
    <style:style style:name="P7" style:family="paragraph" style:parent-style-name="Standard">
      <style:paragraph-properties fo:margin-left="0.254cm" fo:margin-right="0cm" fo:margin-top="0.212cm" fo:margin-bottom="0cm" fo:text-indent="0cm" style:auto-text-indent="false">
        <style:tab-stops/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13540d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49988"/>
    </style:style>
    <style:style style:name="P10" style:family="paragraph" style:parent-style-name="Standard">
      <style:paragraph-properties fo:margin-left="0.254cm" fo:margin-right="0cm" fo:margin-top="0.212cm" fo:margin-bottom="0cm" fo:text-indent="0cm" style:auto-text-indent="false">
        <style:tab-stops/>
      </style:paragraph-properties>
      <style:text-properties style:font-name="Arial" fo:font-size="10pt" officeooo:paragraph-rsid="00161426" style:font-size-asian="10pt"/>
    </style:style>
    <style:style style:name="P11" style:family="paragraph" style:parent-style-name="Heading_20_3">
      <style:paragraph-properties fo:margin-left="0.256cm" fo:margin-right="0cm" fo:text-indent="0cm" style:auto-text-indent="false">
        <style:tab-stops/>
      </style:paragraph-properties>
    </style:style>
    <style:style style:name="P12" style:family="paragraph" style:parent-style-name="Heading_20_1">
      <style:text-properties fo:font-size="15pt" style:font-size-asian="15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/>
    </style:style>
    <style:style style:name="T3" style:family="text">
      <style:text-properties officeooo:rsid="0013540d"/>
    </style:style>
    <style:style style:name="T4" style:family="text">
      <style:text-properties style:font-name="Courier New" officeooo:rsid="00149988"/>
    </style:style>
    <style:style style:name="T5" style:family="text">
      <style:text-properties style:font-name="Courier New" officeooo:rsid="00149988" style:font-name-asian="Courier New" style:font-name-complex="Courier New"/>
    </style:style>
    <style:style style:name="T6" style:family="text">
      <style:text-properties officeooo:rsid="00149988" style:font-name-asian="Courier New" style:font-name-complex="Courier New"/>
    </style:style>
    <style:style style:name="T7" style:family="text">
      <style:text-properties officeooo:rsid="00161426"/>
    </style:style>
    <style:style style:name="T8" style:family="text">
      <style:text-properties fo:font-size="15pt"/>
    </style:style>
    <style:style style:name="T9" style:family="text">
      <style:text-properties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Heading_20_1" text:outline-level="1">PINCHER CREEK SEARCH AND RESCUE SOCIETY</text:h>
      <text:p text:style-name="P9">Agent for: <text:span text:style-name="T5">□</text:span><text:span text:style-name="T6"> RCMP <text:s/></text:span><text:span text:style-name="T5">□</text:span><text:span text:style-name="T6"> Lethbridge Regional Police Service or<text:line-break/></text:span><text:span text:style-name="T5">□</text:span><text:span text:style-name="T6"> other </text:span><text:span text:style-name="T1">________________________________________________</text:span></text:p>
      <text:p text:style-name="P8">(Tasking Agency)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SAR Member Name: <text:s text:c="65"/>Phone #:</text:p>
            <text:p text:style-name="P5">Address:</text:p>
            <text:p text:style-name="P10">SAR Group/Organization: <text:span text:style-name="T5">□</text:span><text:span text:style-name="T7"> PCSAR, </text:span><text:span text:style-name="T5">□</text:span><text:span text:style-name="T7"> other: </text:span></text:p>
          </table:table-cell>
        </table:table-row>
        <table:table-row table:style-name="Table1.1">
          <table:table-cell table:style-name="Table1.A2" office:value-type="string">
            <text:p text:style-name="P5">Search Name:</text:p>
          </table:table-cell>
        </table:table-row>
        <table:table-row table:style-name="Table1.1">
          <table:table-cell table:style-name="Table1.A2" office:value-type="string">
            <text:p text:style-name="P5">Dates of your participation: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DESCRIPTION</text:p>
          </table:table-cell>
          <table:table-cell table:style-name="Table2.B1" office:value-type="string">
            <text:p text:style-name="P6">AMOUNT</text:p>
          </table:table-cell>
        </table:table-row>
        <table:table-row table:style-name="Table2.1">
          <table:table-cell table:style-name="Table2.A2" office:value-type="string">
            <text:p text:style-name="P5">Fuel</text:p>
            <text:p text:style-name="P10"><text:span text:style-name="T5">□</text:span> Car <text:s text:c="2"/>or <text:s text:c="2"/><text:span text:style-name="T5">□</text:span> <text:span text:style-name="T7">4</text:span>x4 Truck<text:tab/><text:tab/>________ kms @ $._______/<text:span text:style-name="T7">km</text:span><text:line-break/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5">Meals</text:p>
            <text:p text:style-name="P5"><text:tab/>________________________________________________</text:p>
            <text:p text:style-name="P5"><text:tab/>________________________________________________</text:p>
            <text:p text:style-name="P5"><text:tab/>________________________________________________<text:line-break/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5">Lodging</text:p>
            <text:p text:style-name="P5"><text:tab/>________________________________________________</text:p>
            <text:p text:style-name="P5"><text:tab/>________________________________________________<text:line-break/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5">Cell Phone</text:p>
            <text:p text:style-name="P5"><text:tab/>________________________________________________</text:p>
            <text:p text:style-name="P5"><text:tab/>________________________________________________<text:line-break/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5">Damage and/or repairs incurred to personal gear (allowable)</text:p>
            <text:p text:style-name="P5"><text:tab/>________________________________________________</text:p>
            <text:p text:style-name="P5"><text:tab/>________________________________________________<text:line-break/>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5">Other</text:p>
            <text:p text:style-name="P5"><text:tab/>________________________________________________</text:p>
            <text:p text:style-name="P5"><text:tab/>________________________________________________<text:line-break/></text:p>
          </table:table-cell>
          <table:table-cell table:style-name="Table2.B7" office:value-type="string">
            <text:p text:style-name="P7"/>
          </table:table-cell>
        </table:table-row>
        <table:table-row table:style-name="Table2.1">
          <table:table-cell table:style-name="Table2.A8" office:value-type="string">
            <text:h text:style-name="P11" text:outline-level="3">TOTAL OF EXPENSES</text:h>
          </table:table-cell>
          <table:table-cell table:style-name="Table2.B8" office:value-type="string">
            <text:p text:style-name="P7"/>
          </table:table-cell>
        </table:table-row>
      </table:table>
      <text:p text:style-name="P4"/>
      <text:p text:style-name="P4"/>
      <text:p text:style-name="P3">SIGNED: <text:s/>_________________________________ <text:s text:c="2"/>DATE: <text:s/>_______________</text:p>
      <text:p text:style-name="P3">This form must be submitted <text:span text:style-name="T2">ASAP</text:span> and no later than two weeks after search completion. <text:s/>Exceptions will <text:span text:style-name="T2">ONLY</text:span> be made for extenuating circumstances. <text:s/>This invoice is no guarantee of pay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4cm" fo:margin-right="0cm" fo:margin-top="0.212cm" fo:margin-bottom="0cm" fo:text-indent="0.002cm" style:auto-text-indent="false" fo:keep-with-next="always"/>
      <style:text-properties style:font-name="Arial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8pt" style:font-size-asian="18pt"/>
    </style:style>
    <style:style style:name="MP2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MT1" style:family="text">
      <style:text-properties officeooo:rsid="0013540d"/>
    </style:style>
    <style:page-layout style:name="Mpm1">
      <style:page-layout-properties fo:page-width="21.59cm" fo:page-height="27.94cm" style:num-format="1" style:print-orientation="portrait" fo:margin-top="1.251cm" fo:margin-bottom="1.27cm" fo:margin-left="3.175cm" fo:margin-right="3.175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VOICE</text:p>
        <text:p text:style-name="MP2">PC SAR DOC-68 revised 20<text:span text:style-name="MT1">13-05-08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PINCHER CREEK SEARCH AND RESCUE SOCIETY</dc:title>
    <meta:initial-creator>Shell Canada Limited</meta:initial-creator>
    <meta:creation-date>2001-08-08T14:33:00</meta:creation-date>
    <dc:date>2013-05-08T15:28:37</dc:date>
    <meta:print-date>2013-05-08T15:24:53</meta:print-date>
    <dc:language>en-US</dc:language>
    <meta:editing-cycles>14</meta:editing-cycles>
    <meta:editing-duration>PT35M55S</meta:editing-duration>
    <meta:document-statistic meta:table-count="2" meta:image-count="0" meta:object-count="0" meta:page-count="1" meta:paragraph-count="33" meta:word-count="119" meta:character-count="1366"/>
    <meta:user-defined meta:name="Info 1"/>
    <meta:user-defined meta:name="Info 2"/>
    <meta:user-defined meta:name="Info 3"/>
    <meta:user-defined meta:name="Info 4"/>
  </office:meta>
</office:document-meta>
</file>