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tarSymbol" svg:font-family="StarSymbol"/>
    <style:font-face style:name="Tahoma3" svg:font-family="Tahoma"/>
    <style:font-face style:name="Tahoma" svg:font-family="Tahoma" style:font-family-generic="roman"/>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Table1" style:family="table">
      <style:table-properties style:width="2.4in" table:align="center"/>
    </style:style>
    <style:style style:name="Table1.A" style:family="table-column">
      <style:table-column-properties style:column-width="0.725in"/>
    </style:style>
    <style:style style:name="Table1.B" style:family="table-column">
      <style:table-column-properties style:column-width="1.675in"/>
    </style:style>
    <style:style style:name="Table1.1" style:family="table-row">
      <style:table-row-properties style:min-row-height="0.3701in"/>
    </style:style>
    <style:style style:name="Table1.A1" style:family="table-cell">
      <style:table-cell-properties fo:padding="0.0382in" fo:border-left="0.0007in solid #000000" fo:border-right="none" fo:border-top="0.0007in solid #000000" fo:border-bottom="none"/>
    </style:style>
    <style:style style:name="Table1.B1" style:family="table-cell">
      <style:table-cell-properties fo:padding="0.0382in" fo:border-left="none" fo:border-right="0.0007in solid #000000" fo:border-top="0.0007in solid #000000" fo:border-bottom="none"/>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none" fo:border-right="0.0007in solid #000000" fo:border-top="none" fo:border-bottom="0.0007in solid #000000"/>
    </style:style>
    <style:style style:name="Table1" style:family="table">
      <style:table-properties style:width="2.4in" table:align="center"/>
    </style:style>
    <style:style style:name="Table1.A" style:family="table-column">
      <style:table-column-properties style:column-width="0.725in"/>
    </style:style>
    <style:style style:name="Table1.B" style:family="table-column">
      <style:table-column-properties style:column-width="1.675in"/>
    </style:style>
    <style:style style:name="Table1.1" style:family="table-row">
      <style:table-row-properties style:min-row-height="0.3701in"/>
    </style:style>
    <style:style style:name="Table1.A1" style:family="table-cell">
      <style:table-cell-properties fo:padding="0.0382in" fo:border-left="0.0007in solid #000000" fo:border-right="none" fo:border-top="0.0007in solid #000000" fo:border-bottom="none"/>
    </style:style>
    <style:style style:name="Table1.B1" style:family="table-cell">
      <style:table-cell-properties fo:padding="0.0382in" fo:border-left="none" fo:border-right="0.0007in solid #000000" fo:border-top="0.0007in solid #000000" fo:border-bottom="none"/>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none" fo:border-right="0.0007in solid #000000" fo:border-top="none" fo:border-bottom="0.0007in solid #000000"/>
    </style:style>
    <style:style style:name="P1" style:family="paragraph" style:parent-style-name="Heading_20_1">
      <style:text-properties fo:font-style="italic" style:font-style-asian="italic" style:font-style-complex="italic"/>
    </style:style>
    <style:style style:name="P2" style:family="paragraph" style:parent-style-name="Text_20_body">
      <style:text-properties fo:font-style="italic" style:font-style-asian="italic" style:font-style-complex="italic"/>
    </style:style>
    <style:style style:name="P3" style:family="paragraph" style:parent-style-name="Standard">
      <style:paragraph-properties fo:text-align="center" style:justify-single-word="false"/>
    </style:style>
    <style:style style:name="P4" style:family="paragraph">
      <style:paragraph-properties fo:margin-left="0in" fo:margin-right="0in" fo:margin-top="0in" fo:margin-bottom="0in" fo:line-height="100%" fo:text-align="start" text:enable-numbering="false" fo:text-indent="0in" style:punctuation-wrap="simple" style:line-break="normal"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style>
    <style:style style:name="P5" style:family="paragraph">
      <style:paragraph-properties fo:margin-left="0in" fo:margin-right="0in" fo:margin-top="0in" fo:margin-bottom="0in" fo:line-height="100%" fo:text-align="start" text:enable-numbering="false" fo:text-indent="0in" style:punctuation-wrap="simple" style:line-break="normal"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position="0% 100%" style:font-name="Tahoma" fo:font-size="24pt" fo:letter-spacing="0.0004in" fo:font-style="normal" fo:text-shadow="none" style:text-underline-style="none" fo:font-weight="bold" style:font-name-asian="Tahoma" style:font-size-asian="24pt" style:font-style-asian="normal" style:font-weight-asian="normal" style:font-name-complex="Tahoma" style:font-size-complex="24pt" style:font-style-complex="normal" style:font-weight-complex="normal" style:text-emphasize="none" style:font-relief="none"/>
    </style:style>
    <style:style style:name="P6" style:family="paragraph">
      <style:paragraph-properties fo:margin-left="0in" fo:margin-right="0in" fo:margin-top="0in" fo:margin-bottom="0in" fo:line-height="100%" fo:text-align="start" text:enable-numbering="false" fo:text-indent="0in" style:punctuation-wrap="simple" style:line-break="normal"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position="0% 100%" style:font-name="Tahoma" fo:font-size="24pt" fo:letter-spacing="0.0004in"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text-emphasize="none" style:font-relief="none"/>
    </style:style>
    <style:style style:name="P7" style:family="paragraph">
      <style:paragraph-properties fo:margin-left="0in" fo:margin-right="0in" fo:margin-top="0in" fo:margin-bottom="0in" fo:line-height="100%" fo:text-align="start" text:enable-numbering="false" fo:text-indent="0in" style:punctuation-wrap="simple" style:line-break="normal"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position="0% 100%" style:font-name="Times New Roman" fo:font-size="24pt" fo:font-style="normal" fo:text-shadow="none" style:text-underline-style="none" fo:font-weight="normal" style:font-name-asian="Bitstream Vera Sans" style:font-size-asian="24pt" style:font-style-asian="normal" style:font-weight-asian="normal" style:font-name-complex="Bitstream Vera Sans" style:font-size-complex="24pt" style:font-style-complex="normal" style:font-weight-complex="normal" style:text-emphasize="none" style:font-relief="none"/>
    </style:style>
    <style:style style:name="P8" style:family="paragraph" style:parent-style-name="Text_20_body">
      <style:paragraph-properties fo:text-align="center" style:justify-single-word="false"/>
    </style:style>
    <style:style style:name="P9" style:family="paragraph" style:parent-style-name="Heading_20_1">
      <style:paragraph-properties fo:text-align="center" style:justify-single-word="false"/>
    </style:style>
    <style:style style:name="P10" style:family="paragraph" style:parent-style-name="Text_20_body" style:list-style-name="L1">
      <style:text-properties fo:font-style="italic" style:font-style-asian="italic" style:font-style-complex="italic"/>
    </style:style>
    <style:style style:name="P11" style:family="paragraph" style:parent-style-name="Text_20_body" style:list-style-name="L2">
      <style:text-properties fo:font-style="italic" style:font-style-asian="italic" style:font-style-complex="italic"/>
    </style:style>
    <style:style style:name="P12" style:family="paragraph" style:parent-style-name="Text_20_body" style:list-style-name="L3">
      <style:text-properties fo:font-style="italic" style:font-style-asian="italic" style:font-style-complex="italic"/>
    </style:style>
    <style:style style:name="P13" style:family="paragraph" style:parent-style-name="Text_20_body" style:list-style-name="L4">
      <style:text-properties fo:font-style="italic" style:font-style-asian="italic" style:font-style-complex="italic"/>
    </style:style>
    <style:style style:name="P14" style:family="paragraph" style:parent-style-name="Text_20_body" style:list-style-name="L5">
      <style:text-properties fo:font-style="italic" style:font-style-asian="italic" style:font-style-complex="italic"/>
    </style:style>
    <style:style style:name="P15" style:family="paragraph" style:parent-style-name="Text_20_body" style:list-style-name="L6">
      <style:text-properties fo:font-style="italic" style:font-style-asian="italic" style:font-style-complex="italic"/>
    </style:style>
    <style:style style:name="P16" style:family="paragraph" style:parent-style-name="Text_20_body" style:list-style-name="L7"/>
    <style:style style:name="P17" style:family="paragraph" style:parent-style-name="Text_20_body">
      <style:paragraph-properties fo:text-align="end" style:justify-single-word="false"/>
      <style:text-properties fo:font-size="8pt" style:font-size-asian="8pt" style:font-size-complex="8pt"/>
    </style:style>
    <style:style style:name="P18" style:family="paragraph" style:parent-style-name="Heading_20_1">
      <style:text-properties fo:font-style="italic" style:font-style-asian="italic" style:font-style-complex="italic"/>
    </style:style>
    <style:style style:name="P19" style:family="paragraph" style:parent-style-name="Heading_20_1">
      <style:paragraph-properties fo:text-align="center" style:justify-single-word="false"/>
    </style:style>
    <style:style style:name="P20" style:family="paragraph" style:parent-style-name="Text_20_body">
      <style:text-properties fo:font-style="italic" style:font-style-asian="italic" style:font-style-complex="italic"/>
    </style:style>
    <style:style style:name="P21" style:family="paragraph" style:parent-style-name="Text_20_body">
      <style:paragraph-properties fo:text-align="center" style:justify-single-word="false"/>
    </style:style>
    <style:style style:name="P22" style:family="paragraph" style:parent-style-name="Text_20_body">
      <style:paragraph-properties fo:text-align="end" style:justify-single-word="false"/>
      <style:text-properties fo:font-size="8pt" style:font-size-asian="8pt" style:font-size-complex="8pt"/>
    </style:style>
    <style:style style:name="P23" style:family="paragraph" style:parent-style-name="Standard">
      <style:paragraph-properties fo:text-align="center" style:justify-single-word="false"/>
    </style:style>
    <style:style style:name="P24" style:family="paragraph" style:parent-style-name="Standard">
      <style:paragraph-properties fo:break-before="page"/>
    </style:style>
    <style:style style:name="P25" style:family="paragraph" style:parent-style-name="Text_20_body" style:list-style-name="L1">
      <style:text-properties fo:font-style="italic" style:font-style-asian="italic" style:font-style-complex="italic"/>
    </style:style>
    <style:style style:name="P26" style:family="paragraph" style:parent-style-name="Text_20_body" style:list-style-name="L2">
      <style:text-properties fo:font-style="italic" style:font-style-asian="italic" style:font-style-complex="italic"/>
    </style:style>
    <style:style style:name="P27" style:family="paragraph" style:parent-style-name="Text_20_body" style:list-style-name="L3">
      <style:text-properties fo:font-style="italic" style:font-style-asian="italic" style:font-style-complex="italic"/>
    </style:style>
    <style:style style:name="P28" style:family="paragraph" style:parent-style-name="Text_20_body" style:list-style-name="L4">
      <style:text-properties fo:font-style="italic" style:font-style-asian="italic" style:font-style-complex="italic"/>
    </style:style>
    <style:style style:name="P29" style:family="paragraph" style:parent-style-name="Text_20_body" style:list-style-name="L5">
      <style:text-properties fo:font-style="italic" style:font-style-asian="italic" style:font-style-complex="italic"/>
    </style:style>
    <style:style style:name="P30" style:family="paragraph" style:parent-style-name="Text_20_body" style:list-style-name="L6">
      <style:text-properties fo:font-style="italic" style:font-style-asian="italic" style:font-style-complex="italic"/>
    </style:style>
    <style:style style:name="P31" style:family="paragraph" style:parent-style-name="Text_20_body" style:list-style-name="L7"/>
    <style:style style:name="T1" style:family="text">
      <style:text-properties fo:color="#000000" style:text-outline="false" style:text-line-through-style="none" style:text-position="0% 100%" style:font-name="Tahoma" fo:font-size="24pt" fo:letter-spacing="0.0004in" fo:font-style="normal" fo:text-shadow="none" style:text-underline-style="none" fo:font-weight="bold" style:font-name-asian="Tahoma" style:font-size-asian="24pt" style:font-style-asian="normal" style:font-weight-asian="normal" style:font-name-complex="Tahoma" style:font-size-complex="24pt" style:font-style-complex="normal" style:font-weight-complex="normal" style:text-emphasize="none" style:font-relief="none"/>
    </style:style>
    <style:style style:name="T2" style:family="text">
      <style:text-properties fo:color="#000000" style:text-outline="false" style:text-line-through-style="none" style:text-position="0% 100%" style:font-name="Tahoma" fo:font-size="24pt" fo:letter-spacing="0.0004in"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font-style="italic" style:font-style-asian="italic" style:font-style-complex="italic"/>
    </style:style>
    <style:style style:name="T4" style:family="text"/>
    <style:style style:name="T5" style:family="text">
      <style:text-properties fo:font-style="italic" style:font-style-asian="italic" style:font-style-complex="italic"/>
    </style:style>
    <style:style style:name="fr1" style:family="graphic" style:parent-style-name="Frame">
      <style:graphic-properties style:vertical-pos="from-top" style:vertical-rel="page" style:horizontal-pos="from-left" style:horizontal-rel="page" fo:padding="0in" fo:border="none" style:shadow="none"/>
    </style:style>
    <style:style style:name="fr2" style:family="graphic" style:parent-style-name="Frame">
      <style:graphic-properties style:vertical-pos="from-top" style:vertical-rel="page" style:horizontal-pos="from-left" style:horizontal-rel="page" fo:background-color="transparent" style:background-transparency="100%" style:shadow="none">
        <style:background-image/>
        <style:columns fo:column-count="1" fo:column-gap="0in"/>
      </style:graphic-properties>
    </style:style>
    <style:style style:name="fr3" style:family="graphic" style:parent-style-name="Frame">
      <style:graphic-properties style:vertical-pos="from-top" style:vertical-rel="page" style:horizontal-pos="from-left" style:horizontal-rel="page"/>
    </style:style>
    <style:style style:name="fr4" style:family="graphic" style:parent-style-name="Frame">
      <style:graphic-properties style:vertical-pos="from-top" style:vertical-rel="page" style:horizontal-pos="from-left" style:horizontal-rel="page-content"/>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209in" svg:stroke-color="#000000" draw:marker-start="" draw:marker-start-width="0.1181in" draw:marker-start-center="false" draw:marker-end="" draw:marker-end-width="0.1181in" draw:marker-end-center="false" draw:stroke-linejoin="miter" draw:fill="solid" draw:fill-color="#000000" draw:secondary-fill-color="#dddddd" draw:textarea-horizontal-align="center" draw:textarea-vertical-align="top" draw:auto-grow-height="false" draw:fit-to-size="false" fo:padding-top="0.0516in" fo:padding-bottom="0.0516in" fo:padding-left="0.0984in" fo:padding-right="0.0984in" fo:wrap-option="no-wrap" draw:shadow="hidden" draw:shadow-offset-x="0.1181in" draw:shadow-offset-y="0.1181in" draw:shadow-color="#868686" style:run-through="foreground"/>
    </style:style>
    <style:style style:name="gr3" style:family="graphic">
      <style:graphic-properties draw:stroke="solid" svg:stroke-width="0.0209in" svg:stroke-color="#000000" draw:marker-start="" draw:marker-start-width="0.1181in" draw:marker-start-center="false" draw:marker-end="" draw:marker-end-width="0.1181in" draw:marker-end-center="false" draw:stroke-linejoin="miter" draw:fill="solid" draw:fill-color="#000000" draw:textarea-horizontal-align="center" draw:textarea-vertical-align="top" draw:auto-grow-height="false" draw:fit-to-size="false" fo:padding-top="0.0516in" fo:padding-bottom="0.0516in" fo:padding-left="0.0984in" fo:padding-right="0.0984in" fo:wrap-option="no-wrap" draw:shadow="hidden" draw:shadow-offset-x="0.1181in" draw:shadow-offset-y="0.1181in" draw:shadow-color="#868686" style:run-through="foreground"/>
    </style:style>
    <style:style style:name="gr4" style:family="graphic">
      <style:graphic-properties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solid" draw:fill-color="#006600" draw:textarea-horizontal-align="left" draw:textarea-vertical-align="middle" draw:auto-grow-height="false" fo:padding-top="0.0516in" fo:padding-bottom="0.0516in" fo:padding-left="0.0984in" fo:padding-right="0.0984in" fo:wrap-option="wrap" draw:shadow="hidden" draw:shadow-offset-x="0.1181in" draw:shadow-offset-y="0.1181in" draw:shadow-color="#808080"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left" draw:textarea-vertical-align="middle" draw:auto-grow-height="false" fo:padding-top="0.0516in" fo:padding-bottom="0.0516in" fo:padding-left="0.0984in" fo:padding-right="0.0984in" fo:wrap-option="wrap" draw:shadow="hidden" draw:shadow-offset-x="0.1181in" draw:shadow-offset-y="0.1181in"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8.0299in" svg:y="0.25in" svg:width="2.4701in" svg:height="8in" draw:z-index="0">
        <draw:text-box draw:chain-next-name="Frame4">
          <text:h text:style-name="P1" text:outline-level="1"/>
          <text:p text:style-name="P2"/>
          <text:p text:style-name="P2"/>
          <text:p text:style-name="P2"/>
          <text:p text:style-name="P2"/>
          <text:p text:style-name="P3"><draw:g text:anchor-type="as-char" svg:y="-1.1811in" draw:z-index="6" draw:style-name="gr1"><draw:custom-shape draw:style-name="gr2" draw:text-style-name="P5" svg:width="2.3004in" svg:height="0.863in" svg:x="0in" svg:y="0.502in"><text:p text:style-name="P4"><text:span text:style-name="T1">SEARCH</text:span></text:p><draw:enhanced-geometry svg:viewBox="0 0 21600 21600" draw:extrusion="true" draw:extrusion-depth="0.138888888888889in 0" draw:extrusion-light-face="true" draw:extrusion-first-light-harsh="true" draw:extrusion-second-light-harsh="false" draw:extrusion-metal="false" dr3d:projection="parallel" draw:extrusion-color="true" draw:text-areas="0 0 21600 21600" draw:text-path="true" draw:text-path-mode="shape" draw:text-path-scale="path" draw:text-path-same-letter-heights="false" draw:type="mso-spt163" draw:modifiers="11500" draw:enhanced-path="M 0 0 L 21600 0 N M 0 21600 C 2900 ?f3 7200 ?f0 10800 ?f0 14400 ?f0 18700 ?f3 21600 21600 N"><draw:equation draw:name="f0" draw:formula="$0 "/><draw:equation draw:name="f1" draw:formula="?f0 -1350"/><draw:equation draw:name="f2" draw:formula="?f1 *12070/20250"/><draw:equation draw:name="f3" draw:formula="?f2 +9530"/><draw:handle draw:handle-position="10800 $0" draw:handle-range-y-minimum="1350" draw:handle-range-y-maximum="21600"/></draw:enhanced-geometry></draw:custom-shape><draw:custom-shape draw:style-name="gr3" draw:text-style-name="P6" svg:width="1.798in" svg:height="0.2496in" svg:x="0.2508in" svg:y="2.9008in"><text:p text:style-name="P4"><text:span text:style-name="T2">and Rescu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3" draw:text-style-name="P6" svg:width="2.0016in" svg:height="0.2531in" svg:x="0.15in" svg:y="0in"><text:p text:style-name="P4"><text:span text:style-name="T2">Pincher Creek</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 draw:style-name="gr4"><draw:custom-shape draw:style-name="gr5" draw:text-style-name="P7" svg:width="1.6323in" svg:height="1.6315in" svg:x="0.3346in" svg:y="1.1189in"><text:p/><draw:enhanced-geometry svg:viewBox="0 0 21600 21600" draw:glue-points="10800 0 3160 3160 0 10800 3160 18440 10800 21600 18440 18440 21600 10800 18440 3160" draw:text-areas="3200 3200 18400 18400" draw:type="ellipse"/></draw:custom-shape><draw:custom-shape draw:style-name="gr6" draw:text-style-name="P7" svg:width="1.1717in" svg:height="1.1705in" svg:x="0.5646in" svg:y="1.3492in"><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g></draw:g></text:p>
          <text:p text:style-name="P3"/>
          <text:p text:style-name="P8">“That Others May Live”</text:p>
          <text:p text:style-name="P8"/>
          <text:p text:style-name="P8"/>
          <text:p text:style-name="P8"/>
          <text:h text:style-name="P9" text:outline-level="1">Call for Volunteers</text:h>
          <text:p text:style-name="Text_20_body"/>
          <text:p text:style-name="Text_20_body"/>
          <text:p text:style-name="Text_20_body"/>
          <text:p text:style-name="Text_20_body"/>
          <text:p text:style-name="Text_20_body"/>
          <text:h text:style-name="Heading_20_1" text:outline-level="1">What we do</text:h>
          <text:p text:style-name="Text_20_body">Search and Rescue in Alberta is performed by trained, dedicated volunteers. <text:s/>People just like you!</text:p>
          <text:p text:style-name="Text_20_body">Pincher Creek Search and Rescue has been around since 1995.</text:p>
          <text:p text:style-name="Text_20_body">We respond to calls to help lost, injured and imperiled people.</text:p>
          <text:p text:style-name="Text_20_body">We search for and help</text:p>
          <text:list text:style-name="L1">
            <text:list-item>
              <text:p text:style-name="P10">The child that has gotten lost from their campsite.</text:p>
            </text:list-item>
            <text:list-item>
              <text:p text:style-name="P10">The mountain biker that's taken the wrong turn.</text:p>
            </text:list-item>
            <text:list-item>
              <text:p text:style-name="P10">The Alzheimer sufferer who's wandered away.</text:p>
            </text:list-item>
            <text:list-item>
              <text:p text:style-name="P10">The suddenly missing child in the urban setting.</text:p>
            </text:list-item>
          </text:list>
          <text:p text:style-name="Text_20_body">We rescue</text:p>
          <text:list text:style-name="L1">
            <text:list-item text:start-value="1">
              <text:p text:style-name="P10">The hunter who's had an injury.</text:p>
            </text:list-item>
          </text:list>
          <text:list text:style-name="L2">
            <text:list-item>
              <text:p text:style-name="P11">The snowmobiler stuck when the big storm comes in.</text:p>
            </text:list-item>
          </text:list>
          <text:p text:style-name="Text_20_body">We assist</text:p>
          <text:list text:style-name="L3">
            <text:list-item>
              <text:p text:style-name="P12">People caught in disasters (such as floods, wild fires, tornados)</text:p>
            </text:list-item>
          </text:list>
          <text:p text:style-name="Text_20_body">Most of our responses are within 50 km of Pincher Creek. <text:s/>But we've supported other teams as far away as Red Deer.</text:p>
          <text:p text:style-name="Text_20_body"/>
          <text:p text:style-name="Text_20_body"/>
          <text:h text:style-name="Heading_20_1" text:outline-level="1">We need your help!</text:h>
          <text:p text:style-name="Text_20_body">By joining our team you will help us to continue to meet the search and rescue needs of our community.</text:p>
          <text:p text:style-name="Text_20_body">Searches require many trained people to reach the lost or injured person in a timely fashion. <text:s/>When a search carries on into the second day, even more people are needed. Pincher Creek Search and Rescue owes its success to the large number of people like you who volunteer and are ready to help.</text:p>
          <text:p text:style-name="Text_20_body">We will provide training in the many areas of search and rescue to make you an effective part of our team.</text:p>
          <text:p text:style-name="Text_20_body">If you already have experience in <text:span text:style-name="T3">any</text:span> of these related skills, we especially ask for your help:</text:p>
          <text:list text:style-name="L4">
            <text:list-item>
              <text:p text:style-name="P13">Detailed Knowledge of our Local Back Country Areas</text:p>
            </text:list-item>
            <text:list-item>
              <text:p text:style-name="P13">Mountain Snowmobiling</text:p>
            </text:list-item>
            <text:list-item>
              <text:p text:style-name="P13">Technical Rope Rescue</text:p>
            </text:list-item>
            <text:list-item>
              <text:p text:style-name="P13">Emergency Response Leadership</text:p>
            </text:list-item>
            <text:list-item>
              <text:p text:style-name="P13">Volunteer Organization Management</text:p>
            </text:list-item>
          </text:list>
          <text:p text:style-name="Text_20_body"/>
          <text:p text:style-name="Text_20_body"/>
          <text:p text:style-name="Text_20_body"/>
          <text:p text:style-name="Text_20_body"/>
          <text:p text:style-name="Text_20_body"/>
          <text:h text:style-name="Heading_20_1" text:outline-level="1">Everyone welcome!</text:h>
          <text:p text:style-name="Text_20_body">There's a role for everyone in search and rescue!</text:p>
          <text:p text:style-name="Text_20_body">If you have the energy, fitness and drive to spend time in the wilderness searching during bad weather, we need you!</text:p>
          <text:p text:style-name="Text_20_body">If you can help out when the environment is a bit tamer, we also need you!</text:p>
          <text:p text:style-name="Text_20_body">If you don't really see yourself leaving the road, there's lots of jobs at the command post! – radio communications, logistics, overhead planning, etc. <text:s/>Our family liaisons support the lost person's family.</text:p>
          <text:p text:style-name="Text_20_body">If you can't leave your home, do we have a job for you! <text:s/>Our call-out <text:s/>personnel use their home phone to coordinate getting everyone to the search.</text:p>
          <text:p text:style-name="Text_20_body">If you can't have emergencies interrupting your commitments, we still need you! <text:s/>All the jobs that make a volunteer organization like ours a success are open to you. E.g. Training Coordination, Equipment Management, Membership Recruitment, Fund Raising, Board Leadership.</text:p>
          <text:p text:style-name="Text_20_body">Our success has been built on including volunteers just like you. We can work with your assistance in the ways and to the degree that you can offer it.</text:p>
          <text:p text:style-name="Text_20_body"/>
          <text:h text:style-name="Heading_20_1" text:outline-level="1">It's a group for you</text:h>
          <text:p text:style-name="Text_20_body">By joining Pincher Creek Search and Rescue, you will be able to</text:p>
          <text:list text:style-name="L5">
            <text:list-item>
              <text:p text:style-name="P14">Take pride in supporting your community!</text:p>
            </text:list-item>
            <text:list-item>
              <text:p text:style-name="P14">Be part of an energetic dedicated group of friends.</text:p>
            </text:list-item>
            <text:list-item>
              <text:p text:style-name="P14">Learn and practice valuable skills.</text:p>
            </text:list-item>
            <text:list-item>
              <text:p text:style-name="P14">Train to a professional provincial standard.</text:p>
            </text:list-item>
          </text:list>
          <text:p text:style-name="Text_20_body">Some of the skills you can develop and refine are:</text:p>
          <text:list text:style-name="L6">
            <text:list-item>
              <text:p text:style-name="P15">Advanced First Aid</text:p>
            </text:list-item>
            <text:list-item>
              <text:p text:style-name="P15">Radio Communications</text:p>
            </text:list-item>
            <text:list-item>
              <text:p text:style-name="P15">Navigation, Map, Compass and GPS</text:p>
            </text:list-item>
            <text:list-item>
              <text:p text:style-name="P15">Tracking</text:p>
            </text:list-item>
            <text:list-item>
              <text:p text:style-name="P15">Outdoor Equipment Use</text:p>
            </text:list-item>
            <text:list-item>
              <text:p text:style-name="P15">Survival Skills</text:p>
            </text:list-item>
            <text:list-item>
              <text:p text:style-name="P15">Bear and Animal Safety</text:p>
            </text:list-item>
            <text:list-item>
              <text:p text:style-name="P15">High-Angle Rope Rescue</text:p>
            </text:list-item>
            <text:list-item>
              <text:p text:style-name="P15">Avalanche Response</text:p>
            </text:list-item>
            <text:list-item>
              <text:p text:style-name="P15">Snowmobile and ATV Safety</text:p>
            </text:list-item>
            <text:list-item>
              <text:p text:style-name="P15">Evidence Handling</text:p>
            </text:list-item>
          </text:list>
          <text:p text:style-name="Text_20_body"/>
          <text:p text:style-name="Text_20_body"/>
          <text:p text:style-name="Text_20_body"/>
          <text:p text:style-name="Text_20_body"/>
          <text:p text:style-name="Text_20_body"/>
          <text:h text:style-name="Heading_20_1" text:outline-level="1">Learn more</text:h>
          <text:p text:style-name="Text_20_body">To find out more about Pincher Creek Search and Rescue and how you can become involved</text:p>
          <text:list text:style-name="L7">
            <text:list-item>
              <text:p text:style-name="P16">Come out to a meeting! Our regular meetings are always open to new comers. <text:s/>We meet at 7 pm the first Tuesday of each month at the Pincher Creek Fire Hall (655 Charlotte St.) <text:s/>After 15 minutes of meeting we typically have training for 1 ½ hours.</text:p>
            </text:list-item>
            <text:list-item>
              <text:p text:style-name="P16">Visit our website:<text:line-break/><text:a xlink:type="simple" xlink:href="http://pcsar.webhop.org/">http://pcsar.webhop.org</text:a></text:p>
            </text:list-item>
            <text:list-item>
              <text:p text:style-name="P16">E-mail the membership committee:<text:line-break/>pcsar-membcom@<text:line-break/>castrov.cuug.ab.ca</text:p>
            </text:list-item>
            <text:list-item>
              <text:p text:style-name="P16">Talk to one of our members, there's a lot around!</text:p>
            </text:list-item>
            <text:list-item>
              <text:p text:style-name="P16">Call us:</text:p>
            </text:list-item>
          </text:list>
          <table:table table:name="Table1" table:style-name="Table1">
            <table:table-column table:style-name="Table1.A"/>
            <table:table-column table:style-name="Table1.B"/>
            <table:table-row table:style-name="Table1.1">
              <table:table-cell table:style-name="Table1.A1" office:value-type="string">
                <text:p text:style-name="Table_20_Contents">Name:</text:p>
              </table:table-cell>
              <table:table-cell table:style-name="Table1.B1" office:value-type="string">
                <text:p text:style-name="Table_20_Contents">Charleen Bruder</text:p>
              </table:table-cell>
            </table:table-row>
            <table:table-row table:style-name="Table1.1">
              <table:table-cell table:style-name="Table1.A2" office:value-type="string">
                <text:p text:style-name="Table_20_Contents">Phone:</text:p>
              </table:table-cell>
              <table:table-cell table:style-name="Table1.B2" office:value-type="string">
                <text:p text:style-name="Table_20_Contents">403-627-8997</text:p>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P17">PCSAR Doc-108<text:line-break/>revised 2011-05-03</text:p>
        </draw:text-box>
      </draw:frame>
      <draw:frame draw:style-name="fr2" draw:name="Frame2" text:anchor-type="page" text:anchor-page-number="1" svg:x="0.7in" svg:y="0.25in" svg:width="2.4701in" svg:height="8in" draw:z-index="1">
        <draw:text-box draw:chain-next-name="Frame3">
          <text:p text:style-name="Frame_20_contents"/>
        </draw:text-box>
      </draw:frame>
      <draw:frame draw:style-name="fr1" draw:name="Frame3" text:anchor-type="page" text:anchor-page-number="1" svg:x="4.3701in" svg:y="0.25in" svg:width="2.4598in" svg:height="8in" draw:z-index="2">
        <draw:text-box>
          <text:p text:style-name="Frame_20_contents"/>
        </draw:text-box>
      </draw:frame>
      <draw:frame draw:style-name="fr3" draw:name="Frame4" text:anchor-type="page" text:anchor-page-number="2" svg:x="0.7in" svg:y="0.25in" svg:width="2.4701in" svg:height="8in" draw:z-index="3">
        <draw:text-box draw:chain-next-name="Frame5">
          <text:p text:style-name="Frame_20_contents"/>
        </draw:text-box>
      </draw:frame>
      <draw:frame draw:style-name="fr3" draw:name="Frame5" text:anchor-type="page" text:anchor-page-number="2" svg:x="4.3701in" svg:y="0.25in" svg:width="2.4598in" svg:height="8in" draw:z-index="4">
        <draw:text-box draw:chain-next-name="Frame6">
          <text:p text:style-name="Frame_20_contents"/>
        </draw:text-box>
      </draw:frame>
      <draw:frame draw:style-name="fr4" draw:name="Frame6" text:anchor-type="page" text:anchor-page-number="2" svg:x="8.0299in" svg:y="0.25in" svg:width="2.4701in" svg:height="8in" draw:z-index="5">
        <draw:text-box draw:chain-next-name="Frame2">
          <text:p text:style-name="Frame_20_contents"/>
        </draw:text-box>
      </draw:frame>
      <text:p text:style-name="Standard"/>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Tahoma3" svg:font-family="Tahoma"/>
    <style:font-face style:name="Tahoma" svg:font-family="Tahoma" style:font-family-generic="roman"/>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2" style:font-size-complex="14pt"/>
    </style:style>
    <style:style style:name="Heading_20_1" style:display-name="Heading 1" style:family="paragraph" style:parent-style-name="Heading" style:next-style-name="Text_20_body" style:class="text" style:master-page-name="" style:default-outline-level="1">
      <style:paragraph-properties fo:text-align="center" style:justify-single-word="false" style:page-number="auto"/>
      <style:text-properties fo:font-size="16pt" fo:font-weight="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Trifold brochure Template</dc:title>
    <dc:description>PUBLIC DOCUMENTATION LICENSE
Version 1.0

1.0 DEFINITIONS.

1.1. "Commercial Use" means distribution or otherwise making the Documentation available to a third party.

1.2. "Contributor" means a person or entity who creates or contributes to the creation of Modifications.

1.3. "Documentation" means the Original Documentation or Modifications or the combination of the Original Documentation and Modifications, in each case including portions thereof.

1.4. "Electronic Distribution Mechanism" means a mechanism generally accepted for the electronic transfer of data.

1.5. "Initial Writer" means the individual or entity identified as the Initial Writer in the notice required by the Appendix.

1.6. "Larger Work" means a work which combines Documentation or portions thereof with documentation or other writings not governed by the terms of this License.

1.7. "License" means this document.

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A. Any addition to or deletion from the contents of the Original Documentation or previous Modifications.

B. Any new documentation that contains any part of the Original Documentation or previous Modifications.

1.9. "Original Documentation" means documentation described as Original Documentation in the notice required by the Appendix, and which, at the time of its release under this License is not already Documentation governed by this License.

1.10. "Editable Form" means the preferred form of the Documentation for making Modifications to it. The Documentation can be in an electronic, compressed or archival form, provided the appropriate decompression or de-archiving software is widely available for no charge.

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

2.0 LICENSE GRANTS.

2.1 Initial Writer Grant.

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1 ("Initial Writer Grant") are effective on the date Initial Writer first distributes Original Documentation under the terms of this License.

2.2. Contributor Grant.

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2 ("Contributor Grant") are effective on the date Contributor first makes Commercial Use of the Documentation.

3.0 DISTRIBUTION OBLIGATIONS

3.1. Application of License

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3.2. Availability of Documentation.

Any Modification which You create or to which You contribute must be made available publicly in Editable Form under the terms of this License via a fixed medium or an accepted Electronic Distribution Mechanism.

3.3. Description of Modifications.

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3.4. Intellectual Property Matters.

Contributor represents that Contributor believes that Contributor's Modifications are Contributor's original creation(s) and/or Contributor has sufficient rights to grant the rights conveyed by this License.

3.5. Required Notices.

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You must also duplicate this License in any Documentation file (or with a hyperlink in each file of the Documentation) where You describe recipients' rights or ownership rights.

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3.6. Larger Works.

You may create a Larger Work by combining Documentation with other documents not governed by the terms of this License and distribute the Larger Work as a single product. In such a case, You must make sure the requirements of this License are fulfilled for the Documentation.

4.0 APPLICATION OF THIS LICENSE.

This License applies to Documentation to which the Initial Writer has attached this License and the notice in the Appendix.

5.0 VERSIONS OF THE LICENSE.

5.1. New Versions.

Initial Writer may publish revised and/or new versions of the License from time to time. Each version will be given a distinguishing version number.

5.2. Effect of New Versions.

Once Documentation has been published under a particular version of the License, You may always continue to use it under the terms of that version. You may also choose to use such Documentation under the terms of any subsequent version of the License published by __________________[Insert name of the foundation, company, Initial Writer, or whoever may modify this License]. No one other than _________________ [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

6.0 DISCLAIMER OF WARRANTY.

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

7.0 TERMINATION.

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8.0 LIMITATION OF LIABILITY.

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9.0 U.S. GOVERNMENT END USERS.

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

10.0 MISCELLANEOUS.

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

Appendix
Public Documentation License Notice

The contents of this Documentation are subject to the Public Documentation License Version 1.0 (the "License"); you may only use this Documentation if you comply with the terms of this License. A copy of the License is available at __________________[Insert hyperlink].

The Original Documentation is _________________. The Initial Writer of the Original Documentation is Andrew Ziem Copyright (C) 2007. All Rights Reserved. (Initial Writer contact(s): andrewz@springsrescuemission.org.

Contributor(s): ______________________________________.

Portions created by ______ are Copyright (C)_________[Insert year(s)]. All Rights Reserved. (Contributor contact(s):________________[Insert hyperlink/alias]).

NOTE: The text of this Appendix may differ slightly from the text of the notices in the files of the Original Documentation. You should use the text of this Appendix rather than the text found in the Original Documentation for Your Modifications.</dc:description>
    <meta:creation-date>2011-05-03T21:47:40</meta:creation-date>
    <dc:date>2011-05-04T17:06:48</dc:date>
    <meta:print-date>2011-05-04T17:03:10</meta:print-date>
    <meta:keyword>Trifold Brochure Linked Frames</meta:keyword>
    <dc:language>en-US</dc:language>
    <meta:editing-cycles>4</meta:editing-cycles>
    <meta:editing-duration>PT3H2M29S</meta:editing-duration>
    <meta:template xlink:type="simple" xlink:actuate="onRequest" xlink:href="../.openoffice.org2/user/template/Trifold%20brochure%20template.ott" xlink:title="Trifold brochure Template" meta:date="2011-05-03T21:47:39"/>
    <meta:user-defined meta:name="Info 1"/>
    <meta:user-defined meta:name="Info 2"/>
    <meta:user-defined meta:name="Info 3"/>
    <meta:user-defined meta:name="Info 4"/>
    <meta:document-statistic meta:table-count="1" meta:image-count="0" meta:object-count="0" meta:page-count="2" meta:paragraph-count="66" meta:word-count="630" meta:character-count="3658"/>
  </office:meta>
</office:document-meta>
</file>