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9B000000CC5272259A09B67E6F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25.043cm" svg:x="1cm" svg:y="2.328cm">
          <draw:image xlink:href="Pictures/10000000000009B000000CC5272259A09B67E6F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2.7.2$Linux_X86_64 LibreOffice_project/20m0$Build-2</meta:generator>
  </office:meta>
</office:document-meta>
</file>