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Text_20_body" style:list-style-name="L1"/>
    <style:style style:name="P4"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5" style:family="paragraph" style:parent-style-name="Standard">
      <style:paragraph-properties fo:margin-top="0in" fo:margin-bottom="0.3in"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4</text:span><text:reference-mark-end text:name="DocumentID"/></text:p>
      <text:p text:style-name="P4"><text:title>Fitness and Well-Being Policy</text:title></text:p>
      <text:p text:style-name="P5">Adopted November 7, 2000</text:p>
      <text:p text:style-name="Text_20_body">In a search who is most important?</text:p>
      <text:list text:style-name="L1">
        <text:list-item>
          <text:p text:style-name="P3">You</text:p>
        </text:list-item>
        <text:list-item>
          <text:p text:style-name="P3">Your Team</text:p>
        </text:list-item>
        <text:list-item>
          <text:p text:style-name="P3">Potential Survivor</text:p>
        </text:list-item>
      </text:list>
      <text:p text:style-name="Text_20_body">Things you must consider before becoming involved in a search:</text:p>
      <text:p text:style-name="Text_20_body"><text:span text:style-name="T2">Today,</text:span> am I physically capable of going into the field and searching? You do not want to jeopardize your own safety or your teams' safety. If there is any doubt, do not go into the field.</text:p>
      <text:p text:style-name="Text_20_body"><text:span text:style-name="T2">Today,</text:span> am I mentally capable to be a searcher? If your mind is clogged with something else (trouble at work, home, run down by sickness, or lack of sleep), do you think you could effectively search? Do you thing you could effectively work the IC?</text:p>
      <text:p text:style-name="Text_20_body"><text:span text:style-name="T3">“Your team is only as strong as its weakest memb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4</text:reference-ref><text:tab/><text:title>Fitness and Well-Being Policy</text:title>, <text:date style:data-style-name="N84" text:date-value="2011-12-12T21:12:12.99">2011-12-12</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itness and Well-Being Policy</dc:title>
    <meta:initial-creator>Brett Wuth</meta:initial-creator>
    <meta:creation-date>2011-12-12T20:36:35</meta:creation-date>
    <dc:creator>Brett Wuth</dc:creator>
    <dc:date>2011-12-12T21:11:55</dc:date>
    <dc:language>en-US</dc:language>
    <meta:editing-cycles>2</meta:editing-cycles>
    <meta:editing-duration>PT35M22S</meta:editing-duration>
    <meta:template xlink:type="simple" xlink:actuate="onRequest" xlink:href="../../.openoffice.org2/user/template/PCSAR%20Document.stw" xlink:title="PCSAR Document" meta:date="2011-12-12T20:36:34"/>
    <meta:user-defined meta:name="Info 1"/>
    <meta:user-defined meta:name="Info 2"/>
    <meta:user-defined meta:name="Info 3"/>
    <meta:user-defined meta:name="Info 4"/>
    <meta:document-statistic meta:table-count="0" meta:image-count="0" meta:object-count="0" meta:page-count="1" meta:paragraph-count="12" meta:word-count="126" meta:character-count="709"/>
  </office:meta>
</office:document-meta>
</file>