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, Lucidasans, 'Lucida Sans', 'Arial Unicode MS'"/>
    <style:font-face style:name="Arial1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0.4299in" style:rel-column-width="4695*"/>
    </style:style>
    <style:style style:name="Table1.B" style:family="table-column">
      <style:table-column-properties style:column-width="0.6139in" style:rel-column-width="6705*"/>
    </style:style>
    <style:style style:name="Table1.C" style:family="table-column">
      <style:table-column-properties style:column-width="1.5792in" style:rel-column-width="17248*"/>
    </style:style>
    <style:style style:name="Table1.D" style:family="table-column">
      <style:table-column-properties style:column-width="0.5264in" style:rel-column-width="5749*"/>
    </style:style>
    <style:style style:name="Table1.E" style:family="table-column">
      <style:table-column-properties style:column-width="0.9736in" style:rel-column-width="10634*"/>
    </style:style>
    <style:style style:name="Table1.F" style:family="table-column">
      <style:table-column-properties style:column-width="1.1229in" style:rel-column-width="12265*"/>
    </style:style>
    <style:style style:name="Table1.G" style:family="table-column">
      <style:table-column-properties style:column-width="0.7542in" style:rel-column-width="823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B3" style:family="table-cell" style:data-style-name="N0">
      <style:table-cell-properties style:vertical-align="top" fo:padding="0.0382in" fo:border-left="0.0007in solid #000000" fo:border-right="none" fo:border-top="none" fo:border-bottom="0.0007in solid #000000"/>
    </style:style>
    <style:style style:name="Table2" style:family="table">
      <style:table-properties style:width="6in" table:align="margins"/>
    </style:style>
    <style:style style:name="Table2.A" style:family="table-column">
      <style:table-column-properties style:column-width="0.5174in" style:rel-column-width="745*"/>
    </style:style>
    <style:style style:name="Table2.B" style:family="table-column">
      <style:table-column-properties style:column-width="0.8333in" style:rel-column-width="1200*"/>
    </style:style>
    <style:style style:name="Table2.C" style:family="table-column">
      <style:table-column-properties style:column-width="0.8771in" style:rel-column-width="1263*"/>
    </style:style>
    <style:style style:name="Table2.D" style:family="table-column">
      <style:table-column-properties style:column-width="0.9743in" style:rel-column-width="1403*"/>
    </style:style>
    <style:style style:name="Table2.E" style:family="table-column">
      <style:table-column-properties style:column-width="0.9208in" style:rel-column-width="1326*"/>
    </style:style>
    <style:style style:name="Table2.F" style:family="table-column">
      <style:table-column-properties style:column-width="0.9382in" style:rel-column-width="1351*"/>
    </style:style>
    <style:style style:name="Table2.G" style:family="table-column">
      <style:table-column-properties style:column-width="0.9389in" style:rel-column-width="135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4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2.B4" style:family="table-cell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Table2.B5" style:family="table-cell" style:data-style-name="N0">
      <style:table-cell-properties style:vertical-align="top" fo:padding="0.0382in" fo:border-left="0.0007in solid #000000" fo:border-right="none" fo:border-top="none" fo:border-bottom="0.0007in solid #000000"/>
    </style:style>
    <style:style style:name="Table2.G5" style:family="table-cell" style:data-style-name="N0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2"/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text:list-style style:name="L1">
      <text:list-level-style-number text:level="1" style:num-suffix=")" style:num-format="A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PS Exercise – Lethbridge #4 Station</text:p>
      <text:p text:style-name="P7">Map Datum: WGS84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1.A1" office:value-type="string">
              <text:p text:style-name="Table_20_Heading">Row</text:p>
            </table:table-cell>
            <table:table-cell table:style-name="Table1.A1" office:value-type="string">
              <text:p text:style-name="Table_20_Heading">Target (Letter)</text:p>
            </table:table-cell>
            <table:table-cell table:style-name="Table1.A1" office:value-type="string">
              <text:p text:style-name="Table_20_Heading">Closest Feature (number/description)</text:p>
            </table:table-cell>
            <table:table-cell table:style-name="Table1.A1" office:value-type="string">
              <text:p text:style-name="Table_20_Heading">Zone</text:p>
            </table:table-cell>
            <table:table-cell table:style-name="Table1.A1" office:value-type="string">
              <text:p text:style-name="Table_20_Heading">Your<text:line-break/>Easting</text:p>
            </table:table-cell>
            <table:table-cell table:style-name="Table1.A1" office:value-type="string">
              <text:p text:style-name="Table_20_Heading">Your<text:line-break/>Northing</text:p>
            </table:table-cell>
            <table:table-cell table:style-name="Table1.G1" office:value-type="string">
              <text:p text:style-name="Table_20_Heading">Your Accuracy</text:p>
            </table:table-cell>
          </table:table-row>
        </table:table-header-rows>
        <table:table-row>
          <table:table-cell table:style-name="Table1.A2" office:value-type="string">
            <text:p text:style-name="P3">i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outside training roo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3">ii</text:p>
          </table:table-cell>
          <table:table-cell table:style-name="Table1.B3">
            <text:p text:style-name="P3"/>
          </table:table-cell>
          <table:table-cell table:style-name="Table1.B3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3">iii</text:p>
          </table:table-cell>
          <table:table-cell table:style-name="Table1.B3">
            <text:p text:style-name="P3"/>
          </table:table-cell>
          <table:table-cell table:style-name="Table1.B3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3">iv</text:p>
          </table:table-cell>
          <table:table-cell table:style-name="Table1.B3">
            <text:p text:style-name="P3"/>
          </table:table-cell>
          <table:table-cell table:style-name="Table1.B3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3">v</text:p>
          </table:table-cell>
          <table:table-cell table:style-name="Table1.B3">
            <text:p text:style-name="P3"/>
          </table:table-cell>
          <table:table-cell table:style-name="Table1.B3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vi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vii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viii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ix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x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5"/>
      <text:p text:style-name="P2">Targets:</text:p>
      <text:p text:style-name="P11">A) 12U 0370121 5507541</text:p>
      <text:p text:style-name="P11">B) 12U 0370132 5507910</text:p>
      <text:p text:style-name="P11">C) 12U 0370225 5507928</text:p>
      <text:p text:style-name="P11">D) 12U 0370159 5507637</text:p>
      <text:p text:style-name="P11">E) 12U 0370136 5507491</text:p>
      <text:p text:style-name="P11">F) 12U 0370149 5507529</text:p>
      <text:p text:style-name="P11">G) 12U 0370155 5507662</text:p>
      <text:p text:style-name="P11">H) 12U 0370132 5507713</text:p>
      <text:p text:style-name="Standard"/>
      <text:p text:style-name="P2">Features:</text:p>
      <text:p text:style-name="Standard">#1 Park Bench</text:p>
      <text:p text:style-name="Standard">#2 Decorative rock "Shackleford Park"</text:p>
      <text:p text:style-name="Standard">#3 Light Green Steel Vented Box</text:p>
      <text:p text:style-name="Standard">#4 Bus Shelter</text:p>
      <text:p text:style-name="Standard">#5 SE Corner of 28 St / 7 Ave</text:p>
      <text:p text:style-name="Standard">#6 Decorative rock "POW Camp 133"</text:p>
      <text:p text:style-name="Standard">#7 Garbage can/ Doggie Bag Holder</text:p>
      <text:p text:style-name="Standard">#8 Grey Trail Marker. Corner of 29 St / 7Ave</text:p>
      <text:p text:style-name="P4">Answer Key:</text:p>
      <text:p text:style-name="Standard">A) 12U 0370121 5507541 #4 Bus Shelter</text:p>
      <text:p text:style-name="Standard">B) 12U 0370132 5507910 #5 SE Corner of 28 St / 7 Ave</text:p>
      <text:p text:style-name="Standard">C) 12U 0370225 5507928 #8 Grey Trail Marker. Corner of 29 St / 7Ave</text:p>
      <text:p text:style-name="Standard">D) 12U 0370159 5507637 #7 Garbage can/ Doggie Bag Holder</text:p>
      <text:p text:style-name="Standard">E) 12U 0370136 5507491 #2 Decorative rock "Shackleford Park"</text:p>
      <text:p text:style-name="Standard">F) 12U 0370149 5507529 #6 Decorative rock "POW Camp 133"</text:p>
      <text:p text:style-name="Standard">G) 12U 0370155 5507662 #1 Park Bench</text:p>
      <text:p text:style-name="Text_20_body">H) 12U 0370132 5507713 #3 Light Green Steel Vented Box</text:p>
      <text:p text:style-name="P1"/>
      <text:p text:style-name="P1">Instructor Worksheet: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table:number-rows-spanned="2" office:value-type="string">
              <text:p text:style-name="Table_20_Heading">Row</text:p>
            </table:table-cell>
            <table:table-cell table:style-name="Table2.B1" table:number-columns-spanned="6" office:value-type="string">
              <text:p text:style-name="Table_20_Heading">Target (Letter) for Team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/>
          <table:table-cell table:style-name="Table2.A2" office:value-type="string">
            <text:p text:style-name="Table_20_Heading">S1</text:p>
          </table:table-cell>
          <table:table-cell table:style-name="Table2.A2" office:value-type="string">
            <text:p text:style-name="Table_20_Heading">S2</text:p>
          </table:table-cell>
          <table:table-cell table:style-name="Table2.A2" office:value-type="string">
            <text:p text:style-name="Table_20_Heading">S3</text:p>
          </table:table-cell>
          <table:table-cell table:style-name="Table2.A2" office:value-type="string">
            <text:p text:style-name="Table_20_Heading">S4</text:p>
          </table:table-cell>
          <table:table-cell table:style-name="Table2.A2" office:value-type="string">
            <text:p text:style-name="Table_20_Heading">S5</text:p>
          </table:table-cell>
          <table:table-cell table:style-name="Table2.G2" office:value-type="string">
            <text:p text:style-name="Table_20_Heading">S6</text:p>
          </table:table-cell>
        </table:table-row>
        <table:table-row>
          <table:table-cell table:style-name="Table2.A2" office:value-type="string">
            <text:p text:style-name="P3">i</text:p>
          </table:table-cell>
          <table:table-cell table:style-name="Table2.G2" table:number-columns-spanned="6" office:value-type="string">
            <text:p text:style-name="P13">outside training ro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3">ii</text:p>
          </table:table-cell>
          <table:table-cell table:style-name="Table2.B4" table:number-columns-spanned="6" office:value-type="string">
            <text:p text:style-name="P13">(same first destin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3">iii</text:p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G5">
            <text:p text:style-name="P3"/>
          </table:table-cell>
        </table:table-row>
        <table:table-row>
          <table:table-cell table:style-name="Table2.A4" office:value-type="string">
            <text:p text:style-name="P3">iv</text:p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G5">
            <text:p text:style-name="P3"/>
          </table:table-cell>
        </table:table-row>
        <table:table-row>
          <table:table-cell table:style-name="Table2.A4" office:value-type="string">
            <text:p text:style-name="P3">v</text:p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B5">
            <text:p text:style-name="P3"/>
          </table:table-cell>
          <table:table-cell table:style-name="Table2.G5">
            <text:p text:style-name="P3"/>
          </table:table-cell>
        </table:table-row>
        <table:table-row>
          <table:table-cell table:style-name="Table2.A2" office:value-type="string">
            <text:p text:style-name="P3">vi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vii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viii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ix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x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, Lucidasans, 'Lucida Sans', 'Arial Unicode MS'"/>
    <style:font-face style:name="Arial1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6-01T15:58:52</meta:creation-date>
    <dc:creator>Brett Wuth</dc:creator>
    <dc:date>2011-11-25T15:46:40</dc:date>
    <meta:print-date>2011-03-10T20:18:38</meta:print-date>
    <dc:language>en-US</dc:language>
    <meta:editing-cycles>9</meta:editing-cycles>
    <meta:editing-duration>PT8H44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8" meta:word-count="224" meta:character-count="1172"/>
  </office:meta>
</office:document-meta>
</file>