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fff200" draw:stroke-linejoin="miter" draw:fill="solid" draw:fill-color="#fff200" draw:secondary-fill-color="#dddddd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 draw:shadow="hidden" draw:shadow-color="#868686"/>
    </style:style>
    <style:style style:name="gr2" style:family="graphic" style:parent-style-name="standard">
      <style:graphic-properties draw:stroke="solid" svg:stroke-width="0.053cm" svg:stroke-color="#fff200" draw:stroke-linejoin="miter" draw:fill="solid" draw:fill-color="#fff200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 draw:shadow="hidden" draw:shadow-color="#868686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solid" draw:fill-color="#fff200" draw:secondary-fill-color="#dddddd"/>
      <style:paragraph-properties fo:margin-left="0cm" fo:margin-right="0cm" fo:text-indent="0cm" style:writing-mode="lr-tb"/>
      <style:text-properties style:font-name="Tahoma" fo:letter-spacing="0.001cm" fo:font-style="normal" fo:font-weight="bold" style:font-name-asian="Tahoma" style:font-name-complex="Tahoma"/>
    </style:style>
    <style:style style:name="P3" style:family="paragraph">
      <loext:graphic-properties draw:fill="solid" draw:fill-color="#fff200"/>
      <style:paragraph-properties fo:margin-left="0cm" fo:margin-right="0cm" fo:text-indent="0cm" style:writing-mode="lr-tb"/>
      <style:text-properties style:font-name="Tahoma" fo:letter-spacing="0.001cm" fo:font-style="normal" fo:font-weight="normal" style:font-name-asian="Tahoma" style:font-name-complex="Tahoma"/>
    </style:style>
    <style:style style:name="P4" style:family="paragraph">
      <loext:graphic-properties draw:fill="solid" draw:fill-color="#006600"/>
      <style:paragraph-properties style:writing-mode="lr-tb"/>
    </style:style>
    <style:style style:name="P5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Tahoma" fo:letter-spacing="0.001cm" fo:font-style="normal" fo:font-weight="bold" style:font-name-asian="Tahoma" style:font-name-complex="Tahoma"/>
    </style:style>
    <style:style style:name="T2" style:family="text">
      <style:text-properties style:font-name="Tahoma" fo:letter-spacing="0.001cm" fo:font-style="normal" fo:font-weight="normal" style:font-name-asian="Tahoma" style:font-name-complex="Tahom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5.94cm" svg:height="2.227cm" svg:x="0.28cm" svg:y="1.481cm">
            <text:p text:style-name="P1"><text:span text:style-name="T1">SEARCH</text:span></text:p>
            <draw:enhanced-geometry svg:viewBox="0 0 21600 21600" draw:extrusion="fals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3" draw:layer="layout" svg:width="4.643cm" svg:height="0.643cm" svg:x="0.929cm" svg:y="7.673cm">
            <text:p text:style-name="P1"><text:span text:style-name="T2">and Rescue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3" draw:layer="layout" svg:width="5.168cm" svg:height="0.653cm" svg:x="0.666cm" svg:y="0.185cm">
            <text:p text:style-name="P1"><text:span text:style-name="T2">Pincher Creek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3" draw:text-style-name="P4" draw:layer="layout" svg:width="4.216cm" svg:height="4.212cm" svg:x="1.142cm" svg:y="3.07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" draw:text-style-name="P5" draw:layer="layout" svg:width="3.024cm" svg:height="3.021cm" svg:x="1.737cm" svg:y="3.668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.5cm" fo:page-height="8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4:43:13</meta:creation-date>
    <dc:date>2019-06-04T15:25:17.423574726</dc:date>
    <meta:editing-duration>PT14M6S</meta:editing-duration>
    <meta:editing-cycles>3</meta:editing-cycles>
    <meta:generator>LibreOffice/6.0.7.3$Linux_X86_64 LibreOffice_project/00m0$Build-3</meta:generator>
    <meta:document-statistic meta:object-count="7"/>
  </office:meta>
</office:document-meta>
</file>