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Heading_20_1">
      <style:text-properties style:font-name="Times New Roman2" fo:font-size="14pt" style:font-size-asian="14pt" style:font-size-complex="14pt"/>
    </style:style>
    <style:style style:name="P6" style:family="paragraph" style:parent-style-name="Text_20_body">
      <style:text-properties style:font-name="Times New Roman2" fo:font-size="12pt" style:font-size-asian="12pt" style:font-size-complex="12pt"/>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text-properties fo:font-weight="normal" style:font-weight-asian="normal" style:font-weight-complex="normal"/>
    </style:style>
    <style:style style:name="P12" style:family="paragraph" style:parent-style-name="Standard">
      <style:paragraph-properties fo:text-align="start" style:justify-single-word="false"/>
    </style:style>
    <style:style style:name="P13" style:family="paragraph" style:parent-style-name="Standard">
      <style:text-properties fo:font-style="italic" style:font-style-asian="italic" style:font-style-complex="italic"/>
    </style:style>
    <style:style style:name="P14" style:family="paragraph" style:parent-style-name="Standard" style:list-style-name="L3">
      <style:text-properties fo:font-style="italic" style:font-style-asian="italic" style:font-style-complex="italic"/>
    </style:style>
    <style:style style:name="P15"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16" style:family="paragraph" style:parent-style-name="point" style:list-style-name="point" style:master-page-name="">
      <style:paragraph-properties fo:margin-left="0in" fo:margin-right="0in" fo:text-indent="0.0098in" style:auto-text-indent="false" style:page-number="auto"/>
    </style:style>
    <style:style style:name="P17" style:family="paragraph" style:parent-style-name="point" style:list-style-name="point" style:master-page-name="">
      <style:paragraph-properties fo:margin-left="0in" fo:margin-right="0in" fo:text-indent="0.0098in" style:auto-text-indent="false" style:page-number="auto"/>
    </style:style>
    <style:style style:name="P18" style:family="paragraph" style:parent-style-name="point" style:list-style-name="point">
      <style:paragraph-properties fo:margin-left="0in" fo:margin-right="0in" fo:text-indent="0in" style:auto-text-indent="false"/>
    </style:style>
    <style:style style:name="P19"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font-name="Times New Roman2" fo:font-size="14pt" style:font-size-asian="14pt" style:font-size-complex="14pt"/>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fo:font-family="StarSymbol"/>
      </text:list-level-style-bullet>
      <text:list-level-style-bullet text:level="2" text:style-name="Bullet_20_Symbols" style:num-suffix="." text:bullet-char="○">
        <style:list-level-properties text:space-before="0.5in" text:min-label-width="0.25in"/>
        <style:text-properties fo:font-family="StarSymbol"/>
      </text:list-level-style-bullet>
      <text:list-level-style-bullet text:level="3" text:style-name="Bullet_20_Symbols" style:num-suffix="." text:bullet-char="■">
        <style:list-level-properties text:space-before="0.75in" text:min-label-width="0.25in"/>
        <style:text-properties fo:font-family="StarSymbol"/>
      </text:list-level-style-bullet>
      <text:list-level-style-bullet text:level="4" text:style-name="Bullet_20_Symbols" style:num-suffix="." text:bullet-char="●">
        <style:list-level-properties text:space-before="1in" text:min-label-width="0.25in"/>
        <style:text-properties fo:font-family="StarSymbol"/>
      </text:list-level-style-bullet>
      <text:list-level-style-bullet text:level="5" text:style-name="Bullet_20_Symbols" style:num-suffix="." text:bullet-char="○">
        <style:list-level-properties text:space-before="1.25in" text:min-label-width="0.25in"/>
        <style:text-properties fo:font-family="StarSymbol"/>
      </text:list-level-style-bullet>
      <text:list-level-style-bullet text:level="6" text:style-name="Bullet_20_Symbols" style:num-suffix="." text:bullet-char="■">
        <style:list-level-properties text:space-before="1.5in" text:min-label-width="0.25in"/>
        <style:text-properties fo:font-family="StarSymbol"/>
      </text:list-level-style-bullet>
      <text:list-level-style-bullet text:level="7" text:style-name="Bullet_20_Symbols" style:num-suffix="." text:bullet-char="●">
        <style:list-level-properties text:space-before="1.75in" text:min-label-width="0.25in"/>
        <style:text-properties fo:font-family="StarSymbol"/>
      </text:list-level-style-bullet>
      <text:list-level-style-bullet text:level="8" text:style-name="Bullet_20_Symbols" style:num-suffix="." text:bullet-char="○">
        <style:list-level-properties text:space-before="2in" text:min-label-width="0.25in"/>
        <style:text-properties fo:font-family="StarSymbol"/>
      </text:list-level-style-bullet>
      <text:list-level-style-bullet text:level="9" text:style-name="Bullet_20_Symbols" style:num-suffix="." text:bullet-char="■">
        <style:list-level-properties text:space-before="2.25in" text:min-label-width="0.25in"/>
        <style:text-properties fo:font-family="StarSymbol"/>
      </text:list-level-style-bullet>
      <text:list-level-style-bullet text:level="10" text:style-name="Bullet_20_Symbols" style:num-suffix="." text:bullet-char="●">
        <style:list-level-properties text:space-before="2.5in" text:min-label-width="0.25in"/>
        <style:text-properties fo:font-family="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Lesson Plan</text:title></text:span></text:p>
      <text:p text:style-name="Standard">Brett <text:span text:style-name="T2">Wuth</text:span></text:p>
      <text:h text:style-name="P5" text:outline-level="1">Scope:</text:h>
      <text:p text:style-name="P6">What is included in this lesson, what's not and why.</text:p>
      <text:h text:style-name="Heading_20_1" text:outline-level="1"><text:span text:style-name="T3">Objectives</text:span>:</text:h>
      <text:p text:style-name="Standard">At the conclusion of this lesson the participants:</text:p>
      <text:list text:style-name="L1">
        <text:list-item>
          <text:p text:style-name="P7">will be able to </text:p>
        </text:list-item>
      </text:list>
      <text:h text:style-name="Heading_20_1" text:outline-level="1">Time Plan:</text:h>
      <text:p text:style-name="Standard">Total Time: ??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8">Introduce topic title</text:p>
              </text:list-item>
            </text:list>
            <text:list text:style-name="L3">
              <text:list-item>
                <text:p text:style-name="P9">Introduce Instructor</text:p>
              </text:list-item>
              <text:list-item>
                <text:p text:style-name="P9">Present Objectives</text:p>
              </text:list-item>
            </text:list>
          </table:table-cell>
        </table:table-row>
        <table:table-row>
          <table:table-cell table:style-name="Table1.A2" office:value-type="string">
            <text:p text:style-name="P4">00:03</text:p>
          </table:table-cell>
          <table:table-cell table:style-name="Table1.B2" office:value-type="string">
            <text:list text:style-name="point">
              <text:list-item>
                <text:p text:style-name="P16">instructional points in normal font</text:p>
              </text:list-item>
              <text:list-item>
                <text:p text:style-name="P15">aids, exercises, activities in italic</text:p>
              </text:list-item>
            </text:list>
          </table:table-cell>
        </table:table-row>
        <table:table-row>
          <table:table-cell table:style-name="Table1.A2" office:value-type="string">
            <text:p text:style-name="P4"/>
          </table:table-cell>
          <table:table-cell table:style-name="Table1.B2" office:value-type="string">
            <text:p text:style-name="P13">Scope the audience</text:p>
            <text:list text:style-name="L3">
              <text:list-item>
                <text:p text:style-name="P9">Who has what level of training?</text:p>
              </text:list-item>
              <text:list-item>
                <text:p text:style-name="P14">Solicit their input</text:p>
              </text:list-item>
            </text:list>
          </table:table-cell>
        </table:table-row>
        <table:table-row>
          <table:table-cell table:style-name="Table1.A2" office:value-type="string">
            <text:p text:style-name="P4"/>
          </table:table-cell>
          <table:table-cell table:style-name="Table1.B2" office:value-type="string">
            <text:p text:style-name="Standard">Training available</text:p>
            <text:list text:style-name="L3">
              <text:list-item>
                <text:p text:style-name="P9">Standard First Aid, CPR</text:p>
                <text:list>
                  <text:list-item>
                    <text:p text:style-name="P9">16 hour course</text:p>
                  </text:list-item>
                  <text:list-item>
                    <text:p text:style-name="P9">Everyone should have</text:p>
                  </text:list-item>
                  <text:list-item>
                    <text:p text:style-name="P9">Co-requisite for SAR Fundamentals</text:p>
                  </text:list-item>
                </text:list>
              </text:list-item>
              <text:list-item>
                <text:p text:style-name="P9">Wilderness First Aid</text:p>
                <text:list>
                  <text:list-item>
                    <text:p text:style-name="P9">not standardized, widely varying quality</text:p>
                  </text:list-item>
                  <text:list-item>
                    <text:p text:style-name="P9">technically equivalent to Standard First Aid</text:p>
                  </text:list-item>
                  <text:list-item>
                    <text:p text:style-name="P9">40 hour course</text:p>
                  </text:list-item>
                </text:list>
              </text:list-item>
              <text:list-item>
                <text:p text:style-name="P9">Advanced Wilderness First Aid</text:p>
                <text:list>
                  <text:list-item>
                    <text:p text:style-name="P9">80 hour course</text:p>
                  </text:list-item>
                </text:list>
              </text:list-item>
              <text:list-item>
                <text:p text:style-name="P9">Professional level training</text:p>
                <text:list>
                  <text:list-item>
                    <text:p text:style-name="P9">Prehospital: EMR, EMT, Paramedic (EMT-P)</text:p>
                  </text:list-item>
                  <text:list-item>
                    <text:p text:style-name="P9">Hospital: Practical Nurse, RN</text:p>
                  </text:list-item>
                  <text:list-item>
                    <text:p text:style-name="P9">Doctor</text:p>
                  </text:list-item>
                </text:list>
              </text:list-item>
              <text:list-item>
                <text:p text:style-name="P9">Military</text:p>
                <text:list>
                  <text:list-item>
                    <text:p text:style-name="P9">Medic</text:p>
                  </text:list-item>
                </text:list>
              </text:list-item>
            </text:list>
          </table:table-cell>
        </table:table-row>
        <table:table-row>
          <table:table-cell table:style-name="Table1.A2" office:value-type="string">
            <text:p text:style-name="P4"/>
          </table:table-cell>
          <table:table-cell table:style-name="Table1.B2" office:value-type="string">
            <text:p text:style-name="Standard">This section does not replace first aid training.</text:p>
            <text:p text:style-name="Standard">Highlights what might not be covered in Standard First Aid.</text:p>
          </table:table-cell>
        </table:table-row>
        <table:table-row>
          <table:table-cell table:style-name="Table1.A2" office:value-type="string">
            <text:p text:style-name="P4"/>
          </table:table-cell>
          <table:table-cell table:style-name="Table1.B2" office:value-type="string">
            <text:p text:style-name="Standard">“Casualty” vs. “Subject” vs. “Patient”</text:p>
          </table:table-cell>
        </table:table-row>
        <text:soft-page-break/>
        <table:table-row>
          <table:table-cell table:style-name="Table1.A2" office:value-type="string">
            <text:p text:style-name="P4"/>
          </table:table-cell>
          <table:table-cell table:style-name="Table1.B2" office:value-type="string">
            <text:p text:style-name="Standard">Keeping out of trouble</text:p>
            <text:list text:style-name="L3">
              <text:list-item>
                <text:p text:style-name="P9">Safety pyramid – self, team, subject</text:p>
              </text:list-item>
              <text:list-item>
                <text:p text:style-name="P9">Do no harm</text:p>
              </text:list-item>
              <text:list-item>
                <text:p text:style-name="P9">Act within your level of training</text:p>
              </text:list-item>
              <text:list-item>
                <text:p text:style-name="P9">Don't abandon your casualty – turn over to higher care</text:p>
              </text:list-item>
              <text:list-item>
                <text:p text:style-name="P9">Keep records</text:p>
              </text:list-item>
            </text:list>
          </table:table-cell>
        </table:table-row>
        <table:table-row>
          <table:table-cell table:style-name="Table1.A2" office:value-type="string">
            <text:p text:style-name="P4"/>
          </table:table-cell>
          <table:table-cell table:style-name="Table1.B2" office:value-type="string">
            <text:p text:style-name="Standard">Who is most likely to be your casualty?</text:p>
            <text:list text:style-name="L3">
              <text:list-item>
                <text:p text:style-name="P9">Fellow searchers</text:p>
              </text:list-item>
              <text:list-item>
                <text:p text:style-name="P9">Yourself</text:p>
              </text:list-item>
              <text:list-item>
                <text:p text:style-name="P9">Subject</text:p>
              </text:list-item>
            </text:list>
          </table:table-cell>
        </table:table-row>
        <table:table-row>
          <table:table-cell table:style-name="Table1.A2" office:value-type="string">
            <text:p text:style-name="P4"/>
          </table:table-cell>
          <table:table-cell table:style-name="Table1.B2" office:value-type="string">
            <text:p text:style-name="Standard">Most likely casualty conditions?</text:p>
            <text:list text:style-name="L3">
              <text:list-item>
                <text:p text:style-name="P9">Hypothermia</text:p>
              </text:list-item>
              <text:list-item>
                <text:p text:style-name="P9">Injuries (trauma)</text:p>
              </text:list-item>
              <text:list-item>
                <text:p text:style-name="P9">Shock</text:p>
              </text:list-item>
            </text:list>
          </table:table-cell>
        </table:table-row>
        <table:table-row>
          <table:table-cell table:style-name="Table1.A2" office:value-type="string">
            <text:p text:style-name="P4"/>
          </table:table-cell>
          <table:table-cell table:style-name="Table1.B2" office:value-type="string">
            <text:p text:style-name="Standard">Complications in SAR</text:p>
            <text:list text:style-name="L3">
              <text:list-item>
                <text:p text:style-name="P9">It can be hours until hand-off to higher medical training</text:p>
              </text:list-item>
              <text:list-item>
                <text:p text:style-name="P9">The condition may have progressed considerably by the time the subject is found</text:p>
              </text:list-item>
              <text:list-item>
                <text:p text:style-name="P9">You may have to transport the casualty</text:p>
              </text:list-item>
              <text:list-item>
                <text:p text:style-name="P9">The environment will make your causalty worse</text:p>
              </text:list-item>
            </text:list>
          </table:table-cell>
        </table:table-row>
        <table:table-row>
          <table:table-cell table:style-name="Table1.A2" office:value-type="string">
            <text:p text:style-name="P4"/>
          </table:table-cell>
          <table:table-cell table:style-name="Table1.B2" office:value-type="string">
            <text:p text:style-name="Standard">Hypothermia</text:p>
          </table:table-cell>
        </table:table-row>
        <table:table-row>
          <table:table-cell table:style-name="Table1.A2" office:value-type="string">
            <text:p text:style-name="P4"/>
          </table:table-cell>
          <table:table-cell table:style-name="Table1.B2" office:value-type="string">
            <text:p text:style-name="Standard">Injuries</text:p>
            <text:list text:style-name="L3">
              <text:list-item>
                <text:p text:style-name="P9">Address bleeding</text:p>
              </text:list-item>
              <text:list-item>
                <text:p text:style-name="P9">Immobolize joints above/below</text:p>
              </text:list-item>
              <text:list-item>
                <text:p text:style-name="P9">Spinal considerations</text:p>
              </text:list-item>
            </text:list>
          </table:table-cell>
        </table:table-row>
        <text:soft-page-break/>
        <table:table-row>
          <table:table-cell table:style-name="Table1.A2" office:value-type="string">
            <text:p text:style-name="P4"/>
          </table:table-cell>
          <table:table-cell table:style-name="Table1.B2" office:value-type="string">
            <text:p text:style-name="Standard">Shock</text:p>
            <text:list text:style-name="L3">
              <text:list-item>
                <text:p text:style-name="P9">different from lay term: emotion - stunned</text:p>
              </text:list-item>
              <text:list-item>
                <text:p text:style-name="P9">Oxygen (blood) not reaching organs causing them to fail</text:p>
              </text:list-item>
              <text:list-item>
                <text:p text:style-name="P9">Deadly</text:p>
              </text:list-item>
              <text:list-item>
                <text:p text:style-name="P9">Causes</text:p>
                <text:list>
                  <text:list-item>
                    <text:p text:style-name="P9">Not enough blood (hypovolemic)– expect with major injuries</text:p>
                  </text:list-item>
                  <text:list-item>
                    <text:p text:style-name="P9">Not enough fluids – severe dehydration, burns</text:p>
                  </text:list-item>
                  <text:list-item>
                    <text:p text:style-name="P9">Not enough blood movement – heart problems (cardiogenic)</text:p>
                  </text:list-item>
                  <text:list-item>
                    <text:p text:style-name="P9">Blood vessels too dialated – brain/spinal injury (neurogenic), severe allergic reaction (anaphylactic), sever infection (septic)</text:p>
                  </text:list-item>
                </text:list>
              </text:list-item>
              <text:list-item>
                <text:p text:style-name="P9">Signs &amp; Symptoms [ERI slides]</text:p>
                <text:list>
                  <text:list-item>
                    <text:p text:style-name="P9">pale, cool clammy skin</text:p>
                  </text:list-item>
                  <text:list-item>
                    <text:p text:style-name="P9">rapid weak pulse</text:p>
                  </text:list-item>
                  <text:list-item>
                    <text:p text:style-name="P9">rapid shallow respirations</text:p>
                  </text:list-item>
                  <text:list-item>
                    <text:p text:style-name="P9">thirst, nauseau, vomitting</text:p>
                  </text:list-item>
                  <text:list-item>
                    <text:p text:style-name="P9">Restless, confused, disoriented, combative, lethargic</text:p>
                  </text:list-item>
                  <text:list-item>
                    <text:p text:style-name="P9">dilated pupils</text:p>
                  </text:list-item>
                  <text:list-item>
                    <text:p text:style-name="P9">late sign: slow weak pulse, low blood pressure</text:p>
                  </text:list-item>
                </text:list>
              </text:list-item>
              <text:list-item>
                <text:p text:style-name="P9">Treatment [ERI slides]</text:p>
                <text:list>
                  <text:list-item>
                    <text:p text:style-name="P9">Maintain airway &amp; assist breathing</text:p>
                  </text:list-item>
                  <text:list-item>
                    <text:p text:style-name="P9">Treat cause if possible</text:p>
                  </text:list-item>
                  <text:list-item>
                    <text:p text:style-name="P9">Elevate feet</text:p>
                  </text:list-item>
                  <text:list-item>
                    <text:p text:style-name="P9">Provide warmth to maintain body heat</text:p>
                  </text:list-item>
                  <text:list-item>
                    <text:p text:style-name="P9">Nothing by mouth</text:p>
                  </text:list-item>
                  <text:list-item>
                    <text:p text:style-name="P9">Gentle handling</text:p>
                  </text:list-item>
                  <text:list-item>
                    <text:p text:style-name="P9">Splint &amp; immobolize injuries to reduce pain</text:p>
                  </text:list-item>
                  <text:list-item>
                    <text:p text:style-name="P9">Reassurance</text:p>
                  </text:list-item>
                  <text:list-item>
                    <text:p text:style-name="P9">Frequent reassessment</text:p>
                  </text:list-item>
                </text:list>
              </text:list-item>
            </text:list>
          </table:table-cell>
        </table:table-row>
        <table:table-row>
          <table:table-cell table:style-name="Table1.A2" office:value-type="string">
            <text:p text:style-name="P4"/>
          </table:table-cell>
          <table:table-cell table:style-name="Table1.B2" office:value-type="string">
            <text:p text:style-name="Standard"/>
          </table:table-cell>
        </table:table-row>
      </table:table>
      <text:h text:style-name="Heading_20_1" text:outline-level="1">Aids:</text:h>
      <text:list text:style-name="L4">
        <text:list-item>
          <text:p text:style-name="P10"/>
        </text:list-item>
      </text:list>
      <text:h text:style-name="Heading_20_1" text:outline-level="1">Frequently Asked Questions</text:h>
      <text:list text:style-name="L5">
        <text:list-item>
          <text:p text:style-name="P11"/>
        </text:list-item>
      </text:list>
      <text:h text:style-name="Heading_20_1" text:outline-level="1">Feedback:</text:h>
      <text:p text:style-name="Standard">(date) Wuth presentation at </text:p>
      <text:list text:style-name="L4">
        <text:list-item text:start-value="1">
          <text:p text:style-name="P10"/>
        </text:list-item>
      </text:list>
      <text:h text:style-name="Heading_20_1" text:outline-level="1">License:</text:h>
      <text:list text:style-name="L6">
        <text:list-item>
          <text:p text:style-name="P19">Original content copyright © 2011, Brett Wuth. <text:s/>This work is licensed under the Creative Commons Attribution-ShareAlike 2.0 Canada License. To view a copy of this license, visit http://creativecommons.org/licenses/by-sa/2.0/ca/ or send a letter to <text:soft-page-break/>Creative Commons, 559 Nathan Abbott Way, Stanford, California 94305, USA.</text:p>
        </text:list-item>
      </text:list>
      <text:h text:style-name="Heading_20_1" text:outline-level="1">Reference Material:</text:h>
      <text:list text:style-name="point">
        <text:list-item text:start-value="1">
          <text:p text:style-name="P18">[1] </text:p>
        </text:list-item>
      </text:list>
      <text:h text:style-name="Heading_20_1" text:outline-level="1">Notes:</text:h>
      <text:list text:style-name="point">
        <text:list-item text:start-value="1">
          <text:p text:style-name="P1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1665in" fo:margin-bottom="0in" style:page-number="auto"/>
      <style:text-properties style:font-name="Times New Roman1"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3e3ff" style:text-outline="false" style:text-line-through-style="none" style:font-name="Arial" fo:font-size="44pt" fo:font-style="normal" fo:text-shadow="1pt 1pt"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Arial" fo:font-size="32pt" fo:font-style="normal" fo:text-shadow="1pt 1pt"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3e3ff" style:text-outline="false" style:text-line-through-style="none" style:font-name="Arial" fo:font-size="44pt" fo:font-style="normal" fo:text-shadow="1pt 1pt"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3e3ff" style:text-outline="false" style:text-line-through-style="none" style:font-name="Arial" fo:font-size="44pt" fo:font-style="normal" fo:text-shadow="1pt 1pt"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Arial" fo:font-size="32pt" fo:font-style="normal" fo:text-shadow="1pt 1pt"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Lesson Plan</text:title><text:tab/>Brett Wuth<text:tab/>Page <text:page-number text:select-page="current">4</text:page-number> of <text:page-count>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Lesson Plan</dc:title>
    <meta:initial-creator>Brett Wuth</meta:initial-creator>
    <meta:creation-date>2011-11-25T22:55:14</meta:creation-date>
    <dc:creator>Brett Wuth</dc:creator>
    <dc:date>2011-11-26T00:03:10</dc:date>
    <dc:language>en-US</dc:language>
    <meta:editing-cycles>2</meta:editing-cycles>
    <meta:editing-duration>PT1H7M58S</meta:editing-duration>
    <meta:template xlink:type="simple" xlink:actuate="onRequest" xlink:href="../.openoffice.org2/user/template/Lesson%20Plan.ott" xlink:title="Lesson Plan" meta:date="2011-11-25T22:55:12"/>
    <meta:user-defined meta:name="Info 1"/>
    <meta:user-defined meta:name="Info 2"/>
    <meta:user-defined meta:name="Info 3"/>
    <meta:user-defined meta:name="Info 4"/>
    <meta:document-statistic meta:table-count="1" meta:image-count="0" meta:object-count="0" meta:page-count="4" meta:paragraph-count="103" meta:word-count="436" meta:character-count="2904"/>
  </office:meta>
</office:document-meta>
</file>