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CC5F3E86CF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7.59cm" svg:height="23.185cm" draw:z-index="0"><draw:image xlink:href="Pictures/10000000000009B000000CC5F3E86C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33:46</meta:creation-date>
    <dc:date>2015-02-17T09:35:06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