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3" svg:font-family="Tahoma"/>
    <style:font-face style:name="Tahoma" svg:font-family="Tahoma"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1" style:family="table">
      <style:table-properties style:width="2.4in" table:align="center"/>
    </style:style>
    <style:style style:name="Table1.A" style:family="table-column">
      <style:table-column-properties style:column-width="0.725in"/>
    </style:style>
    <style:style style:name="Table1.B" style:family="table-column">
      <style:table-column-properties style:column-width="1.675in"/>
    </style:style>
    <style:style style:name="Table1.1" style:family="table-row">
      <style:table-row-properties style:min-row-height="0.3701in"/>
    </style:style>
    <style:style style:name="Table1.A1" style:family="table-cell">
      <style:table-cell-properties fo:padding="0.0382in" fo:border-left="0.05pt solid #000000" fo:border-right="none" fo:border-top="0.05pt solid #000000" fo:border-bottom="none"/>
    </style:style>
    <style:style style:name="Table1.B1" style:family="table-cell">
      <style:table-cell-properties fo:padding="0.0382in" fo:border-left="none" fo:border-right="0.05pt solid #000000" fo:border-top="0.05pt solid #000000" fo:border-bottom="none"/>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none" fo:border-right="0.05pt solid #000000" fo:border-top="none" fo:border-bottom="0.05pt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text-properties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style>
    <style:style style:name="P6" style:family="paragraph" style:parent-style-name="Text_20_body" style:list-style-name="L4">
      <style:text-properties fo:font-style="italic" style:font-style-asian="italic" style:font-style-complex="italic"/>
    </style:style>
    <style:style style:name="P7" style:family="paragraph" style:parent-style-name="Text_20_body" style:list-style-name="L5">
      <style:text-properties fo:font-style="italic" style:font-style-asian="italic" style:font-style-complex="italic"/>
    </style:style>
    <style:style style:name="P8" style:family="paragraph" style:parent-style-name="Text_20_body" style:list-style-name="L6">
      <style:text-properties fo:font-style="italic" style:font-style-asian="italic" style:font-style-complex="italic"/>
    </style:style>
    <style:style style:name="P9" style:family="paragraph" style:parent-style-name="Text_20_body" style:list-style-name="L7">
      <style:text-properties fo:font-style="italic" style:font-style-asian="italic" style:font-style-complex="italic"/>
    </style:style>
    <style:style style:name="P10" style:family="paragraph" style:parent-style-name="Text_20_body" style:list-style-name="L8">
      <style:text-properties fo:font-style="italic" style:font-style-asian="italic" style:font-style-complex="italic"/>
    </style:style>
    <style:style style:name="P11" style:family="paragraph" style:parent-style-name="Text_20_body" style:list-style-name="L9">
      <style:text-properties fo:font-style="italic" style:font-style-asian="italic" style:font-style-complex="italic"/>
    </style:style>
    <style:style style:name="P12" style:family="paragraph" style:parent-style-name="Text_20_body" style:list-style-name="L10"/>
    <style:style style:name="P13" style:family="paragraph" style:parent-style-name="Text_20_body" style:list-style-name="L10">
      <style:text-properties officeooo:rsid="000521f7" officeooo:paragraph-rsid="000521f7"/>
    </style:style>
    <style:style style:name="P14" style:family="paragraph" style:parent-style-name="Heading_20_1">
      <style:text-properties fo:font-style="italic" style:font-style-asian="italic" style:font-style-complex="italic"/>
    </style:style>
    <style:style style:name="P15" style:family="paragraph" style:parent-style-name="Heading_20_1">
      <style:paragraph-properties fo:text-align="center" style:justify-single-word="false"/>
    </style:style>
    <style:style style:name="P16" style:family="paragraph">
      <style:paragraph-properties fo:margin-left="0in" fo:margin-right="0in" fo:margin-top="0in" fo:margin-bottom="0in" fo:line-height="100%" fo:text-align="start"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7" style:family="paragraph">
      <style:paragraph-properties fo:margin-left="0in" fo:margin-right="0in" fo:margin-top="0in" fo:margin-bottom="0in" fo:line-height="100%" fo:text-align="start"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style:font-name="Tahoma" fo:font-size="24pt" fo:letter-spacing="0.0004in" fo:font-style="normal" fo:text-shadow="none" style:text-underline-style="none" fo:font-weight="bold"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in" fo:margin-right="0in" fo:margin-top="0in" fo:margin-bottom="0in" fo:line-height="100%" fo:text-align="start"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style:font-name="Tahoma" fo:font-size="24pt" fo:letter-spacing="0.0004in"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in" fo:margin-right="0in" fo:margin-top="0in" fo:margin-bottom="0in" fo:line-height="100%" fo:text-align="start"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officeooo:rsid="000521f7"/>
    </style:style>
    <style:style style:name="T3" style:family="text">
      <style:text-properties officeooo:rsid="00060717"/>
    </style:style>
    <style:style style:name="T4" style:family="text">
      <style:text-properties fo:color="#000000" style:text-outline="false" style:text-line-through-style="none" style:text-line-through-type="none" style:text-position="0% 100%" style:font-name="Tahoma" fo:font-size="24pt" fo:letter-spacing="0.0004in" fo:font-style="normal" fo:text-shadow="none" style:text-underline-style="none" fo:font-weight="bold"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0000" style:text-outline="false" style:text-line-through-style="none" style:text-line-through-type="none" style:text-position="0% 100%" style:font-name="Tahoma" fo:font-size="24pt" fo:letter-spacing="0.0004in"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padding="0in" fo:border="none" style:shadow="none" draw:shadow-opacity="100%"/>
    </style:style>
    <style:style style:name="fr2" style:family="graphic" style:parent-style-name="Frame">
      <style:graphic-properties style:vertical-pos="from-top" style:vertical-rel="page" style:horizontal-pos="from-left" style:horizontal-rel="page" fo:background-color="transparent" style:background-transparency="100%" style:shadow="none" draw:shadow-opacity="100%">
        <style:background-image/>
        <style:columns fo:column-count="1" fo:column-gap="0in"/>
      </style:graphic-properties>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conten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9">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0">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secondary-fill-color="#dddddd" draw:textarea-horizontal-align="center" draw:textarea-vertical-align="top" draw:auto-grow-height="false" draw:fit-to-size="false" fo:padding-top="0.0516in" fo:padding-bottom="0.0516in" fo:padding-left="0.0984in" fo:padding-right="0.0984in" fo:wrap-option="wrap" draw:shadow="hidden" draw:shadow-offset-x="0.1181in" draw:shadow-offset-y="0.1181in" draw:shadow-color="#868686" style:run-through="foreground"/>
    </style:style>
    <style:style style:name="gr3"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textarea-horizontal-align="center" draw:textarea-vertical-align="top" draw:auto-grow-height="false" draw:fit-to-size="false" fo:padding-top="0.0516in" fo:padding-bottom="0.0516in" fo:padding-left="0.0984in" fo:padding-right="0.0984in" fo:wrap-option="wrap" draw:shadow="hidden" draw:shadow-offset-x="0.1181in" draw:shadow-offset-y="0.1181in" draw:shadow-color="#868686" style:run-through="foreground"/>
    </style:style>
    <style:style style:name="gr4" style:family="graphic">
      <style:graphic-properties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006600" draw:textarea-horizontal-align="left" draw:textarea-vertical-align="middle" draw:auto-grow-height="false" fo:padding-top="0.0516in" fo:padding-bottom="0.0516in" fo:padding-left="0.0984in" fo:padding-right="0.0984in" fo:wrap-option="no-wrap"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left" draw:textarea-vertical-align="middle" draw:auto-grow-height="false" fo:padding-top="0.0516in" fo:padding-bottom="0.0516in" fo:padding-left="0.0984in" fo:padding-right="0.0984in" fo:wrap-option="no-wrap"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0299in" svg:y="0.25in" svg:width="2.4701in" svg:height="8in" draw:z-index="0">
        <draw:text-box draw:chain-next-name="Frame4">
          <text:h text:style-name="P14" text:outline-level="1"/>
          <text:p text:style-name="P1"/>
          <text:p text:style-name="P1"/>
          <text:p text:style-name="P1"/>
          <text:p text:style-name="P1"/>
          <text:p text:style-name="P4"><draw:g text:anchor-type="as-char" svg:y="-1.1811in" draw:z-index="6" draw:style-name="gr1"><draw:custom-shape draw:style-name="gr2" draw:text-style-name="P17" svg:width="2.3004in" svg:height="0.863in" svg:x="0in" svg:y="0.502in"><text:p text:style-name="P16"><text:span text:style-name="T4">SEARCH</text:span></text:p><draw:enhanced-geometry svg:viewBox="0 0 21600 21600" draw:extrusion="true" draw:extrusion-depth="0.138888888888889in 0" draw:extrusion-light-face="true" draw:extrusion-first-light-harsh="true" draw:extrusion-second-light-harsh="false" draw:extrusion-metal="false" dr3d:projection="parallel" draw:extrusion-color="true" draw:text-areas="0 0 21600 21600" draw:text-path="true" draw:text-path-mode="shape" draw:text-path-scale="path" draw:text-path-same-letter-heights="false" draw:type="mso-spt163" draw:modifiers="11500"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draw:custom-shape draw:style-name="gr3" draw:text-style-name="P18" svg:width="1.798in" svg:height="0.2496in" svg:x="0.2508in" svg:y="2.9008in"><text:p text:style-name="P16"><text:span text:style-name="T5">and Rescu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18" svg:width="2.0016in" svg:height="0.2531in" svg:x="0.15in" svg:y="0in"><text:p text:style-name="P16"><text:span text:style-name="T5">Pincher Creek</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4"><draw:custom-shape draw:style-name="gr5" draw:text-style-name="P19" svg:width="1.6323in" svg:height="1.6315in" svg:x="0.3346in" svg:y="1.1189i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9" svg:width="1.1717in" svg:height="1.1705in" svg:x="0.5646in" svg:y="1.3492in"><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draw:g></text:p>
          <text:p text:style-name="P4"/>
          <text:p text:style-name="P2">“That Others May Live”</text:p>
          <text:p text:style-name="P2"/>
          <text:p text:style-name="P2"/>
          <text:p text:style-name="P2"/>
          <text:h text:style-name="P15" text:outline-level="1">Call for Volunteers</text:h>
          <text:p text:style-name="Text_20_body"/>
          <text:p text:style-name="Text_20_body"/>
          <text:p text:style-name="Text_20_body"/>
          <text:p text:style-name="Text_20_body"/>
          <text:p text:style-name="Text_20_body"/>
          <text:h text:style-name="Heading_20_1" text:outline-level="1">What we do</text:h>
          <text:p text:style-name="Text_20_body">Search and Rescue in Alberta is performed by trained, dedicated volunteers. <text:s/>People just like you!</text:p>
          <text:p text:style-name="Text_20_body">Pincher Creek Search and Rescue has been around since 1995.</text:p>
          <text:p text:style-name="Text_20_body">We respond to calls to help lost, injured and imperiled people.</text:p>
          <text:p text:style-name="Text_20_body">We search for and help</text:p>
          <text:list xml:id="list6630768634185340753" text:style-name="L4">
            <text:list-item>
              <text:p text:style-name="P6">The child that has gotten lost from their campsite.</text:p>
            </text:list-item>
            <text:list-item>
              <text:p text:style-name="P6">The mountain biker that's taken the wrong turn.</text:p>
            </text:list-item>
            <text:list-item>
              <text:p text:style-name="P6">The Alzheimer sufferer who's wandered away.</text:p>
            </text:list-item>
            <text:list-item>
              <text:p text:style-name="P6">The suddenly missing child in the urban setting.</text:p>
            </text:list-item>
          </text:list>
          <text:p text:style-name="Text_20_body">We rescue</text:p>
          <text:list xml:id="list184810533670783" text:continue-list="list6630768634185340753" text:style-name="L4">
            <text:list-item text:start-value="1">
              <text:p text:style-name="P6">The hunter who's had an injury.</text:p>
            </text:list-item>
          </text:list>
          <text:list xml:id="list1420134056514007276" text:style-name="L5">
            <text:list-item>
              <text:p text:style-name="P7">The snowmobiler stuck when the big storm comes in.</text:p>
            </text:list-item>
          </text:list>
          <text:p text:style-name="Text_20_body">We assist</text:p>
          <text:list xml:id="list2892450138424209681" text:style-name="L6">
            <text:list-item>
              <text:p text:style-name="P8">People caught in disasters (such as floods, wild fires, tornados)</text:p>
            </text:list-item>
          </text:list>
          <text:p text:style-name="Text_20_body">Most of our responses are within 50 km of Pincher Creek. <text:s/>But we've supported other teams as far away as Red Deer.</text:p>
          <text:p text:style-name="Text_20_body"/>
          <text:h text:style-name="Heading_20_1" text:outline-level="1">We need your help!</text:h>
          <text:p text:style-name="Text_20_body">By joining our team you will help us to continue to meet the search and rescue needs of our community.</text:p>
          <text:p text:style-name="Text_20_body">Searches require many trained people to reach the lost or injured person in a timely fashion. <text:s/>When a search carries on into the second day, even more people are needed. Pincher Creek Search and Rescue owes its success to the large number of people like you who volunteer and are ready to help.</text:p>
          <text:p text:style-name="Text_20_body">We will provide training in the many areas of search and rescue to make you an effective part of our team.</text:p>
          <text:p text:style-name="Text_20_body">If you already have experience in <text:span text:style-name="T1">any</text:span> of these related skills, we especially ask for your help:</text:p>
          <text:list xml:id="list4675831664552390488" text:style-name="L7">
            <text:list-item>
              <text:p text:style-name="P9">Detailed Knowledge of our Local Back Country Areas</text:p>
            </text:list-item>
            <text:list-item>
              <text:p text:style-name="P9">Mountain Snowmobiling</text:p>
            </text:list-item>
            <text:list-item>
              <text:p text:style-name="P9">Technical Rope Rescue</text:p>
            </text:list-item>
            <text:list-item>
              <text:p text:style-name="P9">Emergency Response Leadership</text:p>
            </text:list-item>
            <text:list-item>
              <text:p text:style-name="P9">Volunteer Organization Management</text:p>
            </text:list-item>
          </text:list>
          <text:p text:style-name="Text_20_body"/>
          <text:p text:style-name="Text_20_body"/>
          <text:p text:style-name="Text_20_body"/>
          <text:p text:style-name="Text_20_body"/>
          <text:h text:style-name="Heading_20_1" text:outline-level="1">Everyone welcome!</text:h>
          <text:p text:style-name="Text_20_body">There's a role for everyone in search and rescue!</text:p>
          <text:p text:style-name="Text_20_body">If you have the energy, fitness and drive to spend time in the wilderness searching during bad weather, we need you!</text:p>
          <text:p text:style-name="Text_20_body">If you can help out when the environment is a bit tamer, we also need you!</text:p>
          <text:p text:style-name="Text_20_body">If you don't really see yourself leaving the road, there's lots of jobs at the command post! – radio communications, logistics, overhead planning, etc. <text:s/>Our family liaisons support the lost person's family.</text:p>
          <text:p text:style-name="Text_20_body">If you can't leave your home, do we have a job for you! <text:s/>Our call-out <text:s/>personnel use their home phone to coordinate getting everyone to the search.</text:p>
          <text:p text:style-name="Text_20_body">If you can't have emergencies interrupting your commitments, we still need you! <text:s/>All the jobs that make a volunteer organization like ours a success are open to you. E.g. Training Coordination, Equipment Management, Membership Recruitment, Fund Raising, Board Leadership.</text:p>
          <text:p text:style-name="Text_20_body">Our success has been built on including volunteers just like you. We can work with your assistance in the ways and to the degree that you can offer it.</text:p>
          <text:h text:style-name="Heading_20_1" text:outline-level="1">It's a group for you</text:h>
          <text:p text:style-name="Text_20_body">By joining Pincher Creek Search and Rescue, you will be able to</text:p>
          <text:list xml:id="list734876375448163786" text:style-name="L8">
            <text:list-item>
              <text:p text:style-name="P10">Take pride in supporting your community!</text:p>
            </text:list-item>
            <text:list-item>
              <text:p text:style-name="P10">Be part of an energetic dedicated group of friends.</text:p>
            </text:list-item>
            <text:list-item>
              <text:p text:style-name="P10">Learn and practice valuable skills.</text:p>
            </text:list-item>
            <text:list-item>
              <text:p text:style-name="P10">Train to a professional provincial standard.</text:p>
            </text:list-item>
          </text:list>
          <text:p text:style-name="Text_20_body">Some of the skills you can develop and refine are:</text:p>
          <text:list xml:id="list5457691408488552295" text:style-name="L9">
            <text:list-item>
              <text:p text:style-name="P11">Advanced First Aid</text:p>
            </text:list-item>
            <text:list-item>
              <text:p text:style-name="P11">Radio Communications</text:p>
            </text:list-item>
            <text:list-item>
              <text:p text:style-name="P11">Navigation, Map, Compass and GPS</text:p>
            </text:list-item>
            <text:list-item>
              <text:p text:style-name="P11">Tracking</text:p>
            </text:list-item>
            <text:list-item>
              <text:p text:style-name="P11">Outdoor Equipment Use</text:p>
            </text:list-item>
            <text:list-item>
              <text:p text:style-name="P11">Survival Skills</text:p>
            </text:list-item>
            <text:list-item>
              <text:p text:style-name="P11">Bear and Animal Safety</text:p>
            </text:list-item>
            <text:list-item>
              <text:p text:style-name="P11">High-Angle Rope Rescue</text:p>
            </text:list-item>
            <text:list-item>
              <text:p text:style-name="P11">Avalanche Response</text:p>
            </text:list-item>
            <text:list-item>
              <text:p text:style-name="P11">Snowmobile and ATV Safety</text:p>
            </text:list-item>
            <text:list-item>
              <text:p text:style-name="P11">Evidence Handling</text:p>
            </text:list-item>
          </text:list>
          <text:p text:style-name="Text_20_body"/>
          <text:p text:style-name="Text_20_body"/>
          <text:p text:style-name="Text_20_body"/>
          <text:p text:style-name="Text_20_body"/>
          <text:h text:style-name="Heading_20_1" text:outline-level="1">Learn more</text:h>
          <text:p text:style-name="Text_20_body">To find out more about Pincher Creek Search and Rescue and how you can become involved</text:p>
          <text:list xml:id="list4607505118217304560" text:style-name="L10">
            <text:list-item>
              <text:p text:style-name="P12">Come out to a meeting! Our regular meetings are always open to new comers. <text:s/>We meet at 7 pm the first Tuesday of each month at the Pincher Creek Fire Hall (655 Charlotte St.) <text:s/>After 15 minutes of meeting we typically have training for 1 ½ hours.</text:p>
            </text:list-item>
            <text:list-item>
              <text:p text:style-name="P12">Visit our website:<text:line-break/><text:a xlink:type="simple" xlink:href="http://pcsar.webhop.org/" text:style-name="Internet_20_link" text:visited-style-name="Visited_20_Internet_20_Link">http://pcsar.webhop.org</text:a></text:p>
            </text:list-item>
            <text:list-item>
              <text:p text:style-name="P12">E-mail the membership committee:<text:line-break/>pcsar-membcom@<text:line-break/>castrov.cuug.ab.ca</text:p>
            </text:list-item>
            <text:list-item>
              <text:p text:style-name="P12">Talk to one of our members, there's a lot around!</text:p>
            </text:list-item>
            <text:list-item>
              <text:p text:style-name="P12">Call us: <text:span text:style-name="T2">1-855-727-6825</text:span></text:p>
            </text:list-item>
            <text:list-item>
              <text:p text:style-name="P13">Call me:</text:p>
            </text:list-item>
          </text:list>
          <table:table table:name="Table1" table:style-name="Table1">
            <table:table-column table:style-name="Table1.A"/>
            <table:table-column table:style-name="Table1.B"/>
            <table:table-row table:style-name="Table1.1">
              <table:table-cell table:style-name="Table1.A1" office:value-type="string">
                <text:p text:style-name="Table_20_Contents">Name:</text:p>
              </table:table-cell>
              <table:table-cell table:style-name="Table1.B1" office:value-type="string">
                <text:p text:style-name="Table_20_Contents"/>
              </table:table-cell>
            </table:table-row>
            <table:table-row table:style-name="Table1.1">
              <table:table-cell table:style-name="Table1.A2" office:value-type="string">
                <text:p text:style-name="Table_20_Contents">Phone:</text:p>
              </table:table-cell>
              <table:table-cell table:style-name="Table1.B2" office:value-type="string">
                <text:p text:style-name="Table_20_Contents"/>
              </table:table-cell>
            </table:table-row>
          </table:table>
          <text:p text:style-name="Text_20_body"/>
          <text:p text:style-name="Text_20_body"/>
          <text:p text:style-name="Text_20_body"/>
          <text:p text:style-name="Text_20_body"/>
          <text:p text:style-name="Text_20_body"/>
          <text:p text:style-name="P3">PCSAR Doc-108<text:line-break/>revised 201<text:span text:style-name="T3">6-09-01</text:span></text:p>
        </draw:text-box>
      </draw:frame>
      <draw:frame draw:style-name="fr2" draw:name="Frame2" text:anchor-type="page" text:anchor-page-number="1" svg:x="0.7in" svg:y="0.25in" svg:width="2.4701in" svg:height="8in" draw:z-index="1">
        <draw:text-box draw:chain-next-name="Frame3">
          <text:p text:style-name="Frame_20_contents"/>
        </draw:text-box>
      </draw:frame>
      <draw:frame draw:style-name="fr1" draw:name="Frame3" text:anchor-type="page" text:anchor-page-number="1" svg:x="4.3701in" svg:y="0.25in" svg:width="2.4598in" svg:height="8in" draw:z-index="2">
        <draw:text-box>
          <text:p text:style-name="Frame_20_contents"/>
        </draw:text-box>
      </draw:frame>
      <draw:frame draw:style-name="fr3" draw:name="Frame4" text:anchor-type="page" text:anchor-page-number="2" svg:x="0.7in" svg:y="0.25in" svg:width="2.4701in" svg:height="8in" draw:z-index="3">
        <draw:text-box draw:chain-next-name="Frame5">
          <text:p text:style-name="Frame_20_contents"/>
        </draw:text-box>
      </draw:frame>
      <draw:frame draw:style-name="fr3" draw:name="Frame5" text:anchor-type="page" text:anchor-page-number="2" svg:x="4.3701in" svg:y="0.25in" svg:width="2.4598in" svg:height="8in" draw:z-index="4">
        <draw:text-box draw:chain-next-name="Frame6">
          <text:p text:style-name="Frame_20_contents"/>
        </draw:text-box>
      </draw:frame>
      <draw:frame draw:style-name="fr4" draw:name="Frame6" text:anchor-type="page" text:anchor-page-number="2" svg:x="8.0299in" svg:y="0.25in" svg:width="2.4701in" svg:height="8in" draw:z-index="5">
        <draw:text-box draw:chain-next-name="Frame2">
          <text:p text:style-name="Frame_20_contents"/>
        </draw:text-box>
      </draw:frame>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ce style:name="Tahoma3" svg:font-family="Tahoma"/>
    <style:font-face style:name="Tahoma" svg:font-family="Tahoma"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5-03T21:47:40</meta:creation-date>
    <dc:date>2016-09-01T18:48:09.245881831</dc:date>
    <meta:print-date>2011-05-04T17:03:10</meta:print-date>
    <meta:keyword>Trifold Brochure Linked Frames</meta:keyword>
    <dc:language>en-US</dc:language>
    <meta:editing-cycles>6</meta:editing-cycles>
    <meta:editing-duration>PT3H7M11S</meta:editing-duration>
    <meta:document-statistic meta:table-count="1" meta:image-count="0" meta:object-count="0" meta:page-count="2" meta:paragraph-count="65" meta:word-count="654" meta:character-count="3686" meta:non-whitespace-character-count="3119"/>
    <meta:user-defined meta:name="Info 1"/>
    <meta:user-defined meta:name="Info 2"/>
    <meta:user-defined meta:name="Info 3"/>
    <meta:user-defined meta:name="Info 4"/>
    <meta:template xlink:type="simple" xlink:actuate="onRequest" xlink:title="Trifold brochure Template" xlink:href="../.openoffice.org2/user/template/Trifold%20brochure%20template.ott" meta:date="2011-05-03T21:47:39"/>
  </office:meta>
</office:document-meta>
</file>