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9AB00000CC6C18EB0AB.png" manifest:media-type="image/png"/>
  <manifest:file-entry manifest:full-path="Pictures/10000000000009AB00000CC60313B142.png" manifest:media-type="image/png"/>
  <manifest:file-entry manifest:full-path="Pictures/10000000000009AB00000CC6E9094C2B.png" manifest:media-type="image/png"/>
  <manifest:file-entry manifest:full-path="Pictures/10000000000009AB00000CC64EA20F13.png" manifest:media-type="image/png"/>
  <manifest:file-entry manifest:full-path="Pictures/10000000000009AB00000CC6FA164129.png" manifest:media-type="image/png"/>
  <manifest:file-entry manifest:full-path="Pictures/10000000000009AB00000CC6BAD07C26.png" manifest:media-type="image/png"/>
  <manifest:file-entry manifest:full-path="Pictures/10000000000009AB00000CC6EC098F96.png" manifest:media-type="image/png"/>
  <manifest:file-entry manifest:full-path="Pictures/10000000000009AB00000CC60C226582.png" manifest:media-type="image/png"/>
  <manifest:file-entry manifest:full-path="Pictures/10000000000009AB00000CC6AF50CE6A.png" manifest:media-type="image/png"/>
  <manifest:file-entry manifest:full-path="Pictures/10000000000009AB00000CC6DA0E2FE4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7.59cm" svg:height="23.239cm" draw:z-index="0"><draw:image xlink:href="Pictures/10000000000009AB00000CC6FA164129.png" xlink:type="simple" xlink:show="embed" xlink:actuate="onLoad"/></draw:frame></text:p>
      <text:p text:style-name="Standard"><text:soft-page-break/><draw:frame draw:style-name="fr1" draw:name="graphics2" text:anchor-type="as-char" svg:width="17.59cm" svg:height="23.239cm" draw:z-index="1"><draw:image xlink:href="Pictures/10000000000009AB00000CC6AF50CE6A.png" xlink:type="simple" xlink:show="embed" xlink:actuate="onLoad"/></draw:frame></text:p>
      <text:p text:style-name="Standard"><text:soft-page-break/><draw:frame draw:style-name="fr1" draw:name="graphics3" text:anchor-type="as-char" svg:width="17.59cm" svg:height="23.239cm" draw:z-index="2"><draw:image xlink:href="Pictures/10000000000009AB00000CC6E9094C2B.png" xlink:type="simple" xlink:show="embed" xlink:actuate="onLoad"/></draw:frame></text:p>
      <text:p text:style-name="Standard"><text:soft-page-break/><draw:frame draw:style-name="fr1" draw:name="graphics4" text:anchor-type="as-char" svg:width="17.59cm" svg:height="23.239cm" draw:z-index="3"><draw:image xlink:href="Pictures/10000000000009AB00000CC6C18EB0AB.png" xlink:type="simple" xlink:show="embed" xlink:actuate="onLoad"/></draw:frame></text:p>
      <text:p text:style-name="Standard"><text:soft-page-break/><draw:frame draw:style-name="fr1" draw:name="graphics5" text:anchor-type="as-char" svg:width="17.59cm" svg:height="23.239cm" draw:z-index="4"><draw:image xlink:href="Pictures/10000000000009AB00000CC6DA0E2FE4.png" xlink:type="simple" xlink:show="embed" xlink:actuate="onLoad"/></draw:frame></text:p>
      <text:p text:style-name="Standard"><text:soft-page-break/><draw:frame draw:style-name="fr1" draw:name="graphics6" text:anchor-type="as-char" svg:width="17.59cm" svg:height="23.239cm" draw:z-index="5"><draw:image xlink:href="Pictures/10000000000009AB00000CC6EC098F96.png" xlink:type="simple" xlink:show="embed" xlink:actuate="onLoad"/></draw:frame></text:p>
      <text:p text:style-name="Standard"><text:soft-page-break/><draw:frame draw:style-name="fr1" draw:name="graphics7" text:anchor-type="as-char" svg:width="17.59cm" svg:height="23.239cm" draw:z-index="6"><draw:image xlink:href="Pictures/10000000000009AB00000CC60313B142.png" xlink:type="simple" xlink:show="embed" xlink:actuate="onLoad"/></draw:frame></text:p>
      <text:p text:style-name="Standard"><text:soft-page-break/><draw:frame draw:style-name="fr1" draw:name="graphics8" text:anchor-type="as-char" svg:width="17.59cm" svg:height="23.239cm" draw:z-index="7"><draw:image xlink:href="Pictures/10000000000009AB00000CC64EA20F13.png" xlink:type="simple" xlink:show="embed" xlink:actuate="onLoad"/></draw:frame></text:p>
      <text:p text:style-name="Standard"><text:soft-page-break/><draw:frame draw:style-name="fr1" draw:name="graphics9" text:anchor-type="as-char" svg:width="17.59cm" svg:height="23.239cm" draw:z-index="8"><draw:image xlink:href="Pictures/10000000000009AB00000CC60C226582.png" xlink:type="simple" xlink:show="embed" xlink:actuate="onLoad"/></draw:frame></text:p>
      <text:p text:style-name="Standard"><text:soft-page-break/><draw:frame draw:style-name="fr1" draw:name="graphics10" text:anchor-type="as-char" svg:width="17.59cm" svg:height="23.239cm" draw:z-index="9"><draw:image xlink:href="Pictures/10000000000009AB00000CC6BAD07C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3T21:28:04</meta:creation-date>
    <meta:document-statistic meta:table-count="0" meta:image-count="10" meta:object-count="0" meta:page-count="10" meta:paragraph-count="10" meta:word-count="0" meta:character-count="10"/>
    <dc:date>2013-01-03T21:34:56</dc:date>
    <meta:editing-duration>PT00H07M00S</meta:editing-duration>
    <meta:editing-cycles>1</meta:editing-cycles>
    <meta:generator>OpenOffice.org/3.2$Linux OpenOffice.org_project/320m19$Build-9505</meta:generator>
  </office:meta>
</office:document-meta>
</file>