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" svg:font-family="Tahoma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 style:master-page-name="Standard">
      <style:table-properties style:width="15.24cm" style:page-number="0" table:align="margins" style:writing-mode="lr-tb"/>
    </style:style>
    <style:style style:name="Table1.A" style:family="table-column">
      <style:table-column-properties style:column-width="3.336cm" style:rel-column-width="1891*"/>
    </style:style>
    <style:style style:name="Table1.B" style:family="table-column">
      <style:table-column-properties style:column-width="11.904cm" style:rel-column-width="6749*"/>
    </style:style>
    <style:style style:name="P1" style:family="paragraph" style:parent-style-name="Standard">
      <style:text-properties officeooo:paragraph-rsid="001bc51e"/>
    </style:style>
    <style:style style:name="P2" style:family="paragraph" style:parent-style-name="Standard">
      <style:text-properties style:text-underline-style="solid" style:text-underline-width="auto" style:text-underline-color="font-color" officeooo:paragraph-rsid="001bec2c"/>
    </style:style>
    <style:style style:name="P3" style:family="paragraph" style:parent-style-name="Standard">
      <style:text-properties style:text-underline-style="solid" style:text-underline-width="auto" style:text-underline-color="font-color" officeooo:paragraph-rsid="001c1e55"/>
    </style:style>
    <style:style style:name="P4" style:family="paragraph" style:parent-style-name="Standard">
      <style:text-properties style:text-underline-style="solid" style:text-underline-width="auto" style:text-underline-color="font-color" officeooo:paragraph-rsid="001dd54e"/>
    </style:style>
    <style:style style:name="P5" style:family="paragraph" style:parent-style-name="Standard">
      <style:text-properties officeooo:paragraph-rsid="001c1e55"/>
    </style:style>
    <style:style style:name="P6" style:family="paragraph" style:parent-style-name="Standard">
      <style:text-properties officeooo:paragraph-rsid="001dd54e"/>
    </style:style>
    <style:style style:name="P7" style:family="paragraph" style:parent-style-name="Standard">
      <style:text-properties officeooo:paragraph-rsid="001efb93"/>
    </style:style>
    <style:style style:name="P8" style:family="paragraph" style:parent-style-name="Standard">
      <style:text-properties officeooo:paragraph-rsid="00200f2d"/>
    </style:style>
    <style:style style:name="P9" style:family="paragraph" style:parent-style-name="Standard">
      <style:text-properties officeooo:paragraph-rsid="0021b9ff"/>
    </style:style>
    <style:style style:name="P10" style:family="paragraph" style:parent-style-name="Standard">
      <style:text-properties officeooo:paragraph-rsid="002491de"/>
    </style:style>
    <style:style style:name="P11" style:family="paragraph" style:parent-style-name="Standard" style:master-page-name="">
      <style:paragraph-properties style:page-number="auto"/>
      <style:text-properties style:text-underline-style="solid" style:text-underline-width="auto" style:text-underline-color="font-color" officeooo:paragraph-rsid="001dd54e"/>
    </style:style>
    <style:style style:name="P12" style:family="paragraph" style:parent-style-name="Table_20_Contents">
      <style:text-properties officeooo:paragraph-rsid="001bc51e"/>
    </style:style>
    <style:style style:name="P13" style:family="paragraph" style:parent-style-name="Table_20_Contents">
      <style:text-properties officeooo:paragraph-rsid="001bec2c"/>
    </style:style>
    <style:style style:name="P1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1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ahoma" fo:font-size="24pt" fo:letter-spacing="0.001cm" fo:font-style="normal" fo:text-shadow="none" style:text-underline-style="none" fo:font-weight="bold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ahoma" fo:font-size="24pt" fo:letter-spacing="0.001cm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T1" style:family="text">
      <style:text-properties officeooo:rsid="001bc51e"/>
    </style:style>
    <style:style style:name="T2" style:family="text">
      <style:text-properties officeooo:rsid="001bec2c"/>
    </style:style>
    <style:style style:name="T3" style:family="text">
      <style:text-properties officeooo:rsid="001c1e55"/>
    </style:style>
    <style:style style:name="T4" style:family="text">
      <style:text-properties officeooo:rsid="001dd54e"/>
    </style:style>
    <style:style style:name="T5" style:family="text">
      <style:text-properties style:text-position="sub 58%" officeooo:rsid="001dd54e"/>
    </style:style>
    <style:style style:name="T6" style:family="text">
      <style:text-properties officeooo:rsid="001efb93"/>
    </style:style>
    <style:style style:name="T7" style:family="text">
      <style:text-properties officeooo:rsid="00200f2d"/>
    </style:style>
    <style:style style:name="T8" style:family="text">
      <style:text-properties officeooo:rsid="0021b9ff"/>
    </style:style>
    <style:style style:name="T9" style:family="text">
      <style:text-properties officeooo:rsid="002308e0"/>
    </style:style>
    <style:style style:name="T10" style:family="text">
      <style:text-properties officeooo:rsid="002491de"/>
    </style:style>
    <style:style style:name="T11" style:family="text">
      <style:text-properties fo:color="#000000" style:text-outline="false" style:text-line-through-style="none" style:text-position="0% 100%" style:font-name="Tahoma" fo:font-size="24pt" fo:letter-spacing="0.001cm" fo:font-style="normal" fo:text-shadow="none" style:text-underline-style="none" fo:font-weight="bold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2" style:family="text">
      <style:text-properties fo:color="#000000" style:text-outline="false" style:text-line-through-style="none" style:text-position="0% 100%" style:font-name="Tahoma" fo:font-size="24pt" fo:letter-spacing="0.001cm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draw:stroke-linejoin="miter" draw:fill="solid" draw:fill-color="#000000" draw:secondary-fill-color="#dddddd" draw:textarea-horizontal-align="center" draw:textarea-vertical-align="top" draw:auto-grow-height="false" draw:fit-to-size="false" fo:padding-top="0.131cm" fo:padding-bottom="0.131cm" fo:padding-left="0.25cm" fo:padding-right="0.25cm" fo:wrap-option="wrap" draw:shadow="hidden" draw:shadow-offset-x="0.3cm" draw:shadow-offset-y="0.3cm" draw:shadow-color="#868686" style:run-through="foreground"/>
    </style:style>
    <style:style style:name="gr3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top" draw:auto-grow-height="false" draw:fit-to-size="false" fo:padding-top="0.131cm" fo:padding-bottom="0.131cm" fo:padding-left="0.25cm" fo:padding-right="0.25cm" fo:wrap-option="wrap" draw:shadow="hidden" draw:shadow-offset-x="0.3cm" draw:shadow-offset-y="0.3cm" draw:shadow-color="#868686" style:run-through="foreground"/>
    </style:style>
    <style:style style:name="gr4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top" draw:auto-grow-height="false" draw:fit-to-size="false" fo:padding-top="0.131cm" fo:padding-bottom="0.131cm" fo:padding-left="0.25cm" fo:padding-right="0.25cm" fo:wrap-option="wrap" draw:shadow="hidden" draw:shadow-offset-x="0.3cm" draw:shadow-offset-y="0.3cm" draw:shadow-color="#868686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6600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P1"><draw:g text:anchor-type="as-char" draw:z-index="0" draw:style-name="gr1"><draw:custom-shape draw:style-name="gr2" draw:text-style-name="P15" svg:width="2.92cm" svg:height="1.094cm" svg:x="0cm" svg:y="0.639cm"><text:p text:style-name="P14"><text:span text:style-name="T11">SEARCH</text:span></text:p><draw:enhanced-geometry svg:viewBox="0 0 21600 21600" draw:extrusion="true" draw:extrusion-depth="0.352777777777778cm 0" draw:extrusion-light-face="true" draw:extrusion-first-light-harsh="true" draw:extrusion-second-light-harsh="false" draw:extrusion-metal="false" dr3d:projection="parallel" draw:extrusion-color="true" draw:text-areas="0 0 21600 21600" draw:text-path="true" draw:text-path-mode="shape" draw:text-path-scale="path" draw:text-path-same-letter-heights="false" draw:type="mso-spt163" draw:modifiers="11500" draw:enhanced-path="M 0 0 L 21600 0 N M 0 21600 C 2900 ?f3 7200 ?f0 10800 ?f0 14400 ?f0 18700 ?f3 21600 21600 N"><draw:equation draw:name="f0" draw:formula="$0 "/><draw:equation draw:name="f1" draw:formula="?f0 -1350"/><draw:equation draw:name="f2" draw:formula="?f1 *12070/20250"/><draw:equation draw:name="f3" draw:formula="?f2 +9530"/><draw:handle draw:handle-position="10800 $0" draw:handle-range-y-minimum="1350" draw:handle-range-y-maximum="21600"/></draw:enhanced-geometry></draw:custom-shape><draw:custom-shape draw:style-name="gr3" draw:text-style-name="P16" svg:width="2.283cm" svg:height="0.318cm" svg:x="0.318cm" svg:y="3.683cm"><text:p text:style-name="P14"><text:span text:style-name="T12">and Rescu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4" draw:text-style-name="P16" svg:width="2.541cm" svg:height="0.322cm" svg:x="0.191cm" svg:y="0cm"><text:p text:style-name="P14"><text:span text:style-name="T12">Pincher Creek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5"><draw:custom-shape draw:style-name="gr6" draw:text-style-name="P17" svg:width="2.072cm" svg:height="2.073cm" svg:x="0.425cm" svg:y="1.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7" draw:text-style-name="P17" svg:width="1.488cm" svg:height="1.486cm" svg:x="0.716cm" svg:y="1.715cm"><text:p/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/draw:g></draw:g></text:p>
          </table:table-cell>
          <table:table-cell office:value-type="string">
            <text:p text:style-name="P12"><text:span text:style-name="T1">Pincher Creek Search and Rescue Society</text:span></text:p>
            <text:p text:style-name="P12"><text:span text:style-name="T1">Box 1705, Pincher Creek, AB, T0K 1W0, Canada</text:span></text:p>
            <text:p text:style-name="P12"><text:a xlink:type="simple" xlink:href="mailto:pcsar@castrov.cuug.ab.ca"><text:span text:style-name="T1">pcsar@castrov.cuug.ab.ca</text:span></text:a></text:p>
            <text:p text:style-name="P13"><text:a xlink:type="simple" xlink:href="http://pcsar.webhop.org/"><text:span text:style-name="T2">http://pcsar.webhop.org</text:span></text:a></text:p>
          </table:table-cell>
        </table:table-row>
      </table:table>
      <text:p text:style-name="Standard"/>
      <text:p text:style-name="Standard">Oct<text:span text:style-name="T1">ober</text:span> 3<text:span text:style-name="T1">1</text:span>, 2012</text:p>
      <text:p text:style-name="Standard"/>
      <text:p text:style-name="Standard">Grant Selection Committee</text:p>
      <text:p text:style-name="P1"><text:span text:style-name="T1">Office of the Fire Commissioner</text:span></text:p>
      <text:p text:style-name="Standard"/>
      <text:p text:style-name="P1"><text:span text:style-name="T1">Please find enclosed Pincher Creek Search and Rescue Society's (PCSAR) grant application under the 2012/2013 Ground Search and Rescue Program. <text:s/>Also attached is a copy of PCSAR's certificate of incorporation and a letter of support from a neighbouring SAR group.</text:span></text:p>
      <text:p text:style-name="P1"><text:span text:style-name="T1">As requested in the grant guidelines, below </text:span><text:span text:style-name="T2">we</text:span><text:span text:style-name="T1"> </text:span><text:span text:style-name="T2">provide</text:span><text:span text:style-name="T1"> </text:span><text:span text:style-name="T2">a substantiation of the rationale for the courses required.</text:span></text:p>
      <text:p text:style-name="P2"><text:span text:style-name="T2">Background</text:span></text:p>
      <text:p text:style-name="P5"><text:span text:style-name="T2">PCSAR is a volunteer search and rescue group with an average of 55 members. <text:s/>PCSAR has responded to over 200 incidents in its 15 year history. <text:s/>It serves the southwest corner of Alberta, but has responded in mutual aid as far away as Red Deer. <text:s/></text:span><text:span text:style-name="T3">Its core response area includes large ranching and farming, small towns, First Nations territory, and heavily used mountainous recreational areas with off-road travel routes into British Columbia and a national park.</text:span></text:p>
      <text:p text:style-name="P3"><text:span text:style-name="T3">Partnerships</text:span></text:p>
      <text:p text:style-name="P6"><text:span text:style-name="T3">PCSAR works closely with nearby organizations, such as Lethbridge Area Search and Rescue, Canadian Search Dog Association (Lethbridge chapter), Crowsnest Pass Search and Rescue, </text:span><text:span text:style-name="T4">and </text:span><text:span text:style-name="T3">Waterton Parks. <text:s/>Neighbouring SAR groups frequently participate in PCSAR hosted training. <text:s/>All provincially funded courses are advertised across </text:span><text:span text:style-name="T4">Alberta</text:span><text:span text:style-name="T3">. <text:s/></text:span><text:soft-page-break/><text:span text:style-name="T3">We often get participants from far afield, even the other end of the province – Fort McMurray SAR just this year (2012). <text:s/></text:span><text:span text:style-name="T4">PCSAR also works closely with groups in British Columbia (Sparwood, Fernie).</text:span></text:p>
      <text:p text:style-name="P5"><text:span text:style-name="T3">PCSAR partners with the local fire department (Pincher Creek Emergency Services) and emergency m</text:span><text:span text:style-name="T4">anagement</text:span><text:span text:style-name="T3"> organization (Pincher Creek Community Emergency Management Agency). <text:s/>PCSAR is regularly called upon to help in major emergencies and disasters.</text:span></text:p>
      <text:p text:style-name="P5"><text:span text:style-name="T4">Together, </text:span><text:span text:style-name="T3">Shell Canada </text:span><text:span text:style-name="T4">and</text:span><text:span text:style-name="T3"> PCSAR has developed </text:span><text:span text:style-name="T4">a novel industry-leading protocol and supporting training program and exercises to use SAR workers on H</text:span><text:span text:style-name="T5">2</text:span><text:span text:style-name="T4">S release incidents.</text:span></text:p>
      <text:p text:style-name="P4"><text:span text:style-name="T4"/></text:p>
      <text:p text:style-name="P4"><text:span text:style-name="T4">Priorities</text:span></text:p>
      <text:p text:style-name="P6"><text:span text:style-name="T4">To aid the committee in its selection, we have marked the courses we are applying for, with their priority preference as evaluated by PCSAR. <text:s/>Funding for lower numbered courses are seen as more critical by PCSAR.</text:span></text:p>
      <text:p text:style-name="P4"><text:span text:style-name="T4"/></text:p>
      <text:p text:style-name="P4"><text:span text:style-name="T4">ATV course</text:span></text:p>
      <text:p text:style-name="P6"><text:span text:style-name="T4">(priority #1)</text:span></text:p>
      <text:p text:style-name="P6"><text:span text:style-name="T4">Many of the incidents that we respond to require the use of ATVs accessing off-highway trails used be recreational quaders and trail bikes, or quickly searching large agricultural areas. <text:s/>PCSAR has a significant quad-based team. <text:s/>The instructor we've identified teaches a Canada Safety Council certification course to a very high standard. <text:s/>This course will allow our members to remain certified and bring on new members.</text:span></text:p>
      <text:p text:style-name="P4"><text:span text:style-name="T4"/></text:p>
      <text:p text:style-name="P4"><text:span text:style-name="T4">Specialized Training – Avalanche</text:span></text:p>
      <text:p text:style-name="P6"><text:span text:style-name="T4">(priority #2)</text:span></text:p>
      <text:p text:style-name="P6"><text:span text:style-name="T4">Our area includes a very popular snowmobile range with high mountain passes that allow recreationalists with powerful sleds to jump between Alberta and BC. <text:s/>PCSAR often responds to incidents of lost, stuck or injured snowmobilers. <text:s/>These incidents frequently involve navigating past potential avalanche hazards. <text:s/>We partner with Canadian </text:span><text:soft-page-break/><text:span text:style-name="T4">Avalanche Association (CAA) assessors, but recognize the need to give more formal training to our responders. <text:s/>This specialized training will allow us to present CAA approved </text:span><text:span text:style-name="T8">A</text:span><text:span text:style-name="T4">valanche </text:span><text:span text:style-name="T8">S</text:span><text:span text:style-name="T4">kills </text:span><text:span text:style-name="T8">T</text:span><text:span text:style-name="T4">raining to eight of our responders.</text:span></text:p>
      <text:p text:style-name="P11"><text:span text:style-name="T4"/></text:p>
      <text:p text:style-name="P4"><text:span text:style-name="T4">Wilderness First Aid</text:span></text:p>
      <text:p text:style-name="P6"><text:span text:style-name="T4">(priority #3)</text:span></text:p>
      <text:p text:style-name="P7"><text:span text:style-name="T6">Wilderness First Aid is an essential skill for our members who can face the possibility of being with an injured subject (or team member) for an extended period of time. <text:s/>This becomes a more likely scenario in our <text:s/>mountainous regions where due to extremely high winds helicopters often are not able to fly. <text:s/>Our identified instructor teaches Red Cross's material with a special eye to SAR requirements.</text:span></text:p>
      <text:p text:style-name="P4"><text:span text:style-name="T4"/></text:p>
      <text:p text:style-name="P4"><text:span text:style-name="T4">Search and Rescue Basics</text:span></text:p>
      <text:p text:style-name="P6"><text:span text:style-name="T4">(priority #4)</text:span></text:p>
      <text:p text:style-name="P7"><text:span text:style-name="T6">PCSAR regularly runs a Search and Rescue Basics course. <text:s/>Students often come from Lethbridge SAR and the Lethbridge chapter of the Canadian Search Dog Association. <text:s/>Instructors are shared between the groups. <text:s/>Another strong participant is the Blood Reserve which is trying to form a SAR organization.</text:span></text:p>
      <text:p text:style-name="P7"><text:span text:style-name="T6">Training materials and lessons plans are continually being developed and are shared with other SAR groups at </text:span><text:a xlink:type="simple" xlink:href="http://tinyurl.com/ajwuzvy"><text:span text:style-name="T6">http://tinyurl.com/ajwuzvy</text:span></text:a></text:p>
      <text:p text:style-name="P4"><text:span text:style-name="T4"/></text:p>
      <text:p text:style-name="P4"><text:span text:style-name="T4">Rope Rescue</text:span></text:p>
      <text:p text:style-name="P6"><text:span text:style-name="T4">(priority #5)</text:span></text:p>
      <text:p text:style-name="P9"><text:span text:style-name="T6">PCSAR's rope rescue team </text:span><text:span text:style-name="T7">supports rescues in mountainous terrain (such as this summer's rescue off Victoria Peak) and steep slope. <text:s/>It assists the local fire department in incidents such as vehicles going off bridge decks into rivers or down embankments. <text:s/>PCSAR has trained with local industry around their 50m high wind turbines. <text:s/></text:span><text:span text:style-name="T8">A needs analysis is available online at </text:span><text:a xlink:type="simple" xlink:href="http://tinyurl.com/bfjr63s"><text:span text:style-name="T8">http://tinyurl.com/bfjr63s</text:span></text:a></text:p>
      <text:p text:style-name="P8"><text:span text:style-name="T7">PCSAR currently trains to British Columbia's PEP SAR rope rescue syllabus. <text:s/>This course will allow ten SAR workers to work towards NFPA </text:span><text:soft-page-break/><text:span text:style-name="T7">1006 standards. <text:s/>As always we will make course positions available to neighbouring groups. <text:s/>Our planned instructors are certified 1006 instructors/evaluators but also very familiar with </text:span><text:span text:style-name="T8">the teaching of rope rescue to SAR groups. <text:s/></text:span><text:span text:style-name="T9">They work under the auspices of Lakeland College which is the OFC recognized certifier for the NFPA 1006. <text:s/>Lakeland College mandates an approximate $2700/student fee.</text:span></text:p>
      <text:p text:style-name="P10"><text:span text:style-name="T10">If funded, we anticipate running this course over 4 weekends (80 hours) in the Pincher Creek area.</text:span></text:p>
      <text:p text:style-name="P5"><text:span text:style-name="T3"/></text:p>
      <text:p text:style-name="P9"><text:span text:style-name="T8">Thank you for considering our application. <text:s/>If there is any additional information we can provide you with, please do not hesitate to contact me at the address below.</text:span></text:p>
      <text:p text:style-name="P9"><text:span text:style-name="T8">Sincerely,</text:span></text:p>
      <text:p text:style-name="P9"><text:span text:style-name="T8"/></text:p>
      <text:p text:style-name="P9"><text:span text:style-name="T8"/></text:p>
      <text:p text:style-name="Standard"><text:span text:style-name="T1">Brett Wuth</text:span></text:p>
      <text:p text:style-name="P1"><text:span text:style-name="T1">Chair, Training Committee</text:span></text:p>
      <text:p text:style-name="P1"><text:span text:style-name="T1">Pincher Creek Search and Rescue</text:span></text:p>
      <text:p text:style-name="P1"><text:a xlink:type="simple" xlink:href="mailto:wuth@acm.org"><text:span text:style-name="T1">wuth@acm.org</text:span></text:a><text:span text:style-name="T1">, 403 627-246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" svg:font-family="Tahoma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en" fo:country="US" style:letter-kerning="true" style:font-name-asian="Bitstream Vera Sans" style:font-size-asian="12pt" style:language-asian="en" style:country-asian="US" style:font-name-complex="Bitstream Vera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21b9ff"/>
    </style:style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<text:span text:style-name="MT1">Pincher SAR page </text:span><text:span text:style-name="MT1"><text:page-number text:select-page="current">1</text:page-number></text:span><text:span text:style-name="MT1">/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 Jorgensen</meta:initial-creator>
    <meta:editing-cycles>5</meta:editing-cycles>
    <meta:creation-date>2012-10-31T20:07:00</meta:creation-date>
    <dc:date>2012-10-31T18:41:37</dc:date>
    <meta:editing-duration>PT02H58M22S</meta:editing-duration>
    <meta:generator>OpenOffice.org/3.2$Linux OpenOffice.org_project/320m19$Build-9505</meta:generator>
    <meta:print-date>2012-10-31T17:40:09</meta:print-date>
    <meta:document-statistic meta:table-count="1" meta:image-count="0" meta:object-count="0" meta:page-count="4" meta:paragraph-count="43" meta:word-count="841" meta:character-count="5544"/>
    <meta:template xlink:type="simple" xlink:actuate="onRequest" xlink:title="Normal.dotm" xlink:href=""/>
  </office:meta>
</office:document-meta>
</file>