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.1665in" fo:margin-bottom="0in"/>
    </style:style>
    <style:style style:name="P2" style:family="paragraph" style:parent-style-name="Normal" style:master-page-name="MP0">
      <style:paragraph-properties fo:margin-top="0.1665in" fo:margin-bottom="0in" style:page-number="auto" fo:break-before="pag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second item to bring to the board’s attention is billing the Tasking agencies for the use of our</text:p>
      <text:p text:style-name="P1">equipment trailer to reflect the wear and tear on it. At this point I believe that the Tasking agency should </text:p>
      <text:p text:style-name="P1">be charged a flat fee of $125.00 when this trailer is hauled to a staging area for a Search. My </text:p>
      <text:p text:style-name="P1">research shows that, BC SAR references this same amount on their website.</text:p>
      <text:p text:style-name="P1"><text:s/><text:span text:style-name="Default_20_Paragraph_20_Font"><text:span text:style-name="T1">For now</text:span></text:span> this charge would include the use of the equipment it contains so that the search can be </text:p>
      <text:p text:style-name="P1">performed. </text:p>
      <text:p text:style-name="P1">This would be charged regardless of whether or not any equipment was used.</text:p>
      <text:p text:style-name="P1">Should the use of the equipment become regular and wear and tear become an issue the Board should </text:p>
      <text:p text:style-name="P1">look at an item charge for our equipment but I don’t feel we are at that stage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CA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n" fo:country="CA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cGarva</meta:initial-creator>
    <dc:creator>MacGarva</dc:creator>
    <meta:creation-date>2016-11-28T18:04:00Z</meta:creation-date>
    <dc:date>2016-11-28T18:04:00Z</dc:date>
    <meta:editing-cycles>2</meta:editing-cycles>
    <meta:editing-duration>PT0S</meta:editing-duration>
    <meta:document-statistic meta:table-count="0" meta:image-count="0" meta:object-count="0" meta:page-count="1" meta:paragraph-count="9" meta:word-count="139" meta:character-count="738"/>
    <meta:template xlink:type="simple" xlink:actuate="onRequest" xlink:title="" xlink:href="Normal.dotm"/>
  </office:meta>
</office:document-meta>
</file>