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Lucidasans, 'Lucida Sans'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e2" style:family="table" style:master-page-name="Standard">
      <style:table-properties style:width="19.05cm" fo:margin-left="0cm" style:page-number="auto" table:align="left" style:writing-mode="lr-tb"/>
    </style:style>
    <style:style style:name="Table2.A" style:family="table-column">
      <style:table-column-properties style:column-width="2.672cm"/>
    </style:style>
    <style:style style:name="Table2.B" style:family="table-column">
      <style:table-column-properties style:column-width="0.503cm"/>
    </style:style>
    <style:style style:name="Table2.C" style:family="table-column">
      <style:table-column-properties style:column-width="3.175cm"/>
    </style:style>
    <style:style style:name="Table2.E" style:family="table-column">
      <style:table-column-properties style:column-width="2.496cm"/>
    </style:style>
    <style:style style:name="Table2.F" style:family="table-column">
      <style:table-column-properties style:column-width="0.547cm"/>
    </style:style>
    <style:style style:name="Table2.G" style:family="table-column">
      <style:table-column-properties style:column-width="0.132cm"/>
    </style:style>
    <style:style style:name="Table2.H" style:family="table-column">
      <style:table-column-properties style:column-width="2.933cm"/>
    </style:style>
    <style:style style:name="Table2.I" style:family="table-column">
      <style:table-column-properties style:column-width="0.242cm"/>
    </style:style>
    <style:style style:name="Table2.1" style:family="table-row">
      <style:table-row-properties style:min-row-height="0.889cm"/>
    </style:style>
    <style:style style:name="Table2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2.I1" style:family="table-cell">
      <style:table-cell-properties fo:padding-left="0.191cm" fo:padding-right="0.191cm" fo:padding-top="0cm" fo:padding-bottom="0cm" fo:border="0.05pt solid #000000"/>
    </style:style>
    <style:style style:name="Table2.2" style:family="table-row">
      <style:table-row-properties style:min-row-height="1.201cm"/>
    </style:style>
    <style:style style:name="Table2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/>
    </style:style>
    <style:style style:name="Table2.3" style:family="table-row">
      <style:table-row-properties style:min-row-height="5.461cm"/>
    </style:style>
    <style:style style:name="Table2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2.G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2.6" style:family="table-row">
      <style:table-row-properties style:min-row-height="0.968cm"/>
    </style:style>
    <style:style style:name="Table2.A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2.C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5pt solid #000000"/>
    </style:style>
    <style:style style:name="Table2.J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le2.7" style:family="table-row">
      <style:table-row-properties style:min-row-height="2.071cm"/>
    </style:style>
    <style:style style:name="P1" style:family="paragraph" style:parent-style-name="Normal">
      <style:paragraph-properties fo:text-align="center" style:justify-single-word="false"/>
      <style:text-properties fo:color="#00ffff" fo:font-size="16pt" fo:font-weight="bold"/>
    </style:style>
    <style:style style:name="P2" style:family="paragraph" style:parent-style-name="Normal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Normal">
      <style:text-properties fo:font-size="10pt" style:font-size-asian="10pt" style:font-size-complex="10pt"/>
    </style:style>
    <style:style style:name="P4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>
        <style:tab-stops>
          <style:tab-stop style:position="1.323cm"/>
          <style:tab-stop style:position="5.054cm"/>
          <style:tab-stop style:position="6.615cm"/>
          <style:tab-stop style:position="8.12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 2002 - 4 B" text:name="FILENAME"/>
      </text:user-field-decls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C"/>
        <table:table-row table:style-name="Table2.1">
          <table:table-cell table:style-name="Table2.A1" table:number-columns-spanned="5" office:value-type="string">
            <text:p text:style-name="P2">Writer(s):</text:p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">Date:</text:p>
          </table:table-cell>
          <table:covered-table-cell/>
          <table:covered-table-cell/>
          <table:table-cell table:style-name="Table2.I1" table:number-columns-spanned="2" office:value-type="string">
            <text:p text:style-name="P2">Time:</text:p>
          </table:table-cell>
          <table:covered-table-cell/>
        </table:table-row>
        <table:table-row table:style-name="Table2.2">
          <table:table-cell table:style-name="Table2.A2" table:number-columns-spanned="10" office:value-type="string">
            <text:p text:style-name="P8">Case for:<text:tab/><text:span text:style-name="T1">□</text:span><text:span text:style-name="T2"> animal attack<text:tab/></text:span><text:span text:style-name="T1">□</text:span><text:span text:style-name="T2"> lost<text:tab/></text:span><text:span text:style-name="T1">□</text:span><text:span text:style-name="T2"> suicide<text:tab/>Other:<text:line-break/><text:tab/></text:span><text:span text:style-name="T1">□</text:span><text:span text:style-name="T2"> outside area &amp; unaware<text:tab/></text:span><text:span text:style-name="T1">□</text:span><text:span text:style-name="T2"> evasive<text:line-break/><text:tab/></text:span><text:span text:style-name="T1">□</text:span><text:span text:style-name="T2"> medical collapse<text:tab/></text:span><text:span text:style-name="T1">□</text:span><text:span text:style-name="T2"> foul pl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I1" table:number-columns-spanned="10" office:value-type="string">
            <text:p text:style-name="P3">Story (describe what might have happened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4" table:number-columns-spanned="6" office:value-type="string">
            <text:p text:style-name="P3">Facts Supportin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4" table:number-columns-spanned="4" office:value-type="string">
            <text:p text:style-name="P3">Facts documented where?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table:number-columns-spanned="6" office:value-type="string">
            <text:p text:style-name="P3">Facts Discountin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4" table:number-columns-spanned="4" office:value-type="string">
            <text:p text:style-name="P3">Facts documented where?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2" office:value-type="string">
            <text:p text:style-name="P3">Probability:</text:p>
          </table:table-cell>
          <table:covered-table-cell/>
          <table:table-cell table:style-name="Table2.C6" office:value-type="string">
            <text:p text:style-name="P4">Very Low</text:p>
          </table:table-cell>
          <table:table-cell table:style-name="Table2.C6" office:value-type="string">
            <text:p text:style-name="P4">Low</text:p>
          </table:table-cell>
          <table:table-cell table:style-name="Table2.C6" table:number-columns-spanned="3" office:value-type="string">
            <text:p text:style-name="P4">Medium</text:p>
          </table:table-cell>
          <table:covered-table-cell/>
          <table:covered-table-cell/>
          <table:table-cell table:style-name="Table2.C6" table:number-columns-spanned="2" office:value-type="string">
            <text:p text:style-name="P4">High</text:p>
          </table:table-cell>
          <table:covered-table-cell/>
          <table:table-cell table:style-name="Table2.J6" office:value-type="string">
            <text:p text:style-name="P4">Very High</text:p>
          </table:table-cell>
        </table:table-row>
        <table:table-row table:style-name="Table2.7">
          <table:table-cell table:style-name="Table2.A4" office:value-type="string">
            <text:p text:style-name="P3">Passed on/Done</text:p>
          </table:table-cell>
          <table:table-cell table:style-name="Table2.G4" table:number-columns-spanned="9" office:value-type="string">
            <text:p text:style-name="P3">How do we prove this scenario is true/fal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4" office:value-type="string">
            <text:p text:style-name="P3">Passed on/Done</text:p>
          </table:table-cell>
          <table:table-cell table:style-name="Table2.G4" table:number-columns-spanned="9" office:value-type="string">
            <text:p text:style-name="P3">If this scenario is true, what should we d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, Lucidasans, 'Lucida Sans'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  <style:text-properties fo:color="#00ffff" fo:font-size="16pt" fo:font-weight="bold"/>
    </style:style>
    <style:style style:name="MP2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62cm" fo:margin-left="0cm" fo:margin-right="0cm" fo:margin-bottom="0.263cm" style:dynamic-spacing="true"/>
      </style:header-style>
      <style:footer-style>
        <style:header-footer-properties fo:min-height="0.762cm" fo:margin-left="0cm" fo:margin-right="0cm" fo:margin-top="0.2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CENARIO</text:p>
      </style:header>
      <style:footer>
        <text:p text:style-name="MP2"><text:tab/>Planning<text:tab/>PCSAR Doc-70 revised 2013-12-07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4-04-20T18:01:15</meta:creation-date>
    <dc:date>2013-12-07T17:10:09</dc:date>
    <meta:print-date>2013-12-07T17:22:29</meta:print-date>
    <dc:language>en-US</dc:language>
    <meta:editing-cycles>8</meta:editing-cycles>
    <meta:editing-duration>PT12H45M46S</meta:editing-duration>
    <meta:document-statistic meta:table-count="1" meta:image-count="0" meta:object-count="0" meta:page-count="1" meta:paragraph-count="21" meta:word-count="77" meta:character-count="467" meta:non-whitespace-character-count="408"/>
    <meta:user-defined meta:name="Info 1"/>
    <meta:user-defined meta:name="Info 2"/>
    <meta:user-defined meta:name="Info 3"/>
    <meta:user-defined meta:name="Info 4"/>
  </office:meta>
</office:document-meta>
</file>