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8pt" style:font-size-asian="8pt" style:font-size-complex="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.827cm" svg:height="1.205cm" svg:x="1.016cm" svg:y="1.0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0.981cm" svg:y="2.1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1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  <draw:g>
          <draw:frame draw:style-name="gr1" draw:text-style-name="P1" draw:layer="layout" svg:width="1.827cm" svg:height="1.205cm" svg:x="1.017cm" svg:y="6.4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0.982cm" svg:y="7.5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2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  <draw:g>
          <draw:frame draw:style-name="gr1" draw:text-style-name="P1" draw:layer="layout" svg:width="1.827cm" svg:height="1.205cm" svg:x="1.017cm" svg:y="11.8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0.982cm" svg:y="12.9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3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  <draw:g>
          <draw:frame draw:style-name="gr1" draw:text-style-name="P1" draw:layer="layout" svg:width="1.827cm" svg:height="1.205cm" svg:x="1.017cm" svg:y="17.0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0.982cm" svg:y="18.1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4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  <draw:g>
          <draw:frame draw:style-name="gr1" draw:text-style-name="P1" draw:layer="layout" svg:width="1.827cm" svg:height="1.205cm" svg:x="1.017cm" svg:y="22.6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0.982cm" svg:y="23.7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5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  <draw:g>
          <draw:frame draw:style-name="gr1" draw:text-style-name="P1" draw:layer="layout" svg:width="1.827cm" svg:height="1.205cm" svg:x="10.417cm" svg:y="1.143cm">
            <draw:text-box>
              <text:p><text:span text:style-name="T1">Close only</text:span><text:span text:style-name="T1"><text:line-break/></text:span><text:span text:style-name="T1">at this</text:span><text:span text:style-name="T1"><text:line-break/></text:span><text:span text:style-name="T1">corner</text:span></text:p>
            </draw:text-box>
          </draw:frame>
          <draw:frame draw:style-name="gr1" draw:layer="layout" svg:width="7.923cm" svg:height="3.249cm" svg:x="10.382cm" svg:y="2.268cm">
            <draw:text-box>
              <text:p text:style-name="P2"><text:span text:style-name="T2">Safety Glasses</text:span></text:p>
              <text:p text:style-name="P3"><text:span text:style-name="T2">Spec: ANSI Z87.1+; <text:s/>Hard Coat lens;</text:span><text:span text:style-name="T2"><text:line-break/></text:span><text:span text:style-name="T3"><text:tab/></text:span><text:span text:style-name="T2">99.9% UVA UVB protection</text:span></text:p>
              <text:p><text:span text:style-name="T4">Model: Radians Revelation Shooting Glass</text:span></text:p>
              <text:p text:style-name="P3"><text:span text:style-name="T4">Package id #6 - for rope rescue team </text:span></text:p>
              <text:p text:style-name="P2"><text:span text:style-name="T4">Pincher Creek Search and Rescue <text:s text:c="6"/>Doc-125</text:span><text:span text:style-name="T4"><text:line-break/></text:span><text:span text:style-name="T4">1-855-727-6825 <text:s/>pcsar@castrov.cuug.ab.c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9T13:16:19.539818258</meta:creation-date>
    <meta:print-date>2016-05-19T13:44:45.717526549</meta:print-date>
    <dc:date>2016-05-19T13:52:33.118814032</dc:date>
    <meta:editing-duration>PT5M53S</meta:editing-duration>
    <meta:editing-cycles>1</meta:editing-cycles>
    <meta:document-statistic meta:object-count="18"/>
    <meta:generator>LibreOffice/4.3.3.2$Linux_X86_64 LibreOffice_project/430m0$Build-2</meta:generator>
  </office:meta>
</office:document-meta>
</file>