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, Lucidasans, 'Lucida Sans', 'Arial Unicode MS'"/>
    <style:font-face style:name="AirCut" svg:font-family="AirCut" style:font-adornments="Light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 style:master-page-name="Standard">
      <style:table-properties style:width="19.255cm" fo:margin-left="0.025cm" fo:margin-right="-0.229cm" style:page-number="0" table:align="margins" style:writing-mode="lr-tb"/>
    </style:style>
    <style:style style:name="Table2.A" style:family="table-column">
      <style:table-column-properties style:column-width="4.115cm" style:rel-column-width="14007*"/>
    </style:style>
    <style:style style:name="Table2.B" style:family="table-column">
      <style:table-column-properties style:column-width="8.255cm" style:rel-column-width="28099*"/>
    </style:style>
    <style:style style:name="Table2.C" style:family="table-column">
      <style:table-column-properties style:column-width="6.884cm" style:rel-column-width="23429*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 style:master-page-name="">
      <style:table-properties style:width="19.036cm" style:page-number="0" table:align="left" style:writing-mode="lr-tb"/>
    </style:style>
    <style:style style:name="Table3.A" style:family="table-column">
      <style:table-column-properties style:column-width="1.704cm"/>
    </style:style>
    <style:style style:name="Table3.B" style:family="table-column">
      <style:table-column-properties style:column-width="1.221cm"/>
    </style:style>
    <style:style style:name="Table3.N" style:family="table-column">
      <style:table-column-properties style:column-width="2.685cm"/>
    </style:style>
    <style:style style:name="Table3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Table3.B1.1" style:family="table-column">
      <style:table-column-properties style:column-width="2.441cm"/>
    </style:style>
    <style:style style:name="Table3.B1.1.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02cm solid #808080"/>
    </style:style>
    <style:style style:name="Table3.B1.7.1.1.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.B1.7.1.2" style:family="table-row">
      <style:table-row-properties style:min-row-height="0.84cm"/>
    </style:style>
    <style:style style:name="Table3.B1.7.1.1.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le3.B1.2" style:family="table-row">
      <style:table-row-properties style:min-row-height="1.586cm"/>
    </style:style>
    <style:style style:name="Table3.B1.1.2" style:family="table-cell">
      <style:table-cell-properties fo:padding-left="0.191cm" fo:padding-right="0.191cm" fo:padding-top="0cm" fo:padding-bottom="0cm" fo:border-left="0.035cm solid #000000" fo:border-right="none" fo:border-top="none" fo:border-bottom="0.002cm solid #000000"/>
    </style:style>
    <style:style style:name="Table3.2" style:family="table-row">
      <style:table-row-properties style:min-row-height="0.903cm"/>
    </style:style>
    <style:style style:name="Table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le3.B2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le3.C2" style:family="table-cell">
      <style:table-cell-properties fo:padding-left="0.191cm" fo:padding-right="0.191cm" fo:padding-top="0cm" fo:padding-bottom="0cm" fo:border-left="0.002cm solid #000000" fo:border-right="none" fo:border-top="none" fo:border-bottom="0.035cm solid #000000"/>
    </style:style>
    <style:style style:name="Table3.N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88cm solid #000000"/>
    </style:style>
    <style:style style:name="Table3.A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le3.B3" style:family="table-cell" style:data-style-name="N100">
      <style:table-cell-properties fo:padding-left="0.191cm" fo:padding-right="0.191cm" fo:padding-top="0cm" fo:padding-bottom="0cm" fo:border-left="0.035cm solid #000000" fo:border-right="none" fo:border-top="none" fo:border-bottom="0.002cm solid #000000"/>
    </style:style>
    <style:style style:name="Table3.C3" style:family="table-cell" style:data-style-name="N10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3.N3" style:family="table-cell" style:data-style-name="N100">
      <style:table-cell-properties style:vertical-align="bottom" fo:padding-left="0.191cm" fo:padding-right="0.191cm" fo:padding-top="0cm" fo:padding-bottom="0cm" fo:border-left="0.088cm solid #000000" fo:border-right="0.088cm solid #000000" fo:border-top="none" fo:border-bottom="0.002cm solid #000000"/>
    </style:style>
    <style:style style:name="Table3.12" style:family="table-row">
      <style:table-row-properties style:min-row-height="0.506cm"/>
    </style:style>
    <style:style style:name="Table3.B17" style:family="table-cell" style:data-style-name="N100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le3.C17" style:family="table-cell" style:data-style-name="N100">
      <style:table-cell-properties fo:padding-left="0.191cm" fo:padding-right="0.191cm" fo:padding-top="0cm" fo:padding-bottom="0cm" fo:border-left="0.002cm solid #000000" fo:border-right="none" fo:border-top="none" fo:border-bottom="0.035cm solid #000000"/>
    </style:style>
    <style:style style:name="Table3.N17" style:family="table-cell" style:data-style-name="N100">
      <style:table-cell-properties style:vertical-align="bottom" fo:padding-left="0.191cm" fo:padding-right="0.191cm" fo:padding-top="0cm" fo:padding-bottom="0cm" fo:border-left="0.088cm solid #000000" fo:border-right="0.088cm solid #000000" fo:border-top="none" fo:border-bottom="0.088cm solid #000000"/>
    </style:style>
    <style:style style:name="Table3.18" style:family="table-row">
      <style:table-row-properties style:min-row-height="0.45cm"/>
    </style:style>
    <style:style style:name="Table3.A18" style:family="table-cell">
      <style:table-cell-properties fo:padding-left="0.191cm" fo:padding-right="0.191cm" fo:padding-top="0cm" fo:padding-bottom="0cm" fo:border-left="0.035cm solid #000000" fo:border-right="none" fo:border-top="none" fo:border-bottom="0.002cm solid #808080"/>
    </style:style>
    <style:style style:name="Table3.B18" style:family="table-cell" style:data-style-name="N100">
      <style:table-cell-properties fo:padding-left="0.191cm" fo:padding-right="0.191cm" fo:padding-top="0cm" fo:padding-bottom="0cm" fo:border-left="0.035cm solid #000000" fo:border-right="none" fo:border-top="none" fo:border-bottom="0.002cm solid #808080"/>
    </style:style>
    <style:style style:name="Table3.C18" style:family="table-cell" style:data-style-name="N100">
      <style:table-cell-properties fo:padding-left="0.191cm" fo:padding-right="0.191cm" fo:padding-top="0cm" fo:padding-bottom="0cm" fo:border-left="0.002cm solid #000000" fo:border-right="none" fo:border-top="none" fo:border-bottom="0.002cm solid #808080"/>
    </style:style>
    <style:style style:name="Table3.M18" style:family="table-cell" style:data-style-name="N100">
      <style:table-cell-properties style:vertical-align="top" fo:padding-left="0.191cm" fo:padding-right="0.191cm" fo:padding-top="0cm" fo:padding-bottom="0cm" fo:border-left="0.002cm solid #000000" fo:border-right="none" fo:border-top="none" fo:border-bottom="0.002cm solid #808080"/>
    </style:style>
    <style:style style:name="Table3.N18" style:family="table-cell" style:data-style-name="N100">
      <style:table-cell-properties fo:padding-left="0.191cm" fo:padding-right="0.191cm" fo:padding-top="0cm" fo:padding-bottom="0cm" fo:border-left="0.035cm solid #000000" fo:border-right="0.035cm solid #000000" fo:border-top="none" fo:border-bottom="0.002cm solid #808080"/>
    </style:style>
    <style:style style:name="Table3.19" style:family="table-row">
      <style:table-row-properties style:min-row-height="1.427cm"/>
    </style:style>
    <style:style style:name="Table3.B19" style:family="table-cell" style:data-style-name="N10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le3.C19" style:family="table-cell" style:data-style-name="N100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/>
    </style:style>
    <style:style style:name="Table3.N19" style:family="table-cell" style:data-style-name="N10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padding="0cm" fo:border="none"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Normal">
      <style:paragraph-properties fo:text-align="center" style:justify-single-word="false"/>
      <style:text-properties fo:color="#00ffff" fo:font-size="16pt" fo:font-weight="bold" style:font-size-asian="16pt" style:font-size-complex="16pt"/>
    </style:style>
    <style:style style:name="P3" style:family="paragraph" style:parent-style-name="Normal">
      <style:paragraph-properties fo:text-align="center" style:justify-single-word="false"/>
      <style:text-properties fo:color="#00ffff" fo:font-size="10pt" fo:font-weight="bold" style:font-size-asian="10pt" style:font-size-complex="10pt"/>
    </style:style>
    <style:style style:name="P4" style:family="paragraph" style:parent-style-name="Normal">
      <style:paragraph-properties fo:text-align="end" style:justify-single-word="false"/>
      <style:text-properties fo:color="#00ffff" fo:font-size="10pt" fo:language="fr" fo:country="CA" fo:font-weight="bold" style:font-size-asian="10pt" style:font-size-complex="10pt"/>
    </style:style>
    <style:style style:name="P5" style:family="paragraph" style:parent-style-name="Normal">
      <style:paragraph-properties fo:text-align="center" style:justify-single-word="false"/>
      <style:text-properties fo:color="#00ffff" fo:font-size="9pt" fo:font-weight="bold" style:font-size-asian="9pt" style:font-size-complex="9pt"/>
    </style:style>
    <style:style style:name="P6" style:family="paragraph" style:parent-style-name="Normal">
      <style:paragraph-properties fo:text-align="end" style:justify-single-word="false"/>
      <style:text-properties fo:color="#00ffff" fo:font-size="20pt" fo:language="fr" fo:country="CA" fo:font-weight="bold" style:font-size-asian="28pt" style:font-size-complex="28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0pt" style:font-size-asian="10pt" style:font-size-complex="10pt"/>
    </style:style>
    <style:style style:name="P9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Normal">
      <style:text-properties fo:font-size="10pt" fo:language="fr" fo:country="CA" style:font-size-asian="10pt" style:font-size-complex="10pt"/>
    </style:style>
    <style:style style:name="P12" style:family="paragraph" style:parent-style-name="Normal">
      <style:paragraph-properties fo:text-align="start" style:justify-single-word="false"/>
      <style:text-properties fo:font-size="10pt" fo:language="fr" fo:country="CA" style:font-size-asian="10pt" style:font-size-complex="10pt"/>
    </style:style>
    <style:style style:name="P13" style:family="paragraph" style:parent-style-name="Normal">
      <style:paragraph-properties fo:text-align="center" style:justify-single-word="false"/>
      <style:text-properties fo:font-size="10pt" fo:language="fr" fo:country="CA" style:font-size-asian="10pt" style:font-size-complex="10pt"/>
    </style:style>
    <style:style style:name="P14" style:family="paragraph" style:parent-style-name="Normal">
      <style:text-properties fo:font-size="9pt" style:font-size-asian="9pt" style:font-size-complex="9pt"/>
    </style:style>
    <style:style style:name="P15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Normal">
      <style:text-properties fo:font-size="14pt" fo:language="fr" fo:country="CA" fo:font-weight="bold" style:font-size-asian="14pt" style:font-size-complex="14pt"/>
    </style:style>
    <style:style style:name="P17" style:family="paragraph" style:parent-style-name="Normal">
      <style:paragraph-properties fo:text-align="center" style:justify-single-word="false"/>
      <style:text-properties fo:font-size="8pt" fo:language="fr" fo:country="CA" style:font-size-asian="8pt" style:font-size-complex="8pt"/>
    </style:style>
    <style:style style:name="P18" style:family="paragraph" style:parent-style-name="Normal">
      <style:text-properties fo:font-size="6pt" fo:language="fr" fo:country="CA" style:font-size-asian="6pt" style:font-size-complex="6pt"/>
    </style:style>
    <style:style style:name="P19" style:family="paragraph" style:parent-style-name="Normal">
      <style:paragraph-properties fo:text-align="center" style:justify-single-word="false"/>
      <style:text-properties fo:font-size="6pt" fo:language="fr" fo:country="CA" style:font-size-asian="6pt" style:font-size-complex="6pt"/>
    </style:style>
    <style:style style:name="P20" style:family="paragraph" style:parent-style-name="Normal">
      <style:text-properties fo:font-size="28pt" fo:language="fr" fo:country="CA" style:font-size-asian="28pt" style:font-size-complex="28pt"/>
    </style:style>
    <style:style style:name="P21" style:family="paragraph" style:parent-style-name="Normal">
      <style:text-properties fo:font-size="8pt" style:font-size-asian="8pt" style:font-size-complex="8pt"/>
    </style:style>
    <style:style style:name="P22" style:family="paragraph" style:parent-style-name="Normal">
      <style:text-properties fo:font-size="8pt" officeooo:paragraph-rsid="000ca00a" style:font-size-asian="8pt" style:font-size-complex="8pt"/>
    </style:style>
    <style:style style:name="P23" style:family="paragraph" style:parent-style-name="Normal">
      <style:text-properties fo:font-size="20pt" officeooo:paragraph-rsid="000ca00a" style:font-size-asian="20pt" style:font-size-complex="20pt"/>
    </style:style>
    <style:style style:name="P24" style:family="paragraph" style:parent-style-name="Normal">
      <style:text-properties fo:font-size="20pt" officeooo:paragraph-rsid="000fecc2" style:font-size-asian="20pt" style:font-size-complex="20pt"/>
    </style:style>
    <style:style style:name="P25" style:family="paragraph" style:parent-style-name="Normal">
      <style:paragraph-properties>
        <style:tab-stops>
          <style:tab-stop style:position="1.956cm"/>
          <style:tab-stop style:position="6.096cm" style:leader-style="solid" style:leader-text="_"/>
        </style:tab-stops>
      </style:paragraph-properties>
      <style:text-properties fo:font-size="12pt" officeooo:paragraph-rsid="000fecc2" style:font-size-asian="12pt" style:font-size-complex="12pt"/>
    </style:style>
    <style:style style:name="P26" style:family="paragraph" style:parent-style-name="Normal">
      <style:text-properties fo:font-size="24pt" fo:language="fr" fo:country="CA" officeooo:paragraph-rsid="000fecc2" style:font-size-asian="24pt" style:font-size-complex="24pt"/>
    </style:style>
    <style:style style:name="P27" style:family="paragraph" style:parent-style-name="Normal">
      <style:text-properties fo:font-size="16pt" fo:language="fr" fo:country="CA" officeooo:paragraph-rsid="000fecc2" style:font-size-asian="16pt" style:font-size-complex="16pt"/>
    </style:style>
    <style:style style:name="P28" style:family="paragraph" style:parent-style-name="Normal">
      <style:text-properties fo:font-size="16pt" fo:language="fr" fo:country="CA" officeooo:paragraph-rsid="001058a0" style:font-size-asian="16pt" style:font-size-complex="16pt"/>
    </style:style>
    <style:style style:name="P29" style:family="paragraph" style:parent-style-name="Normal">
      <style:text-properties fo:font-size="15pt" fo:language="fr" fo:country="CA" officeooo:paragraph-rsid="001058a0" style:font-size-asian="15pt" style:font-size-complex="15pt"/>
    </style:style>
    <style:style style:name="P30" style:family="paragraph" style:parent-style-name="Segment_20_Consensus">
      <style:paragraph-properties fo:text-align="end" style:justify-single-word="false"/>
      <style:text-properties fo:color="#00ffff" fo:font-size="20pt" fo:language="fr" fo:country="CA" officeooo:paragraph-rsid="000bd912" style:font-size-asian="20pt" style:font-size-complex="20pt"/>
    </style:style>
    <style:style style:name="P31" style:family="paragraph" style:parent-style-name="Segment_20_Consensus">
      <style:paragraph-properties fo:text-align="end" style:justify-single-word="false"/>
      <style:text-properties fo:color="#00ffff" fo:font-size="20pt" fo:language="fr" fo:country="CA" officeooo:paragraph-rsid="001058a0" style:font-size-asian="20pt" style:font-size-complex="20pt"/>
    </style:style>
    <style:style style:name="P32" style:family="paragraph" style:parent-style-name="Segment_20_Consensus">
      <style:text-properties officeooo:paragraph-rsid="001058a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officeooo:rsid="000ca00a" style:font-size-asian="10pt" style:font-size-complex="10pt"/>
    </style:style>
    <style:style style:name="T3" style:family="text">
      <style:text-properties fo:font-size="10pt" fo:font-weight="bold" officeooo:rsid="000bd912" style:font-size-asian="10pt" style:font-weight-asian="bold" style:font-size-complex="10pt" style:font-weight-complex="bold"/>
    </style:style>
    <style:style style:name="T4" style:family="text">
      <style:text-properties officeooo:rsid="000bd912"/>
    </style:style>
    <style:style style:name="T5" style:family="text">
      <style:text-properties style:use-window-font-color="true" officeooo:rsid="000bd91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d912" style:font-weight-asian="bold" style:font-weight-complex="bold"/>
    </style:style>
    <style:style style:name="T8" style:family="text">
      <style:text-properties officeooo:rsid="000ca00a"/>
    </style:style>
    <style:style style:name="T9" style:family="text">
      <style:text-properties fo:color="#808080" style:font-name="AirCut" fo:font-weight="250"/>
    </style:style>
    <style:style style:name="T10" style:family="text">
      <style:text-properties fo:color="#808080" style:font-name="AirCut" fo:font-weight="250" officeooo:rsid="000fecc2"/>
    </style:style>
    <style:style style:name="T11" style:family="text">
      <style:text-properties fo:color="#808080" style:font-name="AirCut" fo:font-weight="250" officeooo:rsid="001058a0"/>
    </style:style>
    <style:style style:name="T12" style:family="text">
      <style:text-properties fo:color="#808080" style:font-name="AirCut" fo:font-size="15pt" fo:language="fr" fo:country="CA" fo:font-weight="250" officeooo:rsid="001058a0" style:font-size-asian="15pt" style:font-size-complex="15pt"/>
    </style:style>
    <style:style style:name="T13" style:family="text">
      <style:text-properties fo:color="#808080" style:font-name="AirCut" fo:font-size="15pt" fo:language="fr" fo:country="CA" fo:font-weight="250" officeooo:rsid="000fecc2" style:font-size-asian="15pt" style:font-size-complex="15pt"/>
    </style:style>
    <style:style style:name="T14" style:family="text">
      <style:text-properties fo:color="#808080" style:font-name="AirCut" fo:font-size="22pt" fo:language="fr" fo:country="CA" fo:font-weight="250" officeooo:rsid="001058a0" style:font-size-asian="22pt" style:font-size-complex="22pt"/>
    </style:style>
    <style:style style:name="T15" style:family="text">
      <style:text-properties fo:color="#808080" style:font-name="AirCut" fo:font-size="22pt" fo:language="fr" fo:country="CA" fo:font-weight="250" officeooo:rsid="000fecc2" style:font-size-asian="22pt" style:font-size-complex="22pt"/>
    </style:style>
    <style:style style:name="T16" style:family="text">
      <style:text-properties officeooo:rsid="001058a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AINITIAL" text:name="FILENAME"/>
      </text:user-field-decls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Normal"/>
          </table:table-cell>
          <table:table-cell table:style-name="Table2.A1" office:value-type="string">
            <text:p text:style-name="P2">INITIAL P.O.A.</text:p>
            <text:p text:style-name="P7">NORMALIZED MATTSON CONSENSUS</text:p>
          </table:table-cell>
          <table:table-cell table:style-name="Table2.A1" office:value-type="string">
            <text:p text:style-name="P25">DATE:<text:tab/><text:span text:style-name="T9">20</text:span><text:span text:style-name="T10">13-01-04</text:span></text:p>
            <text:p text:style-name="P25">WRITER:<text:tab/><text:span text:style-name="T10">WUTH</text:span>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 table:number-columns-repeated="12"/>
        <table:table-column table:style-name="Table3.N"/>
        <table:table-row>
          <table:table-cell table:style-name="Table3.A1" office:value-type="string">
            <text:p text:style-name="P14"/>
          </table:table-cell>
          <table:table-cell table:number-columns-spanned="13">
            <table:table table:is-sub-table="true">
              <table:table-column table:style-name="Table3.B1.1" table:number-columns-repeated="6"/>
              <table:table-column table:style-name="Table3.N"/>
              <table:table-row>
                <table:table-cell table:style-name="Table3.B1.1.1" office:value-type="string">
                  <text:p text:style-name="P7"><text:span text:style-name="T1">1st<text:line-break/></text:span><text:span text:style-name="T2">Estimator</text:span></text:p>
                </table:table-cell>
                <table:table-cell table:style-name="Table3.B1.1.1" office:value-type="string">
                  <text:p text:style-name="P15">2nd<text:line-break/><text:span text:style-name="T2">Estimator</text:span></text:p>
                </table:table-cell>
                <table:table-cell table:style-name="Table3.B1.1.1" office:value-type="string">
                  <text:p text:style-name="P15">3rd<text:line-break/><text:span text:style-name="T2">Estimator</text:span></text:p>
                </table:table-cell>
                <table:table-cell table:style-name="Table3.B1.1.1" office:value-type="string">
                  <text:p text:style-name="P15">4th<text:line-break/><text:span text:style-name="T2">Estimator</text:span></text:p>
                </table:table-cell>
                <table:table-cell table:style-name="Table3.B1.1.1" office:value-type="string">
                  <text:p text:style-name="P15">5th<text:line-break/><text:span text:style-name="T2">Estimator</text:span></text:p>
                </table:table-cell>
                <table:table-cell table:style-name="Table3.B1.1.1" office:value-type="string">
                  <text:p text:style-name="P15">6th<text:line-break/> <text:span text:style-name="T2">Estimator</text:span></text:p>
                </table:table-cell>
                <table:table-cell>
                  <table:table table:is-sub-table="true">
                    <table:table-column table:style-name="Table3.N"/>
                    <table:table-row>
                      <table:table-cell table:style-name="Table3.B1.7.1.1.1" office:value-type="string">
                        <text:p text:style-name="P15"/>
                      </table:table-cell>
                    </table:table-row>
                    <table:table-row table:style-name="Table3.B1.7.1.2">
                      <table:table-cell table:style-name="Table3.B1.7.1.1.2" office:value-type="string">
                        <text:p text:style-name="P3">Consensus %</text:p>
                      </table:table-cell>
                    </table:table-row>
                  </table:table>
                </table:table-cell>
              </table:table-row>
              <table:table-row table:style-name="Table3.B1.2">
                <table:table-cell table:style-name="Table3.B1.1.2" office:value-type="string">
                  <text:p text:style-name="P21">Name</text:p>
                  <text:p text:style-name="P24"><text:span text:style-name="T10">Alice</text:span></text:p>
                </table:table-cell>
                <table:table-cell table:style-name="Table3.B1.1.2" office:value-type="string">
                  <text:p text:style-name="P22">Name</text:p>
                  <text:p text:style-name="P24"><text:span text:style-name="T10">Brett</text:span></text:p>
                </table:table-cell>
                <table:table-cell table:style-name="Table3.B1.1.2" office:value-type="string">
                  <text:p text:style-name="P22">Name</text:p>
                  <text:p text:style-name="P24"><text:span text:style-name="T10">Chuck</text:span></text:p>
                </table:table-cell>
                <table:table-cell table:style-name="Table3.B1.1.2" office:value-type="string">
                  <text:p text:style-name="P22">Name</text:p>
                  <text:p text:style-name="P23"><text:span text:style-name="T8"/></text:p>
                </table:table-cell>
                <table:table-cell table:style-name="Table3.B1.1.2" office:value-type="string">
                  <text:p text:style-name="P22">Name</text:p>
                  <text:p text:style-name="P23"><text:span text:style-name="T8"/></text:p>
                </table:table-cell>
                <table:table-cell table:style-name="Table3.B1.1.2" office:value-type="string">
                  <text:p text:style-name="P22">Name</text:p>
                  <text:p text:style-name="P23"><text:span text:style-name="T8"/></text:p>
                </table:table-cell>
                <table:table-cell table:style-name="Table3.B1.7.1.1.2" office:value-type="string">
                  <text:p text:style-name="P9">(D) =</text:p>
                  <text:p text:style-name="P9"/>
                  <text:p text:style-name="P10">C1 + C2 + etc.</text:p>
                  <text:p text:style-name="P9"># <text:span text:style-name="T8">of Estimator</text:span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Segment</text:p>
          </table:table-cell>
          <table:table-cell table:style-name="Table3.B2" office:value-type="string">
            <text:p text:style-name="P19">Chances</text:p>
            <text:p text:style-name="P19">(A1)</text:p>
          </table:table-cell>
          <table:table-cell table:style-name="Table3.C2" office:value-type="string">
            <text:p text:style-name="P19">Percent</text:p>
            <text:p text:style-name="P19">(C1) =</text:p>
            <text:p text:style-name="P19">A1/(B1)*<text:span text:style-name="T4">100</text:span></text:p>
          </table:table-cell>
          <table:table-cell table:style-name="Table3.B2" office:value-type="string">
            <text:p text:style-name="P19">Chances</text:p>
            <text:p text:style-name="P19">(A2)</text:p>
          </table:table-cell>
          <table:table-cell table:style-name="Table3.C2" office:value-type="string">
            <text:p text:style-name="P19">Percent</text:p>
            <text:p text:style-name="P19">(C2) =</text:p>
            <text:p text:style-name="P19">A2/(B2)*<text:span text:style-name="T4">100</text:span></text:p>
          </table:table-cell>
          <table:table-cell table:style-name="Table3.B2" office:value-type="string">
            <text:p text:style-name="P19">Chances</text:p>
            <text:p text:style-name="P19">(A3)</text:p>
          </table:table-cell>
          <table:table-cell table:style-name="Table3.C2" office:value-type="string">
            <text:p text:style-name="P19">Percent</text:p>
            <text:p text:style-name="P19">(C3) =</text:p>
            <text:p text:style-name="P19">A3/(B3)*<text:span text:style-name="T4">100</text:span></text:p>
          </table:table-cell>
          <table:table-cell table:style-name="Table3.B2" office:value-type="string">
            <text:p text:style-name="P19">Chances</text:p>
            <text:p text:style-name="P19">(A4)</text:p>
          </table:table-cell>
          <table:table-cell table:style-name="Table3.C2" office:value-type="string">
            <text:p text:style-name="P19">Percent</text:p>
            <text:p text:style-name="P19">(C4) =</text:p>
            <text:p text:style-name="P19">A4/(B4)*<text:span text:style-name="T4">100</text:span></text:p>
          </table:table-cell>
          <table:table-cell table:style-name="Table3.B2" office:value-type="string">
            <text:p text:style-name="P19">Chances</text:p>
            <text:p text:style-name="P19">(A5)</text:p>
          </table:table-cell>
          <table:table-cell table:style-name="Table3.C2" office:value-type="string">
            <text:p text:style-name="P19">Percent</text:p>
            <text:p text:style-name="P19">(C5) =</text:p>
            <text:p text:style-name="P19">A5/(B5)*<text:span text:style-name="T4">100</text:span></text:p>
          </table:table-cell>
          <table:table-cell table:style-name="Table3.B2" office:value-type="string">
            <text:p text:style-name="P19">Chances</text:p>
            <text:p text:style-name="P19">(A6)</text:p>
          </table:table-cell>
          <table:table-cell table:style-name="Table3.C2" office:value-type="string">
            <text:p text:style-name="P19">Percent</text:p>
            <text:p text:style-name="P19">(C6) =</text:p>
            <text:p text:style-name="P19">A6/(B6)*<text:span text:style-name="T4">100</text:span></text:p>
          </table:table-cell>
          <table:table-cell table:style-name="Table3.N2" office:value-type="string">
            <text:p text:style-name="P17"/>
          </table:table-cell>
        </table:table-row>
        <table:table-row>
          <table:table-cell table:style-name="Table3.A3" office:value-type="float" office:value="1">
            <text:p text:style-name="P6">1</text:p>
          </table:table-cell>
          <table:table-cell table:style-name="Table3.B3" office:value-type="float" office:value="40">
            <text:p text:style-name="P26"><text:span text:style-name="T10">40</text:span></text:p>
          </table:table-cell>
          <table:table-cell table:style-name="Table3.C3" office:value-type="float" office:value="0.27">
            <text:p text:style-name="P27"><text:span text:style-name="T10">27%</text:span></text:p>
          </table:table-cell>
          <table:table-cell table:style-name="Table3.B3" office:value-type="float" office:value="10">
            <text:p text:style-name="P26"><text:span text:style-name="T10">10</text:span></text:p>
          </table:table-cell>
          <table:table-cell table:style-name="Table3.C3" office:value-type="float" office:value="0">
            <text:p text:style-name="P29"><text:span text:style-name="T11">23</text:span><text:span text:style-name="T10">%</text:span></text:p>
          </table:table-cell>
          <table:table-cell table:style-name="Table3.B3" office:value-type="float" office:value="50">
            <text:p text:style-name="P26"><text:span text:style-name="T10">50</text:span></text:p>
          </table:table-cell>
          <table:table-cell table:style-name="Table3.C3" office:value-type="float" office:value="0">
            <text:p text:style-name="P29"><text:span text:style-name="T11">20</text:span><text:span text:style-name="T10">%</text:span>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2"><text:span text:style-name="T14">23</text:span><text:span text:style-name="T15">%</text:span><text:span text:style-name="T5"><text:tab/></text:span><text:span text:style-name="T6">1</text:span></text:p>
          </table:table-cell>
        </table:table-row>
        <table:table-row>
          <table:table-cell table:style-name="Table3.A3" office:value-type="float" office:value="2">
            <text:p text:style-name="P6">2</text:p>
          </table:table-cell>
          <table:table-cell table:style-name="Table3.B3" office:value-type="float" office:value="30">
            <text:p text:style-name="P26"><text:span text:style-name="T10">30</text:span></text:p>
          </table:table-cell>
          <table:table-cell table:style-name="Table3.C3" office:value-type="float" office:value="0.2">
            <text:p text:style-name="P27"><text:span text:style-name="T10">20%</text:span></text:p>
          </table:table-cell>
          <table:table-cell table:style-name="Table3.B3" office:value-type="float" office:value="10">
            <text:p text:style-name="P26"><text:span text:style-name="T10">10</text:span></text:p>
          </table:table-cell>
          <table:table-cell table:style-name="Table3.C3" office:value-type="float" office:value="0">
            <text:p text:style-name="P29"><text:span text:style-name="T11">23</text:span><text:span text:style-name="T10">%</text:span></text:p>
          </table:table-cell>
          <table:table-cell table:style-name="Table3.B3" office:value-type="float" office:value="25">
            <text:p text:style-name="P26"><text:span text:style-name="T10">25</text:span></text:p>
          </table:table-cell>
          <table:table-cell table:style-name="Table3.C3" office:value-type="float" office:value="0">
            <text:p text:style-name="P29"><text:span text:style-name="T11">10</text:span><text:span text:style-name="T10">%</text:span>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1"><text:span text:style-name="Segment_20_Consenus"><text:span text:style-name="T15">1</text:span></text:span><text:span text:style-name="Segment_20_Consenus"><text:span text:style-name="T14">8</text:span></text:span><text:span text:style-name="Segment_20_Consenus"><text:span text:style-name="T15">%</text:span></text:span><text:span text:style-name="Segment_20_Consenus"><text:span text:style-name="T5"><text:tab/></text:span></text:span><text:span text:style-name="Segment_20_Consenus"><text:span text:style-name="T7">2</text:span></text:span></text:p>
          </table:table-cell>
        </table:table-row>
        <table:table-row>
          <table:table-cell table:style-name="Table3.A3" office:value-type="float" office:value="3">
            <text:p text:style-name="P6">3</text:p>
          </table:table-cell>
          <table:table-cell table:style-name="Table3.B3" office:value-type="float" office:value="30">
            <text:p text:style-name="P26"><text:span text:style-name="T10">30</text:span></text:p>
          </table:table-cell>
          <table:table-cell table:style-name="Table3.C3" office:value-type="float" office:value="0">
            <text:p text:style-name="P28"><text:span text:style-name="T10">20%</text:span></text:p>
          </table:table-cell>
          <table:table-cell table:style-name="Table3.B3" office:value-type="float" office:value="8">
            <text:p text:style-name="P26"><text:span text:style-name="T10">8</text:span></text:p>
          </table:table-cell>
          <table:table-cell table:style-name="Table3.C3" office:value-type="float" office:value="0">
            <text:p text:style-name="P29"><text:span text:style-name="T11">19</text:span><text:span text:style-name="T10">%</text:span></text:p>
          </table:table-cell>
          <table:table-cell table:style-name="Table3.B3" office:value-type="float" office:value="30">
            <text:p text:style-name="P26"><text:span text:style-name="T10">30</text:span></text:p>
          </table:table-cell>
          <table:table-cell table:style-name="Table3.C3" office:value-type="float" office:value="0">
            <text:p text:style-name="P29"><text:span text:style-name="T11">12</text:span><text:span text:style-name="T10">%</text:span>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1"><text:span text:style-name="Segment_20_Consenus"><text:span text:style-name="T14">17</text:span></text:span><text:span text:style-name="Segment_20_Consenus"><text:span text:style-name="T15">%</text:span></text:span><text:span text:style-name="Segment_20_Consenus"><text:span text:style-name="T5"><text:tab/></text:span></text:span><text:span text:style-name="Segment_20_Consenus"><text:span text:style-name="T7">3</text:span></text:span></text:p>
          </table:table-cell>
        </table:table-row>
        <table:table-row>
          <table:table-cell table:style-name="Table3.A3" office:value-type="float" office:value="4">
            <text:p text:style-name="P6">4</text:p>
          </table:table-cell>
          <table:table-cell table:style-name="Table3.B3" office:value-type="float" office:value="10">
            <text:p text:style-name="P26"><text:span text:style-name="T10">10</text:span></text:p>
          </table:table-cell>
          <table:table-cell table:style-name="Table3.C3" office:value-type="float" office:value="0">
            <text:p text:style-name="P28"><text:span text:style-name="T11">7</text:span><text:span text:style-name="T10">%</text:span></text:p>
          </table:table-cell>
          <table:table-cell table:style-name="Table3.B3" office:value-type="float" office:value="8">
            <text:p text:style-name="P26"><text:span text:style-name="T10">8</text:span></text:p>
          </table:table-cell>
          <table:table-cell table:style-name="Table3.C3" office:value-type="float" office:value="0">
            <text:p text:style-name="P29"><text:span text:style-name="T11">19</text:span><text:span text:style-name="T10">%</text:span></text:p>
          </table:table-cell>
          <table:table-cell table:style-name="Table3.B3" office:value-type="float" office:value="25">
            <text:p text:style-name="P26"><text:span text:style-name="T10">25</text:span></text:p>
          </table:table-cell>
          <table:table-cell table:style-name="Table3.C3" office:value-type="float" office:value="0">
            <text:p text:style-name="P29"><text:span text:style-name="T11">10</text:span><text:span text:style-name="T10">%</text:span>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1"><text:span text:style-name="Segment_20_Consenus"><text:span text:style-name="T15">1</text:span></text:span><text:span text:style-name="Segment_20_Consenus"><text:span text:style-name="T14">3</text:span></text:span><text:span text:style-name="Segment_20_Consenus"><text:span text:style-name="T15">%</text:span></text:span><text:span text:style-name="Segment_20_Consenus"><text:span text:style-name="T5"><text:tab/></text:span></text:span><text:span text:style-name="Segment_20_Consenus"><text:span text:style-name="T7">4</text:span></text:span></text:p>
          </table:table-cell>
        </table:table-row>
        <table:table-row>
          <table:table-cell table:style-name="Table3.A3" office:value-type="float" office:value="5">
            <text:p text:style-name="P6">5</text:p>
          </table:table-cell>
          <table:table-cell table:style-name="Table3.B3" office:value-type="float" office:value="5">
            <text:p text:style-name="P26"><text:span text:style-name="T10">5</text:span></text:p>
          </table:table-cell>
          <table:table-cell table:style-name="Table3.C3" office:value-type="float" office:value="0">
            <text:p text:style-name="P28"><text:span text:style-name="T11">3</text:span><text:span text:style-name="T10">%</text:span></text:p>
          </table:table-cell>
          <table:table-cell table:style-name="Table3.B3" office:value-type="float" office:value="1">
            <text:p text:style-name="P26"><text:span text:style-name="T10">1</text:span></text:p>
          </table:table-cell>
          <table:table-cell table:style-name="Table3.C3" office:value-type="float" office:value="0">
            <text:p text:style-name="P29"><text:span text:style-name="T11">2</text:span><text:span text:style-name="T10">%</text:span></text:p>
          </table:table-cell>
          <table:table-cell table:style-name="Table3.B3" office:value-type="float" office:value="5">
            <text:p text:style-name="P26"><text:span text:style-name="T10">5</text:span></text:p>
          </table:table-cell>
          <table:table-cell table:style-name="Table3.C3" office:value-type="float" office:value="0">
            <text:p text:style-name="P29"><text:span text:style-name="T11">2</text:span><text:span text:style-name="T10">%</text:span>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1"><text:span text:style-name="Segment_20_Consenus"><text:span text:style-name="T14">2</text:span></text:span><text:span text:style-name="Segment_20_Consenus"><text:span text:style-name="T15">%</text:span></text:span><text:span text:style-name="Segment_20_Consenus"><text:span text:style-name="T5"><text:tab/></text:span></text:span><text:span text:style-name="Segment_20_Consenus"><text:span text:style-name="T7">5</text:span></text:span></text:p>
          </table:table-cell>
        </table:table-row>
        <table:table-row>
          <table:table-cell table:style-name="Table3.A3" office:value-type="float" office:value="6">
            <text:p text:style-name="P6">6</text:p>
          </table:table-cell>
          <table:table-cell table:style-name="Table3.B3" office:value-type="float" office:value="5">
            <text:p text:style-name="P26"><text:span text:style-name="T10">5</text:span></text:p>
          </table:table-cell>
          <table:table-cell table:style-name="Table3.C3" office:value-type="float" office:value="0">
            <text:p text:style-name="P28"><text:span text:style-name="T11">3</text:span><text:span text:style-name="T10">%</text:span></text:p>
          </table:table-cell>
          <table:table-cell table:style-name="Table3.B3" office:value-type="float" office:value="2">
            <text:p text:style-name="P26"><text:span text:style-name="T10">2</text:span></text:p>
          </table:table-cell>
          <table:table-cell table:style-name="Table3.C3" office:value-type="float" office:value="0">
            <text:p text:style-name="P29"><text:span text:style-name="T11">5</text:span><text:span text:style-name="T10">%</text:span></text:p>
          </table:table-cell>
          <table:table-cell table:style-name="Table3.B3" office:value-type="float" office:value="20">
            <text:p text:style-name="P26"><text:span text:style-name="T10">20</text:span></text:p>
          </table:table-cell>
          <table:table-cell table:style-name="Table3.C3" office:value-type="float" office:value="0">
            <text:p text:style-name="P29"><text:span text:style-name="T11">8</text:span><text:span text:style-name="T10">%</text:span>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1"><text:span text:style-name="Segment_20_Consenus"><text:span text:style-name="T14">5</text:span></text:span><text:span text:style-name="Segment_20_Consenus"><text:span text:style-name="T15">%</text:span></text:span><text:span text:style-name="Segment_20_Consenus"><text:span text:style-name="T5"><text:tab/></text:span></text:span><text:span text:style-name="Segment_20_Consenus"><text:span text:style-name="T7">6</text:span></text:span></text:p>
          </table:table-cell>
        </table:table-row>
        <table:table-row>
          <table:table-cell table:style-name="Table3.A3" office:value-type="float" office:value="7">
            <text:p text:style-name="P6">7</text:p>
          </table:table-cell>
          <table:table-cell table:style-name="Table3.B3" office:value-type="float" office:value="5">
            <text:p text:style-name="P26"><text:span text:style-name="T10">5</text:span></text:p>
          </table:table-cell>
          <table:table-cell table:style-name="Table3.C3" office:value-type="float" office:value="0">
            <text:p text:style-name="P28"><text:span text:style-name="T11">3</text:span><text:span text:style-name="T10">%</text:span></text:p>
          </table:table-cell>
          <table:table-cell table:style-name="Table3.B3" office:value-type="float" office:value="1">
            <text:p text:style-name="P26"><text:span text:style-name="T10">1</text:span></text:p>
          </table:table-cell>
          <table:table-cell table:style-name="Table3.C3" office:value-type="float" office:value="0">
            <text:p text:style-name="P29"><text:span text:style-name="T11">2</text:span><text:span text:style-name="T10">%</text:span></text:p>
          </table:table-cell>
          <table:table-cell table:style-name="Table3.B3" office:value-type="float" office:value="10">
            <text:p text:style-name="P26"><text:span text:style-name="T10">10</text:span></text:p>
          </table:table-cell>
          <table:table-cell table:style-name="Table3.C3" office:value-type="float" office:value="0">
            <text:p text:style-name="P29"><text:span text:style-name="T11">4</text:span><text:span text:style-name="T10">%</text:span>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1"><text:span text:style-name="Segment_20_Consenus"><text:span text:style-name="T14">3</text:span></text:span><text:span text:style-name="Segment_20_Consenus"><text:span text:style-name="T15">%</text:span></text:span><text:span text:style-name="Segment_20_Consenus"><text:span text:style-name="T5"><text:tab/></text:span></text:span><text:span text:style-name="Segment_20_Consenus"><text:span text:style-name="T7">7</text:span></text:span></text:p>
          </table:table-cell>
        </table:table-row>
        <table:table-row>
          <table:table-cell table:style-name="Table3.A3" office:value-type="float" office:value="8">
            <text:p text:style-name="P6">8</text:p>
          </table:table-cell>
          <table:table-cell table:style-name="Table3.B3" office:value-type="float" office:value="2">
            <text:p text:style-name="P26"><text:span text:style-name="T10">2</text:span></text:p>
          </table:table-cell>
          <table:table-cell table:style-name="Table3.C3" office:value-type="float" office:value="0">
            <text:p text:style-name="P28"><text:span text:style-name="T11">1</text:span><text:span text:style-name="T10">%</text:span></text:p>
          </table:table-cell>
          <table:table-cell table:style-name="Table3.B3" office:value-type="float" office:value="1">
            <text:p text:style-name="P26"><text:span text:style-name="T10">1</text:span></text:p>
          </table:table-cell>
          <table:table-cell table:style-name="Table3.C3" office:value-type="float" office:value="0">
            <text:p text:style-name="P29"><text:span text:style-name="T11">2</text:span><text:span text:style-name="T10">%</text:span></text:p>
          </table:table-cell>
          <table:table-cell table:style-name="Table3.B3" office:value-type="float" office:value="10">
            <text:p text:style-name="P26"><text:span text:style-name="T10">10</text:span></text:p>
          </table:table-cell>
          <table:table-cell table:style-name="Table3.C3" office:value-type="float" office:value="0">
            <text:p text:style-name="P29"><text:span text:style-name="T11">4</text:span><text:span text:style-name="T10">%</text:span>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1"><text:span text:style-name="Segment_20_Consenus"><text:span text:style-name="T14">2</text:span></text:span><text:span text:style-name="Segment_20_Consenus"><text:span text:style-name="T15">%</text:span></text:span><text:span text:style-name="Segment_20_Consenus"><text:span text:style-name="T5"><text:tab/></text:span></text:span><text:span text:style-name="Segment_20_Consenus"><text:span text:style-name="T7">8</text:span></text:span></text:p>
          </table:table-cell>
        </table:table-row>
        <table:table-row>
          <table:table-cell table:style-name="Table3.A3" office:value-type="float" office:value="9">
            <text:p text:style-name="P6">9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0"><text:span text:style-name="Segment_20_Consenus"><text:span text:style-name="T5"><text:tab/></text:span></text:span><text:span text:style-name="Segment_20_Consenus"><text:span text:style-name="T7">9</text:span></text:span></text:p>
          </table:table-cell>
        </table:table-row>
        <table:table-row table:style-name="Table3.12">
          <table:table-cell table:style-name="Table3.A3" office:value-type="float" office:value="10">
            <text:p text:style-name="P6">10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0"><text:span text:style-name="Segment_20_Consenus"><text:span text:style-name="T5"><text:tab/></text:span></text:span><text:span text:style-name="Segment_20_Consenus"><text:span text:style-name="T6">1</text:span></text:span><text:span text:style-name="Segment_20_Consenus"><text:span text:style-name="T7">0</text:span></text:span></text:p>
          </table:table-cell>
        </table:table-row>
        <table:table-row table:style-name="Table3.12">
          <table:table-cell table:style-name="Table3.A3" office:value-type="float" office:value="11">
            <text:p text:style-name="P6">11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0"><text:span text:style-name="Segment_20_Consenus"><text:span text:style-name="T5"><text:tab/></text:span></text:span><text:span text:style-name="Segment_20_Consenus"><text:span text:style-name="T6">1</text:span></text:span><text:span text:style-name="Segment_20_Consenus"><text:span text:style-name="T7">1</text:span></text:span></text:p>
          </table:table-cell>
        </table:table-row>
        <table:table-row table:style-name="Table3.12">
          <table:table-cell table:style-name="Table3.A3" office:value-type="float" office:value="12">
            <text:p text:style-name="P6">12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0"><text:span text:style-name="Segment_20_Consenus"><text:span text:style-name="T5"><text:tab/></text:span></text:span><text:span text:style-name="Segment_20_Consenus"><text:span text:style-name="T6">1</text:span></text:span><text:span text:style-name="Segment_20_Consenus"><text:span text:style-name="T7">2</text:span></text:span></text:p>
          </table:table-cell>
        </table:table-row>
        <table:table-row table:style-name="Table3.12">
          <table:table-cell table:style-name="Table3.A3" office:value-type="float" office:value="13">
            <text:p text:style-name="P6">13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0"><text:span text:style-name="Segment_20_Consenus"><text:span text:style-name="T5"><text:tab/></text:span></text:span><text:span text:style-name="Segment_20_Consenus"><text:span text:style-name="T6">1</text:span></text:span><text:span text:style-name="Segment_20_Consenus"><text:span text:style-name="T7">3</text:span></text:span></text:p>
          </table:table-cell>
        </table:table-row>
        <table:table-row table:style-name="Table3.12">
          <table:table-cell table:style-name="Table3.A3" office:value-type="float" office:value="14">
            <text:p text:style-name="P6">14</text:p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B3">
            <text:p text:style-name="P20"/>
          </table:table-cell>
          <table:table-cell table:style-name="Table3.C3">
            <text:p text:style-name="P20"/>
          </table:table-cell>
          <table:table-cell table:style-name="Table3.N3" office:value-type="float" office:value="0">
            <text:p text:style-name="P30"><text:span text:style-name="Segment_20_Consenus"><text:span text:style-name="T5"><text:tab/></text:span></text:span><text:span text:style-name="Segment_20_Consenus"><text:span text:style-name="T6">1</text:span></text:span><text:span text:style-name="Segment_20_Consenus"><text:span text:style-name="T7">4</text:span></text:span></text:p>
          </table:table-cell>
        </table:table-row>
        <table:table-row>
          <table:table-cell table:style-name="Table3.A2" office:value-type="string">
            <text:p text:style-name="P4">Rest of World</text:p>
          </table:table-cell>
          <table:table-cell table:style-name="Table3.B17" office:value-type="float" office:value="20">
            <text:p text:style-name="P26"><text:span text:style-name="T10">20</text:span></text:p>
          </table:table-cell>
          <table:table-cell table:style-name="Table3.C17" office:value-type="float" office:value="0">
            <text:p text:style-name="P28"><text:span text:style-name="T11">14</text:span><text:span text:style-name="T10">%</text:span></text:p>
          </table:table-cell>
          <table:table-cell table:style-name="Table3.B17" office:value-type="float" office:value="2">
            <text:p text:style-name="P26"><text:span text:style-name="T10">2</text:span></text:p>
          </table:table-cell>
          <table:table-cell table:style-name="Table3.C17" office:value-type="float" office:value="0">
            <text:p text:style-name="P29"><text:span text:style-name="T11">5</text:span><text:span text:style-name="T10">%</text:span></text:p>
          </table:table-cell>
          <table:table-cell table:style-name="Table3.B17" office:value-type="float" office:value="80">
            <text:p text:style-name="P26"><text:span text:style-name="T10">80</text:span></text:p>
          </table:table-cell>
          <table:table-cell table:style-name="Table3.C17" office:value-type="float" office:value="0">
            <text:p text:style-name="P29"><text:span text:style-name="T11">31</text:span><text:span text:style-name="T10">%</text:span></text:p>
          </table:table-cell>
          <table:table-cell table:style-name="Table3.B17">
            <text:p text:style-name="P20"/>
          </table:table-cell>
          <table:table-cell table:style-name="Table3.C17">
            <text:p text:style-name="P20"/>
          </table:table-cell>
          <table:table-cell table:style-name="Table3.B17">
            <text:p text:style-name="P20"/>
          </table:table-cell>
          <table:table-cell table:style-name="Table3.C17">
            <text:p text:style-name="P20"/>
          </table:table-cell>
          <table:table-cell table:style-name="Table3.B17">
            <text:p text:style-name="P20"/>
          </table:table-cell>
          <table:table-cell table:style-name="Table3.C17">
            <text:p text:style-name="P20"/>
          </table:table-cell>
          <table:table-cell table:style-name="Table3.N17" office:value-type="float" office:value="0">
            <text:p text:style-name="P31"><text:span text:style-name="Segment_20_Consenus"><text:span text:style-name="T14">17</text:span></text:span><text:span text:style-name="Segment_20_Consenus"><text:span text:style-name="T15">%</text:span></text:span><text:span text:style-name="Segment_20_Consenus"><text:span text:style-name="T5"><text:tab/></text:span></text:span><text:span text:style-name="Segment_20_Consenus"><text:span text:style-name="T3">ROW</text:span></text:span></text:p>
          </table:table-cell>
        </table:table-row>
        <table:table-row table:style-name="Table3.18">
          <table:table-cell table:style-name="Table3.A18" office:value-type="string">
            <text:p text:style-name="P19"/>
          </table:table-cell>
          <table:table-cell table:style-name="Table3.B18" office:value-type="float" office:value="0">
            <text:p text:style-name="P19">Total (B1)</text:p>
          </table:table-cell>
          <table:table-cell table:style-name="Table3.C18" office:value-type="float" office:value="0">
            <text:p text:style-name="P19">Total</text:p>
          </table:table-cell>
          <table:table-cell table:style-name="Table3.B18" office:value-type="float" office:value="0">
            <text:p text:style-name="P19">Total (B2)</text:p>
          </table:table-cell>
          <table:table-cell table:style-name="Table3.C18" office:value-type="float" office:value="0">
            <text:p text:style-name="P19">Total</text:p>
          </table:table-cell>
          <table:table-cell table:style-name="Table3.B18" office:value-type="float" office:value="0">
            <text:p text:style-name="P19">Total (B3)</text:p>
          </table:table-cell>
          <table:table-cell table:style-name="Table3.C18" office:value-type="float" office:value="0">
            <text:p text:style-name="P19">Total</text:p>
          </table:table-cell>
          <table:table-cell table:style-name="Table3.B18" office:value-type="float" office:value="0">
            <text:p text:style-name="P19">Total (B4)</text:p>
          </table:table-cell>
          <table:table-cell table:style-name="Table3.C18" office:value-type="float" office:value="0">
            <text:p text:style-name="P19">Total</text:p>
          </table:table-cell>
          <table:table-cell table:style-name="Table3.B18" office:value-type="float" office:value="0">
            <text:p text:style-name="P19">Total (B5)</text:p>
          </table:table-cell>
          <table:table-cell table:style-name="Table3.C18" office:value-type="float" office:value="0">
            <text:p text:style-name="P19">Total</text:p>
          </table:table-cell>
          <table:table-cell table:style-name="Table3.B18" office:value-type="float" office:value="0">
            <text:p text:style-name="P19">Total (B6)</text:p>
          </table:table-cell>
          <table:table-cell table:style-name="Table3.M18" office:value-type="float" office:value="0">
            <text:p text:style-name="P19">Total</text:p>
          </table:table-cell>
          <table:table-cell table:style-name="Table3.N18" office:value-type="float" office:value="0">
            <text:p text:style-name="P19">Total</text:p>
          </table:table-cell>
        </table:table-row>
        <table:table-row table:style-name="Table3.19">
          <table:table-cell table:style-name="Table3.A2" office:value-type="string">
            <text:p text:style-name="P16">Total</text:p>
          </table:table-cell>
          <table:table-cell table:style-name="Table3.B19" office:value-type="float" office:value="0">
            <text:p text:style-name="P26"><text:span text:style-name="T10">147</text:span></text:p>
          </table:table-cell>
          <table:table-cell table:style-name="Table3.C19" office:value-type="float" office:value="1">
            <text:p text:style-name="P12">100%</text:p>
          </table:table-cell>
          <table:table-cell table:style-name="Table3.B19" office:value-type="float" office:value="0">
            <text:p text:style-name="P26"><text:span text:style-name="T10">43</text:span></text:p>
          </table:table-cell>
          <table:table-cell table:style-name="Table3.C19" office:value-type="float" office:value="0">
            <text:p text:style-name="P11">100%</text:p>
          </table:table-cell>
          <table:table-cell table:style-name="Table3.B19" office:value-type="float" office:value="0">
            <text:p text:style-name="P27"><text:span text:style-name="T10">255</text:span></text:p>
          </table:table-cell>
          <table:table-cell table:style-name="Table3.C19" office:value-type="float" office:value="0">
            <text:p text:style-name="P11">100%</text:p>
          </table:table-cell>
          <table:table-cell table:style-name="Table3.B19">
            <text:p text:style-name="P11"/>
          </table:table-cell>
          <table:table-cell table:style-name="Table3.C19" office:value-type="float" office:value="0">
            <text:p text:style-name="P11">100%</text:p>
          </table:table-cell>
          <table:table-cell table:style-name="Table3.B19">
            <text:p text:style-name="P11"/>
          </table:table-cell>
          <table:table-cell table:style-name="Table3.C19" office:value-type="float" office:value="0">
            <text:p text:style-name="P11">100%</text:p>
          </table:table-cell>
          <table:table-cell table:style-name="Table3.B19">
            <text:p text:style-name="P11"/>
          </table:table-cell>
          <table:table-cell table:style-name="Table3.C19" office:value-type="float" office:value="0">
            <text:p text:style-name="P11">100%</text:p>
          </table:table-cell>
          <table:table-cell table:style-name="Table3.N19" office:value-type="float" office:value="0">
            <text:p text:style-name="P13">100%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, Lucidasans, 'Lucida Sans', 'Arial Unicode MS'"/>
    <style:font-face style:name="AirCut" svg:font-family="AirCut" style:font-adornments="Ligh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egment_20_Consensus" style:display-name="Segment Consensus" style:family="paragraph" style:parent-style-name="Normal" style:class="extra">
      <style:paragraph-properties fo:text-align="start" style:justify-single-word="false">
        <style:tab-stops>
          <style:tab-stop style:position="2.2cm" style:type="right"/>
        </style:tab-stops>
      </style:paragraph-properties>
      <style:text-properties fo:color="#00ffff" fo:font-size="20pt" fo:language="fr" fo:country="CA" style:font-size-asian="20pt" style:font-size-complex="20pt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Segment_20_Consenus" style:display-name="Segment Consenus" style:family="text">
      <style:text-properties fo:font-size="20pt" fo:language="fr" fo:country="CA" style:font-size-asian="20pt" style:language-asian="en" style:country-asian="US" style:font-size-complex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officeooo:rsid="000bd912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5cm" fo:margin-left="0cm" fo:margin-right="0cm" fo:margin-top="0.7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Planning<text:tab/>PCSAR Doc-90 revised 20<text:span text:style-name="MT1">13-01-04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03-16T17:15:26</meta:creation-date>
    <dc:date>2013-01-04T15:49:06</dc:date>
    <meta:print-date>2013-01-04T15:03:53</meta:print-date>
    <dc:language>en-US</dc:language>
    <meta:editing-cycles>10</meta:editing-cycles>
    <meta:editing-duration>PT14H18M24S</meta:editing-duration>
    <meta:document-statistic meta:table-count="2" meta:image-count="0" meta:object-count="0" meta:page-count="1" meta:paragraph-count="163" meta:word-count="209" meta:character-count="828"/>
    <meta:user-defined meta:name="Info 1"/>
    <meta:user-defined meta:name="Info 2"/>
    <meta:user-defined meta:name="Info 3"/>
    <meta:user-defined meta:name="Info 4"/>
  </office:meta>
</office:document-meta>
</file>