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top="0.1665in" fo:margin-bottom="0in" fo:line-height="100%" fo:text-align="start" style:justify-single-word="false"/>
      <style:text-properties style:use-window-font-color="true" style:font-name="Arial" fo:font-size="10pt" fo:font-weight="normal" fo:background-color="transparent" style:font-name-asian="Arial" style:font-name-complex="Arial"/>
    </style:style>
    <style:style style:name="T1" style:family="text">
      <style:text-properties style:use-window-font-color="true" style:font-name="Arial" fo:font-size="10pt" fo:font-weight="normal" fo:background-color="transparent" style:font-name-asian="Arial" style:font-name-complex="Arial"/>
    </style:style>
    <style:style style:name="T2" style:family="text">
      <style:text-properties style:use-window-font-color="true"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me questions have been arising with regards to my mileage charges and what defines the two rates that I proposed to the Board back in Apr,2016.</text:p>
      <text:p text:style-name="P3"/>
      <text:p text:style-name="P2">So to clear this up I will explain what my intentions were for the $.45/km rate: this is any time I am required to travel to Pincher Creek to accomplish PCSAR business that occurs during the week. Basically anytime something cannot be scheduled on the weekend during our normal weekly trip to town. (ie Board Meetings, Banking during business hours, prep for functions (annual BBQ &amp; hosting courses), and misc business. Of course I will include picking up the mail during these visits.</text:p>
      <text:p text:style-name="P2">The time that I would charge the $ .225/km rate is when I could come to town on the weekend, because this can combined with our weekly visit with John’s Mom. </text:p>
      <text:p text:style-name="P2">This is when I pick up the mail, return items to the fire hall, update the command post documents, and access and return old files from the shed, and any meetings that can be fit in with these trips. <text:s/></text:p>
      <text:p text:style-name="P3"/>
      <text:p text:style-name="P2">As I am more familiar with the scope of this job I believe the budget for mileage needs to be adjusted to reflect these charges as follows: </text:p>
      <text:p text:style-name="P2">24 trips X 66km <text:s/>= 1584 km @ .45/km = $ 712.80 <text:s text:c="5"/>( for ease of calculation these two </text:p>
      <text:p text:style-name="P1"><text:span text:style-name="T2">28 </text:span><text:span text:style-name="T1">trips</text:span><text:span text:style-name="T1"> X 66km <text:s/>= 1848 km @ .225/km = $ 415.80 <text:s text:c="4"/></text:span><text:span text:style-name="T1">numbers are on a per </text:span><text:span text:style-name="T1">week bases)</text:span></text:p>
      <text:p text:style-name="P2">52 wks</text:p>
      <text:p text:style-name="P3"/>
      <text:p text:style-name="P2">Totalling <text:s text:c="14"/>= $ 1,128.60</text:p>
      <text:p text:style-name="P3"/>
      <text:p text:style-name="P2">As you can see from these my travel distance is just under 3500 km per year.</text:p>
      <text:p text:style-name="P4">Susanna MacGar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1" meta:word-count="268" meta:character-count="1435"/>
    <meta:generator>OpenOffice/4.1.2$Win32 OpenOffice.org_project/412m3$Build-9782</meta:generator>
  </office:meta>
</office:document-meta>
</file>